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T33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22"/>Redaguota:1994.02.01.</text:p>
      <text:p text:style-name="P2"><text:s text:c="9"/>Pakeitimai: 1-364; 1994.01.11.; Žin., 1994, Nr.4-55;</text:p>
      <text:p text:style-name="P3"/>
      <text:p text:style-name="P4"/>
      <text:p text:style-name="P5"><text:s text:c="19"/>LIETUVOS RESPUBLIKOS SEIMAS</text:p>
      <text:p text:style-name="P6"/>
      <text:p text:style-name="P7"><text:s text:c="28"/>STATUTAS</text:p>
      <text:p text:style-name="P8"/>
      <text:p text:style-name="P9"><text:s text:c="18"/>1993 m. spalio 14 d. Nr.I-276</text:p>
      <text:p text:style-name="P10"><text:s text:c="14"/><text:s/></text:p>
      <text:p text:style-name="P11"><text:s text:c="29"/>Vilnius</text:p>
      <text:p text:style-name="P12"/>
      <text:p text:style-name="P13"/>
      <text:p text:style-name="P14"><text:s text:c="28"/>VII DALIS</text:p>
      <text:p text:style-name="P15"/>
      <text:p text:style-name="P16"><text:s text:c="20"/>SEIMO PRIEŽIŪRINĖ VEIKLA</text:p>
      <text:p text:style-name="P17"/>
      <text:p text:style-name="P18"><text:s text:c="3"/>28 skirsnis. Vyriausybės narių ir kitų valstybės pareigūnų</text:p>
      <text:p text:style-name="P19"><text:s text:c="23"/>atskaitomybė Seimui</text:p>
      <text:p text:style-name="P20"/>
      <text:p text:style-name="P21"><text:s text:c="5"/>242 straipsnis. <text:s/>Per 2 <text:s/>darbo dienas <text:s/>po kiekvieno <text:s/>Lietuvos</text:p>
      <text:p text:style-name="P22">Respublikos Vyriausybės <text:s/>posėdžio <text:s text:c="2"/>Seimo <text:s text:c="2"/>kancleriui turi <text:s/>būti</text:p>
      <text:p text:style-name="P23">perduotas jo nustatytas Vyriausybės priimtų nutarimų ir potvarkių</text:p>
      <text:p text:style-name="P24">kopijų skaičius. <text:s/>Kancleris juos <text:s/>išdalina visiems <text:s/>komitetams ir</text:p>
      <text:p text:style-name="P25">frakcijoms.</text:p>
      <text:p text:style-name="P26"/>
      <text:p text:style-name="P27"><text:s text:c="3"/><text:s text:c="2"/>243 straipsnis. <text:s/>Seimo reikalavimu <text:s/>Vyriausybė arba <text:s/>atskiri</text:p>
      <text:p text:style-name="P28">ministrai turi <text:s/>atsiskaityti Seime <text:s/>už savo veiklą.Tai taikoma ir</text:p>
      <text:p text:style-name="P29">kitų valstybės <text:s text:c="2"/>institucijų vadovams, kuriuos skiria Seimas arba</text:p>
      <text:p text:style-name="P30">kurių paskyrimui reikalingas Seimo pritarimas, išskyrus teismus.</text:p>
      <text:p text:style-name="P31"><text:s text:c="5"/>Pakviestieji atsako <text:s/>į Seimo <text:s/>narių klausimus, pateikia kitą</text:p>
      <text:p text:style-name="P32">informaciją apie savo ir jiems pavaldžių institucijų veiklą.</text:p>
      <text:p text:style-name="P33"><text:s text:c="5"/>Sudarant Seimo <text:s text:c="2"/>savaitės <text:s text:c="2"/>darbų <text:s/>programą nustatoma, kurie</text:p>
      <text:p text:style-name="P34">valstybės institucijų <text:s text:c="2"/>vadovai tą <text:s/>savaitę atsakys į Seimo<text:s/>narių</text:p>
      <text:p text:style-name="P35">klausimus ar paklausimus.</text:p>
      <text:p text:style-name="P36"/>
      <text:p text:style-name="P37"><text:s text:c="5"/>244 <text:s/>straipsnis. <text:s/>Lietuvos <text:s/>Respublikos <text:s/>Vyriausybės <text:s/>nariai</text:p>
      <text:p text:style-name="P38">Seimo sesijos <text:s/>metu paprastai <text:s/>kartą per <text:s/>savaitę <text:s/>vieną <text:s/>valandą</text:p>
      <text:p text:style-name="P39">atsakinėja <text:s/>į <text:s text:c="2"/>Seimo <text:s/>narių <text:s text:c="2"/>klausimus, <text:s/>kurie <text:s text:c="2"/>per <text:s text:c="2"/>posėdžių</text:p>
      <text:p text:style-name="P40">sekretoriatą pateikiami<text:s/><text:s/>ne vėliau <text:s/>kaip prieš 2 darbo dienas iki</text:p>
      <text:p text:style-name="P41">posėdžio. Numatomų <text:s text:c="2"/>atsakyti klausimų <text:s/>sąrašą ir jų eilę nustato</text:p>
      <text:p text:style-name="P42">Seimo Pirmininkas <text:s/>ir prieš <text:s text:c="2"/>posėdį <text:s text:c="2"/>perduoda <text:s/>išdalyti <text:s text:c="2"/>Seimo</text:p>
      <text:p text:style-name="P43">nariams.</text:p>
      <text:p text:style-name="P44"><text:s text:c="5"/>Jei lieka <text:s/>laiko, Seimo nariai gali posėdyje dalyvaujantiems</text:p>
      <text:p text:style-name="P45">Vyriausybės nariams užduoti kitų klausimų raštu ir žodžiu.</text:p>
      <text:p text:style-name="P46"/>
      <text:p text:style-name="P47"><text:s text:c="5"/>246 straipsnis. Seimo sesijos metu, ne rečiau kaip kartą per</text:p>
      <text:p text:style-name="P48">mėnesį, <text:s text:c="2"/>Vyriausybės valandos <text:s text:c="2"/>metu <text:s/>į <text:s text:c="2"/>Seimo narių <text:s/>iš anksto</text:p>
      <text:p text:style-name="P49">pateiktus klausimus turi atsakyti valstybės kontrolierius ir kiti</text:p>
      <text:p text:style-name="P50">valstybės institucijų <text:s/>vadovai, kuriuos <text:s/>skiria Seimas arba kurių</text:p>
      <text:p text:style-name="P51">paskyrimui <text:s text:c="3"/>reikalingas <text:s/>Seimo <text:s/>pritarimas, <text:s/>išskyrus <text:s/>teismus.</text:p>
      <text:p text:style-name="P52">Klausimų pateikimo <text:s/>ir registravimo <text:s/>tvarka tokia, <text:s/>kaip nurodyta</text:p>
      <text:p text:style-name="P53">244 straipsnyje.</text:p>
      <text:p text:style-name="P54"><text:s text:c="5"/>Jei lieka <text:s/>laiko, Seimo <text:s/>nariai posėdyje<text:s/><text:s/>gali užduoti šiems</text:p>
      <text:p text:style-name="P55">pareigūnams kitų klausimų raštu ir žodžiu.</text:p>
      <text:p text:style-name="P56"/>
      <text:p text:style-name="P57"><text:s text:c="5"/>247 straipsnis. Ministras Pirmininkas ir ministrai, taip pat</text:p>
      <text:p text:style-name="P58">teisėjai negali <text:s/>būti patraukti baudžiamojon atsakomybėn, suimti,</text:p>
      <text:p text:style-name="P59">negali būti <text:s/>kitaip suvaržyta <text:s/>jų <text:s text:c="2"/>laisvė be <text:s/>išankstinio <text:s/>Seimo</text:p>
      <text:p text:style-name="P60">sutikimo, o <text:s text:c="2"/>tarp <text:s/>Seimo <text:s/>sesijų <text:s/>- <text:s/>be išankstinio <text:s/>Respublikos</text:p>
      <text:p text:style-name="P61">Prezidento sutikimo.</text:p>
      <text:p text:style-name="P62"><text:s text:c="5"/>Jeigu <text:s/>yra <text:s text:c="2"/>Lietuvos <text:s/>Respublikos <text:s text:c="2"/>generalinio <text:s text:c="2"/>prokuroro</text:p>
      <text:p text:style-name="P63">teikimas dėl <text:s/>Ministro Pirmininko, ministro ar teisėjo patraukimo</text:p>
      <text:p text:style-name="P64">baudžiamojon atsakomybėn, <text:s text:c="2"/>sudaroma tyrimo komisija ir atliekami</text:p>
      <text:p text:style-name="P65">kiti veiksmai pagal šio statuto 147 ir 148 straipsnius.</text:p>
      <text:p text:style-name="P66"/>
      <text:p text:style-name="P67"><text:s text:c="20"/>29 skirsnis. Paklausimai</text:p>
      <text:p text:style-name="P68"/>
      <text:p text:style-name="P69"><text:s text:c="5"/>248 straipsnis. <text:s/>Su paklausimu Seimo narys ar jų grupė raštu</text:p>
      <text:p text:style-name="P70">kreipiasi į <text:s text:c="2"/>Vyriausybės <text:s/>narį <text:s/>ar <text:s/>kitą <text:s/>valstybės<text:s/>institucijos</text:p>
      <text:p text:style-name="P71">vadovą, kurį <text:s/>skiria Seimas ar kurio paskyrimui reikalingas Seimo</text:p>
      <text:p text:style-name="P72">pritarimas, išskyrus <text:s/>teismus, reikalaudami <text:s/>pateikti informaciją</text:p>
      <text:p text:style-name="P73">apie jo veiklą bei priimtus sprendimus.</text:p>
      <text:p text:style-name="P74"><text:s text:c="5"/>Paklausimu laikomas <text:s/>tik toks <text:s/>valstybinės <text:s/>ar <text:s/>visuomeninės</text:p>
      <text:p text:style-name="P75">reikšmės klausimas, <text:s/>dėl kurio Seimo narys ar jų grupė kreipėsi į</text:p>
      <text:p text:style-name="P76">valstybės institucijas, <text:s/>tačiau, jų <text:s/>nuomone, jis nebuvo tinkamai</text:p>
      <text:p text:style-name="P77">išnagrinėtas arba buvo išspręstas neigiamai. Paklausimu gali būti</text:p>
      <text:p text:style-name="P78">laikomas ir <text:s text:c="2"/>toks klausimas, <text:s/>kurio <text:s/>valstybinį <text:s/>ar <text:s/>visuomeninį</text:p>
      <text:p text:style-name="P79">reikšmingumą pripažįsta <text:s/>Seimas, <text:s/>Seimo <text:s/>valdyba <text:s/>ar <text:s/>kuris <text:s/>nors</text:p>
      <text:p text:style-name="P80">komitetas, frakcija.</text:p>
      <text:p text:style-name="P81"/>
      <text:p text:style-name="P82"><text:s text:c="5"/>249 straipsnis. <text:s/>Paklausimo teikėjas <text:s/>turi nurodyti konkretų</text:p>
      <text:p text:style-name="P83">pareigūną, į <text:s/>kurį jis <text:s/>kreipiasi, ir <text:s/>kokio atsakymo - žodžiu ar</text:p>
      <text:p text:style-name="P84">raštu <text:s text:c="2"/>- <text:s text:c="3"/>laukia. <text:s/>Jeigu <text:s/>kaip <text:s/>atsakyti nenurodyta, atsakymas</text:p>
      <text:p text:style-name="P85">pateikiamas raštu, <text:s/>išdalinamas komitetams ir frakcijoms, o Seimo</text:p>
      <text:p text:style-name="P86">posėdyje nenagrinėjamas.</text:p>
      <text:p text:style-name="P87"><text:s text:c="5"/>Paklausimus užregistruoja posėdžių sekretoriatas ir perduoda</text:p>
      <text:p text:style-name="P88">kancleriui, kuris <text:s/>apie tai <text:s/>praneša Seimui ir paklausimą įteikia</text:p>
      <text:p text:style-name="P89">atitinkamam pareigūnui.</text:p>
      <text:p text:style-name="P90"><text:s text:c="5"/>Paklausimo <text:s text:c="3"/>teikėjas <text:s/>turi <text:s/>teisę <text:s/>bet <text:s/>kuriuo <text:s/>metu <text:s/>savo</text:p>
      <text:p text:style-name="P91">paklausimą atšaukti.</text:p>
      <text:p text:style-name="P92"/>
      <text:p text:style-name="P93"><text:s text:c="5"/>250 straipsnis. <text:s/>Atsakymo į paklausimą raštu terminas negali</text:p>
      <text:p text:style-name="P94">viršyti 2 <text:s/>savaičių, o sesijos metu jo nagrinėjimo Seimo posėdyje</text:p>
      <text:p text:style-name="P95">- 3 savaičių nuo jo pateikimo adresatui dienos.</text:p>
      <text:p text:style-name="P96"><text:s text:c="5"/>Jeigu pareigūnas, <text:s/>kuriam <text:s/>pateiktas <text:s/>paklausimas, <text:s text:c="3"/>negali</text:p>
      <text:p text:style-name="P97">nustatytu laiku <text:s/>atsakyti, jis <text:s/>privalo tai <text:s/>raštu <text:s text:c="2"/>motyvuoti ir</text:p>
      <text:p text:style-name="P98">pasiūlyti savo terminą, bet ne vėlesnį kaip iki sesijos pabaigos.</text:p>
      <text:p text:style-name="P99">Tačiau jeigu <text:s text:c="2"/>paklausimo <text:s/>teikėjai <text:s/>su šiais motyvais nesutinka,</text:p>
      <text:p text:style-name="P100">paklausimo svarstymas turi būti surengtas numatytu laiku.</text:p>
      <text:p text:style-name="P101"/>
      <text:p text:style-name="P102"><text:s text:c="5"/>251 straipsnis. Paklausimai Seimo posėdžiuose nagrinėjami ne</text:p>
      <text:p text:style-name="P103">rečiau kaip <text:s/>du kartus per mėnesį sesijos metu. <text:s/>Jeigu paklausimo</text:p>
      <text:p text:style-name="P104">svarstymo Seimo <text:s/>posėdyje reikalauja <text:s/>ne mažiau <text:s/>kaip <text:s/>1/5 <text:s/>Seimo</text:p>
      <text:p text:style-name="P105">narių, tai paklausimas svarstomas privalomai.</text:p>
      <text:p text:style-name="P106"><text:s text:c="5"/>Paklausimų sąrašas <text:s/>pateikiamas Seimo nariams ne vėliau kaip</text:p>
      <text:p text:style-name="P107">prieš vieną dieną iki jų nagrinėjimo.</text:p>
      <text:p text:style-name="P108"><text:s text:c="5"/>Nagrinėjant paklausimą, <text:s/>turi dalyvauti <text:s/>jo <text:s/>teikėjai <text:s/>(bent</text:p>
      <text:p text:style-name="P109">vienas <text:s/>jų <text:s text:c="2"/>atstovas). <text:s/>Kai <text:s text:c="2"/>paklausimo <text:s/>teikėjas <text:s text:c="5"/>posėdyje</text:p>
      <text:p text:style-name="P110">nedalyvauja, <text:s/>paklausimo nagrinėjimas <text:s text:c="6"/>atidedamas <text:s text:c="6"/>arba</text:p>
      <text:p text:style-name="P111">anuliuojamas, jeigu <text:s text:c="2"/>teikėjas <text:s text:c="2"/>nedalyvauja <text:s/>apie tai <text:s/>iš anksto</text:p>
      <text:p text:style-name="P112">nepranešęs.</text:p>
      <text:p text:style-name="P113"><text:s text:c="5"/>Paklausimo teikėjas <text:s/>negali pirmininkauti posėdžiui, kuriame</text:p>
      <text:p text:style-name="P114">svarstomas jo paklausimas.</text:p>
      <text:p text:style-name="P115"/>
      <text:p text:style-name="P116"><text:s text:c="5"/>252 straipsnis. <text:s/>Paklausimas Seimo posėdyje nagrinėjamas šia</text:p>
      <text:p text:style-name="P117">tvarka:</text:p>
      <text:p text:style-name="P118"><text:s text:c="5"/>1) paklausimo teikėjo pasisakymas (iki 5 minučių);</text:p>
      <text:p text:style-name="P119"><text:s text:c="5"/>2) pareigūno, <text:s/>kuriam pateiktas <text:s/>paklausimas, atsakymas (iki</text:p>
      <text:p text:style-name="P120">15 minučių);</text:p>
      <text:p text:style-name="P121"><text:s text:c="5"/>3) diskusija, <text:s/>jeigu jos <text:s/>reikalauja kuris <text:s/>nors <text:s/>komitetas,</text:p>
      <text:p text:style-name="P122">frakcija. <text:s/>Diskusijoje <text:s text:c="2"/>žodis <text:s/>paprastai <text:s text:c="2"/>suteikiamas <text:s/>paeiliui</text:p>
      <text:p text:style-name="P123">pritariantiems ir <text:s/>nepritariantiems atsakymui <text:s/>į paklausimą Seimo</text:p>
      <text:p text:style-name="P124">nariams. Jeigu <text:s/>Seimas nenutaria <text:s text:c="2"/>diskusijos pratęsti, leidžiama</text:p>
      <text:p text:style-name="P125">pasisakyti ne daugiau kaip 4 Seimo nariams.</text:p>
      <text:p text:style-name="P126"><text:s text:c="5"/>Jeigu paklausimo teikėjų nepatenkina atsakymas į paklausimą,</text:p>
      <text:p text:style-name="P127">jie gali <text:s/>pateikti Seimui <text:s/>svarstyti rezoliucijos, kurioje Seimas</text:p>
      <text:p text:style-name="P128">įvertina atsakymą, projektą.</text:p>
      <text:p text:style-name="P129"/>
      <text:p text:style-name="P130"/>
      <text:p text:style-name="P131">30 skirsnis. Seimo pareigūnų ir kitų valstybės institucijų vadovų</text:p>
      <text:p text:style-name="P132"><text:s text:c="27"/>atšaukimas</text:p>
      <text:p text:style-name="P133"/>
      <text:p text:style-name="P134"><text:s text:c="5"/>253 straipsnis. <text:s/>Pasiūlymas atšaukti <text:s/>Seimo <text:s/>pareigūną <text:s text:c="3"/>ar</text:p>
      <text:p text:style-name="P135">valstybės <text:s text:c="2"/>institucijos vadovą, <text:s/>kurį <text:s/>skiria <text:s/>Seimas, <text:s/>išskyrus</text:p>
      <text:p text:style-name="P136">Konstitucijoje numatytus <text:s text:c="2"/>apkaltos <text:s/>proceso <text:s/>atvejus, <text:s/>turi būti</text:p>
      <text:p text:style-name="P137">svarstomas, <text:s text:c="2"/>kai <text:s/>tą <text:s/>motyvuotu <text:s/>raštu <text:s/>pateikia <text:s/>Seimo valdyba,</text:p>
      <text:p text:style-name="P138">komitetas, ar <text:s/>ne mažiau <text:s/>kaip 1/5 <text:s/>Seimo narių. Komitetas negali</text:p>
      <text:p text:style-name="P139">siūlyti atšaukti kito <text:s/>komiteto pirmininką.</text:p>
      <text:p text:style-name="P140"><text:s text:c="5"/>Valstybės kontrolieriaus, Lietuvos banko valdybos pirmininko</text:p>
      <text:p text:style-name="P141">atšaukimo <text:s text:c="2"/>tvarką nustato <text:s/>šių <text:s/>valstybės <text:s/>institucijų <text:s text:c="3"/>veiklą</text:p>
      <text:p text:style-name="P142">reglamentuojantys įstatymai.</text:p>
      <text:p text:style-name="P143"><text:s text:c="10"/>Straipsnio pakeitimai: <text:s/>1-364; 1994.01.11.; Žin., 1994,</text:p>
      <text:p text:style-name="P144">Nr.4-55;</text:p>
      <text:p text:style-name="P145"/>
      <text:p text:style-name="P146"><text:s text:c="5"/>254 <text:s/>straipsnis. <text:s text:c="2"/>Pareiškimas <text:s/>dėl <text:s text:c="2"/>kurio <text:s/>nors <text:s/>pareigūno</text:p>
      <text:p text:style-name="P147">atšaukimo įteikiamas<text:s text:c="2"/>Seimo Pirmininkui, <text:s/>o dėl paties Pirmininko</text:p>
      <text:p text:style-name="P148">atšaukimo - <text:s text:c="2"/>Seimo <text:s/>kancleriui. Toks <text:s text:c="2"/>pareiškimas <text:s/>turi <text:s text:c="3"/>būti</text:p>
      <text:p text:style-name="P149">paskelbtas artimiausiame Seimo <text:s/>posėdyje.</text:p>
      <text:p text:style-name="P150"><text:s text:c="5"/>Tie <text:s/>patys <text:s text:c="2"/>Seimo <text:s/>nariai <text:s text:c="2"/>negali <text:s/>vienos <text:s text:c="2"/>sesijos <text:s text:c="2"/>metu</text:p>
      <text:p text:style-name="P151">pakartotinai reikalauti atšaukti tą<text:s/>patį pareigūną.</text:p>
      <text:p text:style-name="P152"/>
      <text:p text:style-name="P153"><text:s text:c="5"/>255 straipsnis. Seimo pareigūnas, dėl kurio atšaukimo vyksta</text:p>
      <text:p text:style-name="P154">diskusijos, tam posėdžiui pirmininkauti negali.</text:p>
      <text:p text:style-name="P155"><text:s text:c="5"/>Diskusijose dėl <text:s/>Seimo pareigūno <text:s/>ar valstybės <text:s/>institucijos</text:p>
      <text:p text:style-name="P156">vadovo <text:s text:c="2"/>atšaukimo <text:s text:c="3"/>pirmiausia <text:s/>pasisako atšaukimo <text:s/>iniciatorių</text:p>
      <text:p text:style-name="P157">atstovas (iki <text:s text:c="2"/>10 minučių), <text:s/>po to <text:s/>-pareigūnas, kurio atšaukimo</text:p>
      <text:p text:style-name="P158">klausimas yra <text:s/>svarstomas (iki 30 minučių). <text:s/>Pastarajam <text:s/>skiriama</text:p>
      <text:p text:style-name="P159">dar iki <text:s/>30 minučių <text:s/>atsakyti <text:s text:c="2"/>į <text:s/>klausimus. <text:s/>Toliau <text:s/>diskusijos</text:p>
      <text:p text:style-name="P160">tęsiamos bendra tvarka.</text:p>
      <text:p text:style-name="P161"/>
      <text:p text:style-name="P162"><text:s text:c="5"/>256 straipsnis. <text:s/>Sprendimas dėl Seimo pareigūnų ar valstybės</text:p>
      <text:p text:style-name="P163">institucijų vadovų <text:s/>atšaukimo priimamas <text:s/>slaptu balsavimu daugiau</text:p>
      <text:p text:style-name="P164">kaip <text:s/>pusės <text:s text:c="2"/>visų <text:s/>Seimo <text:s text:c="2"/>narių <text:s/>balsų <text:s/>dauguma. <text:s/>31 <text:s/>skirsnis.</text:p>
      <text:p text:style-name="P165">Interpeliacijos ir nepasitikėjimas Vyriausybe</text:p>
      <text:p text:style-name="P166"/>
      <text:p text:style-name="P167"><text:s text:c="5"/>257 straipsnis. Sesijos metu ne<text:s/>mažesnė kaip 1/5 Seimo narių</text:p>
      <text:p text:style-name="P168">grupė <text:s/>gali <text:s/>pateikti <text:s/>interpeliaciją <text:s/>Ministrui <text:s/>Pirmininkui <text:s/>ar</text:p>
      <text:p text:style-name="P169">ministrui, <text:s/>reikalaudama <text:s text:c="2"/>paaiškinti <text:s text:c="2"/>šių <text:s text:c="2"/>pareigūnų <text:s text:c="2"/>priimtų</text:p>
      <text:p text:style-name="P170">sprendimų <text:s text:c="2"/>motyvus ir <text:s/>tolesnės veiklos <text:s/>kryptis <text:s text:c="2"/>tam <text:s text:c="2"/>tikrais</text:p>
      <text:p text:style-name="P171">Vyriausybės politikos aspektais.</text:p>
      <text:p text:style-name="P172"><text:s text:c="5"/>Po <text:s text:c="4"/>interpeliacijos <text:s/>įteikimo <text:s text:c="2"/>Seimo <text:s/>kancleriui, <text:s/>kuris</text:p>
      <text:p text:style-name="P173">nedelsdamas ją <text:s/>užregistruoja ir perduoda atitinkamam Vyriausybės</text:p>
      <text:p text:style-name="P174">nariui, nė vienas parašas negali būti atšauktas.</text:p>
      <text:p text:style-name="P175"><text:s text:c="5"/>Ta <text:s/>pati <text:s/>Seimo <text:s/>narių <text:s/>grupė <text:s/>negali <text:s/>vienos <text:s/>sesijos <text:s/>metu</text:p>
      <text:p text:style-name="P176">pakartotinai pateikti <text:s/>interpeliaciją <text:s/>tam <text:s/>pačiam <text:s text:c="3"/>Vyriausybės</text:p>
      <text:p text:style-name="P177">nariui.</text:p>
      <text:p text:style-name="P178"/>
      <text:p text:style-name="P179"><text:s text:c="5"/>258 <text:s text:c="2"/>straipsnis. Gavęs <text:s/>interpeliaciją, <text:s/>Vyriausybės <text:s/>narys</text:p>
      <text:p text:style-name="P180">privalo ne <text:s/>vėliau kaip per 2 savaites perduoti Seimo Pirmininkui</text:p>
      <text:p text:style-name="P181">raštišką atsakymą, su kuriuo supažindinami Seimo nariai.</text:p>
      <text:p text:style-name="P182"><text:s text:c="5"/>Gavęs atsakymą <text:s text:c="2"/>į interpeliaciją, <text:s/>sesijos metu Seimas turi</text:p>
      <text:p text:style-name="P183">jį apsvarstyti savo posėdyje ne vėliau kaip per 5 darbo dienas.</text:p>
      <text:p text:style-name="P184"/>
      <text:p text:style-name="P185"><text:s text:c="5"/>259 straipsnis. <text:s/>Interpeliacija Seimo <text:s/>posėdyje <text:s/>nagrinėjama</text:p>
      <text:p text:style-name="P186">šia tvarka:</text:p>
      <text:p text:style-name="P187"><text:s text:c="5"/>1) interpeliacijos <text:s/>pateikėjų atstovo <text:s/><text:s/>pasisakymas <text:s/>(iki 10</text:p>
      <text:p text:style-name="P188">minučių);</text:p>
      <text:p text:style-name="P189"><text:s text:c="5"/>2) interpeliaciją <text:s/>gavusio <text:s text:c="2"/>pareigūno atsakymas <text:s/>(iki <text:s text:c="3"/>30</text:p>
      <text:p text:style-name="P190">minučių);</text:p>
      <text:p text:style-name="P191"><text:s text:c="5"/>3) interpeliaciją <text:s/>gavusio pareigūno atsakymai į Seimo narių</text:p>
      <text:p text:style-name="P192">klausimus (iki 30 minučių);</text:p>
      <text:p text:style-name="P193"><text:s text:c="5"/>4) diskusija, <text:s/>kurioje žodis <text:s/>paprastai suteikiamas paeiliui</text:p>
      <text:p text:style-name="P194">pritariantiems ir <text:s text:c="2"/>nepritariantiems <text:s text:c="2"/>atsakymui į interpeliaciją</text:p>
      <text:p text:style-name="P195">Seimo nariams;</text:p>
      <text:p text:style-name="P196"><text:s text:c="5"/>5) baigiamasis interpeliaciją gavusio pareigūno žodis;</text:p>
      <text:p text:style-name="P197"><text:s text:c="5"/>6) redakcinės <text:s/>komisijos <text:s/>rezoliucijos <text:s/>dėl <text:s/>interpeliacijos</text:p>
      <text:p text:style-name="P198">projektui parengti <text:s/>sudarymas pagal <text:s/>šio statuto <text:s text:c="2"/>63 <text:s/>straipsnio</text:p>
      <text:p text:style-name="P199">reikalavimus. Ne <text:s/>mažiau kaip <text:s/>1/3 komisijos <text:s/>narių turi sudaryti</text:p>
      <text:p text:style-name="P200">interpeliacijos pateikėjai.</text:p>
      <text:p text:style-name="P201"/>
      <text:p text:style-name="P202"><text:s text:c="5"/>260 straipsnis. <text:s/>Rezoliucijos dėl <text:s/>interpeliacijos projektas</text:p>
      <text:p text:style-name="P203">turi būti <text:s text:c="2"/>pateiktas <text:s/>Seimui <text:s text:c="2"/>apsvarstyti ne <text:s/>vėliau kaip <text:s/>kitą</text:p>
      <text:p text:style-name="P204">posėdžių dieną. <text:s text:c="2"/>Rezoliucijos dėl <text:s/>interpeliacijos projekte gali</text:p>
      <text:p text:style-name="P205">būti pareikštas <text:s text:c="2"/>Seimo <text:s text:c="2"/>pritarimas <text:s/>arba nepritarimas <text:s/>Ministro</text:p>
      <text:p text:style-name="P206">Pirmininko ar ministro atsakymui.</text:p>
      <text:p text:style-name="P207"><text:s text:c="5"/>Jeigu <text:s/>rezoliucijos <text:s/>projekte <text:s/>pareikštas <text:s text:c="3"/>nepasitikėjimas</text:p>
      <text:p text:style-name="P208">Ministru Pirmininku <text:s/>ar<text:s/>ministru, tai ji gali būti priimta slaptu</text:p>
      <text:p text:style-name="P209">balsavimu daugiau <text:s text:c="2"/>kaip <text:s/>pusės <text:s text:c="2"/>visų Seimo narių balsų dauguma.</text:p>
      <text:p text:style-name="P210">Jeigu tokia <text:s/>rezoliucija priimama, <text:s/>visa Vyriausybė ar ministras,</text:p>
      <text:p text:style-name="P211">kuriam pareikštas nepasitikėjimas, privalo atsistatydinti.</text:p>
      <text:p text:style-name="P212"/>
      <text:p text:style-name="P213"><text:s text:c="5"/>260-1 straipsnis.<text:s text:c="2"/>Seimo sesijos <text:s text:c="2"/>metu ne <text:s/>mažesnė kaip 1/5</text:p>
      <text:p text:style-name="P214">Seimo narių <text:s text:c="2"/>grupė <text:s/>gali <text:s/>pateikti <text:s/>motyvuoto <text:s/>nutarimo, kuriame</text:p>
      <text:p text:style-name="P215">reiškiamas nepasitikėjimas <text:s text:c="2"/>Vyriausybe, projektą. Toks <text:s/>nutarimo</text:p>
      <text:p text:style-name="P216">projektas nagrinėjamas <text:s text:c="2"/>taip pat <text:s/>kaip interpeliacija <text:s/>Ministrui</text:p>
      <text:p text:style-name="P217">Pirmininkui.</text:p>
      <text:p text:style-name="P218"/>
      <text:p text:style-name="P219"/>
      <text:p text:style-name="P220"><text:s text:c="5"/>32 skirsnis.Kontrolės arba tyrimo laikinosios komisijos</text:p>
      <text:p text:style-name="P221"/>
      <text:p text:style-name="P222"><text:s text:c="5"/>261 straipsnis. <text:s/>Kontrolės arba tyrimo laikinosios komisijos</text:p>
      <text:p text:style-name="P223">sudaromos kontroliuoti, <text:s/>kaip vykdomi <text:s/>Seimo sprendimai, surinkti</text:p>
      <text:p text:style-name="P224">ir Seimui <text:s/>pateikti informaciją bei išvadas, reikalingas kilusiai</text:p>
      <text:p text:style-name="P225">problemai nagrinėti ir sprendimui priimti, taip pat kitais <text:s/>šiame</text:p>
      <text:p text:style-name="P226">statute numatytais atvejais.</text:p>
      <text:p text:style-name="P227"/>
      <text:p text:style-name="P228"><text:s text:c="5"/>262 straipsnis. <text:s text:c="2"/>Iniciatyvą sudaryti <text:s/>kontrolės arba tyrimo</text:p>
      <text:p text:style-name="P229">laikinąsias <text:s text:c="2"/>komisijas <text:s text:c="2"/>teisę <text:s/>turi <text:s/>Seimo <text:s/>valdyba, komitetai,</text:p>
      <text:p text:style-name="P230">frakcijos, jeigu <text:s text:c="2"/>tam<text:s/>tikrais <text:s/>atvejais šiame statute nenumatyta</text:p>
      <text:p text:style-name="P231">kitaip. Iniciatoriai <text:s/>turi pateikti Seimui nutarimo dėl kontrolės</text:p>
      <text:p text:style-name="P232">arba tyrimo <text:s text:c="2"/>laikinosios <text:s/>komisijos sudarymo <text:s/>projektą, <text:s/>kuriame</text:p>
      <text:p text:style-name="P233">nurodomas <text:s text:c="2"/>komisijos <text:s text:c="2"/>sudarymo tikslas, <text:s text:c="2"/>uždaviniai <text:s text:c="2"/>ir <text:s text:c="2"/>jos</text:p>
      <text:p text:style-name="P234">įgaliojimai.</text:p>
      <text:p text:style-name="P235"><text:s text:c="2"/><text:s text:c="3"/>Apie iniciatyvą <text:s/>sudaryti kontrolės <text:s/>arba <text:s/>tyrimo <text:s/>laikinąją</text:p>
      <text:p text:style-name="P236">komisiją Seimo <text:s text:c="2"/>Pirmininkas <text:s/>turi pranešti <text:s/>Lietuvos Respublikos</text:p>
      <text:p text:style-name="P237">generaliniam <text:s text:c="2"/>prokurorui <text:s/>ir, <text:s/>jei <text:s/>reikia, <text:s/>Vyriausybei. <text:s/>Jeigu</text:p>
      <text:p text:style-name="P238">generalinis prokuroras <text:s/>raštu praneša, kad pagal faktus, lėmusius</text:p>
      <text:p text:style-name="P239">komisijos sudarymo <text:s/>iniciatyvą, iškelta <text:s/>baudžiamoji byla, <text:s/>tokia</text:p>
      <text:p text:style-name="P240">komisija nesudaroma, <text:s/>o jeigu <text:s/>ji jau sudaryta, <text:s/>jos veikla Seimo</text:p>
      <text:p text:style-name="P241">sprendimu <text:s/>turi būti nutraukta.</text:p>
      <text:p text:style-name="P242"/>
      <text:p text:style-name="P243"><text:s text:c="5"/>263 straipsnis. <text:s/>Kontrolės arba tyrimo laikinosios komisijos</text:p>
      <text:p text:style-name="P244">šio statuto <text:s text:c="2"/>63 straipsnyje <text:s/>nustatyta <text:s/>tvarka sudaromos <text:s/>iš <text:s/>ne</text:p>
      <text:p text:style-name="P245">mažiau kaip <text:s text:c="2"/>4 narių <text:s/>ir pirmininko. Komisijos pirmininką skiria</text:p>
      <text:p text:style-name="P246">Seimas.</text:p>
      <text:p text:style-name="P247"><text:s text:c="5"/>Komisija <text:s text:c="2"/>darbui <text:s text:c="3"/>gali <text:s text:c="2"/>pasitelkti <text:s text:c="2"/>atitinkamų <text:s text:c="2"/>sričių</text:p>
      <text:p text:style-name="P248">specialistų.</text:p>
      <text:p text:style-name="P249"><text:s text:c="5"/>Kontrolės arba <text:s/>tyrimo laikinųjų komisijų darbo trukmė - iki</text:p>
      <text:p text:style-name="P250">6 mėnesių.</text:p>
      <text:p text:style-name="P251"/>
      <text:p text:style-name="P252"><text:s text:c="5"/>264 straipsnis. <text:s/>Kontrolės arba <text:s/>tyrimo <text:s/>laikinųjų <text:s/>komisijų</text:p>
      <text:p text:style-name="P253">posėdžiai uždari <text:s/>visiems asmenims, <text:s/>išskyrus kviestuosius, kurių</text:p>
      <text:p text:style-name="P254">sąrašas sudaromas <text:s/>pagal komisijos <text:s/>narių pageidavimus. Komisijos</text:p>
      <text:p text:style-name="P255">darbo metu surinkti duomenys ir išvados neskelbiamos.</text:p>
      <text:p text:style-name="P256"><text:s text:c="5"/>Kontrolės arba <text:s/>tyrimo laikinosios <text:s/>komisijos <text:s/>turi <text:s text:c="3"/>teisę</text:p>
      <text:p text:style-name="P257">išreikalauti, <text:s/>kad <text:s/>įmonės, <text:s/>įstaigos, <text:s/>organizacijos <text:s text:c="3"/>pateiktų</text:p>
      <text:p text:style-name="P258">reikiamus duomenis apie savo veiklą, teisėtvarkos ir prokuratūros</text:p>
      <text:p text:style-name="P259">darbuotojai pateiktų <text:s/>dokumentus bei <text:s/>duotų parodymus <text:s/>ir kad bet</text:p>
      <text:p text:style-name="P260">kuris Lietuvos Respublikos pilietis duotų parodymus.</text:p>
      <text:p text:style-name="P261"/>
      <text:p text:style-name="P262"><text:s text:c="5"/>265 straipsnis. <text:s/>Kontrolės arba <text:s/>tyrimo laikinoji <text:s/>komisija,</text:p>
      <text:p text:style-name="P263">atlikusi pavestą <text:s/>darbą, <text:s/>surinktus <text:s/>ir <text:s/>apibendrintus <text:s/>duomenis,</text:p>
      <text:p text:style-name="P264">gautas išvadas ir parengtą rezoliucijos projektą pateikia Seimui.</text:p>
      <text:p text:style-name="P265"><text:s text:c="5"/>Dėl kontrolės <text:s/>arba tyrimo <text:s/>laikinosios komisijos <text:s/>nagrinėto</text:p>
      <text:p text:style-name="P266">klausimo Seimo <text:s text:c="2"/>posėdyje <text:s/>priimama <text:s text:c="2"/>rezoliucija. Joje gali būti</text:p>
      <text:p text:style-name="P267">pareikštas nepasitikėjimas Vyriausybe, ministru ar kitu valstybės</text:p>
      <text:p text:style-name="P268">institucijos vadovu, <text:s text:c="2"/>kurį skiria Seimas, išskyrus Konstitucinio</text:p>
      <text:p text:style-name="P269">Teismo, Aukščiausiojo <text:s text:c="2"/>Teismo <text:s/>ir <text:s/>kitų <text:s/>teismų <text:s/>teisėjus, <text:s/>arba</text:p>
      <text:p text:style-name="P270">teikiamos išvados <text:s text:c="2"/>dėl <text:s/>siūlomo apkaltos proceso. Nepasitikėjimo</text:p>
      <text:p text:style-name="P271">atveju rezoliucijai <text:s/>priimti taikomi <text:s/>šio statuto <text:s text:c="2"/>256 <text:s text:c="2"/>ar <text:s/>260</text:p>
      <text:p text:style-name="P272">straipsnių <text:s text:c="4"/>reikalavimai.<text:s text:c="2"/>33 <text:s text:c="2"/>skirsnis. <text:s/>Valstybės <text:s/>biudžeto</text:p>
      <text:p text:style-name="P273">apyskaitos kontrolė</text:p>
      <text:p text:style-name="P274"/>
      <text:p text:style-name="P275"><text:s text:c="5"/>266 <text:s/>straipsnis. <text:s text:c="2"/>Valstybės <text:s text:c="2"/>biudžeto <text:s text:c="2"/>vykdymo <text:s text:c="2"/>bendrąją</text:p>
      <text:p text:style-name="P276">nuolatinę kontrolę <text:s/>atlieka Biudžeto <text:s/>ir finansų <text:s/>komitetas. Kiti</text:p>
      <text:p text:style-name="P277">Seimo komitetai <text:s/>gali kontroliuoti, <text:s/>kaip vykdomi jų kompetenciją</text:p>
      <text:p text:style-name="P278">atitinkantys biudžeto straipsniai.</text:p>
      <text:p text:style-name="P279"><text:s text:c="5"/>Kaip vykdomas <text:s/>valstybės biudžetas, Seimo posėdyje svarstoma</text:p>
      <text:p text:style-name="P280">ne rečiau <text:s/>kaip vieną <text:s/>kartą per <text:s/>6 mėnesius. <text:s/>Tokiam <text:s/>svarstymui</text:p>
      <text:p text:style-name="P281">Vyriausybė ir valstybės kontrolierius pateikia valstybės biudžeto</text:p>
      <text:p text:style-name="P282">vykdymo apyskaitą. <text:s/>Kaip vykdomas biudžetas, komitetų posėdžiuose</text:p>
      <text:p text:style-name="P283">svarstoma ne mažiau kaip 3 kartus per jo vykdymo laiką.</text:p>
      <text:p text:style-name="P284"/>
      <text:p text:style-name="P285"><text:s text:c="5"/>267 straipsnis. <text:s/>Vyriausybė parengia <text:s/>ir iki <text:s/>kovo 31 dienos</text:p>
      <text:p text:style-name="P286">pateikia Seimo <text:s/>Pirmininkui praėjusiųjų <text:s/>metų valstybės <text:s/>biudžeto</text:p>
      <text:p text:style-name="P287">įvykdymo <text:s/>apyskaitą. <text:s text:c="2"/>Taip <text:s/>pat <text:s text:c="2"/>iki <text:s text:c="2"/>šios <text:s text:c="2"/>datos <text:s text:c="2"/>valstybės</text:p>
      <text:p text:style-name="P288">kontrolierius <text:s text:c="2"/>turi <text:s text:c="2"/>pateikti <text:s/>Seimo <text:s text:c="2"/>kancleriui pažymą <text:s text:c="2"/>apie</text:p>
      <text:p text:style-name="P289">valstybės biudžeto įvykdymą.</text:p>
      <text:p text:style-name="P290"><text:s text:c="5"/>Seimo kancleris <text:s/>per 2 <text:s/>darbo <text:s text:c="2"/>dienas <text:s text:c="2"/>šios <text:s/>apyskaitos ir</text:p>
      <text:p text:style-name="P291">valstybės kontrolieriaus <text:s/>pažymos nuorašus <text:s/>pateikia<text:s/>Biudžeto <text:s/>ir</text:p>
      <text:p text:style-name="P292">finansų <text:s/>komitetui, kitiems komitetams bei frakcijoms.</text:p>
      <text:p text:style-name="P293"><text:s text:c="5"/>Artimiausiame <text:s text:c="2"/>Seimo <text:s text:c="2"/>posėdyje <text:s text:c="2"/>išklausomas <text:s text:c="2"/>Vyriausybės</text:p>
      <text:p text:style-name="P294">pranešimas apie <text:s text:c="2"/>valstybės biudžeto <text:s/>įvykdymo <text:s/>apyskaitą. Per <text:s/>3</text:p>
      <text:p text:style-name="P295">savaites po <text:s/>šio pranešimo komitetai apsvarsto valstybės biudžeto</text:p>
      <text:p text:style-name="P296">įvykdymo apyskaitą ir parengia išvadas.</text:p>
      <text:p text:style-name="P297"/>
      <text:p text:style-name="P298"><text:s text:c="5"/>268 <text:s/>straipsnis. <text:s text:c="2"/>Ne <text:s/>vėliau <text:s/>kaip <text:s/>iki <text:s/>gegužės <text:s/>1 <text:s/>dienos</text:p>
      <text:p text:style-name="P299">valstybės biudžeto įvykdymo apyskaita turi būti apsvarstyta Seimo</text:p>
      <text:p text:style-name="P300">posėdyje.</text:p>
      <text:p text:style-name="P301"><text:s text:c="5"/>Posėdyje <text:s text:c="2"/>išklausomas <text:s text:c="3"/>Biudžeto <text:s text:c="2"/>ir <text:s text:c="2"/>finansų <text:s text:c="2"/>komiteto</text:p>
      <text:p text:style-name="P302">pranešimas, kitų <text:s/>komitetų išvados. <text:s/>Po diskusijų priimamas Seimo</text:p>
      <text:p text:style-name="P303">nutarimas dėl valstybės biudžeto įvykdymo.</text:p>
      <text:p text:style-name="P304"/>
      <text:p text:style-name="P305"><text:s text:c="5"/>269 <text:s/>straipsnis. <text:s text:c="2"/>Jei <text:s/>apyskaita <text:s text:c="2"/>nepatvirtinama, <text:s text:c="2"/>Seimas</text:p>
      <text:p text:style-name="P306">sprendžia klausimą dėl pajamų ar išlaidų teisėtumo atstatymo. Tam</text:p>
      <text:p text:style-name="P307">parengiama<text:s/>atitinkama <text:s text:c="2"/>rezoliucija ir gali būti <text:s/>balsuojama <text:s/>dėl</text:p>
      <text:p text:style-name="P308">nepasitikėjimo <text:s text:c="2"/>Vyriausybe <text:s text:c="3"/>ar <text:s/>jos nariais <text:s/>šio <text:s/>statuto <text:s/>260</text:p>
      <text:p text:style-name="P309">straipsnyje nustatyta tvarka.</text:p>
      <text:p text:style-name="P310"/>
      <text:p text:style-name="P311"/>
      <text:p text:style-name="P312">LIETUVOS RESPUBLIKOS</text:p>
      <text:p text:style-name="P313">SEIMO PIRMININKAS <text:s text:c="12"/>ČESLOVAS JURŠĖNAS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Normal"><text:span text:style-name="T33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Redaguota:1994</dc:title>
    <dc:description> </dc:description>
    <dc:subject/>
    <meta:initial-creator>Romas Jurenas</meta:initial-creator>
    <dc:creator>Adlib User</dc:creator>
    <meta:creation-date>2015-02-19T06:42:00Z</meta:creation-date>
    <dc:date>2015-02-19T06:42:00Z</dc:date>
    <meta:template xlink:href="Normal" xlink:type="simple"/>
    <meta:editing-cycles>2</meta:editing-cycles>
    <meta:editing-duration>PT0S</meta:editing-duration>
    <meta:document-statistic meta:page-count="1" meta:paragraph-count="383" meta:word-count="1896" meta:character-count="14963" meta:row-count="560" meta:non-whitespace-character-count="13450"/>
  </office:meta>
</office:document-meta>
</file>