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3-17 iki 2003-03-14</text:span></text:p>
      <text:p text:style-name="P5"/>
      <text:p text:style-name="P6"><text:span text:style-name="T7">Įsakymas paskelbtas: Žin. 2001, Nr.<text:s/></text:span><text:a xlink:href="https://www.e-tar.lt/portal/legalAct.html?documentId=TAR.FBB070E0EDAC" office:target-frame-name="_top" xlink:show="replace"><text:span text:style-name="T8">82-2874</text:span></text:a><text:span text:style-name="T9">, i. k. 1012250ISAK00000466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 S A K Y M A S</text:p>
      <text:p text:style-name="P16">DĖL DALIES STEIGĖJO TEISIŲ PERDAVIMO FARMACIJOS DEPARTAMENTUI PRIE SVEIKATOS APSAUGOS MINISTERIJOS</text:p>
      <text:p text:style-name="P17"/>
      <text:p text:style-name="P18">2001 m. rugsėjo 4 d. Nr. 466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erduodu</text:span><text:span text:style-name="T26"><text:s/>F</text:span><text:span text:style-name="T27">armacijos departamentui prie Sveikatos apsaugos ministerijos dalį valstybės įmonių vaistinių steigėjo teisių:</text:span></text:p>
      <text:p text:style-name="P28">tvirtinti, keisti, papildyti įmonių įstatus,</text:p>
      <text:p text:style-name="P29">tvirtinti įmonių veiklos planus,</text:p>
      <text:p text:style-name="P30">kontroliuoti finansinę veiklą audito tvarka, sudaryti su auditoriais<text:s/>sutartis,</text:p>
      <text:p text:style-name="P31"><text:span text:style-name="T32">sudaryti darbo sutartis su įmonių vadovais ir vyriausiaisiais finansininkais, suteikti jiems kasmetines atostogas, išleisti į komandiruotes, nustatyti atlyginimus, skatinti, skirti drausmines nuobaudas.</text:span></text:p>
      <text:p text:style-name="P33">2. Vadovaudamasis Lietuvos<text:span text:style-name="T34"><text:s/>Respublikos</text:span><text:span text:style-name="T35"><text:s/>darbo sutarties įstatymo 5 straipsniu, Farmacijos departamento prie Sveikatos apsaugos ministerijos direktoriaus pavaduotoją Nerimantą Steikūną<text:s/></text:span><text:span text:style-name="T36">skiriu</text:span><text:span text:style-name="T37"><text:s/>darbdavio įgaliotu asmeniu darbo sutartims su įmonių vadovais ir vyriausiaisiais finansininkais pasirašyti.</text:span><text:s/></text:p>
      <text:p text:style-name="P38">Punkto pakeitimai:</text:p>
      <text:p text:style-name="P39"><text:span text:style-name="T40">Nr.<text:s/></text:span><text:a xlink:href="https://www.e-tar.lt/portal/legalAct.html?documentId=TAR.80CF0EB8AAF8" office:target-frame-name="_top" xlink:show="replace"><text:span text:style-name="T41">114</text:span></text:a><text:span text:style-name="T42">, 2002-03-08, Žin., 2002, Nr. 28-1014<text:s/></text:span><text:span text:style-name="T43">(2002-03-16), i. k. 1022250ISAK00000114</text:span></text:p>
      <text:p text:style-name="Normal"/>
      <text:p text:style-name="P44"><text:span text:style-name="T45">3</text:span><text:span text:style-name="T46">.<text:s/></text:span><text:span text:style-name="T47">Pavedu</text:span><text:span text:style-name="T48"><text:s/>įsakymo vykdymą kontroliuoti viceministrui E. Bartkevičiui.</text:span></text:p>
      <text:p text:style-name="P49"/>
      <text:p text:style-name="P50"/>
      <text:p text:style-name="P51"/>
      <text:p text:style-name="P52">SVEIKATOS<text:s/></text:p>
      <text:p text:style-name="P53"><text:span text:style-name="T54">APSAUGOS MINISTRAS</text:span><text:span text:style-name="T55"><text:tab/>KONSTANTINAS ROMUALDAS DOBROVOLSK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veikatos apsaugos<text:s/></text:span><text:span text:style-name="T65">ministerija, Įsakymas</text:span></text:p>
      <text:p text:style-name="P66"><text:span text:style-name="T67">Nr.<text:s/></text:span><text:a xlink:href="https://www.e-tar.lt/portal/legalAct.html?documentId=TAR.80CF0EB8AAF8" office:target-frame-name="_top" xlink:show="replace"><text:span text:style-name="T68">114</text:span></text:a><text:span text:style-name="T69">, 2002-03-08, Žin., 2002, Nr. 28-1014 (2002-03-16), i. k. 1022250ISAK00000114</text:span></text:p>
      <text:p text:style-name="P70"><text:span text:style-name="T71">Dėl sveikatos apsaugos ministro 2001 m. rugsėjo 4 d. įsakymo Nr.<text:s/></text:span><text:span text:style-name="T72">466 „Dėl dalies steigėjo teisių perdavimo Farmacijos departamentui prie Sveikatos apsaugos ministerijos" dalini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54:00Z</meta:creation-date>
    <dc:date>2019-01-31T13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5" meta:character-count="1953" meta:row-count="67" meta:non-whitespace-character-count="1698"/>
  </office:meta>
</office:document-meta>
</file>