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 fo:letter-spacing="0.0138in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90" style:parent-style-name="DefaultParagraphFont" style:family="text">
      <style:text-properties fo:text-transform="uppercase"/>
    </style:style>
    <style:style style:name="T91" style:parent-style-name="DefaultParagraphFont" style:family="text">
      <style:text-properties fo:text-transform="uppercase"/>
    </style:style>
    <style:style style:name="P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weight="bold" style:font-weight-asian="bold" fo:font-size="10pt" style:font-size-asian="10pt"/>
    </style:style>
    <style:style style:name="P96" style:parent-style-name="Normal" style:family="paragraph">
      <style:paragraph-properties fo:text-align="justify"/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  <style:text-properties fo:font-size="10pt" style:font-size-asian="10pt"/>
    </style:style>
    <style:style style:name="P11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0-01-02</text:span></text:p>
      <text:p text:style-name="P8"/>
      <text:p text:style-name="P9"><text:span text:style-name="T10">Nutarimas paskelbtas: Informaciniai pranešimai 1999, Nr.<text:s/></text:span><text:a xlink:href="https://www.e-tar.lt/portal/legalAct.html?documentId=TAR.FB9C22D27CF6" office:target-frame-name="_top" xlink:show="replace"><text:span text:style-name="T11">45-219</text:span></text:a><text:span text:style-name="T12">, i. k. 099106ANUTA00000099</text:span></text:p>
      <text:p text:style-name="P13"/>
      <text:p text:style-name="P14"><text:span text:style-name="T15"/><text:span text:style-name="T16">VALSTYBINĖ KAINŲ IR ENERGETIKOS KONTROLĖS KOMISIJA</text:span></text:p>
      <text:p text:style-name="P17"/>
      <text:p text:style-name="P18">N U T A R I M A S</text:p>
      <text:p text:style-name="P19">DĖL ELEKTROS ENERGIJOS TARIFŲ IR JŲ TAIKYMO TVARKOS</text:p>
      <text:p text:style-name="P20"/>
      <text:p text:style-name="P21">1999 m. lapkričio 5 d. Nr. 99</text:p>
      <text:p text:style-name="P22">Vilnius</text:p>
      <text:p text:style-name="P23"/>
      <text:p text:style-name="P24"><text:span text:style-name="T25">Atsižvelgdama į akcinės bendrovės „Lietuvos energija“ 1999<text:s/></text:span><text:span text:style-name="T26">m. spalio 14 d. raštą Nr. 135-3048, Valstybinė kainų ir energetikos kontrolės komisija<text:s/></text:span><text:span text:style-name="T27">nutari</text:span><text:span text:style-name="T28">a:</text:span></text:p>
      <text:p text:style-name="P29"><text:span text:style-name="T30">1</text:span><text:span text:style-name="T31">. Iš dalies pakeičiant Valstybinės energetikos išteklių kainų ir energetinės veiklos kontrolės komisijos 1997 m. liepos 18 d. nutarimu Nr. 12 „Dėl akcinės<text:s/></text:span><text:span text:style-name="T32">bendrovės „Lietuvos energija“ elektros energijos kainos“ patvirtintą Elektros energijos tarifų ir jų taikymo tvarką (Žin., 1997, Nr.<text:s/></text:span><text:a xlink:href="https://www.e-tar.lt/portal/lt/legalAct/TAR.E0A916733C8B" office:target-frame-name="_blank" xlink:show="new"><text:span text:style-name="T33">70-1789</text:span></text:a><text:span text:style-name="T34">, Nr.<text:s/></text:span><text:a xlink:href="https://www.e-tar.lt/portal/lt/legalAct/TAR.8E0E5A3ACA62" office:target-frame-name="_blank" xlink:show="new"><text:span text:style-name="T35">72-1865</text:span></text:a><text:span text:style-name="T36">, Nr.<text:s/></text:span><text:a xlink:href="https://www.e-tar.lt/portal/lt/legalAct/TAR.3A54BEE2D8EA" office:target-frame-name="_blank" xlink:show="new"><text:span text:style-name="T37">101-2561</text:span></text:a><text:span text:style-name="T38">, Nr.<text:s/></text:span><text:a xlink:href="https://www.e-tar.lt/portal/lt/legalAct/TAR.D900213C2684" office:target-frame-name="_blank" xlink:show="new"><text:span text:style-name="T39">116-2993</text:span></text:a><text:span text:style-name="T40">; 1998, Nr.<text:s/></text:span><text:a xlink:href="https://www.e-tar.lt/portal/lt/legalAct/TAR.B50D05D15CF2" office:target-frame-name="_blank" xlink:show="new"><text:span text:style-name="T41">7-158</text:span></text:a><text:span text:style-name="T42">, Nr.<text:s/></text:span><text:a xlink:href="https://www.e-tar.lt/portal/lt/legalAct/TAR.7D9963D8DD21" office:target-frame-name="_blank" xlink:show="new"><text:span text:style-name="T43">19-498</text:span></text:a><text:span text:style-name="T44">, Nr.<text:s/></text:span><text:a xlink:href="https://www.e-tar.lt/portal/lt/legalAct/TAR.B7DCFF278C4B" office:target-frame-name="_blank" xlink:show="new"><text:span text:style-name="T45">45-1260</text:span></text:a><text:span text:style-name="T46">, Nr.<text:s/></text:span><text:a xlink:href="https://www.e-tar.lt/portal/lt/legalAct/TAR.F1C1F0394B5C" office:target-frame-name="_blank" xlink:show="new"><text:span text:style-name="T47">55-1540</text:span></text:a><text:span text:style-name="T48">, Nr.<text:s/></text:span><text:a xlink:href="https://www.e-tar.lt/portal/lt/legalAct/TAR.B3024BA40ACA" office:target-frame-name="_blank" xlink:show="new"><text:span text:style-name="T49">94-2629</text:span></text:a><text:span text:style-name="T50">; 1999, Nr</text:span><text:span text:style-name="T51">.<text:s/></text:span><text:a xlink:href="https://www.e-tar.lt/portal/lt/legalAct/TAR.4E822C9132BD" office:target-frame-name="_blank" xlink:show="new"><text:span text:style-name="T52">13-348</text:span></text:a><text:span text:style-name="T53">), 5.8 punktą išdėstyti taip:</text:span></text:p>
      <text:p text:style-name="P54"><text:span text:style-name="T55">„</text:span><text:span text:style-name="T56">5.8</text:span><text:span text:style-name="T57">. Stambiems elektros energijos vartotojams, kurie per metus suvartoja ne mažiau kaip 9 mln. kWh ir yra atsiskaitę už suvartotą<text:s/></text:span><text:span text:style-name="T58">energiją, esant ekonominiam pagrindimui, gali būti taikomos sutartinės kainos elektros energijos kiekiui, viršijančiam praėjusių metų suvartojimo lygį. Šios kainos turi būti suderintos su Valstybine kainų ir energetikos kontrolės komisija. Nepavykus susita</text:span><text:span text:style-name="T59">rti dėl minėtų kainų, taikomos tai vartotojų grupei patvirtintos kainos.“</text:span></text:p>
      <text:p text:style-name="P60"><text:span text:style-name="T61">2</text:span><text:span text:style-name="T62">. Stambiems elektros energijos vartotojams, kurie per 1999 metus suvartojo ne mažiau kaip 9 mln. kWh ir yra atsiskaitę už suvartotą energiją, suderinti elektros energijos ka</text:span><text:span text:style-name="T63">inas, neįskaitant pridėtinės vertės mokesčio, taikomas elektros energijos kiekiui, viršijusiam 1998 metų elektros energijos vartojimo lygį:</text:span></text:p>
      <text:p text:style-name="P64"><text:span text:style-name="T65">2.1</text:span><text:span text:style-name="T66">. gaunantiems elektros energiją iš 110 kV ir aukštesnės įtampos tinklų – 6,7 ct/kWh.;</text:span></text:p>
      <text:p text:style-name="P67"><text:span text:style-name="T68">2.2</text:span><text:span text:style-name="T69">. gaunantiems elek</text:span><text:span text:style-name="T70">tros energiją iš žemesnės kaip 110 kV, bet ne žemesnės kaip 6 kV įtampos elektros tinklų – 7,7 ct/kWh;</text:span></text:p>
      <text:p text:style-name="P71"><text:span text:style-name="T72">2.3</text:span><text:span text:style-name="T73">. gaunantiems elektros energiją iš 0,4 kV įtampos elektros tinklų, įskaitant ir transformatorių 0,4 kV šynas – 9,5 ct/kWh.</text:span><text:s/></text:p>
      <text:p text:style-name="P74">Papildyta punktu:</text:p>
      <text:p text:style-name="P75"><text:span text:style-name="T76">Nr.<text:s/></text:span><text:a xlink:href="https://www.e-tar.lt/portal/legalAct.html?documentId=TAR.4224E3219A26" office:target-frame-name="_top" xlink:show="replace"><text:span text:style-name="T77">138</text:span></text:a><text:span text:style-name="T78">, 1999-12-24, Informaciniai pranešimai, 2000, Nr. 1-19 (2000-01-01), i. k. 099106ANUTA00000138</text:span></text:p>
      <text:p text:style-name="Normal"/>
      <text:p text:style-name="P79"><text:span text:style-name="T80">3</text:span><text:span text:style-name="T81">. Pripažinti netekusiais galios Valstybinės energetikos išteklių kainų ir energetinės veiklos kontrolės komisijos 1998 m. birželio 15 d. nutarimą Nr. 21 (Žin., 1998, Nr.<text:s/></text:span><text:a xlink:href="https://www.e-tar.lt/portal/lt/legalAct/TAR.F1C1F0394B5C" office:target-frame-name="_blank" xlink:show="new"><text:span text:style-name="T82">5</text:span><text:span text:style-name="T83">5-1540</text:span></text:a><text:span text:style-name="T84">) ir 1998 m. spalio 23 d. nutarimo Nr. 35 (Žin., 1998, Nr.<text:s/></text:span><text:a xlink:href="https://www.e-tar.lt/portal/lt/legalAct/TAR.B3024BA40ACA" office:target-frame-name="_blank" xlink:show="new"><text:span text:style-name="T85">94-2629</text:span></text:a><text:span text:style-name="T86">) 1 punktą.<text:s/></text:span></text:p>
      <text:p text:style-name="P87"/>
      <text:p text:style-name="P88"/>
      <text:p text:style-name="P89"><text:span text:style-name="T90">PIRMININKAS</text:span><text:span text:style-name="T91"><text:tab/>V. JANKAUSKAS</text:span></text:p>
      <text:p text:style-name="P92"/>
      <text:p text:style-name="P93"/>
      <text:p text:style-name="P94"><text:span text:style-name="T95">Pakeitimai:</text:span></text:p>
      <text:p text:style-name="P96"/>
      <text:p text:style-name="P97"><text:span text:style-name="T98">1.</text:span></text:p>
      <text:p text:style-name="P99"><text:span text:style-name="T100">Valstybinė kainų ir energetikos<text:s/></text:span><text:span text:style-name="T101">kontrolės komisija, Nutarimas</text:span></text:p>
      <text:p text:style-name="P102"><text:span text:style-name="T103">Nr.<text:s/></text:span><text:a xlink:href="https://www.e-tar.lt/portal/legalAct.html?documentId=TAR.4224E3219A26" office:target-frame-name="_top" xlink:show="replace"><text:span text:style-name="T104">138</text:span></text:a><text:span text:style-name="T105">, 1999-12-24, Informaciniai pranešimai, 2000, Nr. 1-19 (2000-01-01), i. k. 099106ANUTA00000138</text:span></text:p>
      <text:p text:style-name="P106"><text:span text:style-name="T107">Dėl Valstybinės kainų ir energetikos kontr</text:span><text:span text:style-name="T108">olės komisijos 1999 m. lapkričio 5 d. nutarimo Nr. 99 dalinio pakeitimo</text:span></text:p>
      <text:p text:style-name="P109"/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6-05-04T22:20:00Z</meta:creation-date>
    <dc:date>2016-05-04T22:20:00Z</dc:date>
    <meta:template xlink:href="Normal" xlink:type="simple"/>
    <meta:editing-cycles>2</meta:editing-cycles>
    <meta:editing-duration>PT0S</meta:editing-duration>
    <meta:document-statistic meta:page-count="1" meta:paragraph-count="29" meta:word-count="580" meta:character-count="3991" meta:row-count="107" meta:non-whitespace-character-count="3440"/>
  </office:meta>
</office:document-meta>
</file>