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color="#000000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1" style:parent-style-name="DokTekstas" style:family="paragraph">
      <style:paragraph-properties fo:line-height="100%"/>
    </style:style>
    <style:style style:name="T42" style:parent-style-name="DefaultParagraphFont" style:family="text">
      <style:text-properties style:font-name="Times New Roman" fo:color="#000000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P44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47" style:parent-style-name="Hyperlink" style:family="text">
      <style:text-properties style:font-name="Times New Roman" fo:font-style="italic" style:font-style-asian="italic" fo:font-size="10pt" style:font-size-asian="10pt"/>
    </style:style>
    <style:style style:name="T4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49" style:parent-style-name="PlainText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style="italic" style:font-style-asian="italic"/>
    </style:style>
    <style:style style:name="T51" style:parent-style-name="Hyperlink" style:family="text">
      <style:text-properties style:font-name="Times New Roman" fo:font-style="italic" style:font-style-asian="italic"/>
    </style:style>
    <style:style style:name="T52" style:parent-style-name="Hyperlink" style:family="text">
      <style:text-properties style:font-name="Times New Roman" fo:font-style="italic" style:font-style-asian="italic"/>
    </style:style>
    <style:style style:name="T53" style:parent-style-name="Hyperlink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T56" style:parent-style-name="Hyperlink" style:family="text">
      <style:text-properties style:font-name="Times New Roman" fo:font-style="italic" style:font-style-asian="italic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P5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P69" style:parent-style-name="Normal" style:family="paragraph">
      <style:paragraph-properties fo:widows="0" fo:orphans="0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P79" style:parent-style-name="Normal" style:family="paragraph">
      <style:paragraph-properties fo:widows="0" fo:orphans="0"/>
      <style:text-properties style:font-name="Times New Roman" fo:font-size="11pt" style:font-size-asian="11pt"/>
    </style:style>
    <style:style style:name="P80" style:parent-style-name="Normal" style:family="paragraph">
      <style:paragraph-properties fo:widows="0" fo:orphans="0" fo:text-align="center"/>
      <style:text-properties style:font-name="Times New Roman" fo:font-size="11pt" style:font-size-asian="11pt"/>
    </style:style>
    <style:style style:name="P8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5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86" style:parent-style-name="Normal" style:family="paragraph">
      <style:paragraph-properties fo:widows="0" fo:orphans="0" fo:text-align="justify"/>
    </style:style>
    <style:style style:name="T87" style:parent-style-name="DefaultParagraphFont" style:family="text">
      <style:text-properties style:font-name="Times New Roman" fo:font-size="10pt" style:font-size-asian="10pt"/>
    </style:style>
    <style:style style:name="T88" style:parent-style-name="Hyperlink" style:family="text">
      <style:text-properties style:font-name="Times New Roman" fo:font-size="10pt" style:font-size-asian="10pt"/>
    </style:style>
    <style:style style:name="T89" style:parent-style-name="Hyperlink" style:family="text">
      <style:text-properties style:font-name="Times New Roman" fo:font-size="10pt" style:font-size-asian="10pt"/>
    </style:style>
    <style:style style:name="T90" style:parent-style-name="Hyperlink" style:family="text">
      <style:text-properties style:font-name="Times New Roman" fo:font-size="10pt" style:font-size-asian="10pt"/>
    </style:style>
    <style:style style:name="T91" style:parent-style-name="DefaultParagraphFont" style:family="text">
      <style:text-properties style:font-name="Times New Roman" fo:font-size="10pt" style:font-size-asian="10pt"/>
    </style:style>
    <style:style style:name="P92" style:parent-style-name="BodyText" style:family="paragraph">
      <style:paragraph-properties fo:text-align="justify"/>
    </style:style>
    <style:style style:name="P9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94" style:parent-style-name="PlainText" style:family="paragraph">
      <style:paragraph-properties fo:text-align="justify"/>
      <style:text-properties style:font-name="Times New Roman"/>
    </style:style>
    <style:style style:name="P95" style:parent-style-name="PlainText" style:family="paragraph">
      <style:paragraph-properties fo:text-align="justify"/>
      <style:text-properties style:font-name="Times New Roman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/>
    </style:style>
    <style:style style:name="T98" style:parent-style-name="Hyperlink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P100" style:parent-style-name="PlainText" style:family="paragraph">
      <style:paragraph-properties fo:text-align="justify"/>
      <style:text-properties style:font-name="Times New Roman"/>
    </style:style>
    <style:style style:name="P101" style:parent-style-name="PlainText" style:family="paragraph">
      <style:paragraph-properties fo:text-align="justify"/>
      <style:text-properties style:font-name="Times New Roman"/>
    </style:style>
    <style:style style:name="P102" style:parent-style-name="PlainText" style:family="paragraph">
      <style:text-properties style:font-name="Times New Roman"/>
    </style:style>
    <style:style style:name="P103" style:parent-style-name="PlainText" style:family="paragraph">
      <style:text-properties style:font-name="Times New Roman"/>
    </style:style>
    <style:style style:name="T104" style:parent-style-name="DefaultParagraphFont" style:family="text">
      <style:text-properties style:font-name="Times New Roman"/>
    </style:style>
    <style:style style:name="T105" style:parent-style-name="Hyperlink" style:family="text">
      <style:text-properties style:font-name="Times New Roman"/>
    </style:style>
    <style:style style:name="T106" style:parent-style-name="DefaultParagraphFont" style:family="text">
      <style:text-properties style:font-name="Times New Roman"/>
    </style:style>
    <style:style style:name="P107" style:parent-style-name="PlainText" style:family="paragraph">
      <style:text-properties style:font-name="Times New Roman"/>
    </style:style>
    <style:style style:name="P108" style:parent-style-name="PlainText" style:family="paragraph">
      <style:text-properties style:font-name="Times New Roman"/>
    </style:style>
    <style:style style:name="P109" style:parent-style-name="PlainText" style:family="paragraph">
      <style:text-properties style:font-name="Times New Roman"/>
    </style:style>
    <style:style style:name="P110" style:parent-style-name="PlainText" style:family="paragraph">
      <style:text-properties style:font-name="Times New Roman"/>
    </style:style>
    <style:style style:name="P111" style:parent-style-name="PlainText" style:family="paragraph">
      <style:text-properties style:font-name="Times New Roman"/>
    </style:style>
    <style:style style:name="P112" style:parent-style-name="PlainText" style:family="paragraph">
      <style:text-properties style:font-name="Times New Roman"/>
    </style:style>
    <style:style style:name="P113" style:parent-style-name="PlainText" style:family="paragraph">
      <style:text-properties style:font-name="Times New Roman"/>
    </style:style>
    <style:style style:name="P11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utarimas skelbtas: Žin., 2000, Nr. 95-2975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PETICIJŲ KOMISIJOS SUDARYMO</text:span></text:p>
      <text:p text:style-name="P12"><text:span text:style-name="T13">2000</text:span><text:span text:style-name="T14"><text:s/>m.<text:s/></text:span><text:span text:style-name="T15">lapkričio</text:span><text:span text:style-name="T16"><text:s/></text:span><text:span text:style-name="T17">3</text:span><text:span text:style-name="T18"><text:s/>d.</text:span><text:span text:style-name="T19"><text:s/>Nr.<text:s/></text:span><text:span text:style-name="T20">IX-19</text:span><text:span text:style-name="T21"><text:line-break/>Vilnius</text:span></text:p>
      <text:section text:name="Sect1" text:style-name="S1">
        <text:soft-page-break/>
        <text:p text:style-name="P22">Vadovaudamasis Seimo statuto 80 straipsniu ir Peticijų įstatymu, Lietuvos Respublikos Seimas n u t a r i a:</text:p>
        <text:p text:style-name="P23"/>
        <text:p text:style-name="P24"><text:span text:style-name="T25">1 straipsnis.</text:span></text:p>
        <text:p text:style-name="P26">Sudaryti Seimo Peticijų komisiją iš 9 narių.</text:p>
        <text:p text:style-name="P27"/>
        <text:p text:style-name="P28"><text:span text:style-name="T29">2 straipsnis.</text:span></text:p>
        <text:p text:style-name="P30">Patvirtinti Komisijos sudėtį:</text:p>
        <text:p text:style-name="P31"><text:span text:style-name="T32">1) Dailis</text:span><text:span text:style-name="T33"><text:s/>Alfonsas BARAKAUSKAS;</text:span></text:p>
        <text:p text:style-name="P34">2) Povilas JAKUČIONIS;</text:p>
        <text:p text:style-name="P35">3) Algis RIMAS;</text:p>
        <text:p text:style-name="P36">4) Rimantas RUZAS;</text:p>
        <text:p text:style-name="P37">5) Julius SABATAUSKAS;</text:p>
        <text:p text:style-name="P38">6) Eduardas ŠABLINSKAS;</text:p>
        <text:p text:style-name="P39">7) Gintaras ŠILEIKIS;</text:p>
        <text:p text:style-name="P40">8) Valerij TRETJAKOV;</text:p>
        <text:p text:style-name="P41"><text:span text:style-name="T42">9)<text:s/></text:span><text:span text:style-name="T43">Domininkas VELIČKA.</text:span></text:p>
        <text:p text:style-name="P44">Straipsnio pakeitimai:</text:p>
        <text:p text:style-name="P45"><text:span text:style-name="T46">Nr.<text:s/></text:span><text:a xlink:href="http://www3.lrs.lt/cgi-bin/preps2?Condition1=124118&amp;Condition2=" office:target-frame-name="_top" xlink:show="replace"><text:a xlink:href="http://www3.lrs.lt/cgi-bin/preps2?Condition1=124118&amp;Condition2=" office:target-frame-name="_top" xlink:show="replace"><text:span text:style-name="T47">IX-196</text:span></text:a></text:a><text:span text:style-name="T48">, 2001 03 01, Žin., 2001, Nr. 21-696 (2001 03 09)</text:span></text:p>
        <text:p text:style-name="P49"><text:span text:style-name="T50">Nr.<text:s/></text:span><text:a xlink:href="http://www3.lrs.lt/cgi-bin/preps2?a=151626&amp;b=" office:target-frame-name="_top" xlink:show="replace"><text:span text:style-name="T51">IX-</text:span><text:bookmark-start text:name="_Hlt527959118"/><text:span text:style-name="T52">5</text:span><text:bookmark-end text:name="_Hlt527959118"/><text:span text:style-name="T53">36</text:span></text:a><text:span text:style-name="T54">, 2001-10-09, Žin., 2001, Nr. 88-3080 (2001-10-17)</text:span></text:p>
        <text:p text:style-name="PlainText"><text:span text:style-name="T55">Nr.<text:s/></text:span><text:a xlink:href="http://www3.lrs.lt/cgi-bin/preps2?a=168261&amp;b=" office:target-frame-name="_top" xlink:show="replace"><text:span text:style-name="T56">IX-925</text:span></text:a><text:span text:style-name="T57">, 2002-06-04, Žin., 2002, Nr. 57-2302 (2002-06-12)</text:span></text:p>
        <text:p text:style-name="P58"/>
        <text:p text:style-name="P59"/>
        <text:p text:style-name="P60"><text:span text:style-name="T61">3 straipsnis</text:span><text:span text:style-name="T62">.</text:span></text:p>
        <text:p text:style-name="P63">Nutarimas įsigalioja nuo priėmimo.</text:p>
      </text:section>
      <text:section text:name="Sect2" text:style-name="S2">
        <text:p text:style-name="P64"/>
        <text:p text:style-name="P65"/>
        <text:p text:style-name="P66"><text:span text:style-name="T67">LIETUVOS RESP</text:span><text:span text:style-name="T68">UBLIKOS<text:s/></text:span></text:p>
        <text:p text:style-name="P69"><text:span text:style-name="T70">SEIMO PIRMININK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/></text:span><text:span text:style-name="T77">ARTŪRAS PAULAUSKAS</text:span><text:span text:style-name="T78"><text:s/></text:span></text:p>
        <text:p text:style-name="P79"/>
        <text:p text:style-name="P80">__________</text:p>
        <text:p text:style-name="P81"/>
        <text:p text:style-name="P82">Pakeitimai:</text:p>
        <text:p text:style-name="P83"/>
        <text:p text:style-name="P84">1.</text:p>
        <text:p text:style-name="P85">Lietuvos Respublikos Seimas, Nutarimas</text:p>
        <text:p text:style-name="P86"><text:span text:style-name="T87">Nr.<text:s/></text:span><text:a xlink:href="http://www3.lrs.lt/cgi-bin/preps2?Condition1=124118&amp;Condition2=" office:target-frame-name="_top" xlink:show="replace"><text:a xlink:href="http://www3.lrs.lt/cgi-bin/preps2?Condition1=124118&amp;Condition2=" office:target-frame-name="_top" xlink:show="replace"><text:span text:style-name="T88">IX-</text:span><text:bookmark-start text:name="_Hlt508772705"/><text:span text:style-name="T89">1</text:span><text:bookmark-end text:name="_Hlt508772705"/><text:span text:style-name="T90">96</text:span></text:a></text:a><text:span text:style-name="T91">, 2001 03 01, Žin., 2001, Nr. 21-696 (2001 03 09)</text:span></text:p>
        <text:p text:style-name="P92">DĖL SEIMO NUTARIMO„DĖL SEIMO PETICIJŲ KOMISIJOS SUDARYMO” 2 STRAIPSNIO PAKEITIMO</text:p>
        <text:p text:style-name="P93"/>
        <text:p text:style-name="P94">2.</text:p>
        <text:p text:style-name="P95">Lietuvos Respublikos Seimas, Nutarimas</text:p>
        <text:p text:style-name="P96"><text:span text:style-name="T97">Nr.<text:s/></text:span><text:a xlink:href="http://www3.lrs.lt/cgi-bin/preps2?a=151626&amp;b=" office:target-frame-name="_top" xlink:show="replace"><text:span text:style-name="T98">IX-536</text:span></text:a><text:span text:style-name="T99">, 2001-10-09, Žin., 2001, Nr. 88-3080 (2001-10-17)</text:span></text:p>
        <text:p text:style-name="P100">DĖL SEIMO NUTARIMO „DĖL SEIMO PETICIJŲ KOMISIJOS SUDARYMO“ 2 STRAIPSNIO PAKEITIMO</text:p>
        <text:p text:style-name="P101"/>
        <text:p text:style-name="P102">3.</text:p>
        <text:p text:style-name="P103">Lietuvos Respublikos Seimas, Nutarimas</text:p>
        <text:p text:style-name="PlainText"><text:span text:style-name="T104">Nr.<text:s/></text:span><text:a xlink:href="http://www3.lrs.lt/cgi-bin/preps2?a=168261&amp;b=" office:target-frame-name="_top" xlink:show="replace"><text:span text:style-name="T105">IX-925</text:span></text:a><text:span text:style-name="T106">, 2002-06-04, Žin., 2002, Nr. 57-2302 (2002-06-12)</text:span></text:p>
        <text:p text:style-name="P107">DĖL KAI KURIŲ SEIMO NUTARIMŲ DĖL SEIMO KOMISIJŲ SUDARYMO PAKEITIMO</text:p>
        <text:p text:style-name="P108"/>
        <text:p text:style-name="P109">*** Pabaiga ***</text:p>
        <text:p text:style-name="P110"/>
        <text:p text:style-name="P111"/>
        <text:p text:style-name="P112">Redagavo: Aušrinė Trapinskienė (2002-06-13)</text:p>
        <text:p text:style-name="P113"><text:s text:c="18"/>autrap@lrs.lt</text:p>
        <text:p text:style-name="P1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9T06:40:00Z</meta:creation-date>
    <dc:date>2015-02-19T06:40:00Z</dc:date>
    <meta:print-date>1601-01-01T00:00:00Z</meta:print-date>
    <meta:template xlink:href="TA_CENTR" xlink:type="simple"/>
    <meta:editing-cycles>2</meta:editing-cycles>
    <meta:editing-duration>PT0S</meta:editing-duration>
    <meta:document-statistic meta:page-count="2" meta:paragraph-count="31" meta:word-count="319" meta:character-count="2267" meta:row-count="53" meta:non-whitespace-character-count="1979"/>
  </office:meta>
</office:document-meta>
</file>