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color="#000000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color="#000000" fo:font-size="11pt" style:font-size-asian="11pt"/>
    </style:style>
    <style:style style:name="P43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6" style:parent-style-name="Hyperlink" style:family="text">
      <style:text-properties style:font-name="Times New Roman" fo:font-style="italic" style:font-style-asian="italic" fo:font-size="10pt" style:font-size-asian="10pt"/>
    </style:style>
    <style:style style:name="T4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8" style:parent-style-name="PlainText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Hyperlink" style:family="text">
      <style:text-properties style:font-name="Times New Roman" fo:font-style="italic" style:font-style-asian="italic"/>
    </style:style>
    <style:style style:name="T52" style:parent-style-name="Hyperlink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P5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P73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74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7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DefaultParagraphFont" style:family="text">
      <style:text-properties style:font-name="Times New Roman" fo:font-size="10pt" style:font-size-asian="10pt"/>
    </style:style>
    <style:style style:name="T82" style:parent-style-name="Hyperlink" style:family="text">
      <style:text-properties style:font-name="Times New Roman" fo:font-size="10pt" style:font-size-asian="10pt"/>
    </style:style>
    <style:style style:name="T83" style:parent-style-name="Hyperlink" style:family="text">
      <style:text-properties style:font-name="Times New Roman" fo:font-size="10pt" style:font-size-asian="10pt"/>
    </style:style>
    <style:style style:name="T84" style:parent-style-name="Hyperlink" style:family="text">
      <style:text-properties style:font-name="Times New Roman" fo:font-size="10pt" style:font-size-asian="10pt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P86" style:parent-style-name="BodyText" style:family="paragraph">
      <style:paragraph-properties fo:text-align="justify"/>
    </style:style>
    <style:style style:name="P8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8" style:parent-style-name="PlainText" style:family="paragraph">
      <style:paragraph-properties fo:text-align="justify"/>
      <style:text-properties style:font-name="Times New Roman"/>
    </style:style>
    <style:style style:name="P89" style:parent-style-name="PlainText" style:family="paragraph">
      <style:paragraph-properties fo:text-align="justify"/>
      <style:text-properties style:font-name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/>
    </style:style>
    <style:style style:name="T92" style:parent-style-name="Hyperlink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P10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5-2975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PETICIJŲ KOMISIJOS SUDARYMO</text:span></text:p>
      <text:p text:style-name="P12"><text:span text:style-name="T13">2000</text:span><text:span text:style-name="T14"><text:s/>m.<text:s/></text:span><text:span text:style-name="T15">lapkričio</text:span><text:span text:style-name="T16"><text:s/></text:span><text:span text:style-name="T17">3</text:span><text:span text:style-name="T18"><text:s/>d.</text:span><text:span text:style-name="T19"><text:s/>Nr.<text:s/></text:span><text:span text:style-name="T20">IX-19</text:span><text:span text:style-name="T21"><text:line-break/>Vilnius</text:span></text:p>
      <text:section text:name="Sect1" text:style-name="S1">
        <text:soft-page-break/>
        <text:p text:style-name="P22">Vadovaudamasis Seimo statuto 80 straipsniu ir Peticijų įstatymu, Lietuvos Respublikos Seimas n u t a r i a:</text:p>
        <text:p text:style-name="P23"/>
        <text:p text:style-name="P24"><text:span text:style-name="T25">1 straipsnis.</text:span></text:p>
        <text:p text:style-name="P26">Sudaryti Seimo Peticijų komisiją iš 9 narių.</text:p>
        <text:p text:style-name="P27"/>
        <text:p text:style-name="P28"><text:span text:style-name="T29">2 straipsnis.</text:span></text:p>
        <text:p text:style-name="P30">Patvirtinti Komisijos sudėtį:</text:p>
        <text:p text:style-name="P31"><text:span text:style-name="T32">1) Dailis</text:span><text:span text:style-name="T33"><text:s/>Alfonsas BARAKAUSKAS;</text:span></text:p>
        <text:p text:style-name="P34">2) Povilas JAKUČIONIS;</text:p>
        <text:p text:style-name="P35">3) Jūratė JUOZAITIENĖ;</text:p>
        <text:p text:style-name="P36">4) Algis RIMAS;</text:p>
        <text:p text:style-name="P37">5) Rimantas RUZAS;</text:p>
        <text:p text:style-name="P38">6) Julius SABATAUSKAS;</text:p>
        <text:p text:style-name="P39">7) Eduardas ŠABLINSKAS;</text:p>
        <text:p text:style-name="P40">8) Gintaras ŠILEIKIS;</text:p>
        <text:p text:style-name="P41"><text:span text:style-name="T42">9) Valerij TRETJAKOV.</text:span></text:p>
        <text:p text:style-name="P43">Straipsnio pakeitimai:</text:p>
        <text:p text:style-name="P44"><text:span text:style-name="T45">Nr.<text:s/></text:span><text:a xlink:href="http://www3.lrs.lt/cgi-bin/preps2?Condition1=124118&amp;Condition2=" office:target-frame-name="_top" xlink:show="replace"><text:a xlink:href="http://www3.lrs.lt/cgi-bin/preps2?Condition1=124118&amp;Condition2=" office:target-frame-name="_top" xlink:show="replace"><text:span text:style-name="T46">IX-196</text:span></text:a></text:a><text:span text:style-name="T47">, 2001 03 01, Žin., 2001, Nr. 21-696 (2001 03 09)</text:span></text:p>
        <text:p text:style-name="P48"><text:span text:style-name="T49">Nr.<text:s/></text:span><text:a xlink:href="http://www3.lrs.lt/cgi-bin/preps2?a=151626&amp;b=" office:target-frame-name="_top" xlink:show="replace"><text:span text:style-name="T50">IX-</text:span><text:bookmark-start text:name="_Hlt527959118"/><text:span text:style-name="T51">5</text:span><text:bookmark-end text:name="_Hlt527959118"/><text:span text:style-name="T52">36</text:span></text:a><text:span text:style-name="T53">, 2001-10-09, Žin., 2001, Nr. 88-3080 (2001-10-17)</text:span></text:p>
        <text:p text:style-name="P54"/>
        <text:p text:style-name="P55"><text:span text:style-name="T56">3 straipsnis</text:span><text:span text:style-name="T57">.</text:span></text:p>
        <text:p text:style-name="P58">Nutarimas įsigalioja nuo priėmimo.</text:p>
      </text:section>
      <text:section text:name="Sect2" text:style-name="S2">
        <text:p text:style-name="P59"/>
        <text:p text:style-name="P60"/>
        <text:p text:style-name="P61"><text:span text:style-name="T62">LIETUVOS RESPUBLIKOS<text:s/></text:span></text:p>
        <text:p text:style-name="P63"><text:span text:style-name="T64">SEIMO PIRM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</text:span><text:span text:style-name="T71">ARTŪRAS PAULAUSKAS</text:span><text:span text:style-name="T72"><text:s/></text:span></text:p>
        <text:p text:style-name="P73"/>
        <text:p text:style-name="P74">__________</text:p>
        <text:p text:style-name="P75"/>
        <text:p text:style-name="P76">Pakeitimai:</text:p>
        <text:p text:style-name="P77"/>
        <text:p text:style-name="P78">1.</text:p>
        <text:p text:style-name="P79">Lietuvos Respublikos Seimas,<text:s/>Nutarimas</text:p>
        <text:p text:style-name="P80"><text:span text:style-name="T81">Nr.<text:s/></text:span><text:a xlink:href="http://www3.lrs.lt/cgi-bin/preps2?Condition1=124118&amp;Condition2=" office:target-frame-name="_top" xlink:show="replace"><text:a xlink:href="http://www3.lrs.lt/cgi-bin/preps2?Condition1=124118&amp;Condition2=" office:target-frame-name="_top" xlink:show="replace"><text:span text:style-name="T82">IX-</text:span><text:bookmark-start text:name="_Hlt508772705"/><text:span text:style-name="T83">1</text:span><text:bookmark-end text:name="_Hlt508772705"/><text:span text:style-name="T84">96</text:span></text:a></text:a><text:span text:style-name="T85">, 2001 03 01, Žin., 2001, Nr. 21-696 (2001 03 09)</text:span></text:p>
        <text:p text:style-name="P86">DĖL SEIMO NUTARIMO„DĖL<text:s/>SEIMO PETICIJŲ KOMISIJOS SUDARYMO” 2 STRAIPSNIO PAKEITIMO</text:p>
        <text:p text:style-name="P87"/>
        <text:p text:style-name="P88">2.</text:p>
        <text:soft-page-break/>
        <text:p text:style-name="P89">Lietuvos Respublikos Seimas, Nutarimas</text:p>
        <text:p text:style-name="P90"><text:span text:style-name="T91">Nr.<text:s/></text:span><text:a xlink:href="http://www3.lrs.lt/cgi-bin/preps2?a=151626&amp;b=" office:target-frame-name="_top" xlink:show="replace"><text:span text:style-name="T92">IX-536</text:span></text:a><text:span text:style-name="T93">, 2001-10-09, Žin., 2001, Nr. 88-3080 (2001-10-17)</text:span></text:p>
        <text:p text:style-name="P94">DĖL SEIMO NUTARIMO „DĖL SEIMO PETICIJŲ KOMISIJOS SUDARYMO“ 2 STRAIPSNIO PAKEITIMO</text:p>
        <text:p text:style-name="P95"/>
        <text:p text:style-name="P96">*** Pabaiga ***</text:p>
        <text:p text:style-name="P97"/>
        <text:p text:style-name="P98"/>
        <text:p text:style-name="P99">Redagavo: Aušrinė Trapinskienė (2001-10-17)</text:p>
        <text:p text:style-name="P100"><text:s text:c="18"/>autrap@lrs.lt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9T06:40:00Z</meta:creation-date>
    <dc:date>2015-02-19T06:40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60" meta:word-count="261" meta:character-count="1879" meta:row-count="79" meta:non-whitespace-character-count="1678"/>
  </office:meta>
</office:document-meta>
</file>