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9" style:parent-style-name="DokTekstas" style:family="paragraph">
      <style:paragraph-properties fo:line-height="100%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fo:color="#000000" fo:font-size="11pt" style:font-size-asian="11pt"/>
    </style:style>
    <style:style style:name="P42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5" style:parent-style-name="Hyperlink" style:family="text">
      <style:text-properties style:font-name="Times New Roman" fo:font-style="italic" style:font-style-asian="italic" fo:font-size="10pt" style:font-size-asian="10pt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69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7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5" style:parent-style-name="Normal" style:family="paragraph">
      <style:paragraph-properties fo:widows="0" fo:orphans="0" fo:text-align="justify"/>
    </style:style>
    <style:style style:name="T76" style:parent-style-name="DefaultParagraphFont" style:family="text">
      <style:text-properties style:font-name="Times New Roman" fo:font-size="10pt" style:font-size-asian="10pt"/>
    </style:style>
    <style:style style:name="T77" style:parent-style-name="Hyperlink" style:family="text">
      <style:text-properties style:font-name="Times New Roman" fo:font-size="10pt" style:font-size-asian="10pt"/>
    </style:style>
    <style:style style:name="T78" style:parent-style-name="Hyperlink" style:family="text">
      <style:text-properties style:font-name="Times New Roman" fo:font-size="10pt" style:font-size-asian="10pt"/>
    </style:style>
    <style:style style:name="T79" style:parent-style-name="Hyperlink" style:family="text">
      <style:text-properties style:font-name="Times New Roman" fo:font-size="10pt" style:font-size-asian="10pt"/>
    </style:style>
    <style:style style:name="T80" style:parent-style-name="DefaultParagraphFont" style:family="text">
      <style:text-properties style:font-name="Times New Roman" fo:font-size="10pt" style:font-size-asian="10pt"/>
    </style:style>
    <style:style style:name="P81" style:parent-style-name="BodyText" style:family="paragraph">
      <style:paragraph-properties fo:text-align="justify"/>
    </style:style>
    <style:style style:name="P8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text-align="justify"/>
    </style:style>
    <style:style style:name="T88" style:parent-style-name="DefaultParagraphFont" style:family="text">
      <style:text-properties style:font-name="Times New Roman" fo:font-size="10pt" style:font-size-asian="10pt"/>
    </style:style>
    <style:style style:name="T89" style:parent-style-name="DefaultParagraphFont" style:family="text">
      <style:text-properties style:font-name="Times New Roman" fo:font-size="10pt" style:font-size-asian="10pt"/>
    </style:style>
    <style:style style:name="T90" style:parent-style-name="Hyperlink" style:family="text"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9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5-2975</text:p>
      <text:p text:style-name="P4">Neoficialus nutarimo tekstas</text:p>
      <text:p text:style-name="P5"/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PETICIJŲ KOMISIJOS SUDARYMO</text:span></text:p>
      <text:p text:style-name="P13"><text:span text:style-name="T14">2000</text:span><text:span text:style-name="T15"><text:s/>m.<text:s/></text:span><text:span text:style-name="T16">lapkričio</text:span><text:span text:style-name="T17"><text:s/></text:span><text:span text:style-name="T18">3</text:span><text:span text:style-name="T19"><text:s/>d</text:span><text:span text:style-name="T20">. Nr.<text:s/></text:span><text:span text:style-name="T21">IX-19</text:span><text:span text:style-name="T22"><text:line-break/>Vilnius</text:span></text:p>
      <text:section text:name="Sect1" text:style-name="S1">
        <text:soft-page-break/>
        <text:p text:style-name="P23">Vadovaudamasis Seimo statuto 80 straipsniu ir Peticijų įstatymu, Lietuvos Respublikos Seimas n u t a r i a:</text:p>
        <text:p text:style-name="P24"/>
        <text:p text:style-name="P25"><text:span text:style-name="T26">1 straipsnis.</text:span></text:p>
        <text:p text:style-name="P27">Sudaryti Seimo Peticijų komisiją iš 9 narių.</text:p>
        <text:p text:style-name="P28"/>
        <text:p text:style-name="P29"><text:span text:style-name="T30">2 straipsnis.</text:span></text:p>
        <text:p text:style-name="P31">Patvirtinti Komisijos sudėtį:</text:p>
        <text:p text:style-name="P32">1) Povilas JAKUČIONIS;</text:p>
        <text:p text:style-name="P33">2) Jūratė JUOZAITIENĖ;</text:p>
        <text:p text:style-name="P34">3) Arminas LYDEKA;</text:p>
        <text:p text:style-name="P35">4) Algis RIMAS;</text:p>
        <text:p text:style-name="P36">5) Rimantas RUZAS;</text:p>
        <text:p text:style-name="P37">6) Julius SABATAUSKAS;</text:p>
        <text:p text:style-name="P38">7) Eduardas ŠABLINSKAS;</text:p>
        <text:p text:style-name="P39">8) Gintaras ŠILEIKIS;</text:p>
        <text:p text:style-name="P40"><text:span text:style-name="T41">9) Valerij TRETJAKOV.</text:span></text:p>
        <text:p text:style-name="P42">Straipsnio pakeitimai:</text:p>
        <text:p text:style-name="P43"><text:span text:style-name="T44">Nr.<text:s/></text:span><text:a xlink:href="http://www3.lrs.lt/cgi-bin/preps2?Condition1=124118&amp;Condition2=" office:target-frame-name="_top" xlink:show="replace"><text:a xlink:href="http://www3.lrs.lt/cgi-bin/preps2?Condition1=124118&amp;Condition2=" office:target-frame-name="_top" xlink:show="replace"><text:span text:style-name="T45">IX-196</text:span></text:a></text:a><text:span text:style-name="T46">, 2001 03 01, Žin., 2001, Nr. 21-696 (2001 03 09)</text:span></text:p>
        <text:p text:style-name="P47"/>
        <text:p text:style-name="P48"/>
        <text:p text:style-name="P49"><text:span text:style-name="T50">3 straipsnis</text:span><text:span text:style-name="T51">.</text:span></text:p>
        <text:p text:style-name="P52">Nutarimas įsigalioja nuo priėmimo.</text:p>
      </text:section>
      <text:section text:name="Sect2" text:style-name="S2">
        <text:p text:style-name="P53"/>
        <text:p text:style-name="P54"/>
        <text:p text:style-name="P55"><text:span text:style-name="T56">LIETUVOS RESPUBLI</text:span><text:span text:style-name="T57">KOS<text:s/></text:span></text:p>
        <text:p text:style-name="P58"><text:span text:style-name="T59">SEIMO PIRMININK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</text:span><text:span text:style-name="T66">ARTŪRAS PAULAUSKAS</text:span><text:span text:style-name="T67"><text:s/></text:span></text:p>
        <text:p text:style-name="P68"/>
        <text:p text:style-name="P69">__________</text:p>
        <text:p text:style-name="P70"/>
        <text:p text:style-name="P71">Pakeitimai:</text:p>
        <text:p text:style-name="P72"/>
        <text:p text:style-name="P73">1.</text:p>
        <text:p text:style-name="P74">Lietuvos Respublikos Seimas, Nutarimas</text:p>
        <text:p text:style-name="P75"><text:span text:style-name="T76">Nr.<text:s/></text:span><text:a xlink:href="http://www3.lrs.lt/cgi-bin/preps2?Condition1=124118&amp;Condition2=" office:target-frame-name="_top" xlink:show="replace"><text:a xlink:href="http://www3.lrs.lt/cgi-bin/preps2?Condition1=124118&amp;Condition2=" office:target-frame-name="_top" xlink:show="replace"><text:span text:style-name="T77">IX-</text:span><text:bookmark-start text:name="_Hlt508772705"/><text:span text:style-name="T78">1</text:span><text:bookmark-end text:name="_Hlt508772705"/><text:span text:style-name="T79">96</text:span></text:a></text:a><text:span text:style-name="T80">, 2001 03 01, Žin., 2001, Nr. 21-696 (2001 03 09)</text:span></text:p>
        <text:p text:style-name="P81">DĖL SEIMO NUTARIMO„DĖL SEIMO PETICIJŲ KOMISIJOS SUDARYMO” 2 STRAIPSNIO PAKEITIMO</text:p>
        <text:p text:style-name="P82"/>
        <text:soft-page-break/>
        <text:p text:style-name="P83">*** Pabaiga ***</text:p>
        <text:p text:style-name="P84"/>
        <text:p text:style-name="P85"/>
        <text:p text:style-name="P86">Redagavo: Aušrinė Trapinskienė (2001 03 09)</text:p>
        <text:p text:style-name="P87"><text:span text:style-name="T88"><text:s text:c="14"/></text:span><text:span text:style-name="T89"><text:s text:c="4"/></text:span><text:a xlink:href="mailto:autrap@lrs.lt" office:target-frame-name="_top" xlink:show="replace"><text:span text:style-name="T90">autrap@lrs.lt</text:span></text:a></text:p>
        <text:p text:style-name="P91"/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9T06:40:00Z</meta:creation-date>
    <dc:date>2015-02-19T06:40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53" meta:word-count="217" meta:character-count="1539" meta:row-count="68" meta:non-whitespace-character-count="1375"/>
  </office:meta>
</office:document-meta>
</file>