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5-2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DA6389D6114F" office:target-frame-name="_top" xlink:show="replace"><text:span text:style-name="T12">588</text:span></text:a><text:span text:style-name="T13">, 2004-05-14, Žin., 2004, Nr. 82-2945 (2004-05-20), i. k. 1041100NUTA00000588</text:span></text:p>
      <text:p text:style-name="P14"><text:span text:style-name="T15">Dėl<text:s/></text:span><text:span text:style-name="T16">Lietuvos Respublikos Vyriausybės 1996 m. gegužės 6 d. nutarimo Nr. 538 "Dėl siunčiamų į Lietuvos Respubliką ir iš jos pašto siuntų" ir jį keitusių nutarimų pripažinimo netekusiais galios</text:span></text:p>
      <text:p text:style-name="P17"/>
      <text:p text:style-name="P18"><text:span text:style-name="T19">Suvestinė redakcija nuo 2003-11-03 iki 2004-05-20</text:span></text:p>
      <text:p text:style-name="P20"/>
      <text:p text:style-name="P21"><text:span text:style-name="T22">Nutarimas paskelb</text:span><text:span text:style-name="T23">tas: Žin. 1996, Nr.<text:s/></text:span><text:a xlink:href="https://www.e-tar.lt/portal/legalAct.html?documentId=TAR.FB9533397DC7" office:target-frame-name="_top" xlink:show="replace"><text:span text:style-name="T24">78-1876</text:span></text:a><text:span text:style-name="T25">, i. k. 0961100NUTA00000964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6 M. GEGUŽĖS 6 D. NUTARIMO NR. 538 „DĖL SIUNČIAMŲ Į LIETUVOS RESPUBLIKĄ IR IŠ JOS PAŠTO SIUNTŲ“ DALINIO PAKEITIMO</text:p>
      <text:p text:style-name="P33"/>
      <text:p text:style-name="P34">1996 m. rugpjūčio 9 d. Nr. 964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Iš dalies pakeičiant Lietuvos Respublikos Vyriausybės 1996 m. gegužės 6 d. nutarimą Nr. 538 „Dėl siunčiamų į Lietuvos Respubliką ir iš jos pašto siuntų“ (Žin., 1996, Nr.<text:s/></text:span><text:a xlink:href="https://www.e-tar.lt/portal/lt/legalAct/TAR.D280FB88502F" office:target-frame-name="_blank" xlink:show="new"><text:span text:style-name="T43">4</text:span><text:span text:style-name="T44">3-1059</text:span></text:a><text:span text:style-name="T45">, Nr.<text:s/></text:span><text:a xlink:href="https://www.e-tar.lt/portal/lt/legalAct/TAR.119DF8AB1A73" office:target-frame-name="_blank" xlink:show="new"><text:span text:style-name="T46">56-1322</text:span></text:a><text:span text:style-name="T47">):</text:span></text:p>
      <text:p text:style-name="P48"><text:span text:style-name="T49">1</text:span><text:span text:style-name="T50">. Išdėstyti 2.4 punktą taip:</text:span></text:p>
      <text:p text:style-name="P51"><text:span text:style-name="T52">„</text:span><text:span text:style-name="T53">2.4</text:span><text:span text:style-name="T54">. fiziniams ir juridiniams asmenims atsiunčiamos pašto siuntos, kurių svoris ne didesnis kaip 31,5 kilogramo,</text:span><text:span text:style-name="T55"><text:s/>o vertė ne didesnė kaip 400 litų, importo muitais ir mokesčiais neapmokestinamos“.</text:span></text:p>
      <text:p text:style-name="P56"><text:span text:style-name="T57">2</text:span><text:span text:style-name="T58">. Pripažinti netekusiu galios 2.5 punktą.</text:span></text:p>
      <text:p text:style-name="P59"><text:span text:style-name="T60">3</text:span><text:span text:style-name="T61">. Įrašyti 2.8, 2.10, 2.12 ir 2.13 punktuose vietoj žodžių „vertė ne mažesnė kaip 3000 litų“ žodžius „vertė didesnė k</text:span><text:span text:style-name="T62">aip 3000 litų“.</text:span></text:p>
      <text:p text:style-name="P63"><text:span text:style-name="T64">4</text:span><text:span text:style-name="T65">. Papildyti nurodytąjį nutarimą šiuo 2.14 punktu:</text:span></text:p>
      <text:p text:style-name="P66"><text:span text:style-name="T67">„</text:span><text:span text:style-name="T68">2.14</text:span><text:span text:style-name="T69">. pašto siuntomis siunčiamų prekių muitinė vertė nustatoma vadovaujantis Lietuvos Respublikos Vyriausybės patvirtinta Prekių muitinio įvertinimo tvarka. Išlaidos, susijusios su<text:s/></text:span><text:span text:style-name="T70">pašto siunta siunčiamų prekių pristatymu iki jų paskirties vietos, turi būti įskaitomos į šių prekių muitinę vertę, išskyrus tuos atvejus, kai pašto siunta siunčiamos tik nekomercinės prekės ir pašto siuntos gavėjas neapmoka siuntėjui ar paštui už šias pre</text:span><text:span text:style-name="T71">kes ir jų atsiuntimą. Apmokėjimas už pašto paslaugas, suteiktas Lietuvos Respublikos teritorijoje, į prekių muitinę vertę neįskaitomas“.</text:span></text:p>
      <text:p text:style-name="P72"><text:span text:style-name="T73">5.</text:span><text:span text:style-name="T74"><text:s/>Neteko galios nuo 2003-11-03</text:span></text:p>
      <text:p text:style-name="P75">Punkto naikinimas:</text:p>
      <text:p text:style-name="P76"><text:span text:style-name="T77">Nr.<text:s/></text:span><text:a xlink:href="https://www.e-tar.lt/portal/legalAct.html?documentId=TAR.E637FDB1878E" office:target-frame-name="_top" xlink:show="replace"><text:span text:style-name="T78">1233</text:span></text:a><text:span text:style-name="T79">, 2003-10-07, Žin. 2003, Nr. 95-4294 (2003-10-10) ; Žin. 2003, Nr. 97-0 (2003-10-15), i. k. 1031100NUTA00001233</text:span></text:p>
      <text:p text:style-name="Normal"/>
      <text:p text:style-name="P80"><text:span text:style-name="T81">6</text:span><text:span text:style-name="T82">. Nurodytuoju nutarimu patvirtintose Pašto siuntų pateikimo muitiniam tikrinimui ir jų muitinio tikrinimo<text:s/></text:span><text:span text:style-name="T83">taisyklėse:</text:span></text:p>
      <text:p text:style-name="P84"><text:span text:style-name="T85">6.1</text:span><text:span text:style-name="T86">. įrašyti 11 ir 18 punktuose vietoj žodžių „vertė ne mažesnė kaip 3000 litų“ žodžius „vertė didesnė kaip 3000 litų“;</text:span></text:p>
      <text:p text:style-name="P87"><text:span text:style-name="T88">6.2</text:span><text:span text:style-name="T89">. papildyti 14 punktą šia trečiąja pastraipa:</text:span></text:p>
      <text:p text:style-name="P90"><text:span text:style-name="T91">„Pašto siuntoms taikomos muitinio tranzito procedūros atlikimo termin</text:span><text:span text:style-name="T92">ai nustatomi valstybės įmonės „Lietuvos paštas“ ir ūkio subjektų, turinčių teisę gabenti pašto siuntas, bei Muitinės departamento sudarytose tarpusavio bendradarbiavimo sutartyse“.</text:span></text:p>
      <text:p text:style-name="P93"/>
      <text:p text:style-name="P94"/>
      <text:p text:style-name="P95">TEISINGUMO MINISTRAS,</text:p>
      <text:p text:style-name="P96">PAVADUOJANTIS MINISTRĄ PIRMININKĄ<text:tab/>ALBERTAS<text:s/>VALYS</text:p>
      <text:p text:style-name="P97"/>
      <text:p text:style-name="P98"/>
      <text:p text:style-name="P99"/>
      <text:p text:style-name="P100">RYŠIŲ IR INFORMATIKOS MINISTRAS<text:tab/>VAIDOTAS ABRAITI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E637FDB1878E" office:target-frame-name="_top" xlink:show="replace"><text:span text:style-name="T113">1233</text:span></text:a><text:span text:style-name="T114">, 2003-10-07, Žin., 2003, Nr. 95-4294 (2003</text:span><text:span text:style-name="T115">-10-10); Žin., 2003, Nr. 97-0 (2003-10-15), i. k. 1031100NUTA00001233</text:span></text:p>
      <text:p text:style-name="P116"><text:span text:style-name="T117">Dėl Lietuvos Respublikos Vyriausybės 1996 m. gegužės 6 d. nutarimo Nr. 538 "Dėl siunčiamų į Lietuvos Respubliką ir iš jos pašto siuntų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8T11:23:00Z</meta:creation-date>
    <dc:date>2018-02-28T11:23:00Z</dc:date>
    <meta:template xlink:href="Normal.dotm" xlink:type="simple"/>
    <meta:editing-cycles>2</meta:editing-cycles>
    <meta:editing-duration>PT0S</meta:editing-duration>
    <meta:document-statistic meta:page-count="2" meta:paragraph-count="43" meta:word-count="464" meta:character-count="3667" meta:row-count="92" meta:non-whitespace-character-count="3246"/>
  </office:meta>
</office:document-meta>
</file>