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12</text:span></text:p>
      <text:p text:style-name="P10"/>
      <text:p text:style-name="P11"><text:span text:style-name="T12">Dekretas paskelbtas: Žin. 1998, Nr.<text:s/></text:span><text:a xlink:href="https://www.e-tar.lt/portal/legalAct.html?documentId=TAR.FB91A07681DA" office:target-frame-name="_top" xlink:show="replace"><text:span text:style-name="T13">57-1592</text:span></text:a><text:span text:style-name="T14">, i. k. 0981050DEKR00000104</text:span></text:p>
      <text:p text:style-name="P15"/>
      <text:p text:style-name="P16"><text:span text:style-name="T17">TAR pastaba.</text:span><text:span text:style-name="T18"><text:s/>Valstybinės energetikos išteklių kainų ir energetinės veiklos kontrolės komisijos pavadinimas pakeistas į Valstybinę kainų ir energetikos kontrolės komisiją.</text:span></text:p>
      <text:p text:style-name="P19">Lietuvos Respublikos Prezidentas, Dekretas</text:p>
      <text:p text:style-name="P20"><text:span text:style-name="T21">Nr.<text:s/></text:span><text:a xlink:href="https://www.e-tar.lt/portal/legalAct.html?documentId=TAR.AC47653EF478" office:target-frame-name="_top" xlink:show="replace"><text:span text:style-name="T22">436</text:span></text:a><text:span text:style-name="T23">, 1999-05-12, Žin., 1999, Nr. 43-1364 (1999-05-19), i. k. 0991050DEKR00000436</text:span></text:p>
      <text:p text:style-name="P24">Dėl Valstybinės energetikos išteklių kainų ir energetinės veiklos kontrolės komisijos pavadinimo pakeitimo</text:p>
      <text:p text:style-name="Normal"/>
      <text:p text:style-name="P25"><text:span text:style-name="T26"/><text:span text:style-name="T27">LIETUVOS RESPUBLIKOS PREZIDENTAS</text:span></text:p>
      <text:p text:style-name="P28"/>
      <text:p text:style-name="P29">D E K R E T A S</text:p>
      <text:p text:style-name="P30">DĖL VALSTYBINĖS KAINŲ IR ENERGETIKOS KONTROLĖS KOMISIJOS SUDĖTIES DALINIO PAKEITIMO</text:p>
      <text:p text:style-name="P31"/>
      <text:p text:style-name="P32">1998 m. birželio 19 d. Nr. 104</text:p>
      <text:p text:style-name="P33">Vilnius</text:p>
      <text:p text:style-name="P34"/>
      <text:p text:style-name="P35"><text:span text:style-name="T36">1</text:span><text:span text:style-name="T37"><text:s/>straipsnis.</text:span></text:p>
      <text:p text:style-name="P38"><text:span text:style-name="T39">Vadovaudamasis Lietuvos Respublikos<text:s/></text:span><text:span text:style-name="T40">energetikos įstatymu ir atsižvelgdamas į Lietuvos Respublikos Vyriausybės teikimą, skiriu Rimantą Aloyzą LUKOŠEVIČIŲ Valstybinės energetikos išteklių kainų ir energetinės veiklos kontrolės komisijos nariu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Šis dekretas įsigalioja nuo jo</text:span><text:span text:style-name="T47"><text:s/>pasirašymo dienos.</text:span></text:p>
      <text:p text:style-name="P48"/>
      <text:p text:style-name="P49"/>
      <text:p text:style-name="P50">RESPUBLIKOS PREZIDENTAS<text:tab/>VALDAS ADAMKUS</text:p>
      <text:p text:style-name="P51"/>
      <text:p text:style-name="P52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Prezidentas, Dekretas</text:span></text:p>
      <text:p text:style-name="P62"><text:span text:style-name="T63">Nr.<text:s/></text:span><text:a xlink:href="https://www.e-tar.lt/portal/legalAct.html?documentId=TAR.AC47653EF478" office:target-frame-name="_top" xlink:show="replace"><text:span text:style-name="T64">436</text:span></text:a><text:span text:style-name="T65">, 1999-05-12, Žin., 1999, Nr. 43-1364</text:span><text:span text:style-name="T66"><text:s/>(1999-05-19), i. k. 0991050DEKR00000436</text:span></text:p>
      <text:p text:style-name="P67"><text:span text:style-name="T68">Dėl Valstybinės energetikos išteklių kainų ir energetinės veiklos kontrolės komisijos pavadinimo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45:00Z</meta:creation-date>
    <dc:date>2017-01-16T09:4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9" meta:character-count="1545" meta:row-count="54" meta:non-whitespace-character-count="1372"/>
  </office:meta>
</office:document-meta>
</file>