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tab-stops>
          <style:tab-stop style:type="left" style:position="5.2604in"/>
          <style:tab-stop style:type="left" style:position="5.6562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4923in">
        <style:tab-stops>
          <style:tab-stop style:type="left" style:position="5.2604in"/>
          <style:tab-stop style:type="left" style:position="5.6562in"/>
        </style:tab-stops>
      </style:paragraph-properties>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23in">
        <style:tab-stops>
          <style:tab-stop style:type="left" style:position="4.725in"/>
        </style:tab-stops>
      </style:paragraph-properties>
    </style:style>
    <style:style style:name="P131" style:parent-style-name="Normal" style:family="paragraph">
      <style:paragraph-properties fo:text-indent="0.4923in">
        <style:tab-stops>
          <style:tab-stop style:type="left" style:position="4.725in"/>
        </style:tab-stops>
      </style:paragraph-properties>
    </style:style>
    <style:style style:name="P132" style:parent-style-name="Normal" style:family="paragraph">
      <style:paragraph-properties fo:text-indent="0.4923in">
        <style:tab-stops>
          <style:tab-stop style:type="left" style:position="4.725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0-11-09 iki 2001-02-07</text:span></text:p>
      <text:p text:style-name="P10"/>
      <text:p text:style-name="P11"><text:span text:style-name="T12">Nutarimas paskelbtas: Žin. 2000, Nr.<text:s/></text:span><text:a xlink:href="https://www.e-tar.lt/portal/legalAct.html?documentId=TAR.FB831F36E1FD" office:target-frame-name="_top" xlink:show="replace"><text:span text:style-name="T13">38-1064</text:span></text:a><text:span text:style-name="T14">, i. k. 1001100NUTA00000505</text:span></text:p>
      <text:p text:style-name="P15"/>
      <text:p text:style-name="P16"><text:span text:style-name="T17"/><text:span text:style-name="T18">LIETUVOS RESPUBLIKOS VYRIAUSYBĖ</text:span></text:p>
      <text:p text:style-name="P19"/>
      <text:p text:style-name="P20">N U T A R I M A S</text:p>
      <text:p text:style-name="P21">DĖL RINKOS PRIEŽIŪROS INSTITUCIJŲ REORGANIZAVIMO</text:p>
      <text:p text:style-name="P22"/>
      <text:p text:style-name="P23">2000 m. gegužės 4 d. Nr. 505</text:p>
      <text:p text:style-name="P24">Vilnius</text:p>
      <text:p text:style-name="P25"/>
      <text:p text:style-name="P26">Vadovaudamasi Lietuvos Respublikos produktų saugos įstatymo (Žin., 1999, Nr. <text:a xlink:href="https://www.e-tar.lt/portal/lt/legalAct/TAR.A845E65C32A2" office:target-frame-name="_blank" xlink:show="new"><text:span text:style-name="T27">52-1673</text:span></text:a>) 12 ir 31 straipsniais ir Lietuvos Respublikos maisto įstatymo (Žin., 2000, Nr. <text:a xlink:href="https://www.e-tar.lt/portal/lt/legalAct/TAR.5B99A78DA6C7" office:target-frame-name="_blank" xlink:show="new"><text:span text:style-name="T28">32-</text:span><text:span text:style-name="T29">893</text:span></text:a>) 13 straipsniu, Lietuvos Respublikos Vyriausybė<text:s/><text:span text:style-name="T30">nutari</text:span><text:span text:style-name="T31">a:</text:span></text:p>
      <text:p text:style-name="P32">1. Nuo 2000 m. liepos 1 d. reorganizuoti Valstybinę veterinarijos tarnybą ir jai pavaldžias veterinarijos įstaigas (iš viso 1379 etatai), Lietuvos valstybinę kokybės inspekciją prie Valstybinės konkurencijos ir vartotojų teisių gynimo tarnybos (toliau vadinama – Lietuvos valstybinė kokybės inspekcija) (285 etatai) ir Valstybinę higienos inspekciją prie Valstybinės visuomenės sveikatos priežiūros tarnybos prie Sveikatos apsaugos ministerijos (toliau vadinama – Valstybinė higienos inspekcija), jos skyrius visuomenės sveikatos centruose apskrityse, šių centrų filialuose miestuose ir rajonuose (iš viso 284 etatai) į šias valstybinio administravimo įstaigas (užtikrinant reorganizuojamų institucijų funkcijų, numatytų Lietuvos Respublikos įstatymuose, vykdymą, tarptautinių įsipareigojimų perimamumą ir tęstinumą) ir nustatyti joms maksimalius leistinus etatų skaičius:</text:p>
      <text:p text:style-name="P33">Punkto pakeitimai:</text:p>
      <text:p text:style-name="P34"><text:span text:style-name="T35">Nr.<text:s/></text:span><text:a xlink:href="https://www.e-tar.lt/portal/legalAct.html?documentId=TAR.27EFDE2133A9" office:target-frame-name="_top" xlink:show="replace"><text:span text:style-name="T36">705</text:span></text:a><text:span text:style-name="T37">, 2000-06-20, Žin., 2000, Nr. 52-1496 (2000-06-28), i. k. 1001100NUTA00000705</text:span></text:p>
      <text:p text:style-name="P38"><text:span text:style-name="T39">1.1</text:span><text:span text:style-name="T40">. Vyriausybės įstaigą Valstybinę maisto ir veterinarijos tarnybą (toliau vadinama – Valsty</text:span><text:span text:style-name="T41">binė maisto ir veterinarijos tarnyba)</text:span><text:span text:style-name="T42"><text:tab/>–</text:span><text:span text:style-name="T43"><text:tab/>1360;</text:span></text:p>
      <text:p text:style-name="P44">Punkto pakeitimai:</text:p>
      <text:p text:style-name="P45"><text:span text:style-name="T46">Nr.<text:s/></text:span><text:a xlink:href="https://www.e-tar.lt/portal/legalAct.html?documentId=TAR.27EFDE2133A9" office:target-frame-name="_top" xlink:show="replace"><text:span text:style-name="T47">705</text:span></text:a><text:span text:style-name="T48">, 2000-06-20, Žin., 2000, Nr. 52-1496 (2000-06-28), i. k. 1001100NUTA00000705</text:span></text:p>
      <text:p text:style-name="P49"><text:span text:style-name="T50">Nr.<text:s/></text:span><text:a xlink:href="https://www.e-tar.lt/portal/legalAct.html?documentId=TAR.C0760825ACEE" office:target-frame-name="_top" xlink:show="replace"><text:span text:style-name="T51">1318</text:span></text:a><text:span text:style-name="T52">, 2000-11-02, Žin., 2000, Nr. 95-2983 (2000-11-08), i. k. 1001100NUTA00001318</text:span></text:p>
      <text:p text:style-name="Normal"/>
      <text:p text:style-name="P53"><text:span text:style-name="T54">1.2</text:span><text:span text:style-name="T55">. Valstybinę ne maisto produktų inspekciją prie Ūkio ministerijos (toliau vadinama</text:span><text:span text:style-name="T56"><text:s/>– Valstybinė ne maist</text:span><text:span text:style-name="T57">o produktų inspekcija)</text:span><text:span text:style-name="T58"><text:tab/>–</text:span><text:span text:style-name="T59"><text:tab/>104.</text:span><text:s/></text:p>
      <text:p text:style-name="P60">Punkto pakeitimai:</text:p>
      <text:p text:style-name="P61"><text:span text:style-name="T62">Nr.<text:s/></text:span><text:a xlink:href="https://www.e-tar.lt/portal/legalAct.html?documentId=TAR.27EFDE2133A9" office:target-frame-name="_top" xlink:show="replace"><text:span text:style-name="T63">705</text:span></text:a><text:span text:style-name="T64">, 2000-06-20, Žin., 2000, Nr. 52-1496 (2000-06-28), i. k. 1001100NUTA00000705</text:span></text:p>
      <text:p text:style-name="P65"><text:span text:style-name="T66">Nr.<text:s/></text:span><text:a xlink:href="https://www.e-tar.lt/portal/legalAct.html?documentId=TAR.C0760825ACEE" office:target-frame-name="_top" xlink:show="replace"><text:span text:style-name="T67">1318</text:span></text:a><text:span text:style-name="T68">, 2000-11-02, Žin., 2000, Nr. 95-2983 (2000-11-08), i. k. 1001100NUTA00001318</text:span></text:p>
      <text:p text:style-name="Normal"/>
      <text:p text:style-name="P69">2. Pavesti Žemės ūkio ministerijai:</text:p>
      <text:p text:style-name="P70">2.1. nuo 2000 m. liepos 1 d. reorganizuoti Valstybinę sėklos inspekciją (iš viso 186 etatai) ir Valstybinę grūdų inspekciją (iš viso 17 etatų) į Valstybinę sėklų ir grūdų tarnybą prie Žemės ūkio ministerijos (toliau vadinama – Valstybinė sėklų ir grūdų tarnyba) ir nustatyti jai maksimalų leistiną etatų skaičių, neviršijantį 150;</text:p>
      <text:p text:style-name="P71">2.2. vykdyti Valstybinės sėklų ir grūdų tarnybos steigėjos funkcijas ir patvirtinti jos nuostatus.</text:p>
      <text:p text:style-name="P72">3. Nustatyti, kad nuo 2000 m. liepos 1 dienos:<text:s/></text:p>
      <text:p text:style-name="P73">3.1. Valstybinės veterinarijos tarnybos ir jai pavaldžių veterinarijos<text:s/>įstaigų pagrindinės funkcijos, susijusios su gyvūnų sveikata ir gerove, gyvūninės kilmės produktų gamybos ir tvarkymo veterinarine kontrole, veterinarijos preparatų gamybos ir prekybos kontrole, pasienio veterinarine kontrole, gyvulių identifikavimu ir registravimu, veterinarijos teisės aktų suderinimu su Europos<text:s/><text:soft-page-break/>Sąjungos teisės aktais, perduodamos Valstybinei maisto ir veterinarijos tarnybai (kartu užtikrinant tarptautinių įsipareigojimų veterinarijos srityje perimamumą ir tęstinumą);</text:p>
      <text:p text:style-name="P74">3.2. Valstybinės<text:s/>higienos inspekcijos, jos skyrių visuomenės sveikatos centruose apskrityse, šių centrų filialuose miestuose ir rajonuose, taip pat Lietuvos valstybinės kokybės inspekcijos funkcijos, susijusios su maisto ir ne maisto produktų ir vartotojams teikiamų paslaugų saugos kontrole, perduodamos 1.1 ir 1.2 punktuose nurodytoms institucijoms – Valstybinei maisto ir veterinarijos tarnybai ir Valstybinei ne maisto produktų inspekcijai.</text:p>
      <text:p text:style-name="P75">4. Pavesti Lietuvos Respublikos Ministro Pirmininko 2000 m. vasario 11 d. potvarkiu Nr. 27 „Dėl darbo grupės sudarymo“ sudarytai darbo grupei (toliau vadinama – darbo grupė) kartu su Sveikatos apsaugos ministerija, Žemės ūkio ministerija, Ūkio ministerija, Valdymo reformų ir savivaldybių reikalų ministerija, Valstybine veterinarijos<text:s/>tarnyba ir Lietuvos valstybine kokybės inspekcija iki 2000 m. gegužės 17 d. parengti ir nustatytąja tvarka pateikti Lietuvos Respublikos Vyriausybei:</text:p>
      <text:p text:style-name="P76">4.1. Valstybinės maisto ir veterinarijos tarnybos nuostatų projektą;</text:p>
      <text:p text:style-name="P77">4.2. Valstybinės ne maisto produktų inspekcijos nuostatų projektą.</text:p>
      <text:p text:style-name="P78">5. Pavesti Sveikatos apsaugos ministerijai kartu su darbo grupe iki 2000 m. gegužės 10 dienos:</text:p>
      <text:p text:style-name="P79">5.1. parengti Valstybinės higienos inspekcijos, jos skyrių visuomenės sveikatos centruose apskrityse, šių centrų filialuose miestuose ir rajonuose reorganizavimo pagal 1 punkto nuostatas projektą;</text:p>
      <text:p text:style-name="P80">5.2. pateikti Finansų ministerijai lėšų poreikio skaičiavimus, susijusius su Valstybinės higienos inspekcijos reorganizavimu ir įstatymų numatytomis išmokomis darbuotojams, dirbantiems reorganizuojamoje Valstybinėje higienos inspekcijoje, jos skyriuose visuomenės sveikatos centruose apskrityse ir šių centrų filialuose miestuose ir rajonuose.</text:p>
      <text:p text:style-name="P81">6. Pavesti Žemės ūkio ministerijai kartu su darbo grupe iki 2000 m. gegužės 10 dienos:</text:p>
      <text:p text:style-name="P82">6.1. parengti Valstybinės veterinarijos tarnybos ir jai pavaldžių veterinarijos įstaigų reorganizavimo pagal 1 punkto nuostatas projektą;</text:p>
      <text:p text:style-name="P83">6.2. parengti Valstybinės grūdų inspekcijos reorganizavimo pagal 2 punkto nuostatas projektą;<text:s/></text:p>
      <text:p text:style-name="P84">6.3. parengti Valstybinės sėklos inspekcijos reorganizavimo pagal 2 punkto nuostatas projektą;</text:p>
      <text:p text:style-name="P85">6.4. pateikti Finansų ministerijai lėšų poreikio skaičiavimus, susijusius su 6.1–6.3 punktuose nurodytų valstybės institucijų reorganizavimu ir įstatymų numatytomis išmokomis darbuotojams, dirbantiems reorganizuojamose institucijose.</text:p>
      <text:p text:style-name="P86">7. Pavesti Ūkio ministerijai kartu su darbo grupe iki 2000 m. gegužės 10 dienos:</text:p>
      <text:p text:style-name="P87">7.1. parengti Lietuvos valstybinės kokybės inspekcijos reorganizavimo pagal 1 punkto nuostatas projektą;</text:p>
      <text:p text:style-name="P88">7.2. pateikti Finansų ministerijai lėšų poreikio skaičiavimus, susijusius su Lietuvos valstybinės kokybės inspekcijos reorganizavimu ir įstatymų numatytomis išmokomis darbuotojams, dirbantiems reorganizuojamoje Lietuvos valstybinėje kokybės<text:s/>inspekcijoje.</text:p>
      <text:p text:style-name="P89">8. Pavesti Finansų ministerijai, Sveikatos apsaugos ministerijai, Ūkio ministerijai, Žemės ūkio ministerijai kartu su darbo grupe iki 2000 m. gegužės 17 d. pateikti Lietuvos Respublikos Vyriausybei lėšų poreikio skaičiavimus, susijusius su Valstybinės veterinarijos ir maisto tarnybos ir Valstybinės ne maisto produktų inspekcijos įsteigimu, taip pat įstatymų numatytomis išmokomis darbuotojams, dirbantiems reorganizuojamose valstybės institucijose.</text:p>
      <text:p text:style-name="P90">9. Nustatyti, kad 1.1 ir 1.2 punktuose nurodytos institucijos pradeda savo veiklą <text:s/>nuo 2000 m. liepos 1 dienos.</text:p>
      <text:p text:style-name="P91">10. Pavesti Valdymo reformų ir savivaldybių reikalų ministerijai:</text:p>
      <text:p text:style-name="P92">10.1. sudaryti Valstybinės veterinarijos tarnybos reorganizavimo komisiją reorganizavimo procedūroms<text:s/>atlikti;</text:p>
      <text:p text:style-name="P93">10.2. sudaryti Lietuvos valstybinės kokybės inspekcijos reorganizavimo komisiją reorganizavimo procedūroms atlikti;</text:p>
      <text:p text:style-name="P94">10.3. sudaryti Valstybinės higienos inspekcijos, jos skyrių visuomenės sveikatos centruose apskrityse, šių centrų<text:s/>filialuose miestuose ir rajonuose reorganizavimo komisiją reorganizavimo procedūroms atlikti.</text:p>
      <text:p text:style-name="P95">11. Pavesti darbo grupei kartu su Sveikatos apsaugos ministerija, Žemės ūkio ministerija, Ūkio ministerija, Teisingumo ministerija, Valdymo reformų ir savivaldybių reikalų ministerija, Valstybine veterinarijos tarnyba parengti su šiame nutarime nurodytų institucijų reorganizavimu susijusių teisės aktų pakeitimų ir papildymų projektus ir iki 2000 m. gegužės 20 d. nustatytąja tvarka pateikti juos Lietuvos Respublikos Vyriausybei.<text:s/></text:p>
      <text:p text:style-name="P96">12. Iš dalies pakeisti Lietuvos Respublikos Vyriausybės 1998 m. sausio 13 d. nutarimą Nr. 34 „Dėl etatų skaičiaus ministerijose ir Lietuvos Respublikos Vyriausybės įstaigose (Žin., 1998, Nr. <text:a xlink:href="https://www.e-tar.lt/portal/lt/legalAct/TAR.073637D4D1D2" office:target-frame-name="_blank" xlink:show="new"><text:span text:style-name="T97">7-137</text:span></text:a>, Nr. <text:a xlink:href="https://www.e-tar.lt/portal/lt/legalAct/TAR.A5E3A6E3852F" office:target-frame-name="_blank" xlink:show="new"><text:span text:style-name="T98">25-644</text:span></text:a>, Nr. <text:a xlink:href="https://www.e-tar.lt/portal/lt/legalAct/TAR.193D4CC0575F" office:target-frame-name="_blank" xlink:show="new"><text:span text:style-name="T99">53-1462</text:span></text:a>, Nr. <text:a xlink:href="https://www.e-tar.lt/portal/lt/legalAct/TAR.DD5805E6EA84" office:target-frame-name="_blank" xlink:show="new"><text:span text:style-name="T100">61-1759</text:span></text:a>, Nr. <text:a xlink:href="https://www.e-tar.lt/portal/lt/legalAct/TAR.BC6A9D6B2234" office:target-frame-name="_blank" xlink:show="new"><text:span text:style-name="T101">96-2667</text:span></text:a>, Nr. <text:a xlink:href="https://www.e-tar.lt/portal/lt/legalAct/TAR.E3ADCBA90840" office:target-frame-name="_blank" xlink:show="new"><text:span text:style-name="T102">102-2816</text:span></text:a>; 1999, Nr. <text:a xlink:href="https://www.e-tar.lt/portal/lt/legalAct/TAR.FB27F86670B1" office:target-frame-name="_blank" xlink:show="new"><text:span text:style-name="T103">108-3142</text:span></text:a>; 2000, Nr. <text:a xlink:href="https://www.e-tar.lt/portal/lt/legalAct/TAR.4F211DDDB165" office:target-frame-name="_blank" xlink:show="new"><text:span text:style-name="T104">24-615</text:span></text:a>), numatant įsigaliojimo terminą – nuo 2000 m. liepos 1 dienos:</text:p>
      <text:p text:style-name="P105">12.1. papildyti nurodytojo nutarimo 3 punktą šiomis pastraipomis:</text:p>
      <text:p text:style-name="P106">„Valstybinė maisto ir veterinarijos tarnyba prie Lietuvos Respublikos Vyriausybės – 1364;</text:p>
      <text:p text:style-name="P107">Valstybinė ne maisto produktų inspekcija prie Lietuvos Respublikos Vyriausybės – 100“;</text:p>
      <text:p text:style-name="P108">12.2. pripažinti netekusiomis galios šias 3 punkto pastraipas:</text:p>
      <text:p text:style-name="P109">„Kokybės inspekcija prie Valstybinės konkurencijos ir vartotojų teisių gynimo tarnybos – 285;</text:p>
      <text:p text:style-name="P110">Valstybinė veterinarijos tarnyba – 25“.</text:p>
      <text:p text:style-name="P111"><text:span text:style-name="T112">13</text:span><text:span text:style-name="T113">.<text:s/></text:span><text:span text:style-name="T114">Įgalioti šio nutarimo 1 punkte išvardytų rinkos priežiūros institucijų reorganizavimo komisijas valdymo reformų ir savivaldybių reikalų ministro 2000 m. sausio 24 d. įsakymo Nr. 11 „Dėl Perkėlimo į kitas pareigas valstybės tarnyboje laikinosios tvarkos pat</text:span><text:span text:style-name="T115">virtinimo“ (Žin., 2000, Nr.<text:s/></text:span><text:a xlink:href="https://www.e-tar.lt/portal/lt/legalAct/TAR.61993B2AA6D7" office:target-frame-name="_blank" xlink:show="new"><text:span text:style-name="T116">9-233</text:span></text:a><text:span text:style-name="T117">, Nr.<text:s/></text:span><text:a xlink:href="https://www.e-tar.lt/portal/lt/legalAct/TAR.D9B608844C72" office:target-frame-name="_blank" xlink:show="new"><text:span text:style-name="T118">29-819</text:span></text:a><text:span text:style-name="T119">) nustatyta tvarka įteikti informacinius<text:s/></text:span><text:span text:style-name="T120">lapelius valstybės tarnautojams.</text:span><text:s/></text:p>
      <text:p text:style-name="P121">Papildyta punktu:</text:p>
      <text:p text:style-name="P122"><text:span text:style-name="T123">Nr.<text:s/></text:span><text:a xlink:href="https://www.e-tar.lt/portal/legalAct.html?documentId=TAR.27EFDE2133A9" office:target-frame-name="_top" xlink:show="replace"><text:span text:style-name="T124">705</text:span></text:a><text:span text:style-name="T125">, 2000-06-20, Žin., 2000, Nr. 52-1496 (2000-06-28), i. k. 1001100NUTA00000705</text:span></text:p>
      <text:p text:style-name="Normal"/>
      <text:p text:style-name="P126"/>
      <text:p text:style-name="P127"/>
      <text:p text:style-name="P128"/>
      <text:p text:style-name="P129">Ministras Pirmininkas<text:tab/>Andrius<text:s/>Kubilius</text:p>
      <text:p text:style-name="P130"/>
      <text:p text:style-name="P131"/>
      <text:p text:style-name="P132"/>
      <text:p text:style-name="P133">Valdymo reformų ir savivaldybių</text:p>
      <text:p text:style-name="P134">reikalų ministras<text:tab/>Jonas Rudalevičiu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27EFDE2133A9" office:target-frame-name="_top" xlink:show="replace"><text:span text:style-name="T147">705</text:span></text:a><text:span text:style-name="T148">, 2000-06-20, Žin.,<text:s/></text:span><text:span text:style-name="T149">2000, Nr. 52-1496 (2000-06-28), i. k. 1001100NUTA00000705</text:span></text:p>
      <text:p text:style-name="P150"><text:span text:style-name="T151">Dėl Lietuvos Respublikos Vyriausybės 2000 m. gegužės 4 d. nutarimo Nr. 505 "Dėl rinkos priežiūros institucijų reorganizavimo" ir kitų nutarimų, susijusių su rinkos priežiūros institucijų reorganizav</text:span><text:span text:style-name="T152">imu, dalinio pakeitimo</text:span></text:p>
      <text:p text:style-name="P153"/>
      <text:p text:style-name="P154"><text:span text:style-name="T155">2.</text:span></text:p>
      <text:p text:style-name="P156"><text:span text:style-name="T157">Lietuvos Respublikos Vyriausybė, Nutarimas</text:span></text:p>
      <text:p text:style-name="P158"><text:span text:style-name="T159">Nr.<text:s/></text:span><text:a xlink:href="https://www.e-tar.lt/portal/legalAct.html?documentId=TAR.C0760825ACEE" office:target-frame-name="_top" xlink:show="replace"><text:span text:style-name="T160">1318</text:span></text:a><text:span text:style-name="T161">, 2000-11-02, Žin., 2000, Nr. 95-2983 (2000-11-08), i. k. 1001100NUTA00001318</text:span></text:p>
      <text:p text:style-name="P162"><text:span text:style-name="T163">Dėl kai kurių<text:s/></text:span><text:span text:style-name="T164">Lietuvos Respublikos Vyriausybės nutarimų, susijusių su rinkos priežiūros ir kitų institucijų reorganizavimu,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53:00Z</meta:creation-date>
    <dc:date>2019-05-14T12:53:00Z</dc:date>
    <meta:template xlink:href="Normal.dotm" xlink:type="simple"/>
    <meta:editing-cycles>2</meta:editing-cycles>
    <meta:editing-duration>PT0S</meta:editing-duration>
    <meta:document-statistic meta:page-count="4" meta:paragraph-count="94" meta:word-count="1408" meta:character-count="11357" meta:row-count="278" meta:non-whitespace-character-count="10043"/>
  </office:meta>
</office:document-meta>
</file>