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left" style:position="0.2583in"/>
          <style:tab-stop style:type="center" style:position="3.3465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letter-spacing="0.0138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11-06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TAR.6B948E4B588E" office:target-frame-name="_top" xlink:show="replace"><text:span text:style-name="T9">3-513</text:span></text:a><text:span text:style-name="T10">, 2004-11-02, Žin., 2004, Nr. 161-5889 (2004-11-05), i. k.<text:s/></text:span><text:span text:style-name="T11">1042210ISAK0003-513</text:span></text:p>
      <text:p text:style-name="P12"><text:span text:style-name="T13">Dėl kai kurių Lietuvos Respublikos ryšių ir informatikos ministerijos įsakymų pripažinimo netekusiais galios</text:span></text:p>
      <text:p text:style-name="P14"/>
      <text:p text:style-name="P15"><text:span text:style-name="T16">Suvestinė redakcija nuo 1993-11-05 iki 2004-11-05</text:span></text:p>
      <text:p text:style-name="P17"/>
      <text:p text:style-name="P18"><text:span text:style-name="T19">Įsakymas paskelbtas: Žin. 1993, Nr.<text:s/></text:span><text:a xlink:href="https://www.e-tar.lt/portal/legalAct.html?documentId=TAR.FB6BCF0E374A" office:target-frame-name="_top" xlink:show="replace"><text:span text:style-name="T20">49-980</text:span></text:a><text:span text:style-name="T21">, i. k. 0932170ISAK000020-T</text:span></text:p>
      <text:p text:style-name="P22"/>
      <text:p text:style-name="P23"><text:span text:style-name="T24">TAR pastaba.</text:span><text:span text:style-name="T25"><text:s/>Pratęsti 1993 m. liepos 12 d. Ryšių ir informatikos ministerijos įsakymu Nr. 16-t patvirtintų pašto paslaugų prenumeruojamiems leidiniams tarifų galiojimo laiką 1994</text:span><text:span text:style-name="T26"><text:s/>m. I pusmečiui, išskyrus užsienio šalyse leidžiamų žurnalų tarifą</text:span></text:p>
      <text:p text:style-name="P27">Lietuvos Respublikos ryšių ir informatikos ministerija, Įsakymas</text:p>
      <text:p text:style-name="P28"><text:span text:style-name="T29">Nr.<text:s/></text:span><text:a xlink:href="https://www.e-tar.lt/portal/legalAct.html?documentId=TAR.A4E0AA85097A" office:target-frame-name="_top" xlink:show="replace"><text:span text:style-name="T30">21-t</text:span></text:a><text:span text:style-name="T31">, 1993-10-29, Žin., 1993, Nr. 58-1</text:span><text:span text:style-name="T32">140 (1993-11-04), i. k. 0932170ISAK000021-T</text:span></text:p>
      <text:p text:style-name="P33">Dėl pašto paslaugų tarifų 1994 m. I pusmečiui prenumeruojamiems leidiniams atšaukimo</text:p>
      <text:p text:style-name="Normal"/>
      <text:p text:style-name="P34"><text:span text:style-name="T35"/><text:span text:style-name="T36">LIETUVOS RESPUBLIKOS RYŠIŲ IR INFORMATIKOS MINISTERIJOS</text:span></text:p>
      <text:p text:style-name="P37"/>
      <text:p text:style-name="P38">Į S A K<text:s/>Y M A S</text:p>
      <text:p text:style-name="P39">DĖL PAŠTO PASLAUGŲ TARIFŲ 1994 M. I PUSMEČIUI PRENUMERUOJAMIEMS LEIDINIAMS</text:p>
      <text:p text:style-name="P40"/>
      <text:p text:style-name="P41"><text:tab/><text:tab/>1993 m. rugsėjo 24 d. Nr. 20-T</text:p>
      <text:p text:style-name="P42">Vilnius</text:p>
      <text:p text:style-name="P43"/>
      <text:p text:style-name="P44">Siekiant kompensuoti periodinių leidinių prenumeratos priėmimo, ekspedijavimo, pervežimo ir pristatymo prenumeratoriams nuostolius.<text:s/></text:p>
      <text:p text:style-name="P45"><text:span text:style-name="T46">ĮSAKA</text:span><text:span text:style-name="T47">U:<text:s/></text:span></text:p>
      <text:p text:style-name="P48"><text:span text:style-name="T49">1.</text:span><text:span text:style-name="T50"><text:s/>Neteko galios nuo 1993-11-05</text:span></text:p>
      <text:p text:style-name="P51">Punkto naikinimas:</text:p>
      <text:p text:style-name="P52"><text:span text:style-name="T53">Nr.<text:s/></text:span><text:a xlink:href="https://www.e-tar.lt/portal/legalAct.html?documentId=TAR.A4E0AA85097A" office:target-frame-name="_top" xlink:show="replace"><text:span text:style-name="T54">21-t</text:span></text:a><text:span text:style-name="T55">, 1993-10-29, Žin. 1993, Nr. 58-1140 (1993-11-04), i. k. 0932170ISAK000021-T</text:span></text:p>
      <text:p text:style-name="Normal"/>
      <text:p text:style-name="P56">2. Leisti Valstybinei įmonei „Lietuvos paštas:<text:s/></text:p>
      <text:p text:style-name="P57">2.1<text:s/>taikyti 10% nuolaidą už pašto paslaugas gyventojams, prenumeruojantiems spaudą į pašte nuomojamas abonementines dėžutes;<text:s/></text:p>
      <text:p text:style-name="P58">2.2<text:s/>taikyti 20% nuolaidą už pašto paslaugas gyventojams, užsiprenumeravusiems<text:s/>pusmečiui 2 ir daugiau laikraščių;<text:s/></text:p>
      <text:p text:style-name="P59">3. Už NSV šalyse leidžiamus periodinius leidinius be pašto paslaugų tarifo, taikyti banko nustatyta tarifą už pinigų pervedimą.<text:s/></text:p>
      <text:p text:style-name="P60">4. Įpareigoti Valstybinę Įmonę „Lietuvos paštas“ apie patvirtintus tarifus informuoti visas periodinių leidinių redakcijas ir prenumeratorius.<text:s/></text:p>
      <text:p text:style-name="P61"/>
      <text:p text:style-name="P62"/>
      <text:p text:style-name="P63"/>
      <text:p text:style-name="P64"><text:span text:style-name="T65">Ryšių ir informatikos ministras<text:s/></text:span><text:span text:style-name="T66"><text:tab/>Gintautas Žintelis<text:s/>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ryšių ir informatikos ministerija, Įsakymas</text:span></text:p>
      <text:p text:style-name="P76"><text:span text:style-name="T77">Nr.<text:s/></text:span><text:a xlink:href="https://www.e-tar.lt/portal/legalAct.html?documentId=TAR.A4E0AA85097A" office:target-frame-name="_top" xlink:show="replace"><text:span text:style-name="T78">21-t</text:span></text:a><text:span text:style-name="T79">, 1993-10-29, Žin., 1993, Nr. 58-1140 (1993-11-04), i. k. 0932170ISAK000021-T</text:span></text:p>
      <text:p text:style-name="P80"><text:span text:style-name="T81">Dėl pašto paslaugų tarifų 1994 m. I pusmečiui prenumeruojamiems leidiniams atšauk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IR INFORMATIKOS MINISTERIJOS</dc:title>
    <meta:initial-creator>Romas Jurenas</meta:initial-creator>
    <dc:creator>adlibuser</dc:creator>
    <meta:creation-date>2017-11-16T12:48:00Z</meta:creation-date>
    <dc:date>2017-11-16T12:48:00Z</dc:date>
    <meta:template xlink:href="Normal.dotm" xlink:type="simple"/>
    <meta:editing-cycles>2</meta:editing-cycles>
    <meta:editing-duration>PT0S</meta:editing-duration>
    <meta:document-statistic meta:page-count="2" meta:paragraph-count="99" meta:word-count="355" meta:character-count="2578" meta:row-count="136" meta:non-whitespace-character-count="2322"/>
  </office:meta>
</office:document-meta>
</file>