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OKSLO, INOVACIJŲ IR TECHNOLOGIJŲ AGENTŪROS DIREKTORIAUS</text:span></text:p>
      <text:p text:style-name="P3"/>
      <text:p text:style-name="P4">Į S A K Y M A S</text:p>
      <text:p text:style-name="P5">DĖL Mokslo, inovacijų ir technologijų agentūros direktoriaus 2012 m. birželio 8 d. įsakymo Nr. 2V-63 PAKEITIMO</text:p>
      <text:p text:style-name="P6"/>
      <text:p text:style-name="P7">2013 m. liepos 1 d. Nr. 2V-107</text:p>
      <text:p text:style-name="P8">Vilnius</text:p>
      <text:p text:style-name="P9"/>
      <text:p text:style-name="P10"/>
      <text:p text:style-name="P11"><text:span text:style-name="T12">Pakeičiu<text:s/></text:span><text:span text:style-name="T13">Pramoninės<text:s/></text:span><text:span text:style-name="T14">nuosavybės teisių apsaugos projektų konkursinio finansavimo tvarkos aprašo, patvirtinto Mokslo, inovacijų ir technologijų agentūros direktoriaus 2012 m. birželio 8 d. įsakymu Nr. 2V-63 (Žin., 2012, Nr. </text:span><text:span text:style-name="T15">65-3322</text:span><text:span text:style-name="T16">), 5 punktą ir išdėstau jį nauja redakcija:</text:span></text:p>
      <text:p text:style-name="P17"><text:span text:style-name="T18">„</text:span><text:span text:style-name="T19">5</text:span><text:span text:style-name="T20">. Remiamos veiklos, susijusios su:</text:span></text:p>
      <text:p text:style-name="P21"><text:span text:style-name="T22">5.1</text:span><text:span text:style-name="T23">. Europos patento arba patento, išduoto tarptautinės patento paraiškos pagrindu, gavimu (toliau – išradimų patentavimas);</text:span></text:p>
      <text:p text:style-name="P24"><text:span text:style-name="T25">5.2</text:span><text:span text:style-name="T26">. Bendrijos dizaino arba tarptautinės dizaino registracijos liudijimo gavimu (toliau –</text:span><text:span text:style-name="T27"><text:s/>dizaino registravimas).“</text:span></text:p>
      <text:p text:style-name="P28"/>
      <text:p text:style-name="P29"/>
      <text:p text:style-name="P30"/>
      <text:p text:style-name="P31">Direktoriaus pavaduotoja,</text:p>
      <text:p text:style-name="P32"><text:span text:style-name="T33">atliekanti direktoriaus funkcijas</text:span><text:span text:style-name="T34"><text:tab/>Birutė Bu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SYSTEM</dc:creator>
    <meta:creation-date>2016-09-29T12:11:00Z</meta:creation-date>
    <dc:date>2016-09-29T12:11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67" meta:row-count="40" meta:non-whitespace-character-count="764"/>
  </office:meta>
</office:document-meta>
</file>