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1"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text-properties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6.6%"/>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text-position="super 66.6%"/>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text-properties style:font-weight-complex="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P733"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734" style:parent-style-name="Normal" style:family="paragraph">
      <style:paragraph-properties fo:margin-left="3.1493in">
        <style:tab-stops/>
      </style:paragraph-properties>
      <style:text-properties style:font-size-complex="12pt" style:language-asian="lt" style:country-asian="LT"/>
    </style:style>
    <style:style style:name="P735" style:parent-style-name="Normal" style:family="paragraph">
      <style:paragraph-properties fo:margin-left="3.1493in">
        <style:tab-stops/>
      </style:paragraph-properties>
      <style:text-properties style:font-size-complex="12pt" style:language-asian="lt" style:country-asian="LT"/>
    </style:style>
    <style:style style:name="P736" style:parent-style-name="Normal" style:family="paragraph">
      <style:paragraph-properties fo:margin-left="3.1493in">
        <style:tab-stops/>
      </style:paragraph-properties>
      <style:text-properties style:font-size-complex="12pt" style:language-asian="lt" style:country-asian="LT"/>
    </style:style>
    <style:style style:name="P737" style:parent-style-name="Normal" style:family="paragraph">
      <style:paragraph-properties fo:margin-left="3.149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margin-left="3.1493in">
        <style:tab-stops/>
      </style:paragraph-properties>
      <style:text-properties style:font-size-complex="12pt" style:language-asian="lt" style:country-asian="LT"/>
    </style:style>
    <style:style style:name="P741" style:parent-style-name="Normal" style:family="paragraph">
      <style:paragraph-properties fo:margin-left="3.1493in">
        <style:tab-stops/>
      </style:paragraph-properties>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TableColumn747" style:family="table-column">
      <style:table-column-properties style:column-width="0.4166in" style:use-optimal-column-width="false"/>
    </style:style>
    <style:style style:name="TableColumn748" style:family="table-column">
      <style:table-column-properties style:column-width="4.0486in" style:use-optimal-column-width="false"/>
    </style:style>
    <style:style style:name="TableColumn749" style:family="table-column">
      <style:table-column-properties style:column-width="0.4895in" style:use-optimal-column-width="false"/>
    </style:style>
    <style:style style:name="TableColumn750" style:family="table-column">
      <style:table-column-properties style:column-width="0.5104in" style:use-optimal-column-width="false"/>
    </style:style>
    <style:style style:name="TableColumn751" style:family="table-column">
      <style:table-column-properties style:column-width="0.3958in" style:use-optimal-column-width="false"/>
    </style:style>
    <style:style style:name="TableColumn752" style:family="table-column">
      <style:table-column-properties style:column-width="0.4375in" style:use-optimal-column-width="false"/>
    </style:style>
    <style:style style:name="Table746" style:family="table">
      <style:table-properties style:width="6.2986in" fo:margin-left="0in" table:align="left"/>
    </style:style>
    <style:style style:name="TableRow753" style:family="table-row">
      <style:table-row-properties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style:font-size-complex="12pt" style:language-asian="lt" style:country-asian="L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style:font-size-complex="12pt" style:language-asian="lt" style:country-asian="L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style:font-size-complex="12pt" style:language-asian="lt" style:country-asian="L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style:font-size-complex="12pt" style:language-asian="lt" style:country-asian="L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size-complex="12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size-complex="12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size-complex="12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style:font-size-complex="12pt" style:language-asian="lt" style:country-asian="L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style:font-size-complex="12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style:font-size-complex="12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style:font-size-complex="12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style:font-size-complex="12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style:font-size-complex="12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style:font-size-complex="12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size-complex="12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style:font-size-complex="12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style:font-size-complex="12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widows="0" fo:orphans="0">
        <style:tab-stops>
          <style:tab-stop style:type="left" style:position="0.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style:font-size-complex="12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fo:padding-top="0in" fo:padding-left="0.0277in" fo:padding-bottom="0in" fo:padding-right="0.0277in"/>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size-complex="12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size-complex="12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widows="0" fo:orphans="0">
        <style:tab-stops>
          <style:tab-stop style:type="left" style:position="0.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style:font-size-complex="12pt" style:language-asian="lt" style:country-asian="L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style:font-size-complex="12pt" style:language-asian="lt" style:country-asian="L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widows="0" fo:orphans="0">
        <style:tab-stops>
          <style:tab-stop style:type="left" style:position="0.3937in"/>
          <style:tab-stop style:type="left" style:position="0.75in"/>
        </style:tab-stops>
      </style:paragraph-properties>
      <style:text-properties fo:color="#000000"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style:tab-stops>
          <style:tab-stop style:type="left" style:position="0.3937in"/>
          <style:tab-stop style:type="left" style:position="0.75in"/>
        </style:tab-stops>
      </style:paragraph-properties>
    </style:style>
    <style:style style:name="T896" style:parent-style-name="DefaultParagraphFont" style:family="text">
      <style:text-properties fo:letter-spacing="-0.0027in" style:font-size-complex="12pt" style:language-asian="lt" style:country-asian="LT"/>
    </style:style>
    <style:style style:name="T897" style:parent-style-name="DefaultParagraphFont" style:family="text">
      <style:text-properties fo:letter-spacing="-0.0027in" style:font-size-complex="12pt" style:language-asian="lt" style:country-asian="LT"/>
    </style:style>
    <style:style style:name="T898" style:parent-style-name="DefaultParagraphFont" style:family="text">
      <style:text-properties fo:letter-spacing="-0.0027in" style:font-size-complex="12pt" style:language-asian="lt" style:country-asian="LT"/>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style:font-size-complex="12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language-asian="lt" style:country-asian="L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widows="0" fo:orphans="0">
        <style:tab-stops>
          <style:tab-stop style:type="left" style:position="0.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style:font-size-complex="12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style:font-size-complex="12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style:font-size-complex="12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style:font-size-complex="12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size-complex="12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style:font-size-complex="12pt" style:language-asian="lt" style:country-asian="L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size-complex="12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style:font-size-complex="12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style:font-size-complex="12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style:font-size-complex="12pt" style:language-asian="lt" style:country-asian="L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style:font-size-complex="12pt" style:language-asian="lt" style:country-asian="LT"/>
    </style:style>
    <style:style style:name="TableCell946" style:family="table-cell">
      <style:table-cell-properties fo:border="0.0104in solid #000000" fo:padding-top="0in" fo:padding-left="0.0277in" fo:padding-bottom="0in" fo:padding-right="0.027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style:font-size-complex="12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hyphenate="false"/>
    </style:style>
    <style:style style:name="T961" style:parent-style-name="DefaultParagraphFont" style:family="text">
      <style:text-properties style:font-name-asian="Calibri" fo:color="#000000" style:font-size-complex="12pt" fo:language="en" fo:country="US"/>
    </style:style>
    <style:style style:name="T962" style:parent-style-name="DefaultParagraphFont" style:family="text">
      <style:text-properties style:font-name-asian="Calibri" fo:color="#000000" style:font-size-complex="12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style:font-name-asian="Calibri" fo:color="#000000" style:font-size-complex="12pt" fo:hyphenate="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size-complex="12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size-complex="12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style:font-size-complex="12pt" style:language-asian="lt" style:country-asian="LT"/>
    </style:style>
    <style:style style:name="TableCell974" style:family="table-cell">
      <style:table-cell-properties fo:border="0.0104in solid #000000" fo:padding-top="0in" fo:padding-left="0.0277in" fo:padding-bottom="0in" fo:padding-right="0.027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style:font-size-complex="12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style:font-size-complex="12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style:font-size-complex="12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style:font-size-complex="12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size-complex="12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style:font-size-complex="12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solid #000000" fo:padding-top="0in" fo:padding-left="0.0277in" fo:padding-bottom="0in" fo:padding-right="0.027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style:font-size-complex="12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style:font-size-complex="12pt" style:language-asian="lt" style:country-asian="L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style:font-size-complex="12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style:font-size-complex="12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style:font-size-complex="12pt" style:language-asian="lt" style:country-asian="LT"/>
    </style:style>
    <style:style style:name="TableCell101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20" style:parent-style-name="Normal" style:family="paragraph">
      <style:text-properties style:font-size-complex="12pt" style:language-asian="lt" style:country-asian="LT"/>
    </style:style>
    <style:style style:name="TableCell10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22" style:parent-style-name="Normal" style:family="paragraph">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1025" style:parent-style-name="Normal" style:family="paragraph">
      <style:text-properties fo:font-weight="bold" style:font-weight-asian="bold" style:font-size-complex="12pt" style:language-asian="lt" style:country-asian="LT"/>
    </style:style>
    <style:style style:name="TableCell102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27" style:parent-style-name="Normal" style:family="paragraph">
      <style:text-properties fo:font-weight="bold" style:font-weight-asian="bold" style:font-size-complex="12pt" style:language-asian="lt" style:country-asian="LT"/>
    </style:style>
    <style:style style:name="TableCell102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29" style:parent-style-name="Normal" style:family="paragraph">
      <style:text-properties fo:font-weight="bold" style:font-weight-asian="bold" style:font-size-complex="12pt" style:language-asian="lt" style:country-asian="LT"/>
    </style:style>
    <style:style style:name="TableCell103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1031" style:parent-style-name="Normal" style:family="paragraph">
      <style:text-properties fo:font-weight="bold" style:font-weight-asian="bold" style:font-size-complex="12pt" style:language-asian="lt" style:country-asian="LT"/>
    </style:style>
    <style:style style:name="TableCell103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1033" style:parent-style-name="Normal" style:family="paragraph">
      <style:text-properties fo:font-weight="bold" style:font-weight-asian="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style:font-size-complex="12pt" style:language-asian="lt" style:country-asian="LT"/>
    </style:style>
    <style:style style:name="TableCell10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38" style:parent-style-name="Normal" style:family="paragraph">
      <style:paragraph-properties fo:keep-with-next="always"/>
      <style:text-properties style:font-size-complex="12pt" style:language-asian="lt" style:country-asian="LT"/>
    </style:style>
    <style:style style:name="TableCell103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40" style:parent-style-name="Normal" style:family="paragraph">
      <style:paragraph-properties fo:keep-with-next="always"/>
      <style:text-properties style:font-size-complex="12pt" style:language-asian="lt" style:country-asian="LT"/>
    </style:style>
    <style:style style:name="TableCell104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042" style:parent-style-name="Normal" style:family="paragraph">
      <style:paragraph-properties fo:keep-with-next="always"/>
      <style:text-properties style:font-size-complex="12pt" style:language-asian="lt" style:country-asian="LT"/>
    </style:style>
    <style:style style:name="TableCell10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4" style:parent-style-name="Normal" style:family="paragraph">
      <style:paragraph-properties fo:keep-with-next="alway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style:font-size-complex="12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style:font-size-complex="12pt" style:language-asian="lt" style:country-asian="L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style:font-size-complex="12pt" style:language-asian="lt" style:country-asian="L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style:font-size-complex="12pt" style:language-asian="lt" style:country-asian="L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style:font-size-complex="12pt" style:language-asian="lt" style:country-asian="L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style:font-size-complex="12pt" style:language-asian="lt" style:country-asian="L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style:font-size-complex="12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style:font-size-complex="12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style:font-size-complex="12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style:font-size-complex="12pt" style:language-asian="lt" style:country-asian="L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3" style:family="paragraph">
      <style:paragraph-properties fo:break-before="page" fo:margin-left="6.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left="6.3in">
        <style:tab-stops/>
      </style:paragraph-properties>
      <style:text-properties style:font-size-complex="12pt"/>
    </style:style>
    <style:style style:name="P1111" style:parent-style-name="Normal" style:family="paragraph">
      <style:paragraph-properties fo:margin-left="6.3in">
        <style:tab-stops/>
      </style:paragraph-properties>
      <style:text-properties style:font-size-complex="12pt"/>
    </style:style>
    <style:style style:name="P1112" style:parent-style-name="Normal" style:family="paragraph">
      <style:paragraph-properties fo:margin-left="6.3in">
        <style:tab-stops/>
      </style:paragraph-properties>
      <style:text-properties style:font-size-complex="12pt"/>
    </style:style>
    <style:style style:name="P1113" style:parent-style-name="Normal" style:family="paragraph">
      <style:paragraph-properties fo:margin-left="6.3in">
        <style:tab-stops/>
      </style:paragraph-properties>
      <style:text-properties style:font-size-complex="12pt"/>
    </style:style>
    <style:style style:name="P1114" style:parent-style-name="Normal" style:family="paragraph">
      <style:text-properties style:font-size-complex="12pt"/>
    </style:style>
    <style:style style:name="P1115" style:parent-style-name="Normal" style:family="paragraph">
      <style:paragraph-properties fo:text-align="center"/>
      <style:text-properties fo:font-weight="bold" style:font-weight-asian="bold" style:font-weight-complex="bold" style:font-size-complex="12pt"/>
    </style:style>
    <style:style style:name="TableColumn1117" style:family="table-column">
      <style:table-column-properties style:column-width="1.5in" style:use-optimal-column-width="false"/>
    </style:style>
    <style:style style:name="TableColumn1118" style:family="table-column">
      <style:table-column-properties style:column-width="2.25in" style:use-optimal-column-width="false"/>
    </style:style>
    <style:style style:name="TableColumn1119" style:family="table-column">
      <style:table-column-properties style:column-width="4.25in" style:use-optimal-column-width="false"/>
    </style:style>
    <style:style style:name="TableColumn1120" style:family="table-column">
      <style:table-column-properties style:column-width="0.5833in" style:use-optimal-column-width="false"/>
    </style:style>
    <style:style style:name="TableColumn1121" style:family="table-column">
      <style:table-column-properties style:column-width="1.25in" style:use-optimal-column-width="false"/>
    </style:style>
    <style:style style:name="Table1116" style:family="table">
      <style:table-properties style:width="9.8333in" fo:margin-left="0.0277in" table:align="left"/>
    </style:style>
    <style:style style:name="TableRow1122" style:family="table-row">
      <style:table-row-properties style:min-row-height="0.018in" style:use-optimal-row-height="false"/>
    </style:style>
    <style:style style:name="TableCell11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font-size="11pt" style:font-size-asian="11pt" style:font-size-complex="12pt"/>
    </style:style>
    <style:style style:name="T1126" style:parent-style-name="DefaultParagraphFont" style:family="text">
      <style:text-properties fo:font-weight="bold" style:font-weight-asian="bold" style:font-weight-complex="bold" style:text-position="super 63.6%" fo:font-size="11pt" style:font-size-asian="11pt" style:font-size-complex="12pt"/>
    </style:style>
    <style:style style:name="TableCell11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1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3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13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11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1135" style:family="table-row">
      <style:table-row-properties style:min-row-height="0.018in" style:use-optimal-row-height="false"/>
    </style:style>
    <style:style style:name="TableCell1136"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2pt"/>
    </style:style>
    <style:style style:name="TableCell1138"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2pt"/>
    </style:style>
    <style:style style:name="TableCell1140"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141" style:parent-style-name="Normal" style:family="paragraph">
      <style:paragraph-properties fo:text-align="center"/>
      <style:text-properties fo:font-size="11pt" style:font-size-asian="11pt" style:font-size-complex="12pt"/>
    </style:style>
    <style:style style:name="TableCell1142"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143" style:parent-style-name="Normal" style:family="paragraph">
      <style:paragraph-properties fo:text-align="center"/>
      <style:text-properties fo:font-size="11pt" style:font-size-asian="11pt" style:font-size-complex="12pt"/>
    </style:style>
    <style:style style:name="TableCell1144"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145" style:parent-style-name="Normal" style:family="paragraph">
      <style:paragraph-properties fo:text-align="center"/>
      <style:text-properties fo:font-size="11pt" style:font-size-asian="11pt" style:font-size-complex="12pt"/>
    </style:style>
    <style:style style:name="TableRow1146" style:family="table-row">
      <style:table-row-properties style:min-row-height="0.018in" style:use-optimal-row-height="false"/>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weight="bold" style:font-weight-asian="bold" style:font-weight-complex="bold" fo:font-size="11pt" style:font-size-asian="11pt" style:font-size-complex="12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2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2pt"/>
    </style:style>
    <style:style style:name="P1154" style:parent-style-name="Normal" style:family="paragraph">
      <style:text-properties fo:font-size="11pt" style:font-size-asian="11pt" style:font-size-complex="12pt"/>
    </style:style>
    <style:style style:name="P1155" style:parent-style-name="Normal" style:family="paragraph">
      <style:text-properties fo:font-style="italic" style:font-style-asian="italic" style:font-style-complex="italic" fo:font-size="11pt" style:font-size-asian="11pt" style:font-size-complex="12pt"/>
    </style:style>
    <style:style style:name="P1156" style:parent-style-name="Normal" style:family="paragraph">
      <style:text-properties fo:font-style="italic" style:font-style-asian="italic" style:font-style-complex="italic" fo:font-size="11pt" style:font-size-asian="11pt" style:font-size-complex="12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8in" style:use-optimal-row-height="false"/>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2pt"/>
    </style:style>
    <style:style style:name="P1166" style:parent-style-name="Normal" style:family="paragraph">
      <style:text-properties fo:font-size="11pt" style:font-size-asian="11pt" style:font-size-complex="12pt"/>
    </style:style>
    <style:style style:name="P1167" style:parent-style-name="Normal" style:family="paragraph">
      <style:text-properties fo:font-style="italic" style:font-style-asian="italic" style:font-style-complex="italic" fo:font-size="11pt" style:font-size-asian="11pt" style:font-size-complex="12pt"/>
    </style:style>
    <style:style style:name="P1168" style:parent-style-name="Normal" style:family="paragraph">
      <style:text-properties fo:font-style="italic" style:font-style-asian="italic" style:font-style-complex="italic" fo:font-size="11pt" style:font-size-asian="11pt" style:font-size-complex="12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8in" style:use-optimal-row-height="false"/>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2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2pt"/>
    </style:style>
    <style:style style:name="P1179" style:parent-style-name="Normal" style:family="paragraph">
      <style:text-properties fo:font-size="11pt" style:font-size-asian="11pt" style:font-size-complex="12pt"/>
    </style:style>
    <style:style style:name="P1180" style:parent-style-name="Normal" style:family="paragraph">
      <style:text-properties fo:font-style="italic" style:font-style-asian="italic" style:font-style-complex="italic" fo:font-size="11pt" style:font-size-asian="11pt" style:font-size-complex="12pt"/>
    </style:style>
    <style:style style:name="P1181" style:parent-style-name="Normal" style:family="paragraph">
      <style:text-properties fo:font-style="italic" style:font-style-asian="italic" style:font-style-complex="italic" fo:font-size="11pt" style:font-size-asian="11pt" style:font-size-complex="12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8in" style:use-optimal-row-height="false"/>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2pt"/>
    </style:style>
    <style:style style:name="P1191" style:parent-style-name="Normal" style:family="paragraph">
      <style:text-properties fo:font-size="11pt" style:font-size-asian="11pt" style:font-size-complex="12pt"/>
    </style:style>
    <style:style style:name="P1192" style:parent-style-name="Normal" style:family="paragraph">
      <style:text-properties fo:font-style="italic" style:font-style-asian="italic" style:font-style-complex="italic" fo:font-size="11pt" style:font-size-asian="11pt" style:font-size-complex="12pt"/>
    </style:style>
    <style:style style:name="P1193" style:parent-style-name="Normal" style:family="paragraph">
      <style:text-properties fo:font-style="italic" style:font-style-asian="italic" style:font-style-complex="italic" fo:font-size="11pt" style:font-size-asian="11pt" style:font-size-complex="12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9in" style:use-optimal-row-height="false" fo:keep-together="always"/>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2pt"/>
    </style:style>
    <style:style style:name="P1203" style:parent-style-name="Normal" style:family="paragraph">
      <style:text-properties fo:font-size="11pt" style:font-size-asian="11pt" style:font-size-complex="12pt"/>
    </style:style>
    <style:style style:name="P1204" style:parent-style-name="Normal" style:family="paragraph">
      <style:text-properties fo:font-style="italic" style:font-style-asian="italic" style:font-style-complex="italic" fo:font-size="11pt" style:font-size-asian="11pt" style:font-size-complex="12pt"/>
    </style:style>
    <style:style style:name="P1205" style:parent-style-name="Normal" style:family="paragraph">
      <style:text-properties fo:font-style="italic" style:font-style-asian="italic" style:font-style-complex="italic" fo:font-size="11pt" style:font-size-asian="11pt" style:font-size-complex="12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159in" style:use-optimal-row-height="false" fo:keep-together="always"/>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2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style:text-position="super 63.6%" fo:font-size="11pt" style:font-size-asian="11pt" style:font-size-complex="8pt"/>
    </style:style>
    <style:style style:name="T1226" style:parent-style-name="DefaultParagraphFont" style:family="text">
      <style:text-properties fo:font-size="11pt" style:font-size-asian="11pt" style:font-size-complex="12pt"/>
    </style:style>
    <style:style style:name="P1227" style:parent-style-name="Normal" style:family="paragraph">
      <style:text-properties fo:font-size="11pt" style:font-size-asian="11pt" style:font-size-complex="12pt"/>
    </style:style>
    <style:style style:name="T1228" style:parent-style-name="DefaultParagraphFont" style:family="text">
      <style:text-properties fo:font-style="italic" style:font-style-asian="italic" style:font-style-complex="italic" fo:font-size="11pt" style:font-size-asian="11pt" style:font-size-complex="12pt"/>
    </style:style>
    <style:style style:name="T1229" style:parent-style-name="DefaultParagraphFont" style:family="text">
      <style:text-properties fo:font-style="italic" style:font-style-asian="italic" style:font-style-complex="italic" fo:font-size="11pt" style:font-size-asian="11pt" style:font-size-complex="12pt"/>
    </style:style>
    <style:style style:name="T1230"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style:font-style-complex="italic" fo:font-size="11pt" style:font-size-asian="11pt" style:font-size-complex="12pt"/>
    </style:style>
    <style:style style:name="P1232" style:parent-style-name="Normal" style:family="paragraph">
      <style:text-properties fo:font-style="italic" style:font-style-asian="italic" style:font-style-complex="italic" fo:font-size="11pt" style:font-size-asian="11pt" style:font-size-complex="12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fo:keep-together="always"/>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style:text-position="super 63.6%" fo:font-size="11pt" style:font-size-asian="11pt" style:font-size-complex="8pt"/>
    </style:style>
    <style:style style:name="T1244" style:parent-style-name="DefaultParagraphFont" style:family="text">
      <style:text-properties fo:font-size="11pt" style:font-size-asian="11pt" style:font-size-complex="12pt"/>
    </style:style>
    <style:style style:name="P1245" style:parent-style-name="Normal" style:family="paragraph">
      <style:text-properties fo:font-size="11pt" style:font-size-asian="11pt" style:font-size-complex="12pt"/>
    </style:style>
    <style:style style:name="P1246" style:parent-style-name="Normal" style:family="paragraph">
      <style:text-properties fo:font-style="italic" style:font-style-asian="italic" style:font-style-complex="italic" fo:font-size="11pt" style:font-size-asian="11pt" style:font-size-complex="12pt"/>
    </style:style>
    <style:style style:name="P1247" style:parent-style-name="Normal" style:family="paragraph">
      <style:text-properties fo:font-style="italic" style:font-style-asian="italic" style:font-style-complex="italic" fo:font-size="11pt" style:font-size-asian="11pt" style:font-size-complex="12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8in" style:use-optimal-row-height="false"/>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weight="bold" style:font-weight-asian="bold" style:font-weight-complex="bold" fo:font-size="11pt" style:font-size-asian="11pt" style:font-size-complex="12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2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2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8in" style:use-optimal-row-height="false"/>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style:text-position="super 63.6%"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text-properties fo:font-size="11pt" style:font-size-asian="11pt" style:font-size-complex="12pt"/>
    </style:style>
    <style:style style:name="P1272" style:parent-style-name="Normal" style:family="paragraph">
      <style:text-properties fo:font-style="italic" style:font-style-asian="italic" style:font-style-complex="italic" fo:font-size="11pt" style:font-size-asian="11pt" style:font-size-complex="12pt"/>
    </style:style>
    <style:style style:name="P1273" style:parent-style-name="Normal" style:family="paragraph">
      <style:text-properties fo:font-style="italic" style:font-style-asian="italic" style:font-style-complex="italic" fo:font-size="11pt" style:font-size-asian="11pt" style:font-size-complex="12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Row1278" style:family="table-row">
      <style:table-row-properties style:min-row-height="0.018in" style:use-optimal-row-height="false"/>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2pt"/>
    </style:style>
    <style:style style:name="P1283" style:parent-style-name="Normal" style:family="paragraph">
      <style:text-properties fo:font-size="11pt" style:font-size-asian="11pt" style:font-size-complex="12pt"/>
    </style:style>
    <style:style style:name="P1284" style:parent-style-name="Normal" style:family="paragraph">
      <style:text-properties fo:font-style="italic" style:font-style-asian="italic" style:font-style-complex="italic" fo:font-size="11pt" style:font-size-asian="11pt" style:font-size-complex="12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8in" style:use-optimal-row-height="false"/>
    </style:style>
    <style:style style:name="TableCell1290" style:family="table-cell">
      <style:table-cell-properties fo:border="0.0104in solid #000000" fo:padding-top="0in" fo:padding-left="0.0277in" fo:padding-bottom="0in" fo:padding-right="0.0277in"/>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weight="bold" style:font-weight-asian="bold" style:font-weight-complex="bold" fo:font-size="11pt" style:font-size-asian="11pt" style:font-size-complex="12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2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2pt"/>
    </style:style>
    <style:style style:name="P1298" style:parent-style-name="Normal" style:family="paragraph">
      <style:text-properties fo:font-size="11pt" style:font-size-asian="11pt" style:font-size-complex="12pt"/>
    </style:style>
    <style:style style:name="T1299" style:parent-style-name="DefaultParagraphFont" style:family="text">
      <style:text-properties fo:font-style="italic" style:font-style-asian="italic" style:font-style-complex="italic" fo:font-size="11pt" style:font-size-asian="11pt" style:font-size-complex="12pt"/>
    </style:style>
    <style:style style:name="P1300" style:parent-style-name="Normal" style:family="paragraph">
      <style:text-properties fo:font-size="11pt" style:font-size-asian="11pt" style:font-size-complex="12pt"/>
    </style:style>
    <style:style style:name="P1301" style:parent-style-name="Normal" style:family="paragraph">
      <style:text-properties fo:font-style="italic" style:font-style-asian="italic" style:font-style-complex="italic" fo:font-size="11pt" style:font-size-asian="11pt" style:font-size-complex="12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Row1306" style:family="table-row">
      <style:table-row-properties style:min-row-height="0.018in" style:use-optimal-row-height="false"/>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2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2pt"/>
    </style:style>
    <style:style style:name="P1312" style:parent-style-name="Normal" style:family="paragraph">
      <style:text-properties fo:font-size="11pt" style:font-size-asian="11pt" style:font-size-complex="12pt"/>
    </style:style>
    <style:style style:name="T1313" style:parent-style-name="DefaultParagraphFont" style:family="text">
      <style:text-properties fo:font-style="italic" style:font-style-asian="italic" style:font-style-complex="italic" fo:font-size="11pt" style:font-size-asian="11pt" style:font-size-complex="12pt"/>
    </style:style>
    <style:style style:name="T1314" style:parent-style-name="DefaultParagraphFont" style:family="text">
      <style:text-properties fo:font-style="italic" style:font-style-asian="italic" style:font-style-complex="italic" fo:font-size="11pt" style:font-size-asian="11pt" style:font-size-complex="12pt"/>
    </style:style>
    <style:style style:name="P1315" style:parent-style-name="Normal" style:family="paragraph">
      <style:text-properties fo:font-size="11pt" style:font-size-asian="11pt" style:font-size-complex="12pt"/>
    </style:style>
    <style:style style:name="P1316" style:parent-style-name="Normal" style:family="paragraph">
      <style:text-properties fo:font-style="italic" style:font-style-asian="italic" style:font-style-complex="italic" fo:font-size="11pt" style:font-size-asian="11pt" style:font-size-complex="12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8in" style:use-optimal-row-height="false"/>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2pt"/>
    </style:style>
    <style:style style:name="P1326" style:parent-style-name="Normal" style:family="paragraph">
      <style:text-properties fo:font-size="11pt" style:font-size-asian="11pt" style:font-size-complex="12pt"/>
    </style:style>
    <style:style style:name="T1327" style:parent-style-name="DefaultParagraphFont" style:family="text">
      <style:text-properties fo:font-style="italic" style:font-style-asian="italic" style:font-style-complex="italic" fo:font-size="11pt" style:font-size-asian="11pt" style:font-size-complex="12pt"/>
    </style:style>
    <style:style style:name="T1328" style:parent-style-name="DefaultParagraphFont" style:family="text">
      <style:text-properties fo:font-style="italic" style:font-style-asian="italic" style:font-style-complex="italic" fo:font-size="11pt" style:font-size-asian="11pt" style:font-size-complex="12pt"/>
    </style:style>
    <style:style style:name="T1329" style:parent-style-name="DefaultParagraphFont" style:family="text">
      <style:text-properties fo:font-style="italic" style:font-style-asian="italic" style:font-style-complex="italic" fo:font-size="11pt" style:font-size-asian="11pt" style:font-size-complex="12pt"/>
    </style:style>
    <style:style style:name="T1330" style:parent-style-name="DefaultParagraphFont" style:family="text">
      <style:text-properties fo:font-style="italic" style:font-style-asian="italic" style:font-style-complex="italic" fo:font-size="11pt" style:font-size-asian="11pt" style:font-size-complex="12pt"/>
    </style:style>
    <style:style style:name="T1331" style:parent-style-name="DefaultParagraphFont" style:family="text">
      <style:text-properties fo:font-style="italic" style:font-style-asian="italic" style:font-style-complex="italic" fo:font-size="11pt" style:font-size-asian="11pt" style:font-size-complex="12pt"/>
    </style:style>
    <style:style style:name="P1332" style:parent-style-name="Normal" style:family="paragraph">
      <style:text-properties fo:font-style="italic" style:font-style-asian="italic" style:font-style-complex="italic" fo:font-size="11pt" style:font-size-asian="11pt" style:font-size-complex="12pt"/>
    </style:style>
    <style:style style:name="T1333" style:parent-style-name="DefaultParagraphFont" style:family="text">
      <style:text-properties fo:font-style="italic" style:font-style-asian="italic" style:font-style-complex="italic" fo:font-size="11pt" style:font-size-asian="11pt" style:font-size-complex="12pt"/>
    </style:style>
    <style:style style:name="T1334" style:parent-style-name="DefaultParagraphFont" style:family="text">
      <style:text-properties fo:font-style="italic" style:font-style-asian="italic" style:font-style-complex="italic" fo:font-size="11pt" style:font-size-asian="11pt" style:font-size-complex="12pt"/>
    </style:style>
    <style:style style:name="T1335" style:parent-style-name="DefaultParagraphFont" style:family="text">
      <style:text-properties fo:font-style="italic" style:font-style-asian="italic" style:font-style-complex="italic" fo:font-size="11pt" style:font-size-asian="11pt" style:font-size-complex="12pt"/>
    </style:style>
    <style:style style:name="P1336" style:parent-style-name="Normal" style:family="paragraph">
      <style:text-properties fo:font-style="italic" style:font-style-asian="italic" style:font-style-complex="italic" fo:font-size="11pt" style:font-size-asian="11pt" style:font-size-complex="12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8in" style:use-optimal-row-height="false"/>
    </style:style>
    <style:style style:name="TableCell1342" style:family="table-cell">
      <style:table-cell-properties fo:border-top="0.0104in solid #000000" fo:border-left="0.0104in solid #000000" fo:border-bottom="none" fo:border-right="0.0104in solid #000000" fo:padding-top="0in" fo:padding-left="0.0277in" fo:padding-bottom="0in" fo:padding-right="0.0277in"/>
    </style:style>
    <style:style style:name="P1343" style:parent-style-name="Normal" style:family="paragraph">
      <style:text-properties fo:font-weight="bold" style:font-weight-asian="bold" style:font-weight-complex="bold" fo:font-size="11pt" style:font-size-asian="11pt" style:font-size-complex="12pt"/>
    </style:style>
    <style:style style:name="TableCell1344" style:family="table-cell">
      <style:table-cell-properties fo:border-top="0.0104in solid #000000" fo:border-left="0.0104in solid #000000" fo:border-bottom="none" fo:border-right="0.0104in solid #000000" fo:padding-top="0in" fo:padding-left="0.0277in" fo:padding-bottom="0in" fo:padding-right="0.0277in"/>
    </style:style>
    <style:style style:name="P1345" style:parent-style-name="Normal" style:family="paragraph">
      <style:text-properties fo:font-size="11pt" style:font-size-asian="11pt" style:font-size-complex="12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2pt"/>
    </style:style>
    <style:style style:name="P1348" style:parent-style-name="Normal" style:family="paragraph">
      <style:text-properties fo:font-size="11pt" style:font-size-asian="11pt" style:font-size-complex="12pt"/>
    </style:style>
    <style:style style:name="P1349" style:parent-style-name="Normal" style:family="paragraph">
      <style:text-properties fo:font-style="italic" style:font-style-asian="italic" style:font-style-complex="italic" fo:font-size="11pt" style:font-size-asian="11pt" style:font-size-complex="12pt"/>
    </style:style>
    <style:style style:name="P1350" style:parent-style-name="Normal" style:family="paragraph">
      <style:text-properties fo:font-style="italic" style:font-style-asian="italic" style:font-style-complex="italic" fo:font-size="11pt" style:font-size-asian="11pt" style:font-size-complex="12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8in" style:use-optimal-row-height="false"/>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TableCell1358" style:family="table-cell">
      <style:table-cell-properties fo:border-top="0.0104in solid #000000" fo:border-left="0.0104in solid #000000" fo:border-bottom="none" fo:border-right="0.0104in solid #000000" fo:padding-top="0in" fo:padding-left="0.0277in" fo:padding-bottom="0in" fo:padding-right="0.0277in"/>
    </style:style>
    <style:style style:name="P1359" style:parent-style-name="Normal" style:family="paragraph">
      <style:text-properties fo:font-size="11pt" style:font-size-asian="11pt" style:font-size-complex="12pt"/>
    </style:style>
    <style:style style:name="P1360" style:parent-style-name="Normal" style:family="paragraph">
      <style:text-properties fo:font-size="11pt" style:font-size-asian="11pt" style:font-size-complex="12pt"/>
    </style:style>
    <style:style style:name="P1361" style:parent-style-name="Normal" style:family="paragraph">
      <style:text-properties fo:font-style="italic" style:font-style-asian="italic" style:font-style-complex="italic" fo:font-size="11pt" style:font-size-asian="11pt" style:font-size-complex="12pt"/>
    </style:style>
    <style:style style:name="P1362" style:parent-style-name="Normal" style:family="paragraph">
      <style:paragraph-properties fo:widows="0" fo:orphans="0"/>
    </style:style>
    <style:style style:name="T1363" style:parent-style-name="DefaultParagraphFont" style:family="text">
      <style:text-properties fo:font-style="italic" style:font-style-asian="italic" style:font-style-complex="italic" fo:font-size="11pt" style:font-size-asian="11pt" style:font-size-complex="12pt"/>
    </style:style>
    <style:style style:name="T1364" style:parent-style-name="DefaultParagraphFont" style:family="text">
      <style:text-properties fo:font-style="italic" style:font-style-asian="italic" style:font-style-complex="italic" fo:font-size="11pt" style:font-size-asian="11pt" style:font-size-complex="12pt"/>
    </style:style>
    <style:style style:name="TableCell1365" style:family="table-cell">
      <style:table-cell-properties fo:border-top="0.0104in solid #000000" fo:border-left="0.0104in solid #000000" fo:border-bottom="none" fo:border-right="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top="0.0104in solid #000000" fo:border-left="0.0104in solid #000000" fo:border-bottom="none" fo:border-right="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1.0625in" style:use-optimal-row-height="false"/>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Cell1372" style:family="table-cell">
      <style:table-cell-properties fo:border-top="0.0104in solid #000000" fo:border-left="0.0104in solid #000000" fo:border-bottom="none" fo:border-right="0.0104in solid #000000" fo:padding-top="0in" fo:padding-left="0.0277in" fo:padding-bottom="0in" fo:padding-right="0.0277in"/>
    </style:style>
    <style:style style:name="P1373" style:parent-style-name="Normal" style:family="paragraph">
      <style:text-properties fo:font-size="11pt" style:font-size-asian="11pt" style:font-size-complex="12pt"/>
    </style:style>
    <style:style style:name="P1374" style:parent-style-name="Normal" style:family="paragraph">
      <style:text-properties fo:font-size="11pt" style:font-size-asian="11pt" style:font-size-complex="12pt"/>
    </style:style>
    <style:style style:name="P1375" style:parent-style-name="Normal" style:family="paragraph">
      <style:text-properties fo:font-style="italic" style:font-style-asian="italic" style:font-style-complex="italic" fo:font-size="11pt" style:font-size-asian="11pt" style:font-size-complex="12pt"/>
    </style:style>
    <style:style style:name="P1376" style:parent-style-name="Normal" style:family="paragraph">
      <style:paragraph-properties fo:widows="0" fo:orphans="0"/>
    </style:style>
    <style:style style:name="T1377" style:parent-style-name="DefaultParagraphFont" style:family="text">
      <style:text-properties fo:font-style="italic" style:font-style-asian="italic" style:font-style-complex="italic" fo:font-size="11pt" style:font-size-asian="11pt" style:font-size-complex="12pt"/>
    </style:style>
    <style:style style:name="TableCell1378" style:family="table-cell">
      <style:table-cell-properties fo:border-top="0.0104in solid #000000" fo:border-left="0.0104in solid #000000" fo:border-bottom="none" fo:border-right="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0.0104in solid #000000" fo:border-left="0.0104in solid #000000" fo:border-bottom="none" fo:border-right="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8in" style:use-optimal-row-height="false"/>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Cell1385" style:family="table-cell">
      <style:table-cell-properties fo:border-top="0.0104in solid #000000" fo:border-left="0.0104in solid #000000" fo:border-bottom="none" fo:border-right="0.0104in solid #000000" fo:padding-top="0in" fo:padding-left="0.0277in" fo:padding-bottom="0in" fo:padding-right="0.0277in"/>
    </style:style>
    <style:style style:name="P1386" style:parent-style-name="Normal" style:family="paragraph">
      <style:text-properties fo:font-size="11pt" style:font-size-asian="11pt" style:font-size-complex="12pt"/>
    </style:style>
    <style:style style:name="P1387" style:parent-style-name="Normal" style:family="paragraph">
      <style:text-properties fo:font-size="11pt" style:font-size-asian="11pt" style:font-size-complex="12pt"/>
    </style:style>
    <style:style style:name="P1388" style:parent-style-name="Normal" style:family="paragraph">
      <style:text-properties fo:font-style="italic" style:font-style-asian="italic" style:font-style-complex="italic" fo:font-size="11pt" style:font-size-asian="11pt" style:font-size-complex="12pt"/>
    </style:style>
    <style:style style:name="P1389" style:parent-style-name="Normal" style:family="paragraph">
      <style:paragraph-properties fo:widows="0" fo:orphans="0"/>
    </style:style>
    <style:style style:name="T1390" style:parent-style-name="DefaultParagraphFont" style:family="text">
      <style:text-properties fo:font-style="italic" style:font-style-asian="italic" style:font-style-complex="italic" fo:font-size="11pt" style:font-size-asian="11pt" style:font-size-complex="12pt"/>
    </style:style>
    <style:style style:name="T1391" style:parent-style-name="DefaultParagraphFont" style:family="text">
      <style:text-properties fo:font-style="italic" style:font-style-asian="italic" style:font-style-complex="italic" fo:font-size="11pt" style:font-size-asian="11pt" style:font-size-complex="12pt"/>
    </style:style>
    <style:style style:name="TableCell1392" style:family="table-cell">
      <style:table-cell-properties fo:border-top="0.0104in solid #000000" fo:border-left="0.0104in solid #000000" fo:border-bottom="none" fo:border-right="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0.0104in solid #000000" fo:border-left="0.0104in solid #000000" fo:border-bottom="none" fo:border-right="0.0104in solid #000000" fo:padding-top="0in" fo:padding-left="0.0277in" fo:padding-bottom="0in" fo:padding-right="0.0277in"/>
    </style:style>
    <style:style style:name="P1395" style:parent-style-name="Normal" style:family="paragraph">
      <style:text-properties fo:font-size="11pt" style:font-size-asian="11pt"/>
    </style:style>
    <style:style style:name="TableRow1396" style:family="table-row">
      <style:table-row-properties style:min-row-height="0.018in" style:use-optimal-row-height="false"/>
    </style:style>
    <style:style style:name="P1397" style:parent-style-name="Normal" style:family="paragraph">
      <style:text-properties fo:font-size="11pt" style:font-size-asian="11pt"/>
    </style:style>
    <style:style style:name="TableCell1398" style:family="table-cell">
      <style:table-cell-properties fo:border-top="0.0104in solid #000000" fo:border-left="0.0104in solid #000000" fo:border-bottom="none" fo:border-right="0.0104in solid #000000" fo:padding-top="0in" fo:padding-left="0.0277in" fo:padding-bottom="0in" fo:padding-right="0.0277in"/>
    </style:style>
    <style:style style:name="P1399" style:parent-style-name="Normal" style:family="paragraph">
      <style:text-properties fo:font-size="11pt" style:font-size-asian="11pt" style:font-size-complex="12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2pt"/>
    </style:style>
    <style:style style:name="P1402" style:parent-style-name="Normal" style:family="paragraph">
      <style:text-properties fo:font-size="11pt" style:font-size-asian="11pt" style:font-size-complex="12pt"/>
    </style:style>
    <style:style style:name="P1403" style:parent-style-name="Normal" style:family="paragraph">
      <style:text-properties fo:font-style="italic" style:font-style-asian="italic" style:font-style-complex="italic" fo:font-size="11pt" style:font-size-asian="11pt" style:font-size-complex="12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8in" style:use-optimal-row-height="false"/>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Cell1411" style:family="table-cell">
      <style:table-cell-properties fo:border-top="0.0104in solid #000000" fo:border-left="0.0104in solid #000000" fo:border-bottom="none" fo:border-right="0.0104in solid #000000" fo:padding-top="0in" fo:padding-left="0.0277in" fo:padding-bottom="0in" fo:padding-right="0.0277in"/>
    </style:style>
    <style:style style:name="T1412" style:parent-style-name="DefaultParagraphFont" style:family="text">
      <style:text-properties style:font-style-complex="italic" fo:font-size="11pt" style:font-size-asian="11pt" style:font-size-complex="12pt"/>
    </style:style>
    <style:style style:name="T1413" style:parent-style-name="DefaultParagraphFont" style:family="text">
      <style:text-properties fo:font-style="italic" style:font-style-asian="italic" style:font-style-complex="italic"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text-properties fo:font-size="11pt" style:font-size-asian="11pt" style:font-size-complex="12pt"/>
    </style:style>
    <style:style style:name="P1416" style:parent-style-name="Normal" style:family="paragraph">
      <style:paragraph-properties fo:widows="0" fo:orphans="0"/>
    </style:style>
    <style:style style:name="T1417" style:parent-style-name="DefaultParagraphFont" style:family="text">
      <style:text-properties fo:font-style="italic" style:font-style-asian="italic" style:font-style-complex="italic" fo:font-size="11pt" style:font-size-asian="11pt" style:font-size-complex="12pt"/>
    </style:style>
    <style:style style:name="TableCell1418" style:family="table-cell">
      <style:table-cell-properties fo:border-top="0.0104in solid #000000" fo:border-left="0.0104in solid #000000" fo:border-bottom="none" fo:border-right="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104in solid #000000" fo:border-bottom="none" fo:border-right="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8in" style:use-optimal-row-height="false"/>
    </style:style>
    <style:style style:name="TableCell1423" style:family="table-cell">
      <style:table-cell-properties fo:border="0.0104in solid #000000" fo:padding-top="0in" fo:padding-left="0.0277in" fo:padding-bottom="0in" fo:padding-right="0.0277in"/>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font-size-complex="12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font-size-complex="12pt"/>
    </style:style>
    <style:style style:name="P1431" style:parent-style-name="Normal" style:family="paragraph">
      <style:text-properties fo:font-style="italic" style:font-style-asian="italic" style:font-style-complex="italic" fo:font-size="11pt" style:font-size-asian="11pt" style:font-size-complex="12pt"/>
    </style:style>
    <style:style style:name="P1432" style:parent-style-name="Normal" style:family="paragraph">
      <style:text-properties fo:font-style="italic" style:font-style-asian="italic" style:font-style-complex="italic" fo:font-size="11pt" style:font-size-asian="11pt" style:font-size-complex="12pt"/>
    </style:style>
    <style:style style:name="P1433" style:parent-style-name="Normal" style:family="paragraph">
      <style:text-properties fo:font-style="italic" style:font-style-asian="italic" style:font-style-complex="italic" fo:font-size="11pt" style:font-size-asian="11pt" style:font-size-complex="12pt"/>
    </style:style>
    <style:style style:name="P1434" style:parent-style-name="Normal" style:family="paragraph">
      <style:text-properties fo:font-style="italic" style:font-style-asian="italic" style:font-style-complex="italic" fo:font-size="11pt" style:font-size-asian="11pt" style:font-size-complex="12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8in" style:use-optimal-row-height="false"/>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2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2pt"/>
    </style:style>
    <style:style style:name="P1445" style:parent-style-name="Normal" style:family="paragraph">
      <style:text-properties fo:font-size="11pt" style:font-size-asian="11pt" style:font-size-complex="12pt"/>
    </style:style>
    <style:style style:name="P1446" style:parent-style-name="Normal" style:family="paragraph">
      <style:text-properties fo:font-style="italic" style:font-style-asian="italic" style:font-style-complex="italic" fo:font-size="11pt" style:font-size-asian="11pt" style:font-size-complex="12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8in" style:use-optimal-row-height="false"/>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2pt"/>
    </style:style>
    <style:style style:name="P1456" style:parent-style-name="Normal" style:family="paragraph">
      <style:text-properties fo:font-size="11pt" style:font-size-asian="11pt" style:font-size-complex="12pt"/>
    </style:style>
    <style:style style:name="P1457" style:parent-style-name="Normal" style:family="paragraph">
      <style:text-properties fo:font-style="italic" style:font-style-asian="italic" style:font-style-complex="italic" fo:font-size="11pt" style:font-size-asian="11pt" style:font-size-complex="12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8in" style:use-optimal-row-height="false"/>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2pt"/>
    </style:style>
    <style:style style:name="P1467" style:parent-style-name="Normal" style:family="paragraph">
      <style:text-properties fo:font-size="11pt" style:font-size-asian="11pt" style:font-size-complex="12pt"/>
    </style:style>
    <style:style style:name="P1468" style:parent-style-name="Normal" style:family="paragraph">
      <style:text-properties fo:font-style="italic" style:font-style-asian="italic" style:font-style-complex="italic" fo:font-size="11pt" style:font-size-asian="11pt" style:font-size-complex="12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018in" style:use-optimal-row-height="false"/>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weight="bold" style:font-weight-asian="bold" fo:font-size="11pt" style:font-size-asian="11pt" style:font-size-complex="12pt"/>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weight="bold" style:font-weight-asian="bold" style:font-weight-complex="bold" fo:font-size="11pt" style:font-size-asian="11pt" style:font-size-complex="12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2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2pt"/>
    </style:style>
    <style:style style:name="P1482" style:parent-style-name="Normal" style:family="paragraph">
      <style:text-properties fo:font-size="11pt" style:font-size-asian="11pt" style:font-size-complex="12pt"/>
    </style:style>
    <style:style style:name="T1483" style:parent-style-name="DefaultParagraphFont" style:family="text">
      <style:text-properties fo:font-style="italic" style:font-style-asian="italic" style:font-style-complex="italic" fo:font-size="11pt" style:font-size-asian="11pt" style:font-size-complex="12pt"/>
    </style:style>
    <style:style style:name="T1484"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style:font-style-complex="italic" fo:font-size="11pt" style:font-size-asian="11pt" style:font-size-complex="12pt"/>
    </style:style>
    <style:style style:name="T1487"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style:font-style-complex="italic" fo:font-size="11pt" style:font-size-asian="11pt" style:font-size-complex="12pt"/>
    </style:style>
    <style:style style:name="T1489" style:parent-style-name="DefaultParagraphFont" style:family="text">
      <style:text-properties fo:font-style="italic" style:font-style-asian="italic" style:font-style-complex="italic" fo:font-size="11pt" style:font-size-asian="11pt" style:font-size-complex="12pt"/>
    </style:style>
    <style:style style:name="P1490" style:parent-style-name="Normal" style:family="paragraph">
      <style:text-properties fo:font-style="italic" style:font-style-asian="italic" style:font-style-complex="italic" fo:font-size="11pt" style:font-size-asian="11pt" style:font-size-complex="12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8in" style:use-optimal-row-height="false"/>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2pt"/>
    </style:style>
    <style:style style:name="P1500" style:parent-style-name="Normal" style:family="paragraph">
      <style:text-properties fo:font-size="11pt" style:font-size-asian="11pt" style:font-size-complex="12pt"/>
    </style:style>
    <style:style style:name="P1501" style:parent-style-name="Normal" style:family="paragraph">
      <style:text-properties fo:font-style="italic" style:font-style-asian="italic" style:font-style-complex="italic" fo:font-size="11pt" style:font-size-asian="11pt" style:font-size-complex="12pt"/>
    </style:style>
    <style:style style:name="P1502" style:parent-style-name="Normal" style:family="paragraph">
      <style:text-properties fo:font-style="italic" style:font-style-asian="italic" style:font-style-complex="italic" fo:font-size="11pt" style:font-size-asian="11pt" style:font-size-complex="12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18in" style:use-optimal-row-height="false"/>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2pt"/>
    </style:style>
    <style:style style:name="P1512" style:parent-style-name="Normal" style:family="paragraph">
      <style:text-properties fo:font-size="11pt" style:font-size-asian="11pt" style:font-size-complex="12pt"/>
    </style:style>
    <style:style style:name="P1513" style:parent-style-name="Normal" style:family="paragraph">
      <style:text-properties fo:font-style="italic" style:font-style-asian="italic" style:font-style-complex="italic" fo:font-size="11pt" style:font-size-asian="11pt" style:font-size-complex="12pt"/>
    </style:style>
    <style:style style:name="P1514" style:parent-style-name="Normal" style:family="paragraph">
      <style:text-properties fo:font-style="italic" style:font-style-asian="italic" style:font-style-complex="italic" fo:font-size="11pt" style:font-size-asian="11pt" style:font-size-complex="12pt"/>
    </style:style>
    <style:style style:name="P1515" style:parent-style-name="Normal" style:family="paragraph">
      <style:text-properties fo:font-style="italic" style:font-style-asian="italic" style:font-style-complex="italic" fo:font-size="11pt" style:font-size-asian="11pt"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8in" style:use-optimal-row-height="false"/>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2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2pt"/>
    </style:style>
    <style:style style:name="P1526" style:parent-style-name="Normal" style:family="paragraph">
      <style:text-properties fo:font-size="11pt" style:font-size-asian="11pt" style:font-size-complex="12pt"/>
    </style:style>
    <style:style style:name="P1527" style:parent-style-name="Normal" style:family="paragraph">
      <style:text-properties fo:font-style="italic" style:font-style-asian="italic" style:font-style-complex="italic" fo:font-size="11pt" style:font-size-asian="11pt" style:font-size-complex="12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8in" style:use-optimal-row-height="false"/>
    </style:style>
    <style:style style:name="TableCell1533" style:family="table-cell">
      <style:table-cell-properties fo:border="0.0104in solid #000000" fo:padding-top="0in" fo:padding-left="0.0277in" fo:padding-bottom="0in" fo:padding-right="0.0277in"/>
    </style:style>
    <style:style style:name="T1534" style:parent-style-name="DefaultParagraphFont" style:family="text">
      <style:text-properties fo:font-weight="bold" style:font-weight-asian="bold" fo:font-size="11pt" style:font-size-asian="11pt" style:font-size-complex="12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2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2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8in" style:use-optimal-row-height="false"/>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2pt"/>
    </style:style>
    <style:style style:name="P1550" style:parent-style-name="Normal" style:family="paragraph">
      <style:text-properties fo:font-size="11pt" style:font-size-asian="11pt" style:font-size-complex="12pt"/>
    </style:style>
    <style:style style:name="P1551" style:parent-style-name="Normal" style:family="paragraph">
      <style:text-properties fo:font-style="italic" style:font-style-asian="italic" style:font-style-complex="italic" fo:font-size="11pt" style:font-size-asian="11pt" style:font-size-complex="12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8in" style:use-optimal-row-height="false"/>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2pt"/>
    </style:style>
    <style:style style:name="P1561" style:parent-style-name="Normal" style:family="paragraph">
      <style:text-properties fo:font-size="11pt" style:font-size-asian="11pt" style:font-size-complex="12pt"/>
    </style:style>
    <style:style style:name="P1562" style:parent-style-name="Normal" style:family="paragraph">
      <style:text-properties fo:font-style="italic" style:font-style-asian="italic" style:font-style-complex="italic" fo:font-size="11pt" style:font-size-asian="11pt" style:font-size-complex="12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8in" style:use-optimal-row-height="false"/>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tyle="italic" style:font-style-asian="italic"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8in" style:use-optimal-row-height="false"/>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2pt"/>
    </style:style>
    <style:style style:name="P1583" style:parent-style-name="Normal" style:family="paragraph">
      <style:text-properties fo:font-size="11pt" style:font-size-asian="11pt" style:font-size-complex="12pt"/>
    </style:style>
    <style:style style:name="P1584" style:parent-style-name="Normal" style:family="paragraph">
      <style:text-properties fo:font-style="italic" style:font-style-asian="italic" style:font-style-complex="italic" fo:font-size="11pt" style:font-size-asian="11pt" style:font-size-complex="12pt"/>
    </style:style>
    <style:style style:name="P1585" style:parent-style-name="Normal" style:family="paragraph">
      <style:text-properties fo:font-style="italic" style:font-style-asian="italic" style:font-style-complex="italic" fo:font-size="11pt" style:font-size-asian="11pt" style:font-size-complex="12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18in" style:use-optimal-row-height="false"/>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2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8in" style:use-optimal-row-height="false"/>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2pt"/>
    </style:style>
    <style:style style:name="P1604" style:parent-style-name="Normal" style:family="paragraph">
      <style:text-properties fo:font-size="11pt" style:font-size-asian="11pt" style:font-size-complex="12pt"/>
    </style:style>
    <style:style style:name="P1605" style:parent-style-name="Normal" style:family="paragraph">
      <style:text-properties fo:font-style="italic" style:font-style-asian="italic" style:font-style-complex="italic" fo:font-size="11pt" style:font-size-asian="11pt" style:font-size-complex="12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2pt"/>
    </style:style>
    <style:style style:name="P1615" style:parent-style-name="Normal" style:family="paragraph">
      <style:text-properties fo:font-size="11pt" style:font-size-asian="11pt" style:font-size-complex="12pt"/>
    </style:style>
    <style:style style:name="P1616" style:parent-style-name="Normal" style:family="paragraph">
      <style:text-properties fo:font-style="italic" style:font-style-asian="italic" style:font-style-complex="italic" fo:font-size="11pt" style:font-size-asian="11pt" style:font-size-complex="12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2pt"/>
    </style:style>
    <style:style style:name="P1626" style:parent-style-name="Normal" style:family="paragraph">
      <style:text-properties fo:font-size="11pt" style:font-size-asian="11pt" style:font-size-complex="12pt"/>
    </style:style>
    <style:style style:name="P1627" style:parent-style-name="Normal" style:family="paragraph">
      <style:text-properties fo:font-style="italic" style:font-style-asian="italic" style:font-style-complex="italic" fo:font-size="11pt" style:font-size-asian="11pt" style:font-size-complex="12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59in" style:use-optimal-row-height="false" fo:keep-together="always"/>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2pt"/>
    </style:style>
    <style:style style:name="P1637" style:parent-style-name="Normal" style:family="paragraph">
      <style:text-properties fo:font-size="11pt" style:font-size-asian="11pt" style:font-size-complex="12pt"/>
    </style:style>
    <style:style style:name="P1638" style:parent-style-name="Normal" style:family="paragraph">
      <style:text-properties fo:font-style="italic" style:font-style-asian="italic" style:font-style-complex="italic" fo:font-size="11pt" style:font-size-asian="11pt" style:font-size-complex="12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font-size-complex="12pt"/>
    </style:style>
    <style:style style:name="P1648" style:parent-style-name="Normal" style:family="paragraph">
      <style:text-properties fo:font-size="11pt" style:font-size-asian="11pt" style:font-size-complex="12pt"/>
    </style:style>
    <style:style style:name="P1649" style:parent-style-name="Normal" style:family="paragraph">
      <style:text-properties fo:font-style="italic" style:font-style-asian="italic" style:font-style-complex="italic" fo:font-size="11pt" style:font-size-asian="11pt" style:font-size-complex="12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font-size-complex="12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2pt"/>
    </style:style>
    <style:style style:name="P1660" style:parent-style-name="Normal" style:family="paragraph">
      <style:text-properties fo:font-size="11pt" style:font-size-asian="11pt" style:font-size-complex="12pt"/>
    </style:style>
    <style:style style:name="P1661" style:parent-style-name="Normal" style:family="paragraph">
      <style:text-properties fo:font-style="italic" style:font-style-asian="italic" style:font-style-complex="italic" fo:font-size="11pt" style:font-size-asian="11pt" style:font-size-complex="12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2pt"/>
    </style:style>
    <style:style style:name="P1671" style:parent-style-name="Normal" style:family="paragraph">
      <style:text-properties fo:font-size="11pt" style:font-size-asian="11pt" style:font-size-complex="12pt"/>
    </style:style>
    <style:style style:name="P1672" style:parent-style-name="Normal" style:family="paragraph">
      <style:text-properties fo:font-style="italic" style:font-style-asian="italic" style:font-style-complex="italic" fo:font-size="11pt" style:font-size-asian="11pt" style:font-size-complex="12pt"/>
    </style:style>
    <style:style style:name="P1673" style:parent-style-name="Normal" style:family="paragraph">
      <style:text-properties fo:font-style="italic" style:font-style-asian="italic" style:font-style-complex="italic" fo:font-size="11pt" style:font-size-asian="11pt" style:font-size-complex="12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18in" style:use-optimal-row-height="false"/>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2pt"/>
    </style:style>
    <style:style style:name="P1683" style:parent-style-name="Normal" style:family="paragraph">
      <style:text-properties fo:font-size="11pt" style:font-size-asian="11pt" style:font-size-complex="12pt"/>
    </style:style>
    <style:style style:name="P1684" style:parent-style-name="Normal" style:family="paragraph">
      <style:text-properties fo:font-style="italic" style:font-style-asian="italic" style:font-style-complex="italic" fo:font-size="11pt" style:font-size-asian="11pt" style:font-size-complex="12pt"/>
    </style:style>
    <style:style style:name="P1685" style:parent-style-name="Normal" style:family="paragraph">
      <style:text-properties fo:font-style="italic" style:font-style-asian="italic" style:font-style-complex="italic" fo:font-size="11pt" style:font-size-asian="11pt" style:font-size-complex="12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Row1690" style:family="table-row">
      <style:table-row-properties style:min-row-height="0.018in" style:use-optimal-row-height="false"/>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font-size-complex="12pt"/>
    </style:style>
    <style:style style:name="P1695" style:parent-style-name="Normal" style:family="paragraph">
      <style:text-properties fo:font-size="11pt" style:font-size-asian="11pt" style:font-size-complex="12pt"/>
    </style:style>
    <style:style style:name="P1696" style:parent-style-name="Normal" style:family="paragraph">
      <style:text-properties fo:font-style="italic" style:font-style-asian="italic" style:font-style-complex="italic" fo:font-size="11pt" style:font-size-asian="11pt" style:font-size-complex="12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8in" style:use-optimal-row-height="false"/>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font-size-complex="12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8in" style:use-optimal-row-height="false"/>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2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8in" style:use-optimal-row-height="false"/>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2pt"/>
    </style:style>
    <style:style style:name="P1724" style:parent-style-name="Normal" style:family="paragraph">
      <style:text-properties fo:font-size="11pt" style:font-size-asian="11pt" style:font-size-complex="12pt"/>
    </style:style>
    <style:style style:name="P1725" style:parent-style-name="Normal" style:family="paragraph">
      <style:text-properties fo:font-style="italic" style:font-style-asian="italic" style:font-style-complex="italic" fo:font-size="11pt" style:font-size-asian="11pt" style:font-size-complex="12pt"/>
    </style:style>
    <style:style style:name="P1726" style:parent-style-name="Normal" style:family="paragraph">
      <style:text-properties fo:font-style="italic" style:font-style-asian="italic" style:font-style-complex="italic" fo:font-size="11pt" style:font-size-asian="11pt" style:font-size-complex="12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8in" style:use-optimal-row-height="false"/>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T1735" style:parent-style-name="DefaultParagraphFont" style:family="text">
      <style:text-properties style:font-style-complex="italic"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739" style:parent-style-name="DefaultParagraphFont" style:family="text">
      <style:text-properties fo:font-size="11pt" style:font-size-asian="11pt" style:font-size-complex="12pt"/>
    </style:style>
    <style:style style:name="T174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text-properties fo:font-size="11pt" style:font-size-asian="11pt" style:font-size-complex="12pt"/>
    </style:style>
    <style:style style:name="P1750" style:parent-style-name="Normal" style:family="paragraph">
      <style:text-properties fo:font-style="italic" style:font-style-asian="italic" style:font-style-complex="italic" fo:font-size="11pt" style:font-size-asian="11pt" style:font-size-complex="12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2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2pt"/>
    </style:style>
    <style:style style:name="P1769" style:parent-style-name="Normal" style:family="paragraph">
      <style:text-properties fo:font-size="11pt" style:font-size-asian="11pt" style:font-size-complex="12pt"/>
    </style:style>
    <style:style style:name="P1770" style:parent-style-name="Normal" style:family="paragraph">
      <style:text-properties fo:font-style="italic" style:font-style-asian="italic" style:font-style-complex="italic" fo:font-size="11pt" style:font-size-asian="11pt" style:font-size-complex="12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font-size-complex="12pt"/>
    </style:style>
    <style:style style:name="P1780" style:parent-style-name="Normal" style:family="paragraph">
      <style:text-properties fo:font-size="11pt" style:font-size-asian="11pt" style:font-size-complex="12pt"/>
    </style:style>
    <style:style style:name="P1781" style:parent-style-name="Normal" style:family="paragraph">
      <style:text-properties fo:font-style="italic" style:font-style-asian="italic" style:font-style-complex="italic" fo:font-size="11pt" style:font-size-asian="11pt" style:font-size-complex="12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2pt"/>
    </style:style>
    <style:style style:name="P1791" style:parent-style-name="Normal" style:family="paragraph">
      <style:text-properties fo:font-size="11pt" style:font-size-asian="11pt" style:font-size-complex="12pt"/>
    </style:style>
    <style:style style:name="P1792" style:parent-style-name="Normal" style:family="paragraph">
      <style:text-properties fo:font-style="italic" style:font-style-asian="italic" style:font-style-complex="italic" fo:font-size="11pt" style:font-size-asian="11pt" style:font-size-complex="12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Row1797" style:family="table-row">
      <style:table-row-properties style:min-row-height="0.0159in" style:use-optimal-row-height="false" fo:keep-together="always"/>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2pt"/>
    </style:style>
    <style:style style:name="P1802" style:parent-style-name="Normal" style:family="paragraph">
      <style:text-properties fo:font-size="11pt" style:font-size-asian="11pt" style:font-size-complex="12pt"/>
    </style:style>
    <style:style style:name="T1803" style:parent-style-name="DefaultParagraphFont" style:family="text">
      <style:text-properties fo:font-style="italic" style:font-style-asian="italic" style:font-style-complex="italic" fo:font-size="11pt" style:font-size-asian="11pt" style:font-size-complex="12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Row1808" style:family="table-row">
      <style:table-row-properties style:min-row-height="0.0159in" style:use-optimal-row-height="false" fo:keep-together="always"/>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justify"/>
      <style:text-properties style:font-style-complex="italic" fo:font-size="11pt" style:font-size-asian="11pt" style:font-size-complex="12pt"/>
    </style:style>
    <style:style style:name="P1813" style:parent-style-name="Normal" style:family="paragraph">
      <style:text-properties fo:font-style="italic" style:font-style-asian="italic" style:font-style-complex="italic" fo:font-size="11pt" style:font-size-asian="11pt" style:font-size-complex="12pt"/>
    </style:style>
    <style:style style:name="P181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top="none" fo:border-left="0.0104in solid #000000" fo:border-bottom="0.0104in solid #000000" fo:border-right="0.0104in solid #000000" fo:padding-top="0in" fo:padding-left="0.0277in" fo:padding-bottom="0in" fo:padding-right="0.0277in"/>
    </style:style>
    <style:style style:name="T1821" style:parent-style-name="DefaultParagraphFont" style:family="text">
      <style:text-properties fo:font-weight="bold" style:font-weight-asian="bold" fo:font-size="11pt" style:font-size-asian="11pt" style:font-size-complex="12pt"/>
    </style:style>
    <style:style style:name="T1822" style:parent-style-name="DefaultParagraphFont" style:family="text">
      <style:text-properties fo:font-weight="bold" style:font-weight-asian="bold" fo:font-size="11pt" style:font-size-asian="11pt" style:font-size-complex="12pt"/>
    </style:style>
    <style:style style:name="TableCell1823" style:family="table-cell">
      <style:table-cell-properties fo:border-top="none" fo:border-left="0.0104in solid #000000" fo:border-bottom="0.0104in solid #000000" fo:border-right="0.0104in solid #000000" fo:padding-top="0in" fo:padding-left="0.0277in" fo:padding-bottom="0in" fo:padding-right="0.0277in"/>
    </style:style>
    <style:style style:name="T1824" style:parent-style-name="DefaultParagraphFont" style:family="text">
      <style:text-properties fo:font-size="11pt" style:font-size-asian="11pt" style:font-size-complex="12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font-size-complex="12pt"/>
    </style:style>
    <style:style style:name="P1827" style:parent-style-name="Normal" style:family="paragraph">
      <style:text-properties fo:font-size="11pt" style:font-size-asian="11pt" style:font-size-complex="12pt"/>
    </style:style>
    <style:style style:name="T1828" style:parent-style-name="DefaultParagraphFont" style:family="text">
      <style:text-properties fo:font-style="italic" style:font-style-asian="italic" style:font-style-complex="italic" fo:font-size="11pt" style:font-size-asian="11pt" style:font-size-complex="12pt"/>
    </style:style>
    <style:style style:name="T1829" style:parent-style-name="DefaultParagraphFont" style:family="text">
      <style:text-properties fo:font-style="italic" style:font-style-asian="italic" style:font-style-complex="italic" fo:font-size="11pt" style:font-size-asian="11pt" style:font-size-complex="12pt"/>
    </style:style>
    <style:style style:name="T1830" style:parent-style-name="DefaultParagraphFont" style:family="text">
      <style:text-properties fo:font-style="italic" style:font-style-asian="italic" style:font-style-complex="italic" fo:font-size="11pt" style:font-size-asian="11pt" style:font-size-complex="12pt"/>
    </style:style>
    <style:style style:name="T1831" style:parent-style-name="DefaultParagraphFont" style:family="text">
      <style:text-properties fo:font-style="italic" style:font-style-asian="italic" style:font-style-complex="italic" fo:font-size="11pt" style:font-size-asian="11pt" style:font-size-complex="12pt"/>
    </style:style>
    <style:style style:name="P1832" style:parent-style-name="Normal" style:family="paragraph">
      <style:text-properties fo:font-style="italic" style:font-style-asian="italic" style:font-style-complex="italic"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tyle="italic" style:font-style-asian="italic" style:font-style-complex="italic" fo:font-size="11pt" style:font-size-asian="11pt" style:font-size-complex="12pt"/>
    </style:style>
    <style:style style:name="T1835" style:parent-style-name="DefaultParagraphFont" style:family="text">
      <style:text-properties fo:font-style="italic" style:font-style-asian="italic" style:font-style-complex="italic" fo:font-size="11pt" style:font-size-asian="11pt" style:font-size-complex="12pt"/>
    </style:style>
    <style:style style:name="T1836" style:parent-style-name="DefaultParagraphFont" style:family="text">
      <style:text-properties fo:font-style="italic" style:font-style-asian="italic" style:font-style-complex="italic" fo:font-size="11pt" style:font-size-asian="11pt" style:font-size-complex="12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9in" style:use-optimal-row-height="false"/>
    </style:style>
    <style:style style:name="P1842" style:parent-style-name="Normal" style:family="paragraph">
      <style:text-properties fo:font-weight="bold" style:font-weight-asian="bold" fo:font-size="11pt" style:font-size-asian="11pt" style:font-size-complex="12pt"/>
    </style:style>
    <style:style style:name="P1843" style:parent-style-name="Normal" style:family="paragraph">
      <style:text-properties fo:font-size="11pt" style:font-size-asian="11pt" style:font-size-complex="12pt"/>
    </style:style>
    <style:style style:name="TableCell1844" style:family="table-cell">
      <style:table-cell-properties fo:border-top="0.0104in solid #000000" fo:border-left="0.0104in solid #000000" fo:border-bottom="none" fo:border-right="0.0104in solid #000000" fo:padding-top="0in" fo:padding-left="0.0277in" fo:padding-bottom="0in" fo:padding-right="0.0277in"/>
    </style:style>
    <style:style style:name="P1845" style:parent-style-name="Normal" style:family="paragraph">
      <style:text-properties fo:font-style="italic" style:font-style-asian="italic" style:font-style-complex="italic" fo:font-size="11pt" style:font-size-asian="11pt" style:font-size-complex="12pt"/>
    </style:style>
    <style:style style:name="T1846" style:parent-style-name="DefaultParagraphFont" style:family="text">
      <style:text-properties fo:font-style="italic" style:font-style-asian="italic" style:font-style-complex="italic" fo:font-size="11pt" style:font-size-asian="11pt" style:font-size-complex="12pt"/>
    </style:style>
    <style:style style:name="T1847" style:parent-style-name="DefaultParagraphFont" style:family="text">
      <style:text-properties fo:font-style="italic" style:font-style-asian="italic" style:font-style-complex="italic" fo:font-size="11pt" style:font-size-asian="11pt" style:font-size-complex="12pt"/>
    </style:style>
    <style:style style:name="T1848" style:parent-style-name="Hyperlink" style:family="text">
      <style:text-properties fo:font-style="italic" style:font-style-asian="italic" style:font-style-complex="italic" fo:font-size="11pt" style:font-size-asian="11pt" style:font-size-complex="12pt"/>
    </style:style>
    <style:style style:name="T1849" style:parent-style-name="DefaultParagraphFont" style:family="text">
      <style:text-properties fo:font-style="italic" style:font-style-asian="italic" style:font-style-complex="italic" fo:font-size="11pt" style:font-size-asian="11pt" style:font-size-complex="12pt"/>
    </style:style>
    <style:style style:name="T1850" style:parent-style-name="Hyperlink" style:family="text">
      <style:text-properties fo:font-style="italic" style:font-style-asian="italic" style:font-style-complex="italic" fo:font-size="11pt" style:font-size-asian="11pt" style:font-size-complex="12pt"/>
    </style:style>
    <style:style style:name="T1851" style:parent-style-name="DefaultParagraphFont" style:family="text">
      <style:text-properties fo:font-style="italic" style:font-style-asian="italic" style:font-style-complex="italic" fo:font-size="11pt" style:font-size-asian="11pt" style:font-size-complex="12pt"/>
    </style:style>
    <style:style style:name="T1852" style:parent-style-name="Hyperlink" style:family="text">
      <style:text-properties fo:font-style="italic" style:font-style-asian="italic" style:font-style-complex="italic" fo:font-size="11pt" style:font-size-asian="11pt" style:font-size-complex="12pt"/>
    </style:style>
    <style:style style:name="T1853" style:parent-style-name="Hyperlink" style:family="text">
      <style:text-properties fo:font-style="italic" style:font-style-asian="italic" style:font-style-complex="italic" fo:font-size="11pt" style:font-size-asian="11pt" style:font-size-complex="12pt"/>
    </style:style>
    <style:style style:name="T1854" style:parent-style-name="DefaultParagraphFont" style:family="text">
      <style:text-properties fo:font-style="italic" style:font-style-asian="italic" style:font-style-complex="italic" fo:font-size="11pt" style:font-size-asian="11pt" style:font-size-complex="12pt"/>
    </style:style>
    <style:style style:name="T1855" style:parent-style-name="DefaultParagraphFont" style:family="text">
      <style:text-properties fo:font-style="italic" style:font-style-asian="italic" style:font-style-complex="italic" fo:font-size="11pt" style:font-size-asian="11pt" style:font-size-complex="12pt"/>
    </style:style>
    <style:style style:name="P1856" style:parent-style-name="Normal" style:family="paragraph">
      <style:text-properties fo:font-style="italic" style:font-style-asian="italic" style:font-style-complex="italic" fo:font-size="11pt" style:font-size-asian="11pt" style:font-size-complex="12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8in" style:use-optimal-row-height="false"/>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2pt"/>
    </style:style>
    <style:style style:name="P1866" style:parent-style-name="Normal" style:family="paragraph">
      <style:text-properties fo:font-size="11pt" style:font-size-asian="11pt" style:font-size-complex="12pt"/>
    </style:style>
    <style:style style:name="P1867" style:parent-style-name="Normal" style:family="paragraph">
      <style:text-properties fo:font-style="italic" style:font-style-asian="italic" style:font-style-complex="italic" fo:font-size="11pt" style:font-size-asian="11pt" style:font-size-complex="12pt"/>
    </style:style>
    <style:style style:name="P1868" style:parent-style-name="Normal" style:family="paragraph">
      <style:text-properties fo:font-style="italic" style:font-style-asian="italic" style:font-style-complex="italic" fo:font-size="11pt" style:font-size-asian="11pt" style:font-size-complex="12pt"/>
    </style:style>
    <style:style style:name="TableCell1869" style:family="table-cell">
      <style:table-cell-properties fo:border-top="none" fo:border-left="0.0104in solid #000000" fo:border-bottom="0.0104in solid #000000" fo:border-right="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top="none" fo:border-left="0.0104in solid #000000" fo:border-bottom="0.0104in solid #000000" fo:border-right="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8in" style:use-optimal-row-height="false"/>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2pt"/>
    </style:style>
    <style:style style:name="P1878" style:parent-style-name="Normal" style:family="paragraph">
      <style:text-properties fo:font-size="11pt" style:font-size-asian="11pt" style:font-size-complex="12pt"/>
    </style:style>
    <style:style style:name="P1879" style:parent-style-name="Normal" style:family="paragraph">
      <style:text-properties fo:font-style="italic" style:font-style-asian="italic" style:font-style-complex="italic" fo:font-size="11pt" style:font-size-asian="11pt" style:font-size-complex="12pt"/>
    </style:style>
    <style:style style:name="P1880" style:parent-style-name="Normal" style:family="paragraph">
      <style:text-properties fo:font-style="italic" style:font-style-asian="italic" style:font-style-complex="italic" fo:font-size="11pt" style:font-size-asian="11pt" style:font-size-complex="12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8in" style:use-optimal-row-height="false"/>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2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8in" style:use-optimal-row-height="false"/>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2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8in" style:use-optimal-row-height="false"/>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2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8in" style:use-optimal-row-height="false"/>
    </style:style>
    <style:style style:name="P1913" style:parent-style-name="Normal" style:family="paragraph">
      <style:text-properties fo:font-size="11pt" style:font-size-asian="11pt"/>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2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8in" style:use-optimal-row-height="false"/>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2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8in" style:use-optimal-row-height="false"/>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font-size-complex="12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T1943" style:parent-style-name="DefaultParagraphFont" style:family="text">
      <style:text-properties fo:font-size="11pt" style:font-size-asian="11pt" style:font-size-complex="12pt"/>
    </style:style>
    <style:style style:name="T1944" style:parent-style-name="DefaultParagraphFont" style:family="text">
      <style:text-properties fo:font-style="italic" style:font-style-asian="italic" fo:font-size="11pt" style:font-size-asian="11pt" style:font-size-complex="12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style:style>
    <style:style style:name="TableCell1950" style:family="table-cell">
      <style:table-cell-properties fo:border="0.0104in solid #000000" fo:padding-top="0in" fo:padding-left="0.0277in" fo:padding-bottom="0in" fo:padding-right="0.0277in"/>
    </style:style>
    <style:style style:name="T1951" style:parent-style-name="DefaultParagraphFont" style:family="text">
      <style:text-properties fo:font-weight="bold" style:font-weight-asian="bold" style:font-weight-complex="bold" fo:font-size="11pt" style:font-size-asian="11pt" style:font-size-complex="12pt"/>
    </style:style>
    <style:style style:name="T1952" style:parent-style-name="DefaultParagraphFont" style:family="text">
      <style:text-properties fo:font-weight="bold" style:font-weight-asian="bold" fo:font-size="11pt" style:font-size-asian="11pt" style:font-size-complex="12pt"/>
    </style:style>
    <style:style style:name="T1953" style:parent-style-name="DefaultParagraphFont" style:family="text">
      <style:text-properties fo:font-weight="bold" style:font-weight-asian="bold" fo:font-size="11pt" style:font-size-asian="11pt" style:font-size-complex="12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2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2pt"/>
    </style:style>
    <style:style style:name="P1958" style:parent-style-name="Normal" style:family="paragraph">
      <style:text-properties fo:font-size="11pt" style:font-size-asian="11pt" style:font-size-complex="12pt"/>
    </style:style>
    <style:style style:name="P1959" style:parent-style-name="Normal" style:family="paragraph">
      <style:text-properties fo:font-style="italic" style:font-style-asian="italic" style:font-style-complex="italic" fo:font-size="11pt" style:font-size-asian="11pt" style:font-size-complex="12pt"/>
    </style:style>
    <style:style style:name="T1960" style:parent-style-name="DefaultParagraphFont" style:family="text">
      <style:text-properties fo:font-style="italic" style:font-style-asian="italic" style:font-style-complex="italic" fo:font-size="11pt" style:font-size-asian="11pt" style:font-size-complex="12pt"/>
    </style:style>
    <style:style style:name="T1961" style:parent-style-name="DefaultParagraphFont" style:family="text">
      <style:text-properties fo:font-style="italic" style:font-style-asian="italic" fo:font-size="11pt" style:font-size-asian="11pt" style:font-size-complex="11pt"/>
    </style:style>
    <style:style style:name="T1962" style:parent-style-name="DefaultParagraphFont" style:family="text">
      <style:text-properties fo:font-style="italic" style:font-style-asian="italic" style:font-style-complex="italic"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font-size-complex="12pt"/>
    </style:style>
    <style:style style:name="P1972" style:parent-style-name="Normal" style:family="paragraph">
      <style:text-properties fo:font-size="11pt" style:font-size-asian="11pt" style:font-size-complex="12pt"/>
    </style:style>
    <style:style style:name="P1973" style:parent-style-name="Normal" style:family="paragraph">
      <style:text-properties fo:font-style="italic" style:font-style-asian="italic" style:font-style-complex="italic" fo:font-size="11pt" style:font-size-asian="11pt" style:font-size-complex="12pt"/>
    </style:style>
    <style:style style:name="P1974" style:parent-style-name="Normal" style:family="paragraph">
      <style:text-properties fo:font-style="italic" style:font-style-asian="italic" style:font-style-complex="italic" fo:font-size="11pt" style:font-size-asian="11pt" style:font-size-complex="12pt"/>
    </style:style>
    <style:style style:name="T1975" style:parent-style-name="DefaultParagraphFont" style:family="text">
      <style:text-properties fo:font-style="italic" style:font-style-asian="italic" style:font-style-complex="italic" fo:font-size="11pt" style:font-size-asian="11pt" style:font-size-complex="12pt"/>
    </style:style>
    <style:style style:name="T1976" style:parent-style-name="DefaultParagraphFont" style:family="text">
      <style:text-properties fo:font-style="italic" style:font-style-asian="italic" style:font-style-complex="italic"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font-size-complex="12pt"/>
    </style:style>
    <style:style style:name="P1986" style:parent-style-name="Normal" style:family="paragraph">
      <style:text-properties fo:font-size="11pt" style:font-size-asian="11pt" style:font-size-complex="12pt"/>
    </style:style>
    <style:style style:name="P1987" style:parent-style-name="Normal" style:family="paragraph">
      <style:text-properties fo:font-style="italic" style:font-style-asian="italic" style:font-style-complex="italic" fo:font-size="11pt" style:font-size-asian="11pt" style:font-size-complex="12pt"/>
    </style:style>
    <style:style style:name="T1988" style:parent-style-name="DefaultParagraphFont" style:family="text">
      <style:text-properties fo:font-style="italic" style:font-style-asian="italic" style:font-style-complex="italic" fo:font-size="11pt" style:font-size-asian="11pt" style:font-size-complex="12pt"/>
    </style:style>
    <style:style style:name="T1989" style:parent-style-name="DefaultParagraphFont" style:family="text">
      <style:text-properties fo:font-style="italic" style:font-style-asian="italic" style:font-style-complex="italic" fo:font-size="11pt" style:font-size-asian="11pt" style:font-size-complex="12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59in" style:use-optimal-row-height="false"/>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T1998" style:parent-style-name="DefaultParagraphFont" style:family="text">
      <style:text-properties style:font-style-complex="italic" fo:font-size="11pt" style:font-size-asian="11pt" style:font-size-complex="12pt"/>
    </style:style>
    <style:style style:name="T1999" style:parent-style-name="DefaultParagraphFont" style:family="text">
      <style:text-properties fo:font-style="italic" style:font-style-asian="italic" fo:font-size="11pt" style:font-size-asian="11pt" style:font-size-complex="12pt"/>
    </style:style>
    <style:style style:name="T2000" style:parent-style-name="DefaultParagraphFont" style:family="text">
      <style:text-properties fo:font-size="11pt" style:font-size-asian="11pt" style:font-size-complex="12pt"/>
    </style:style>
    <style:style style:name="P2001" style:parent-style-name="Normal" style:family="paragraph">
      <style:text-properties fo:font-size="11pt" style:font-size-asian="11pt" style:font-size-complex="12pt"/>
    </style:style>
    <style:style style:name="P2002" style:parent-style-name="Normal" style:family="paragraph">
      <style:text-properties fo:font-style="italic" style:font-style-asian="italic" style:font-style-complex="italic" fo:font-size="11pt" style:font-size-asian="11pt" style:font-size-complex="12pt"/>
    </style:style>
    <style:style style:name="P2003" style:parent-style-name="Normal" style:family="paragraph">
      <style:text-properties fo:font-style="italic" style:font-style-asian="italic" style:font-style-complex="italic" fo:font-size="11pt" style:font-size-asian="11pt" style:font-size-complex="12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2pt"/>
    </style:style>
    <style:style style:name="P2013" style:parent-style-name="Normal" style:family="paragraph">
      <style:text-properties fo:font-size="11pt" style:font-size-asian="11pt" style:font-size-complex="12pt"/>
    </style:style>
    <style:style style:name="P2014" style:parent-style-name="Normal" style:family="paragraph">
      <style:text-properties fo:font-style="italic" style:font-style-asian="italic" style:font-style-complex="italic" fo:font-size="11pt" style:font-size-asian="11pt" style:font-size-complex="12pt"/>
    </style:style>
    <style:style style:name="T2015" style:parent-style-name="DefaultParagraphFont" style:family="text">
      <style:text-properties fo:font-style="italic" style:font-style-asian="italic" style:font-style-complex="italic" fo:font-size="11pt" style:font-size-asian="11pt" style:font-size-complex="12pt"/>
    </style:style>
    <style:style style:name="T2016" style:parent-style-name="DefaultParagraphFont" style:family="text">
      <style:text-properties fo:font-style="italic" style:font-style-asian="italic" style:font-style-complex="italic" fo:font-size="11pt" style:font-size-asian="11pt" style:font-size-complex="12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18in" style:use-optimal-row-height="false"/>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12pt"/>
    </style:style>
    <style:style style:name="P2026" style:parent-style-name="Normal" style:family="paragraph">
      <style:text-properties fo:font-size="11pt" style:font-size-asian="11pt" style:font-size-complex="12pt"/>
    </style:style>
    <style:style style:name="P2027" style:parent-style-name="Normal" style:family="paragraph">
      <style:text-properties fo:font-style="italic" style:font-style-asian="italic" style:font-style-complex="italic" fo:font-size="11pt" style:font-size-asian="11pt" style:font-size-complex="12pt"/>
    </style:style>
    <style:style style:name="P2028" style:parent-style-name="Normal" style:family="paragraph">
      <style:text-properties fo:font-style="italic" style:font-style-asian="italic" style:font-style-complex="italic" fo:font-size="11pt" style:font-size-asian="11pt" style:font-size-complex="12pt"/>
    </style:style>
    <style:style style:name="P2029" style:parent-style-name="Normal" style:family="paragraph">
      <style:text-properties fo:font-style="italic" style:font-style-asian="italic" style:font-style-complex="italic" fo:font-size="11pt" style:font-size-asian="11pt" style:font-size-complex="12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18in" style:use-optimal-row-height="false"/>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font-size-complex="12pt"/>
    </style:style>
    <style:style style:name="P2039" style:parent-style-name="Normal" style:family="paragraph">
      <style:text-properties fo:font-size="11pt" style:font-size-asian="11pt" style:font-size-complex="12pt"/>
    </style:style>
    <style:style style:name="P2040" style:parent-style-name="Normal" style:family="paragraph">
      <style:text-properties fo:font-style="italic" style:font-style-asian="italic" style:font-style-complex="italic" fo:font-size="11pt" style:font-size-asian="11pt" style:font-size-complex="12pt"/>
    </style:style>
    <style:style style:name="P2041" style:parent-style-name="Normal" style:family="paragraph">
      <style:text-properties fo:font-style="italic" style:font-style-asian="italic" style:font-style-complex="italic" fo:font-size="11pt" style:font-size-asian="11pt" style:font-size-complex="12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8in" style:use-optimal-row-height="false"/>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2pt"/>
    </style:style>
    <style:style style:name="P2051" style:parent-style-name="Normal" style:family="paragraph">
      <style:text-properties fo:font-size="11pt" style:font-size-asian="11pt" style:font-size-complex="12pt"/>
    </style:style>
    <style:style style:name="T2052" style:parent-style-name="DefaultParagraphFont" style:family="text">
      <style:text-properties fo:font-style="italic" style:font-style-asian="italic" style:font-style-complex="italic" fo:font-size="11pt" style:font-size-asian="11pt" style:font-size-complex="12pt"/>
    </style:style>
    <style:style style:name="T2053" style:parent-style-name="DefaultParagraphFont" style:family="text">
      <style:text-properties fo:font-style="italic" style:font-style-asian="italic" style:font-style-complex="italic" fo:font-size="11pt" style:font-size-asian="11pt" style:font-size-complex="12pt"/>
    </style:style>
    <style:style style:name="P2054" style:parent-style-name="Normal" style:family="paragraph">
      <style:text-properties fo:font-size="11pt" style:font-size-asian="11pt" style:font-size-complex="12pt"/>
    </style:style>
    <style:style style:name="P2055" style:parent-style-name="Normal" style:family="paragraph">
      <style:text-properties fo:font-style="italic" style:font-style-asian="italic" style:font-style-complex="italic" fo:font-size="11pt" style:font-size-asian="11pt" style:font-size-complex="12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8in" style:use-optimal-row-height="false"/>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font-size-complex="12pt"/>
    </style:style>
    <style:style style:name="P2065" style:parent-style-name="Normal" style:family="paragraph">
      <style:text-properties fo:font-size="11pt" style:font-size-asian="11pt" style:font-size-complex="12pt"/>
    </style:style>
    <style:style style:name="T2066" style:parent-style-name="DefaultParagraphFont" style:family="text">
      <style:text-properties fo:font-style="italic" style:font-style-asian="italic" style:font-style-complex="italic"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tyle="italic" style:font-style-asian="italic" style:font-style-complex="italic" fo:font-size="11pt" style:font-size-asian="11pt" style:font-size-complex="12pt"/>
    </style:style>
    <style:style style:name="T2069" style:parent-style-name="DefaultParagraphFont" style:family="text">
      <style:text-properties fo:font-size="11pt" style:font-size-asian="11pt" style:font-size-complex="12pt"/>
    </style:style>
    <style:style style:name="T2070" style:parent-style-name="DefaultParagraphFont" style:family="text">
      <style:text-properties fo:font-style="italic" style:font-style-asian="italic" style:font-style-complex="italic" fo:font-size="11pt" style:font-size-asian="11pt" style:font-size-complex="12pt"/>
    </style:style>
    <style:style style:name="T2071" style:parent-style-name="DefaultParagraphFont" style:family="text">
      <style:text-properties fo:font-style="italic" style:font-style-asian="italic" style:font-style-complex="italic" fo:font-size="11pt" style:font-size-asian="11pt" style:font-size-complex="12pt"/>
    </style:style>
    <style:style style:name="T2072" style:parent-style-name="DefaultParagraphFont" style:family="text">
      <style:text-properties fo:font-style="italic" style:font-style-asian="italic" style:font-style-complex="italic" fo:font-size="11pt" style:font-size-asian="11pt" style:font-size-complex="12pt"/>
    </style:style>
    <style:style style:name="T2073" style:parent-style-name="DefaultParagraphFont" style:family="text">
      <style:text-properties fo:font-style="italic" style:font-style-asian="italic" style:font-style-complex="italic" fo:font-size="11pt" style:font-size-asian="11pt" style:font-size-complex="12pt"/>
    </style:style>
    <style:style style:name="T2074" style:parent-style-name="DefaultParagraphFont" style:family="text">
      <style:text-properties fo:font-style="italic" style:font-style-asian="italic" style:font-style-complex="italic" fo:font-size="11pt" style:font-size-asian="11pt" style:font-size-complex="12pt"/>
    </style:style>
    <style:style style:name="T2075" style:parent-style-name="DefaultParagraphFont" style:family="text">
      <style:text-properties fo:font-style="italic" style:font-style-asian="italic" style:font-style-complex="italic" fo:font-size="11pt" style:font-size-asian="11pt" style:font-size-complex="12pt"/>
    </style:style>
    <style:style style:name="T2076" style:parent-style-name="DefaultParagraphFont" style:family="text">
      <style:text-properties fo:font-style="italic" style:font-style-asian="italic" style:font-style-complex="italic" fo:font-size="11pt" style:font-size-asian="11pt" style:font-size-complex="12pt"/>
    </style:style>
    <style:style style:name="T2077" style:parent-style-name="DefaultParagraphFont" style:family="text">
      <style:text-properties fo:font-size="11pt" style:font-size-asian="11pt" style:font-size-complex="12pt"/>
    </style:style>
    <style:style style:name="P2078" style:parent-style-name="Normal" style:family="paragraph">
      <style:text-properties fo:font-size="11pt" style:font-size-asian="11pt" style:font-size-complex="12pt"/>
    </style:style>
    <style:style style:name="P2079" style:parent-style-name="Normal" style:family="paragraph">
      <style:text-properties fo:font-style="italic" style:font-style-asian="italic" style:font-style-complex="italic" fo:font-size="11pt" style:font-size-asian="11pt" style:font-size-complex="12pt"/>
    </style:style>
    <style:style style:name="P2080" style:parent-style-name="Normal" style:family="paragraph">
      <style:text-properties fo:font-size="11pt" style:font-size-asian="11pt" style:font-size-complex="12pt"/>
    </style:style>
    <style:style style:name="P2081" style:parent-style-name="Normal" style:family="paragraph">
      <style:text-properties fo:font-style="italic" style:font-style-asian="italic" style:font-style-complex="italic" fo:font-size="11pt" style:font-size-asian="11pt" style:font-size-complex="12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8in" style:use-optimal-row-height="false"/>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T2089" style:parent-style-name="DefaultParagraphFont" style:family="text">
      <style:text-properties fo:font-size="11pt" style:font-size-asian="11pt" style:font-size-complex="12pt"/>
    </style:style>
    <style:style style:name="T2090" style:parent-style-name="DefaultParagraphFont" style:family="text">
      <style:text-properties fo:font-size="11pt" style:font-size-asian="11pt" style:font-size-complex="12pt"/>
    </style:style>
    <style:style style:name="T209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2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2pt"/>
    </style:style>
    <style:style style:name="P2096" style:parent-style-name="Normal" style:family="paragraph">
      <style:text-properties fo:font-size="11pt" style:font-size-asian="11pt" style:font-size-complex="12pt"/>
    </style:style>
    <style:style style:name="P2097" style:parent-style-name="Normal" style:family="paragraph">
      <style:text-properties fo:font-style="italic" style:font-style-asian="italic" style:font-style-complex="italic" fo:font-size="11pt" style:font-size-asian="11pt" style:font-size-complex="12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8in" style:use-optimal-row-height="false"/>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2pt"/>
    </style:style>
    <style:style style:name="P2107" style:parent-style-name="Normal" style:family="paragraph">
      <style:text-properties fo:font-size="11pt" style:font-size-asian="11pt" style:font-size-complex="12pt"/>
    </style:style>
    <style:style style:name="P2108" style:parent-style-name="Normal" style:family="paragraph">
      <style:text-properties fo:font-size="11pt" style:font-size-asian="11pt" style:font-size-complex="12pt"/>
    </style:style>
    <style:style style:name="P2109" style:parent-style-name="Normal" style:family="paragraph">
      <style:text-properties fo:font-size="11pt" style:font-size-asian="11pt" style:font-size-complex="12pt"/>
    </style:style>
    <style:style style:name="P2110" style:parent-style-name="Normal" style:family="paragraph">
      <style:text-properties fo:font-style="italic" style:font-style-asian="italic" style:font-style-complex="italic" fo:font-size="11pt" style:font-size-asian="11pt" style:font-size-complex="12pt"/>
    </style:style>
    <style:style style:name="P2111" style:parent-style-name="Normal" style:family="paragraph">
      <style:text-properties fo:font-style="italic" style:font-style-asian="italic" style:font-style-complex="italic" fo:font-size="11pt" style:font-size-asian="11pt" style:font-size-complex="12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59in" style:use-optimal-row-height="false"/>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font-size-complex="12pt"/>
    </style:style>
    <style:style style:name="P2121" style:parent-style-name="Normal" style:family="paragraph">
      <style:text-properties fo:font-size="11pt" style:font-size-asian="11pt" style:font-size-complex="12pt"/>
    </style:style>
    <style:style style:name="P2122" style:parent-style-name="Normal" style:family="paragraph">
      <style:text-properties fo:font-style="italic" style:font-style-asian="italic" style:font-style-complex="italic" fo:font-size="11pt" style:font-size-asian="11pt" style:font-size-complex="12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59in" style:use-optimal-row-height="false"/>
    </style:style>
    <style:style style:name="P2128" style:parent-style-name="Normal" style:family="paragraph">
      <style:text-properties fo:font-size="11pt" style:font-size-asian="11pt"/>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font-size-complex="12pt"/>
    </style:style>
    <style:style style:name="P2132" style:parent-style-name="Normal" style:family="paragraph">
      <style:text-properties fo:font-size="11pt" style:font-size-asian="11pt" style:font-size-complex="12pt"/>
    </style:style>
    <style:style style:name="P2133" style:parent-style-name="Normal" style:family="paragraph">
      <style:text-properties fo:font-style="italic" style:font-style-asian="italic" style:font-style-complex="italic" fo:font-size="11pt" style:font-size-asian="11pt" style:font-size-complex="12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Row2138" style:family="table-row">
      <style:table-row-properties style:min-row-height="0.0159in" style:use-optimal-row-height="false"/>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font-size-complex="12pt"/>
    </style:style>
    <style:style style:name="P2143" style:parent-style-name="Normal" style:family="paragraph">
      <style:text-properties fo:font-size="11pt" style:font-size-asian="11pt" style:font-size-complex="12pt"/>
    </style:style>
    <style:style style:name="P2144" style:parent-style-name="Normal" style:family="paragraph">
      <style:text-properties fo:font-style="italic" style:font-style-asian="italic" style:font-style-complex="italic" fo:font-size="11pt" style:font-size-asian="11pt" style:font-size-complex="12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2pt"/>
    </style:style>
    <style:style style:name="P2154" style:parent-style-name="Normal" style:family="paragraph">
      <style:text-properties fo:font-size="11pt" style:font-size-asian="11pt" style:font-size-complex="12pt"/>
    </style:style>
    <style:style style:name="P2155" style:parent-style-name="Normal" style:family="paragraph">
      <style:text-properties fo:font-style="italic" style:font-style-asian="italic" style:font-style-complex="italic" fo:font-size="11pt" style:font-size-asian="11pt" style:font-size-complex="12pt"/>
    </style:style>
    <style:style style:name="P2156" style:parent-style-name="Normal" style:family="paragraph">
      <style:text-properties fo:font-style="italic" style:font-style-asian="italic" style:font-style-complex="italic" fo:font-size="11pt" style:font-size-asian="11pt" style:font-size-complex="12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font-size-complex="12pt"/>
    </style:style>
    <style:style style:name="P2166" style:parent-style-name="Normal" style:family="paragraph">
      <style:text-properties fo:font-size="11pt" style:font-size-asian="11pt" style:font-size-complex="12pt"/>
    </style:style>
    <style:style style:name="P2167" style:parent-style-name="Normal" style:family="paragraph">
      <style:text-properties fo:font-style="italic" style:font-style-asian="italic" style:font-style-complex="italic" fo:font-size="11pt" style:font-size-asian="11pt" style:font-size-complex="12pt"/>
    </style:style>
    <style:style style:name="P2168" style:parent-style-name="Normal" style:family="paragraph">
      <style:text-properties fo:font-style="italic" style:font-style-asian="italic" style:font-style-complex="italic" fo:font-size="11pt" style:font-size-asian="11pt" style:font-size-complex="12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59in" style:use-optimal-row-height="false"/>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font-size-complex="12pt"/>
    </style:style>
    <style:style style:name="P2178" style:parent-style-name="Normal" style:family="paragraph">
      <style:text-properties fo:font-size="11pt" style:font-size-asian="11pt" style:font-size-complex="12pt"/>
    </style:style>
    <style:style style:name="P2179" style:parent-style-name="Normal" style:family="paragraph">
      <style:text-properties fo:font-style="italic" style:font-style-asian="italic" style:font-style-complex="italic" fo:font-size="11pt" style:font-size-asian="11pt" style:font-size-complex="12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Row2184" style:family="table-row">
      <style:table-row-properties style:min-row-height="0.0159in" style:use-optimal-row-height="false"/>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T2188" style:parent-style-name="DefaultParagraphFont" style:family="text">
      <style:text-properties fo:font-size="11pt" style:font-size-asian="11pt" style:font-size-complex="12pt"/>
    </style:style>
    <style:style style:name="T2189" style:parent-style-name="DefaultParagraphFont" style:family="text">
      <style:text-properties fo:font-style="italic" style:font-style-asian="italic" style:font-style-complex="italic" fo:font-size="11pt" style:font-size-asian="11pt" style:font-size-complex="12pt"/>
    </style:style>
    <style:style style:name="T2190" style:parent-style-name="DefaultParagraphFont" style:family="text">
      <style:text-properties style:font-style-complex="italic" fo:font-size="11pt" style:font-size-asian="11pt" style:font-size-complex="12pt"/>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fo:font-size="11pt" style:font-size-asian="11pt" style:font-size-complex="12pt"/>
    </style:style>
    <style:style style:name="P2193" style:parent-style-name="Normal" style:family="paragraph">
      <style:text-properties fo:font-size="11pt" style:font-size-asian="11pt" style:font-size-complex="12pt"/>
    </style:style>
    <style:style style:name="P2194" style:parent-style-name="Normal" style:family="paragraph">
      <style:text-properties fo:font-style="italic" style:font-style-asian="italic" style:font-style-complex="italic" fo:font-size="11pt" style:font-size-asian="11pt" style:font-size-complex="12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T2202" style:parent-style-name="DefaultParagraphFont" style:family="text">
      <style:text-properties fo:font-size="11pt" style:font-size-asian="11pt" style:font-size-complex="12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12pt"/>
    </style:style>
    <style:style style:name="P2205" style:parent-style-name="Normal" style:family="paragraph">
      <style:text-properties fo:font-size="11pt" style:font-size-asian="11pt" style:font-size-complex="12pt"/>
    </style:style>
    <style:style style:name="P2206" style:parent-style-name="Normal" style:family="paragraph">
      <style:text-properties fo:font-size="11pt" style:font-size-asian="11pt" style:font-size-complex="12pt"/>
    </style:style>
    <style:style style:name="P2207" style:parent-style-name="Normal" style:family="paragraph">
      <style:text-properties fo:font-size="11pt" style:font-size-asian="11pt" style:font-size-complex="12pt"/>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tyle="italic" style:font-style-asian="italic" style:font-style-complex="italic" fo:font-size="11pt" style:font-size-asian="11pt" style:font-size-complex="12pt"/>
    </style:style>
    <style:style style:name="T2210" style:parent-style-name="DefaultParagraphFont" style:family="text">
      <style:text-properties fo:font-size="11pt" style:font-size-asian="11pt" style:font-size-complex="12pt"/>
    </style:style>
    <style:style style:name="P2211" style:parent-style-name="Normal" style:family="paragraph">
      <style:text-properties fo:font-size="11pt" style:font-size-asian="11pt" style:font-size-complex="12pt"/>
    </style:style>
    <style:style style:name="T2212" style:parent-style-name="DefaultParagraphFont" style:family="text">
      <style:text-properties fo:font-style="italic" style:font-style-asian="italic" style:font-style-complex="italic" fo:font-size="11pt" style:font-size-asian="11pt" style:font-size-complex="12pt"/>
    </style:style>
    <style:style style:name="T2213" style:parent-style-name="DefaultParagraphFont" style:family="text">
      <style:text-properties fo:font-style="italic" style:font-style-asian="italic" style:font-style-complex="italic" fo:font-size="11pt" style:font-size-asian="11pt" style:font-size-complex="12pt"/>
    </style:style>
    <style:style style:name="T2214" style:parent-style-name="DefaultParagraphFont" style:family="text">
      <style:text-properties fo:font-size="11pt" style:font-size-asian="11pt" style:font-size-complex="12pt"/>
    </style:style>
    <style:style style:name="T2215" style:parent-style-name="DefaultParagraphFont" style:family="text">
      <style:text-properties fo:font-style="italic" style:font-style-asian="italic" style:font-style-complex="italic" fo:font-size="11pt" style:font-size-asian="11pt" style:font-size-complex="12pt"/>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tyle="italic" style:font-style-asian="italic" style:font-style-complex="italic" fo:font-size="11pt" style:font-size-asian="11pt" style:font-size-complex="12pt"/>
    </style:style>
    <style:style style:name="T2218" style:parent-style-name="DefaultParagraphFont" style:family="text">
      <style:text-properties fo:font-style="italic" style:font-style-asian="italic" style:font-style-complex="italic" fo:font-size="11pt" style:font-size-asian="11pt" style:font-size-complex="12pt"/>
    </style:style>
    <style:style style:name="T2219" style:parent-style-name="DefaultParagraphFont" style:family="text">
      <style:text-properties fo:font-style="italic" style:font-style-asian="italic" style:font-style-complex="italic" fo:font-size="11pt" style:font-size-asian="11pt" style:font-size-complex="12pt"/>
    </style:style>
    <style:style style:name="P2220" style:parent-style-name="Normal" style:family="paragraph">
      <style:text-properties fo:font-size="11pt" style:font-size-asian="11pt" style:font-size-complex="12pt"/>
    </style:style>
    <style:style style:name="T2221" style:parent-style-name="DefaultParagraphFont" style:family="text">
      <style:text-properties fo:font-style="italic" style:font-style-asian="italic" style:font-style-complex="italic" fo:font-size="11pt" style:font-size-asian="11pt" style:font-size-complex="12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2pt"/>
    </style:style>
    <style:style style:name="P2231" style:parent-style-name="Normal" style:family="paragraph">
      <style:text-properties fo:font-style="italic" style:font-style-asian="italic" style:font-style-complex="italic" fo:font-size="11pt" style:font-size-asian="11pt" style:font-size-complex="12pt"/>
    </style:style>
    <style:style style:name="P2232" style:parent-style-name="Normal" style:family="paragraph">
      <style:text-properties fo:font-style="italic" style:font-style-asian="italic" style:font-style-complex="italic" fo:font-size="11pt" style:font-size-asian="11pt" style:font-size-complex="12pt"/>
    </style:style>
    <style:style style:name="P2233" style:parent-style-name="Normal" style:family="paragraph">
      <style:text-properties fo:font-style="italic" style:font-style-asian="italic" style:font-style-complex="italic" fo:font-size="11pt" style:font-size-asian="11pt" style:font-size-complex="12pt"/>
    </style:style>
    <style:style style:name="P2234" style:parent-style-name="Normal" style:family="paragraph">
      <style:text-properties fo:font-style="italic" style:font-style-asian="italic" style:font-style-complex="italic" fo:font-size="11pt" style:font-size-asian="11pt" style:font-size-complex="12pt"/>
    </style:style>
    <style:style style:name="P2235" style:parent-style-name="Normal" style:family="paragraph">
      <style:text-properties fo:font-style="italic" style:font-style-asian="italic" style:font-style-complex="italic" fo:font-size="11pt" style:font-size-asian="11pt" style:font-size-complex="12pt"/>
    </style:style>
    <style:style style:name="P2236" style:parent-style-name="Normal" style:family="paragraph">
      <style:text-properties fo:font-style="italic" style:font-style-asian="italic" style:font-style-complex="italic" fo:font-size="11pt" style:font-size-asian="11pt" style:font-size-complex="12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T2243" style:parent-style-name="DefaultParagraphFont" style:family="text">
      <style:text-properties style:text-position="super 63.6%"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text-position="super 63.6%"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text-position="super 63.6%"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text-position="super 63.6%"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text-position="super 63.6%"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text-properties style:font-size-complex="12pt"/>
    </style:style>
    <style:style style:name="P2257" style:parent-style-name="Normal" style:family="paragraph">
      <style:paragraph-properties fo:text-align="center"/>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master-page-name="MP4" style:family="paragraph">
      <style:paragraph-properties fo:break-before="page" fo:margin-left="3.1493in">
        <style:tab-stops/>
      </style:paragraph-properties>
      <style:text-properties style:font-size-complex="12pt"/>
    </style:style>
    <style:style style:name="P2273" style:parent-style-name="Normal" style:family="paragraph">
      <style:paragraph-properties fo:margin-left="3.1493in">
        <style:tab-stops/>
      </style:paragraph-properties>
      <style:text-properties style:font-size-complex="12pt"/>
    </style:style>
    <style:style style:name="P2274" style:parent-style-name="Normal" style:family="paragraph">
      <style:paragraph-properties fo:margin-left="3.1493in">
        <style:tab-stops/>
      </style:paragraph-properties>
      <style:text-properties style:font-size-complex="12pt"/>
    </style:style>
    <style:style style:name="P2275" style:parent-style-name="Normal" style:family="paragraph">
      <style:paragraph-properties fo:margin-left="3.1493in">
        <style:tab-stops/>
      </style:paragraph-properties>
      <style:text-properties style:font-size-complex="12pt"/>
    </style:style>
    <style:style style:name="P2276" style:parent-style-name="Normal" style:family="paragraph">
      <style:paragraph-properties fo:margin-left="3.1493in">
        <style:tab-stops/>
      </style:paragraph-properties>
      <style:text-properties style:font-size-complex="12pt"/>
    </style:style>
    <style:style style:name="P2277" style:parent-style-name="Normal" style:family="paragraph">
      <style:text-properties style:font-size-complex="12pt"/>
    </style:style>
    <style:style style:name="P2278" style:parent-style-name="Normal" style:family="paragraph">
      <style:paragraph-properties fo:text-align="center"/>
    </style:style>
    <style:style style:name="T2279" style:parent-style-name="DefaultParagraphFont" style:family="text">
      <style:text-properties fo:font-size="10pt" style:font-size-asian="10pt" style:language-asian="lt" style:country-asian="LT"/>
    </style:style>
    <style:style style:name="P2280" style:parent-style-name="Normal" style:family="paragraph">
      <style:text-properties style:font-size-complex="12pt"/>
    </style:style>
    <style:style style:name="P2281" style:parent-style-name="Normal" style:family="paragraph">
      <style:paragraph-properties fo:text-align="center"/>
      <style:text-properties fo:font-weight="bold" style:font-weight-asian="bold" style:font-weight-complex="bold" style:font-size-complex="12pt"/>
    </style:style>
    <style:style style:name="P2282" style:parent-style-name="Normal" style:family="paragraph">
      <style:paragraph-properties fo:text-align="center"/>
      <style:text-properties fo:font-weight="bold" style:font-weight-asian="bold" style:font-weight-complex="bold" style:font-size-complex="12pt"/>
    </style:style>
    <style:style style:name="P2283" style:parent-style-name="Normal" style:family="paragraph">
      <style:paragraph-properties fo:text-align="center"/>
      <style:text-properties fo:font-weight="bold" style:font-weight-asian="bold" style:font-weight-complex="bold" style:font-size-complex="12pt"/>
    </style:style>
    <style:style style:name="P2284" style:parent-style-name="Normal" style:family="paragraph">
      <style:text-properties fo:font-weight="bold" style:font-weight-asian="bold" style:font-weight-complex="bold" style:font-size-complex="12pt"/>
    </style:style>
    <style:style style:name="P2285" style:parent-style-name="Normal" style:family="paragraph">
      <style:text-properties fo:font-weight="bold" style:font-weight-asian="bold" style:font-weight-complex="bold" style:font-size-complex="12pt"/>
    </style:style>
    <style:style style:name="P2286" style:parent-style-name="Normal" style:family="paragraph">
      <style:text-properties fo:font-weight="bold" style:font-weight-asian="bold" style:font-weight-complex="bold" style:font-size-complex="12pt"/>
    </style:style>
    <style:style style:name="TableColumn2288" style:family="table-column">
      <style:table-column-properties style:column-width="1.3805in" style:use-optimal-column-width="false"/>
    </style:style>
    <style:style style:name="TableColumn2289" style:family="table-column">
      <style:table-column-properties style:column-width="1.2173in" style:use-optimal-column-width="false"/>
    </style:style>
    <style:style style:name="TableColumn2290" style:family="table-column">
      <style:table-column-properties style:column-width="2.2416in" style:use-optimal-column-width="false"/>
    </style:style>
    <style:style style:name="TableColumn2291" style:family="table-column">
      <style:table-column-properties style:column-width="1.5048in" style:use-optimal-column-width="false"/>
    </style:style>
    <style:style style:name="Table2287" style:family="table">
      <style:table-properties style:width="6.3444in" fo:margin-left="0.0277in" table:align="left"/>
    </style:style>
    <style:style style:name="TableRow2292" style:family="table-row">
      <style:table-row-properties style:min-row-height="0.0145in" style:use-optimal-row-height="false" fo:keep-together="always"/>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fo:font-size="11pt" style:font-size-asian="11pt" style:font-size-complex="12pt"/>
    </style:style>
    <style:style style:name="T2296" style:parent-style-name="DefaultParagraphFont" style:family="text">
      <style:text-properties fo:font-weight="bold" style:font-weight-asian="bold" style:font-weight-complex="bold" fo:font-size="11pt" style:font-size-asian="11pt" style:font-size-complex="12pt"/>
    </style:style>
    <style:style style:name="T2297"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2298" style:parent-style-name="DefaultParagraphFont" style:family="text">
      <style:text-properties fo:font-weight="bold" style:font-weight-asian="bold" style:font-weight-complex="bold" fo:font-size="11pt" style:font-size-asian="11pt" style:font-size-complex="12pt"/>
    </style:style>
    <style:style style:name="T2299" style:parent-style-name="DefaultParagraphFont" style:family="text">
      <style:text-properties fo:font-weight="bold" style:font-weight-asian="bold" style:font-weight-complex="bold" fo:font-size="11pt" style:font-size-asian="11pt" style:font-size-complex="12pt"/>
    </style:style>
    <style:style style:name="TableRow2300" style:family="table-row">
      <style:table-row-properties style:min-row-height="0.0145in" style:use-optimal-row-height="false" fo:keep-together="always"/>
    </style:style>
    <style:style style:name="TableCell2301" style:family="table-cell">
      <style:table-cell-properties fo:border="0.0104in solid #000000" fo:background-color="#E0E0E0"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2pt"/>
    </style:style>
    <style:style style:name="TableCell2303" style:family="table-cell">
      <style:table-cell-properties fo:border="0.0104in solid #000000" fo:background-color="#E0E0E0"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2pt"/>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2pt"/>
    </style:style>
    <style:style style:name="TableCell2307" style:family="table-cell">
      <style:table-cell-properties fo:border="0.0104in solid #000000" fo:background-color="#E0E0E0"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2pt"/>
    </style:style>
    <style:style style:name="TableRow2309" style:family="table-row">
      <style:table-row-properties style:min-row-height="0.0145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font-size-complex="12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Row2318" style:family="table-row">
      <style:table-row-properties style:min-row-height="0.0145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2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330" style:family="table-column">
      <style:table-column-properties style:column-width="0.7506in" style:use-optimal-column-width="false"/>
    </style:style>
    <style:style style:name="TableColumn2331" style:family="table-column">
      <style:table-column-properties style:column-width="1.7465in" style:use-optimal-column-width="false"/>
    </style:style>
    <style:style style:name="TableColumn2332" style:family="table-column">
      <style:table-column-properties style:column-width="1.2138in" style:use-optimal-column-width="false"/>
    </style:style>
    <style:style style:name="TableColumn2333" style:family="table-column">
      <style:table-column-properties style:column-width="1.2333in" style:use-optimal-column-width="false"/>
    </style:style>
    <style:style style:name="TableColumn2334" style:family="table-column">
      <style:table-column-properties style:column-width="1.4062in" style:use-optimal-column-width="false"/>
    </style:style>
    <style:style style:name="Table2329" style:family="table">
      <style:table-properties style:width="6.3506in" fo:margin-left="0.0277in" table:align="left"/>
    </style:style>
    <style:style style:name="TableRow2335" style:family="table-row">
      <style:table-row-properties style:min-row-height="0.0145in" style:use-optimal-row-height="false" fo:keep-together="always"/>
    </style:style>
    <style:style style:name="TableCell2336" style:family="table-cell">
      <style:table-cell-properties fo:border="0.0104in solid #000000" fo:background-color="#E0E0E0" fo:padding-top="0in" fo:padding-left="0.0277in" fo:padding-bottom="0in" fo:padding-right="0.0277in"/>
    </style:style>
    <style:style style:name="P2337" style:parent-style-name="Normal" style:family="paragraph">
      <style:text-properties fo:font-weight="bold" style:font-weight-asian="bold" style:font-weight-complex="bold" fo:font-size="11pt" style:font-size-asian="11pt" style:font-size-complex="11pt"/>
    </style:style>
    <style:style style:name="TableRow2338" style:family="table-row">
      <style:table-row-properties style:min-row-height="0.0145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T2340" style:parent-style-name="DefaultParagraphFont" style:family="text">
      <style:text-properties fo:font-size="16pt" style:font-size-asian="16pt" style:font-size-complex="16pt"/>
    </style:style>
    <style:style style:name="T2341" style:parent-style-name="DefaultParagraphFont" style:family="text">
      <style:text-properties fo:font-weight="bold" style:font-weight-asian="bold" style:font-weight-complex="bold" fo:font-size="11pt" style:font-size-asian="11pt" style:font-size-complex="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weight="bold" style:font-weight-asian="bold" style:font-weight-complex="bold"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weight="bold" style:font-weight-asian="bold" style:font-weight-complex="bold"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weight="bold" style:font-weight-asian="bold" style:font-weight-complex="bold"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weight="bold" style:font-weight-asian="bold" style:font-weight-complex="bold" fo:font-size="11pt" style:font-size-asian="11pt" style:font-size-complex="11pt"/>
    </style:style>
    <style:style style:name="TableRow2350" style:family="table-row">
      <style:table-row-properties style:min-row-height="0.0145in" style:use-optimal-row-height="false" fo:keep-together="always"/>
    </style:style>
    <style:style style:name="P2351" style:parent-style-name="Normal" style:family="paragraph">
      <style:text-properties fo:font-weight="bold" style:font-weight-asian="bold" style:font-weight-complex="bold"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Row2360" style:family="table-row">
      <style:table-row-properties style:min-row-height="0.0145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T2362" style:parent-style-name="DefaultParagraphFont" style:family="text">
      <style:text-properties fo:font-size="16pt" style:font-size-asian="16pt" style:font-size-complex="16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fo:font-weight="bold" style:font-weight-asian="bold" style:font-weight-complex="bold" style:font-size-complex="12pt"/>
    </style:style>
    <style:style style:name="TableColumn2366" style:family="table-column">
      <style:table-column-properties style:column-width="0.75in" style:use-optimal-column-width="false"/>
    </style:style>
    <style:style style:name="TableColumn2367" style:family="table-column">
      <style:table-column-properties style:column-width="1.3958in" style:use-optimal-column-width="false"/>
    </style:style>
    <style:style style:name="TableColumn2368" style:family="table-column">
      <style:table-column-properties style:column-width="0.7402in" style:use-optimal-column-width="false"/>
    </style:style>
    <style:style style:name="TableColumn2369" style:family="table-column">
      <style:table-column-properties style:column-width="0.7013in" style:use-optimal-column-width="false"/>
    </style:style>
    <style:style style:name="TableColumn2370" style:family="table-column">
      <style:table-column-properties style:column-width="2.7458in" style:use-optimal-column-width="false"/>
    </style:style>
    <style:style style:name="Table2365" style:family="table">
      <style:table-properties style:width="6.3333in" fo:margin-left="0.0277in" table:align="lef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E0E0E0" fo:padding-top="0in" fo:padding-left="0.0277in" fo:padding-bottom="0in" fo:padding-right="0.0277in"/>
    </style:style>
    <style:style style:name="P2373" style:parent-style-name="Normal" style:family="paragraph">
      <style:text-properties fo:font-weight="bold" style:font-weight-asian="bold" style:font-weight-complex="bold" fo:font-size="11pt" style:font-size-asian="11pt" style:font-size-complex="12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E0E0E0" fo:padding-top="0in" fo:padding-left="0.0277in" fo:padding-bottom="0in" fo:padding-right="0.0277in"/>
    </style:style>
    <style:style style:name="P2376" style:parent-style-name="Normal" style:family="paragraph">
      <style:text-properties fo:font-weight="bold" style:font-weight-asian="bold" style:font-weight-complex="bold" fo:font-size="11pt" style:font-size-asian="11pt" style:font-size-complex="12pt"/>
    </style:style>
    <style:style style:name="P2377" style:parent-style-name="Normal" style:family="paragraph">
      <style:text-properties fo:font-size="11pt" style:font-size-asian="11pt" style:font-size-complex="12pt"/>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text-properties fo:font-weight="bold" style:font-weight-asian="bold" style:font-weight-complex="bold" fo:font-size="11pt" style:font-size-asian="11pt" style:font-size-complex="12pt"/>
    </style:style>
    <style:style style:name="TableCell2380" style:family="table-cell">
      <style:table-cell-properties fo:border="0.0104in solid #000000" fo:background-color="#E0E0E0" fo:padding-top="0in" fo:padding-left="0.0277in" fo:padding-bottom="0in" fo:padding-right="0.0277in"/>
    </style:style>
    <style:style style:name="P2381" style:parent-style-name="Normal" style:family="paragraph">
      <style:text-properties fo:font-weight="bold" style:font-weight-asian="bold" style:font-weight-complex="bold" fo:font-size="11pt" style:font-size-asian="11pt" style:font-size-complex="12pt"/>
    </style:style>
    <style:style style:name="P2382" style:parent-style-name="Normal" style:family="paragraph">
      <style:text-properties fo:font-size="11pt" style:font-size-asian="11pt" style:font-size-complex="12pt"/>
    </style:style>
    <style:style style:name="TableCell2383" style:family="table-cell">
      <style:table-cell-properties fo:border="0.0104in solid #000000" fo:background-color="#E0E0E0" fo:padding-top="0in" fo:padding-left="0.0277in" fo:padding-bottom="0in" fo:padding-right="0.0277in"/>
    </style:style>
    <style:style style:name="P2384" style:parent-style-name="Normal" style:family="paragraph">
      <style:text-properties fo:font-weight="bold" style:font-weight-asian="bold" style:font-weight-complex="bold" fo:font-size="11pt" style:font-size-asian="11pt" style:font-size-complex="12pt"/>
    </style:style>
    <style:style style:name="TableCell2385" style:family="table-cell">
      <style:table-cell-properties fo:border="0.0104in solid #000000" fo:background-color="#E0E0E0" fo:padding-top="0in" fo:padding-left="0.0277in" fo:padding-bottom="0in" fo:padding-right="0.0277in"/>
    </style:style>
    <style:style style:name="P2386" style:parent-style-name="Normal" style:family="paragraph">
      <style:text-properties fo:font-weight="bold" style:font-weight-asian="bold" style:font-weight-complex="bold" fo:font-size="11pt" style:font-size-asian="11pt" style:font-size-complex="12pt"/>
    </style:style>
    <style:style style:name="P2387" style:parent-style-name="Normal" style:family="paragraph">
      <style:text-properties fo:font-size="11pt" style:font-size-asian="11pt" style:font-size-complex="12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458" style:family="table-column">
      <style:table-column-properties style:column-width="0.9125in" style:use-optimal-column-width="false"/>
    </style:style>
    <style:style style:name="TableColumn2459" style:family="table-column">
      <style:table-column-properties style:column-width="0.9326in" style:use-optimal-column-width="false"/>
    </style:style>
    <style:style style:name="TableColumn2460" style:family="table-column">
      <style:table-column-properties style:column-width="0.7451in" style:use-optimal-column-width="false"/>
    </style:style>
    <style:style style:name="TableColumn2461" style:family="table-column">
      <style:table-column-properties style:column-width="2.4229in" style:use-optimal-column-width="false"/>
    </style:style>
    <style:style style:name="TableColumn2462" style:family="table-column">
      <style:table-column-properties style:column-width="1.3125in" style:use-optimal-column-width="false"/>
    </style:style>
    <style:style style:name="Table2457" style:family="table">
      <style:table-properties style:width="6.3256in" fo:margin-left="0.0277in" table:align="lef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E0E0E0" fo:padding-top="0in" fo:padding-left="0.0277in" fo:padding-bottom="0in" fo:padding-right="0.0277in"/>
    </style:style>
    <style:style style:name="P2465" style:parent-style-name="Normal" style:family="paragraph">
      <style:text-properties fo:font-weight="bold" style:font-weight-asian="bold" style:font-weight-complex="bold" fo:font-size="11pt" style:font-size-asian="11pt" style:font-size-complex="12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E0E0E0" fo:padding-top="0in" fo:padding-left="0.0277in" fo:padding-bottom="0in" fo:padding-right="0.0277in"/>
    </style:style>
    <style:style style:name="P2468" style:parent-style-name="Normal" style:family="paragraph">
      <style:paragraph-properties fo:text-align="center"/>
      <style:text-properties fo:font-size="11pt" style:font-size-asian="11pt" style:font-size-complex="12pt"/>
    </style:style>
    <style:style style:name="TableCell2469" style:family="table-cell">
      <style:table-cell-properties fo:border="0.0104in solid #000000" fo:background-color="#E0E0E0" fo:padding-top="0in" fo:padding-left="0.0277in" fo:padding-bottom="0in" fo:padding-right="0.0277in"/>
    </style:style>
    <style:style style:name="P2470" style:parent-style-name="Normal" style:family="paragraph">
      <style:paragraph-properties fo:text-align="center"/>
      <style:text-properties fo:font-size="11pt" style:font-size-asian="11pt" style:font-size-complex="12pt"/>
    </style:style>
    <style:style style:name="TableCell2471" style:family="table-cell">
      <style:table-cell-properties fo:border="0.0104in solid #000000" fo:background-color="#E0E0E0" fo:padding-top="0in" fo:padding-left="0.0277in" fo:padding-bottom="0in" fo:padding-right="0.0277in"/>
    </style:style>
    <style:style style:name="P2472" style:parent-style-name="Normal" style:family="paragraph">
      <style:paragraph-properties fo:text-align="center"/>
      <style:text-properties fo:font-size="11pt" style:font-size-asian="11pt" style:font-size-complex="12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E0E0E0" fo:padding-top="0in" fo:padding-left="0.0277in" fo:padding-bottom="0in" fo:padding-right="0.0277in"/>
    </style:style>
    <style:style style:name="P2475" style:parent-style-name="Normal" style:family="paragraph">
      <style:text-properties fo:font-size="11pt" style:font-size-asian="11pt" style:font-size-complex="12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E0E0E0" style:vertical-align="middle" fo:padding-top="0in" fo:padding-left="0.0277in" fo:padding-bottom="0in" fo:padding-right="0.0277in"/>
    </style:style>
    <style:style style:name="P2484" style:parent-style-name="Normal" style:family="paragraph">
      <style:text-properties fo:font-size="11pt" style:font-size-asian="11pt" style:font-size-complex="12pt"/>
    </style:style>
    <style:style style:name="TableCell2485" style:family="table-cell">
      <style:table-cell-properties fo:border="0.0104in solid #000000" fo:background-color="#E0E0E0" fo:padding-top="0in" fo:padding-left="0.0277in" fo:padding-bottom="0in" fo:padding-right="0.0277in"/>
    </style:style>
    <style:style style:name="P2486" style:parent-style-name="Normal" style:family="paragraph">
      <style:text-properties fo:font-size="11pt" style:font-size-asian="11pt" style:font-size-complex="12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59in" style:use-optimal-row-height="false" fo:keep-together="always"/>
    </style:style>
    <style:style style:name="P2494" style:parent-style-name="Normal" style:family="paragraph">
      <style:text-properties fo:font-size="11pt" style:font-size-asian="11pt"/>
    </style:style>
    <style:style style:name="TableCell2495" style:family="table-cell">
      <style:table-cell-properties fo:border="0.0104in solid #000000" fo:background-color="#E0E0E0" fo:padding-top="0in" fo:padding-left="0.0277in" fo:padding-bottom="0in" fo:padding-right="0.0277in"/>
    </style:style>
    <style:style style:name="P2496" style:parent-style-name="Normal" style:family="paragraph">
      <style:text-properties fo:font-size="11pt" style:font-size-asian="11pt" style:font-size-complex="12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E0E0E0" fo:padding-top="0in" fo:padding-left="0.0277in" fo:padding-bottom="0in" fo:padding-right="0.0277in"/>
    </style:style>
    <style:style style:name="P2505" style:parent-style-name="Normal" style:family="paragraph">
      <style:text-properties fo:font-size="11pt" style:font-size-asian="11pt" style:font-size-complex="12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P2510" style:parent-style-name="Normal" style:family="paragraph">
      <style:text-properties fo:font-weight="bold" style:font-weight-asian="bold" style:font-weight-complex="bold" style:font-size-complex="12pt"/>
    </style:style>
    <style:style style:name="P2511" style:parent-style-name="Normal" style:family="paragraph">
      <style:text-properties fo:font-weight="bold" style:font-weight-asian="bold" style:font-weight-complex="bold" style:font-size-complex="12pt"/>
    </style:style>
    <style:style style:name="TableColumn2513" style:family="table-column">
      <style:table-column-properties style:column-width="6.3506in" style:use-optimal-column-width="false"/>
    </style:style>
    <style:style style:name="Table2512" style:family="table">
      <style:table-properties style:width="6.3506in" fo:margin-left="0.0277in" table:align="left"/>
    </style:style>
    <style:style style:name="TableRow2514" style:family="table-row">
      <style:table-row-properties style:min-row-height="0.1423in" style:use-optimal-row-height="false" fo:keep-together="always"/>
    </style:style>
    <style:style style:name="TableCell251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16" style:parent-style-name="Normal" style:family="paragraph">
      <style:paragraph-properties fo:widows="0" fo:orphans="0"/>
    </style:style>
    <style:style style:name="T2517" style:parent-style-name="DefaultParagraphFont" style:family="text">
      <style:text-properties fo:font-weight="bold" style:font-weight-asian="bold" fo:font-size="11pt" style:font-size-asian="11pt" style:font-size-complex="12pt"/>
    </style:style>
    <style:style style:name="T2518" style:parent-style-name="DefaultParagraphFont" style:family="text">
      <style:text-properties fo:font-weight="bold" style:font-weight-asian="bold" fo:font-size="11pt" style:font-size-asian="11pt" style:font-size-complex="12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text-properties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text-position="super 66.6%" style:font-size-complex="12pt"/>
    </style:style>
    <style:style style:name="T2528" style:parent-style-name="DefaultParagraphFont" style:family="text">
      <style:text-properties fo:font-weight="bold" style:font-weight-asian="bold" style:font-size-complex="12pt"/>
    </style:style>
    <style:style style:name="TableColumn2530" style:family="table-column">
      <style:table-column-properties style:column-width="1.1722in" style:use-optimal-column-width="false"/>
    </style:style>
    <style:style style:name="TableColumn2531" style:family="table-column">
      <style:table-column-properties style:column-width="0.9388in" style:use-optimal-column-width="false"/>
    </style:style>
    <style:style style:name="TableColumn2532" style:family="table-column">
      <style:table-column-properties style:column-width="1.5375in" style:use-optimal-column-width="false"/>
    </style:style>
    <style:style style:name="TableColumn2533" style:family="table-column">
      <style:table-column-properties style:column-width="0.7277in" style:use-optimal-column-width="false"/>
    </style:style>
    <style:style style:name="TableColumn2534" style:family="table-column">
      <style:table-column-properties style:column-width="1.0937in" style:use-optimal-column-width="false"/>
    </style:style>
    <style:style style:name="TableColumn2535" style:family="table-column">
      <style:table-column-properties style:column-width="0.8284in" style:use-optimal-column-width="false"/>
    </style:style>
    <style:style style:name="Table2529" style:family="table">
      <style:table-properties style:width="6.2986in" fo:margin-left="0in" table:align="left"/>
    </style:style>
    <style:style style:name="TableRow2536" style:family="table-row">
      <style:table-row-properties style:min-row-height="0.2506in" style:use-optimal-row-height="false" fo:keep-together="always"/>
    </style:style>
    <style:style style:name="TableCell2537" style:family="table-cell">
      <style:table-cell-properties fo:border="0.0104in solid #000000" fo:background-color="#E0E0E0" fo:padding-top="0in" fo:padding-left="0.0277in" fo:padding-bottom="0in" fo:padding-right="0.0277in"/>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E0E0E0" fo:padding-top="0in" fo:padding-left="0.0277in" fo:padding-bottom="0in" fo:padding-right="0.0277in"/>
    </style:style>
    <style:style style:name="P2542" style:parent-style-name="Normal" style:family="paragraph">
      <style:text-properties style:font-size-complex="12pt"/>
    </style:style>
    <style:style style:name="TableCell2543" style:family="table-cell">
      <style:table-cell-properties fo:border="0.0104in solid #000000" fo:background-color="#E0E0E0" fo:padding-top="0in" fo:padding-left="0.0277in" fo:padding-bottom="0in" fo:padding-right="0.0277in"/>
    </style:style>
    <style:style style:name="P2544" style:parent-style-name="Normal" style:family="paragraph">
      <style:text-properties style:font-size-complex="12pt"/>
    </style:style>
    <style:style style:name="TableCell2545" style:family="table-cell">
      <style:table-cell-properties fo:border="0.0104in solid #000000" fo:background-color="#E0E0E0" fo:padding-top="0in" fo:padding-left="0.0277in" fo:padding-bottom="0in" fo:padding-right="0.0277in"/>
    </style:style>
    <style:style style:name="T2546" style:parent-style-name="DefaultParagraphFont" style:family="text">
      <style:text-properties style:font-size-complex="12pt"/>
    </style:style>
    <style:style style:name="T2547" style:parent-style-name="DefaultParagraphFont" style:family="text">
      <style:text-properties fo:font-style="italic" style:font-style-asian="italic" style:font-style-complex="italic" style:font-size-complex="12pt"/>
    </style:style>
    <style:style style:name="T2548" style:parent-style-name="DefaultParagraphFont" style:family="text">
      <style:text-properties style:font-size-complex="12pt"/>
    </style:style>
    <style:style style:name="TableCell2549" style:family="table-cell">
      <style:table-cell-properties fo:border="0.0104in solid #000000" fo:background-color="#E0E0E0" fo:padding-top="0in" fo:padding-left="0.0277in" fo:padding-bottom="0in" fo:padding-right="0.0277in"/>
    </style:style>
    <style:style style:name="P2550" style:parent-style-name="Normal" style:family="paragraph">
      <style:text-properties style:font-size-complex="12pt"/>
    </style:style>
    <style:style style:name="TableCell2551" style:family="table-cell">
      <style:table-cell-properties fo:border="0.0104in solid #000000" fo:background-color="#E0E0E0" fo:padding-top="0in" fo:padding-left="0.0277in" fo:padding-bottom="0in" fo:padding-right="0.0277in"/>
    </style:style>
    <style:style style:name="P2552" style:parent-style-name="Normal" style:family="paragraph">
      <style:text-properties style:font-size-complex="12pt"/>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style:font-size-complex="12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E0E0E0" fo:padding-top="0in" fo:padding-left="0.0277in" fo:padding-bottom="0in" fo:padding-right="0.0277in"/>
    </style:style>
    <style:style style:name="P2557" style:parent-style-name="Normal" style:family="paragraph">
      <style:text-properties style:font-size-complex="12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style:font-size-complex="12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style:font-size-complex="12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style:font-size-complex="12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style:font-size-complex="12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style:font-size-complex="12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E0E0E0" fo:padding-top="0in" fo:padding-left="0.0277in" fo:padding-bottom="0in" fo:padding-right="0.0277in"/>
    </style:style>
    <style:style style:name="P2570" style:parent-style-name="Normal" style:family="paragraph">
      <style:text-properties style:font-size-complex="12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style:font-size-complex="12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style:font-size-complex="12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style:font-size-complex="12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style:font-size-complex="12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style:font-size-complex="12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E0E0E0" fo:padding-top="0in" fo:padding-left="0.0277in" fo:padding-bottom="0in" fo:padding-right="0.0277in"/>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style:font-style-complex="italic"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style:font-size-complex="12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style:font-size-complex="12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style:font-size-complex="12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style:font-size-complex="12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style:font-size-complex="12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E0E0E0" fo:padding-top="0in" fo:padding-left="0.0277in" fo:padding-bottom="0in" fo:padding-right="0.0277in"/>
    </style:style>
    <style:style style:name="P2599" style:parent-style-name="Normal" style:family="paragraph">
      <style:text-properties style:font-size-complex="12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style:font-size-complex="12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style:font-size-complex="12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style:font-size-complex="12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style:font-size-complex="12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weight-complex="bold"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weight="bold" style:font-weight-asian="bold" style:font-weight-complex="bold" style:font-size-complex="12pt"/>
    </style:style>
    <style:style style:name="TableColumn2616" style:family="table-column">
      <style:table-column-properties style:column-width="2.3437in" style:use-optimal-column-width="false"/>
    </style:style>
    <style:style style:name="TableColumn2617" style:family="table-column">
      <style:table-column-properties style:column-width="3.9965in" style:use-optimal-column-width="false"/>
    </style:style>
    <style:style style:name="Table2615" style:family="table">
      <style:table-properties style:width="6.3402in" fo:margin-left="0.0277in" table:align="left"/>
    </style:style>
    <style:style style:name="TableRow2618" style:family="table-row">
      <style:table-row-properties style:min-row-height="0.0145in" style:use-optimal-row-height="false" fo:keep-together="always"/>
    </style:style>
    <style:style style:name="TableCell2619" style:family="table-cell">
      <style:table-cell-properties fo:border="0.0104in solid #000000" fo:background-color="#E0E0E0" fo:padding-top="0in" fo:padding-left="0.0277in" fo:padding-bottom="0in" fo:padding-right="0.0277in"/>
    </style:style>
    <style:style style:name="P2620" style:parent-style-name="Normal" style:family="paragraph">
      <style:text-properties fo:font-style="italic" style:font-style-asian="italic" style:font-style-complex="italic" style:font-size-complex="12pt"/>
    </style:style>
    <style:style style:name="TableRow2621" style:family="table-row">
      <style:table-row-properties style:min-row-height="0.0145in" style:use-optimal-row-height="false" fo:keep-together="always"/>
    </style:style>
    <style:style style:name="TableCell2622" style:family="table-cell">
      <style:table-cell-properties fo:border="0.0104in solid #000000" fo:background-color="#E0E0E0" fo:padding-top="0in" fo:padding-left="0.0277in" fo:padding-bottom="0in" fo:padding-right="0.0277in"/>
    </style:style>
    <style:style style:name="P2623" style:parent-style-name="Normal" style:family="paragraph">
      <style:text-properties style:font-size-complex="12pt"/>
    </style:style>
    <style:style style:name="TableCell2624" style:family="table-cell">
      <style:table-cell-properties fo:border="0.0104in solid #000000" fo:background-color="#E0E0E0" fo:padding-top="0in" fo:padding-left="0.0277in" fo:padding-bottom="0in" fo:padding-right="0.0277in"/>
    </style:style>
    <style:style style:name="P2625" style:parent-style-name="Normal" style:family="paragraph">
      <style:text-properties style:font-size-complex="12pt"/>
    </style:style>
    <style:style style:name="TableRow2626" style:family="table-row">
      <style:table-row-properties style:min-row-height="0.0145in" style:use-optimal-row-height="false" fo:keep-together="always"/>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style:font-size-complex="12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style:font-size-complex="12pt"/>
    </style:style>
    <style:style style:name="TableRow2631" style:family="table-row">
      <style:table-row-properties style:min-row-height="0.0145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style:font-size-complex="12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weight-complex="bold" style:text-position="super 66.6%"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weight="bold" style:font-weight-asian="bold" style:font-weight-complex="bold" style:font-size-complex="12pt"/>
    </style:style>
    <style:style style:name="TableColumn2642" style:family="table-column">
      <style:table-column-properties style:column-width="1.1208in" style:use-optimal-column-width="false"/>
    </style:style>
    <style:style style:name="TableColumn2643" style:family="table-column">
      <style:table-column-properties style:column-width="5.2125in" style:use-optimal-column-width="false"/>
    </style:style>
    <style:style style:name="Table2641" style:family="table">
      <style:table-properties style:width="6.3333in" fo:margin-left="0.0277in" table:align="left"/>
    </style:style>
    <style:style style:name="TableRow2644" style:family="table-row">
      <style:table-row-properties style:min-row-height="0.0145in" style:use-optimal-row-height="false" fo:keep-together="always"/>
    </style:style>
    <style:style style:name="TableCell2645" style:family="table-cell">
      <style:table-cell-properties fo:border="0.0104in solid #000000" fo:background-color="#E0E0E0" fo:padding-top="0in" fo:padding-left="0.0277in" fo:padding-bottom="0in" fo:padding-right="0.0277in"/>
    </style:style>
    <style:style style:name="P2646" style:parent-style-name="Normal" style:family="paragraph">
      <style:text-properties fo:font-weight="bold" style:font-weight-asian="bold" style:font-weight-complex="bold" style:font-size-complex="12pt"/>
    </style:style>
    <style:style style:name="TableRow2647" style:family="table-row">
      <style:table-row-properties style:min-row-height="0.0145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TableRow2654" style:family="table-row">
      <style:table-row-properties style:min-row-height="0.0145in" style:use-optimal-row-height="false" fo:keep-together="always"/>
    </style:style>
    <style:style style:name="TableCell2655" style:family="table-cell">
      <style:table-cell-properties fo:border="0.0104in solid #000000" fo:background-color="#E0E0E0" fo:padding-top="0in" fo:padding-left="0.0277in" fo:padding-bottom="0in" fo:padding-right="0.0277in"/>
    </style:style>
    <style:style style:name="P2656" style:parent-style-name="Normal" style:family="paragraph">
      <style:text-properties style:font-size-complex="12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text-properties fo:font-style="italic" style:font-style-asian="italic" style:font-style-complex="italic" style:font-size-complex="12pt"/>
    </style:style>
    <style:style style:name="TableRow2659" style:family="table-row">
      <style:table-row-properties style:min-row-height="0.0145in" style:use-optimal-row-height="false" fo:keep-together="always"/>
    </style:style>
    <style:style style:name="TableCell2660" style:family="table-cell">
      <style:table-cell-properties fo:border="0.0104in solid #000000" fo:background-color="#E0E0E0" fo:padding-top="0in" fo:padding-left="0.0277in" fo:padding-bottom="0in" fo:padding-right="0.0277in"/>
    </style:style>
    <style:style style:name="P2661" style:parent-style-name="Normal" style:family="paragraph">
      <style:text-properties style:font-size-complex="12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fo:font-style="italic" style:font-style-asian="italic" style:font-style-complex="italic" style:font-size-complex="12pt"/>
    </style:style>
    <style:style style:name="P2664" style:parent-style-name="Normal" style:family="paragraph">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weight-complex="bold" style:text-position="super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fo:font-style="italic" style:font-style-asian="italic" style:font-style-complex="italic" style:font-size-complex="12pt"/>
    </style:style>
    <style:style style:name="T2670" style:parent-style-name="DefaultParagraphFont" style:family="text">
      <style:text-properties fo:font-style="italic" style:font-style-asian="italic" style:font-style-complex="italic" style:font-size-complex="12pt"/>
    </style:style>
    <style:style style:name="P2671" style:parent-style-name="Normal" style:family="paragraph">
      <style:text-properties style:font-size-complex="12pt"/>
    </style:style>
    <style:style style:name="P2672" style:parent-style-name="Normal" style:family="paragraph">
      <style:text-properties fo:font-weight="bold" style:font-weight-asian="bold" style:font-weight-complex="bold" style:font-size-complex="12pt"/>
    </style:style>
    <style:style style:name="P2673" style:parent-style-name="Normal" style:family="paragraph">
      <style:text-properties style:font-size-complex="12pt"/>
    </style:style>
    <style:style style:name="TableColumn2675" style:family="table-column">
      <style:table-column-properties style:column-width="0.7486in" style:use-optimal-column-width="false"/>
    </style:style>
    <style:style style:name="TableColumn2676" style:family="table-column">
      <style:table-column-properties style:column-width="5.5763in" style:use-optimal-column-width="false"/>
    </style:style>
    <style:style style:name="Table2674" style:family="table">
      <style:table-properties style:width="6.325in" fo:margin-left="0.0277in" table:align="left"/>
    </style:style>
    <style:style style:name="TableRow2677" style:family="table-row">
      <style:table-row-properties style:min-row-height="0.0062in" style:use-optimal-row-height="false" fo:keep-together="always"/>
    </style:style>
    <style:style style:name="TableCell2678" style:family="table-cell">
      <style:table-cell-properties fo:border="0.0104in solid #000000" fo:background-color="#E0E0E0" fo:padding-top="0in" fo:padding-left="0.0277in" fo:padding-bottom="0in" fo:padding-right="0.0277in"/>
    </style:style>
    <style:style style:name="P2679" style:parent-style-name="Normal" style:family="paragraph">
      <style:text-properties fo:font-weight="bold" style:font-weight-asian="bold" style:font-weight-complex="bold" fo:font-size="11pt" style:font-size-asian="11pt" style:font-size-complex="12pt"/>
    </style:style>
    <style:style style:name="TableRow2680" style:family="table-row">
      <style:table-row-properties style:min-row-height="0.0062in" style:use-optimal-row-height="false" fo:keep-together="always"/>
    </style:style>
    <style:style style:name="TableCell2681" style:family="table-cell">
      <style:table-cell-properties fo:border="0.0104in solid #000000" style:vertical-align="middle" fo:padding-top="0in" fo:padding-left="0.0277in" fo:padding-bottom="0in" fo:padding-right="0.0277in"/>
    </style:style>
    <style:style style:name="T2682" style:parent-style-name="DefaultParagraphFont" style:family="text">
      <style:text-properties fo:font-size="16pt" style:font-size-asian="16pt" style:font-size-complex="16pt"/>
    </style:style>
    <style:style style:name="T2683" style:parent-style-name="DefaultParagraphFont" style:family="text">
      <style:text-properties fo:font-size="11pt" style:font-size-asian="11pt" style:font-size-complex="12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font-size-complex="12pt"/>
    </style:style>
    <style:style style:name="TableRow2686" style:family="table-row">
      <style:table-row-properties style:min-row-height="0.0062in" style:use-optimal-row-height="false" fo:keep-together="always"/>
    </style:style>
    <style:style style:name="TableCell2687" style:family="table-cell">
      <style:table-cell-properties fo:border="0.0104in solid #000000" fo:padding-top="0in" fo:padding-left="0.0277in" fo:padding-bottom="0in" fo:padding-right="0.0277in"/>
    </style:style>
    <style:style style:name="T2688" style:parent-style-name="DefaultParagraphFont" style:family="text">
      <style:text-properties fo:font-size="16pt" style:font-size-asian="16pt" style:font-size-complex="16pt"/>
    </style:style>
    <style:style style:name="T2689" style:parent-style-name="DefaultParagraphFont" style:family="text">
      <style:text-properties fo:font-size="11pt" style:font-size-asian="11pt" style:font-size-complex="12pt"/>
    </style:style>
    <style:style style:name="TableRow2690" style:family="table-row">
      <style:table-row-properties style:min-row-height="0.0062in" style:use-optimal-row-height="false" fo:keep-together="always"/>
    </style:style>
    <style:style style:name="TableCell2691" style:family="table-cell">
      <style:table-cell-properties fo:border="0.0104in solid #000000" fo:background-color="#E0E0E0" fo:padding-top="0in" fo:padding-left="0.0277in" fo:padding-bottom="0in" fo:padding-right="0.0277in"/>
    </style:style>
    <style:style style:name="P2692" style:parent-style-name="Normal" style:family="paragraph">
      <style:text-properties fo:font-weight="bold" style:font-weight-asian="bold" style:font-weight-complex="bold" fo:font-size="11pt" style:font-size-asian="11pt" style:font-size-complex="12pt"/>
    </style:style>
    <style:style style:name="TableRow2693" style:family="table-row">
      <style:table-row-properties style:min-row-height="0.0062in" style:use-optimal-row-height="false" fo:keep-together="always"/>
    </style:style>
    <style:style style:name="TableCell2694" style:family="table-cell">
      <style:table-cell-properties fo:border="0.0104in solid #000000" style:vertical-align="middle" fo:padding-top="0in" fo:padding-left="0.0277in" fo:padding-bottom="0in" fo:padding-right="0.0277in"/>
    </style:style>
    <style:style style:name="T2695" style:parent-style-name="DefaultParagraphFont" style:family="text">
      <style:text-properties fo:font-size="16pt" style:font-size-asian="16pt" style:font-size-complex="16pt"/>
    </style:style>
    <style:style style:name="T2696" style:parent-style-name="DefaultParagraphFont" style:family="text">
      <style:text-properties fo:font-size="11pt" style:font-size-asian="11pt" style:font-size-complex="12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font-size-complex="12pt"/>
    </style:style>
    <style:style style:name="TableRow2699" style:family="table-row">
      <style:table-row-properties style:min-row-height="0.0062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T2701" style:parent-style-name="DefaultParagraphFont" style:family="text">
      <style:text-properties fo:font-size="16pt" style:font-size-asian="16pt" style:font-size-complex="16pt"/>
    </style:style>
    <style:style style:name="T2702" style:parent-style-name="DefaultParagraphFont" style:family="text">
      <style:text-properties fo:font-size="11pt" style:font-size-asian="11pt" style:font-size-complex="12pt"/>
    </style:style>
    <style:style style:name="TableRow2703" style:family="table-row">
      <style:table-row-properties style:min-row-height="0.0062in" style:use-optimal-row-height="false" fo:keep-together="always"/>
    </style:style>
    <style:style style:name="TableCell2704" style:family="table-cell">
      <style:table-cell-properties fo:border="0.0104in solid #000000" fo:background-color="#E0E0E0" fo:padding-top="0in" fo:padding-left="0.0277in" fo:padding-bottom="0in" fo:padding-right="0.0277in"/>
    </style:style>
    <style:style style:name="P2705" style:parent-style-name="Normal" style:family="paragraph">
      <style:text-properties fo:font-weight="bold" style:font-weight-asian="bold" style:font-weight-complex="bold" fo:font-size="11pt" style:font-size-asian="11pt" style:font-size-complex="12pt"/>
    </style:style>
    <style:style style:name="TableRow2706" style:family="table-row">
      <style:table-row-properties style:min-row-height="0.0062in" style:use-optimal-row-height="false" fo:keep-together="always"/>
    </style:style>
    <style:style style:name="TableCell2707" style:family="table-cell">
      <style:table-cell-properties fo:border="0.0104in solid #000000" style:vertical-align="middle" fo:padding-top="0in" fo:padding-left="0.0277in" fo:padding-bottom="0in" fo:padding-right="0.0277in"/>
    </style:style>
    <style:style style:name="T2708" style:parent-style-name="DefaultParagraphFont" style:family="text">
      <style:text-properties fo:font-size="16pt" style:font-size-asian="16pt" style:font-size-complex="16pt"/>
    </style:style>
    <style:style style:name="T2709" style:parent-style-name="DefaultParagraphFont" style:family="text">
      <style:text-properties fo:font-size="11pt" style:font-size-asian="11pt" style:font-size-complex="12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font-size-complex="12pt"/>
    </style:style>
    <style:style style:name="TableRow2712" style:family="table-row">
      <style:table-row-properties style:min-row-height="0.0062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T2714" style:parent-style-name="DefaultParagraphFont" style:family="text">
      <style:text-properties fo:font-size="16pt" style:font-size-asian="16pt" style:font-size-complex="16pt"/>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font-weight-complex="bold" style:text-position="super 66.6%"/>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font-weight-complex="bold"/>
    </style:style>
    <style:style style:name="T2720" style:parent-style-name="DefaultParagraphFont" style:family="text">
      <style:text-properties fo:font-weight="bold" style:font-weight-asian="bold" style:font-weight-complex="bold"/>
    </style:style>
    <style:style style:name="TableColumn2722" style:family="table-column">
      <style:table-column-properties style:column-width="5.0145in" style:use-optimal-column-width="false"/>
    </style:style>
    <style:style style:name="TableColumn2723" style:family="table-column">
      <style:table-column-properties style:column-width="1.2854in" style:use-optimal-column-width="false"/>
    </style:style>
    <style:style style:name="Table2721" style:family="table">
      <style:table-properties style:width="6.3in" fo:margin-left="0in" table:align="left"/>
    </style:style>
    <style:style style:name="TableRow2724" style:family="table-row">
      <style:table-row-properties style:min-row-height="0.0138in" style:use-optimal-row-height="false"/>
    </style:style>
    <style:style style:name="TableCell2725" style:family="table-cell">
      <style:table-cell-properties fo:border="0.0069in solid #000000" fo:padding-top="0.0395in" fo:padding-left="0.0395in" fo:padding-bottom="0.0395in" fo:padding-right="0.0395in"/>
    </style:style>
    <style:style style:name="T2726" style:parent-style-name="DefaultParagraphFont" style:family="text">
      <style:text-properties style:text-position="super 66.6%"/>
    </style:style>
    <style:style style:name="TableCell2727" style:family="table-cell">
      <style:table-cell-properties fo:border="0.0069in solid #000000" fo:padding-top="0.0395in" fo:padding-left="0.0395in" fo:padding-bottom="0.0395in" fo:padding-right="0.0395in"/>
    </style:style>
    <style:style style:name="TableRow2728" style:family="table-row">
      <style:table-row-properties style:min-row-height="0.0138in" style:use-optimal-row-height="false"/>
    </style:style>
    <style:style style:name="TableCell2729" style:family="table-cell">
      <style:table-cell-properties fo:border="0.0069in solid #000000" fo:padding-top="0.0395in" fo:padding-left="0.0395in" fo:padding-bottom="0.0395in" fo:padding-right="0.0395in"/>
    </style:style>
    <style:style style:name="T2730" style:parent-style-name="DefaultParagraphFont" style:family="text">
      <style:text-properties style:text-position="super 66.6%"/>
    </style:style>
    <style:style style:name="TableCell2731" style:family="table-cell">
      <style:table-cell-properties fo:border="0.0069in solid #000000" fo:padding-top="0.0395in" fo:padding-left="0.0395in" fo:padding-bottom="0.0395in" fo:padding-right="0.0395in"/>
    </style:style>
    <style:style style:name="TableRow2732" style:family="table-row">
      <style:table-row-properties style:min-row-height="0.0138in" style:use-optimal-row-height="false"/>
    </style:style>
    <style:style style:name="TableCell2733" style:family="table-cell">
      <style:table-cell-properties fo:border="0.0069in solid #000000" fo:padding-top="0.0395in" fo:padding-left="0.0395in" fo:padding-bottom="0.0395in" fo:padding-right="0.0395in"/>
    </style:style>
    <style:style style:name="T2734" style:parent-style-name="DefaultParagraphFont" style:family="text">
      <style:text-properties style:text-position="super 66.6%"/>
    </style:style>
    <style:style style:name="TableCell2735" style:family="table-cell">
      <style:table-cell-properties fo:border="0.0069in solid #000000" fo:padding-top="0.0395in" fo:padding-left="0.0395in" fo:padding-bottom="0.0395in" fo:padding-right="0.0395in"/>
    </style:style>
    <style:style style:name="TableRow2736" style:family="table-row">
      <style:table-row-properties style:min-row-height="0.0138in" style:use-optimal-row-height="false"/>
    </style:style>
    <style:style style:name="TableCell2737" style:family="table-cell">
      <style:table-cell-properties fo:border="0.0069in solid #000000" fo:padding-top="0.0395in" fo:padding-left="0.0395in" fo:padding-bottom="0.0395in" fo:padding-right="0.0395in"/>
    </style:style>
    <style:style style:name="T2738" style:parent-style-name="DefaultParagraphFont" style:family="text">
      <style:text-properties style:text-position="super 66.6%"/>
    </style:style>
    <style:style style:name="TableCell2739" style:family="table-cell">
      <style:table-cell-properties fo:border="0.0069in solid #000000" fo:padding-top="0.0395in" fo:padding-left="0.0395in" fo:padding-bottom="0.0395in" fo:padding-right="0.0395in"/>
    </style:style>
    <style:style style:name="TableRow2740" style:family="table-row">
      <style:table-row-properties style:min-row-height="0.0138in" style:use-optimal-row-height="false"/>
    </style:style>
    <style:style style:name="TableCell2741" style:family="table-cell">
      <style:table-cell-properties fo:border="0.0069in solid #000000" fo:padding-top="0.0395in" fo:padding-left="0.0395in" fo:padding-bottom="0.0395in" fo:padding-right="0.0395in"/>
    </style:style>
    <style:style style:name="T2742" style:parent-style-name="DefaultParagraphFont" style:family="text">
      <style:text-properties style:text-position="super 66.6%"/>
    </style:style>
    <style:style style:name="T2743" style:parent-style-name="DefaultParagraphFont" style:family="text">
      <style:text-properties style:text-position="super 66.6%"/>
    </style:style>
    <style:style style:name="T2744" style:parent-style-name="DefaultParagraphFont" style:family="text">
      <style:text-properties style:text-position="super 66.6%"/>
    </style:style>
    <style:style style:name="TableCell2745" style:family="table-cell">
      <style:table-cell-properties fo:border="0.0069in solid #000000" fo:padding-top="0.0395in" fo:padding-left="0.0395in" fo:padding-bottom="0.0395in" fo:padding-right="0.0395in"/>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font-size-complex="12pt"/>
    </style:style>
    <style:style style:name="TableColumn2750" style:family="table-column">
      <style:table-column-properties style:column-width="6.45in"/>
    </style:style>
    <style:style style:name="Table2749" style:family="table">
      <style:table-properties style:width="6.45in" fo:margin-left="0in" table:align="left"/>
    </style:style>
    <style:style style:name="TableRow2751" style:family="table-row">
      <style:table-row-properties/>
    </style:style>
    <style:style style:name="TableCell2752" style:family="table-cell">
      <style:table-cell-properties fo:border="0.0069in solid #000000" fo:background-color="#E0E0E0" fo:padding-top="0in" fo:padding-left="0.075in" fo:padding-bottom="0in" fo:padding-right="0.075in"/>
    </style:style>
    <style:style style:name="P2753" style:parent-style-name="Normal" style:family="paragraph">
      <style:paragraph-properties fo:keep-with-next="always"/>
      <style:text-properties fo:font-weight="bold" style:font-weight-asian="bold" style:font-weight-complex="bold"/>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keep-with-next="always"/>
    </style:style>
    <style:style style:name="TableRow2757" style:family="table-row">
      <style:table-row-properties/>
    </style:style>
    <style:style style:name="TableCell2758" style:family="table-cell">
      <style:table-cell-properties fo:border="0.0069in solid #000000" fo:background-color="#E0E0E0" fo:padding-top="0in" fo:padding-left="0.075in" fo:padding-bottom="0in" fo:padding-right="0.075in"/>
    </style:style>
    <style:style style:name="P2759" style:parent-style-name="Normal" style:family="paragraph">
      <style:paragraph-properties fo:keep-with-next="always"/>
      <style:text-properties fo:font-weight="bold" style:font-weight-asian="bold" style:font-weight-complex="bold"/>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keep-with-next="always"/>
    </style:style>
    <style:style style:name="TableRow2763" style:family="table-row">
      <style:table-row-properties/>
    </style:style>
    <style:style style:name="TableCell2764" style:family="table-cell">
      <style:table-cell-properties fo:border="0.0069in solid #000000" fo:background-color="#E0E0E0" fo:padding-top="0in" fo:padding-left="0.075in" fo:padding-bottom="0in" fo:padding-right="0.075in"/>
    </style:style>
    <style:style style:name="P2765" style:parent-style-name="Normal" style:family="paragraph">
      <style:paragraph-properties fo:keep-with-next="always"/>
      <style:text-properties fo:font-weight="bold" style:font-weight-asian="bold" style:font-weight-complex="bold"/>
    </style:style>
    <style:style style:name="TableRow2766" style:family="table-row">
      <style:table-row-properties style:min-row-height="0.8819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style:style>
    <style:style style:name="P2769" style:parent-style-name="Normal" style:family="paragraph">
      <style:paragraph-properties fo:keep-with-next="always"/>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keep-with-next="always"/>
    </style:style>
    <style:style style:name="T2773" style:parent-style-name="DefaultParagraphFont" style:family="text">
      <style:text-properties fo:font-style="italic" style:font-style-asian="italic" style:font-style-complex="italic"/>
    </style:style>
    <style:style style:name="TableRow2774" style:family="table-row">
      <style:table-row-properties/>
    </style:style>
    <style:style style:name="TableCell2775" style:family="table-cell">
      <style:table-cell-properties fo:border="0.0069in solid #000000" fo:background-color="#E0E0E0" fo:padding-top="0in" fo:padding-left="0.075in" fo:padding-bottom="0in" fo:padding-right="0.075in"/>
    </style:style>
    <style:style style:name="P2776" style:parent-style-name="Normal" style:family="paragraph">
      <style:paragraph-properties fo:keep-with-next="always"/>
      <style:text-properties fo:font-weight="bold" style:font-weight-asian="bold" style:font-weight-complex="bold"/>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keep-with-next="always"/>
    </style:style>
    <style:style style:name="P2780" style:parent-style-name="Normal" style:family="paragraph">
      <style:paragraph-properties fo:text-align="justify" fo:text-indent="0.3937in"/>
      <style:text-properties style:font-weight-complex="bold" style:font-size-complex="12pt"/>
    </style:style>
    <style:style style:name="P2781" style:parent-style-name="Normal" style:family="paragraph">
      <style:paragraph-properties fo:text-align="justify"/>
      <style:text-properties fo:font-weight="bold" style:font-weight-asian="bold" style:font-weight-complex="bold" style:font-size-complex="12pt"/>
    </style:style>
    <style:style style:name="TableColumn2783" style:family="table-column">
      <style:table-column-properties style:column-width="6.325in" style:use-optimal-column-width="false"/>
    </style:style>
    <style:style style:name="Table2782" style:family="table">
      <style:table-properties style:width="6.325in" fo:margin-left="0.0277in" table:align="left"/>
    </style:style>
    <style:style style:name="TableRow2784" style:family="table-row">
      <style:table-row-properties style:min-row-height="0.0062in" style:use-optimal-row-height="false" fo:keep-together="always"/>
    </style:style>
    <style:style style:name="TableCell2785" style:family="table-cell">
      <style:table-cell-properties fo:border="0.0104in solid #000000" fo:background-color="#E0E0E0" fo:padding-top="0in" fo:padding-left="0.0277in" fo:padding-bottom="0in" fo:padding-right="0.0277in"/>
    </style:style>
    <style:style style:name="T2786" style:parent-style-name="DefaultParagraphFont" style:family="text">
      <style:text-properties fo:font-size="16pt" style:font-size-asian="16pt" style:font-size-complex="16pt"/>
    </style:style>
    <style:style style:name="T2787" style:parent-style-name="DefaultParagraphFont" style:family="text">
      <style:text-properties fo:font-size="11pt" style:font-size-asian="11pt" style:font-size-complex="12pt"/>
    </style:style>
    <style:style style:name="P2788" style:parent-style-name="Normal" style:family="paragraph">
      <style:text-properties fo:font-size="5pt" style:font-size-asian="5pt" style:font-size-complex="12pt"/>
    </style:style>
    <style:style style:name="P2789" style:parent-style-name="Normal" style:family="paragraph">
      <style:paragraph-properties fo:margin-left="0.8055in">
        <style:tab-stops/>
      </style:paragraph-properties>
    </style:style>
    <style:style style:name="T2790" style:parent-style-name="DefaultParagraphFont" style:family="text">
      <style:text-properties fo:font-size="16pt" style:font-size-asian="16pt" style:font-size-complex="16pt"/>
    </style:style>
    <style:style style:name="T2791" style:parent-style-name="DefaultParagraphFont" style:family="text">
      <style:text-properties fo:font-weight="bold" style:font-weight-asian="bold" style:font-weight-complex="bold" fo:font-size="11pt" style:font-size-asian="11pt" style:font-size-complex="12pt"/>
    </style:style>
    <style:style style:name="T2792" style:parent-style-name="DefaultParagraphFont" style:family="text">
      <style:text-properties fo:font-size="11pt" style:font-size-asian="11pt" style:font-size-complex="12pt"/>
    </style:style>
    <style:style style:name="T2793" style:parent-style-name="DefaultParagraphFont" style:family="text">
      <style:text-properties fo:font-size="16pt" style:font-size-asian="16pt" style:font-size-complex="16pt"/>
    </style:style>
    <style:style style:name="T2794" style:parent-style-name="DefaultParagraphFont" style:family="text">
      <style:text-properties fo:font-size="11pt" style:font-size-asian="11pt" style:font-size-complex="12pt"/>
    </style:style>
    <style:style style:name="T2795" style:parent-style-name="DefaultParagraphFont" style:family="text">
      <style:text-properties fo:font-size="11pt" style:font-size-asian="11pt" style:font-size-complex="12pt"/>
    </style:style>
    <style:style style:name="P2796" style:parent-style-name="Normal" style:family="paragraph">
      <style:text-properties fo:font-size="5pt" style:font-size-asian="5pt" style:font-size-complex="12pt"/>
    </style:style>
    <style:style style:name="T2797" style:parent-style-name="DefaultParagraphFont" style:family="text">
      <style:text-properties fo:font-size="16pt" style:font-size-asian="16pt" style:font-size-complex="16pt"/>
    </style:style>
    <style:style style:name="T2798" style:parent-style-name="DefaultParagraphFont" style:family="text">
      <style:text-properties fo:font-size="11pt" style:font-size-asian="11pt" style:font-size-complex="12pt"/>
    </style:style>
    <style:style style:name="P2799" style:parent-style-name="Normal" style:family="paragraph">
      <style:text-properties style:font-size-complex="12pt"/>
    </style:style>
    <style:style style:name="P2800" style:parent-style-name="Normal" style:family="paragraph">
      <style:text-properties fo:font-weight="bold" style:font-weight-asian="bold" style:font-weight-complex="bold" style:font-size-complex="12pt"/>
    </style:style>
    <style:style style:name="TableColumn2802" style:family="table-column">
      <style:table-column-properties style:column-width="0.4625in" style:use-optimal-column-width="false"/>
    </style:style>
    <style:style style:name="TableColumn2803" style:family="table-column">
      <style:table-column-properties style:column-width="4.8986in" style:use-optimal-column-width="false"/>
    </style:style>
    <style:style style:name="TableColumn2804" style:family="table-column">
      <style:table-column-properties style:column-width="0.9375in" style:use-optimal-column-width="false"/>
    </style:style>
    <style:style style:name="Table2801" style:family="table">
      <style:table-properties style:width="6.2986in" fo:margin-left="0in" table:align="left"/>
    </style:style>
    <style:style style:name="TableRow2805" style:family="table-row">
      <style:table-row-properties style:min-row-height="0.0416in" style:use-optimal-row-height="false"/>
    </style:style>
    <style:style style:name="TableCell2806" style:family="table-cell">
      <style:table-cell-properties fo:border="0.0104in solid #000000" fo:padding-top="0.0395in" fo:padding-left="0.0277in" fo:padding-bottom="0.0395in" fo:padding-right="0.0277in"/>
    </style:style>
    <style:style style:name="P2807" style:parent-style-name="Normal" style:family="paragraph">
      <style:text-properties style:font-weight-complex="bold" style:font-size-complex="12pt"/>
    </style:style>
    <style:style style:name="TableCell2808" style:family="table-cell">
      <style:table-cell-properties fo:border="0.0104in solid #000000" fo:padding-top="0.0395in" fo:padding-left="0.0277in" fo:padding-bottom="0.0395in" fo:padding-right="0.0277in"/>
    </style:style>
    <style:style style:name="P2809" style:parent-style-name="Normal" style:family="paragraph">
      <style:text-properties style:font-weight-complex="bold" style:font-size-complex="12pt"/>
    </style:style>
    <style:style style:name="TableCell2810" style:family="table-cell">
      <style:table-cell-properties fo:border="0.0104in solid #000000" fo:padding-top="0.0395in" fo:padding-left="0.0277in" fo:padding-bottom="0.0395in" fo:padding-right="0.0277in"/>
    </style:style>
    <style:style style:name="P2811" style:parent-style-name="Normal" style:family="paragraph">
      <style:text-properties style:font-weight-complex="bold" style:font-size-complex="12pt"/>
    </style:style>
    <style:style style:name="TableRow2812" style:family="table-row">
      <style:table-row-properties style:min-row-height="0.0416in" style:use-optimal-row-height="false"/>
    </style:style>
    <style:style style:name="TableCell2813" style:family="table-cell">
      <style:table-cell-properties fo:border="0.0104in solid #000000" fo:padding-top="0.0395in" fo:padding-left="0.0277in" fo:padding-bottom="0.0395in" fo:padding-right="0.0277in"/>
    </style:style>
    <style:style style:name="P2814" style:parent-style-name="Normal" style:family="paragraph">
      <style:text-properties style:font-weight-complex="bold" style:font-size-complex="12pt"/>
    </style:style>
    <style:style style:name="TableCell2815" style:family="table-cell">
      <style:table-cell-properties fo:border="0.0104in solid #000000" fo:padding-top="0.0395in" fo:padding-left="0.0277in" fo:padding-bottom="0.0395in" fo:padding-right="0.0277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Hyperlink"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ableCell2820" style:family="table-cell">
      <style:table-cell-properties fo:border="0.0104in solid #000000" fo:padding-top="0.0395in" fo:padding-left="0.0277in" fo:padding-bottom="0.0395in" fo:padding-right="0.0277in"/>
    </style:style>
    <style:style style:name="P2821" style:parent-style-name="Normal" style:family="paragraph">
      <style:text-properties style:font-weight-complex="bold" style:font-size-complex="12pt"/>
    </style:style>
    <style:style style:name="TableRow2822" style:family="table-row">
      <style:table-row-properties style:min-row-height="0.0416in" style:use-optimal-row-height="false"/>
    </style:style>
    <style:style style:name="TableCell2823" style:family="table-cell">
      <style:table-cell-properties fo:border="0.0104in solid #000000" fo:padding-top="0.0395in" fo:padding-left="0.0277in" fo:padding-bottom="0.0395in" fo:padding-right="0.0277in"/>
    </style:style>
    <style:style style:name="P2824" style:parent-style-name="Normal" style:family="paragraph">
      <style:text-properties style:font-weight-complex="bold" style:font-size-complex="12pt"/>
    </style:style>
    <style:style style:name="TableCell2825" style:family="table-cell">
      <style:table-cell-properties fo:border="0.0104in solid #000000" fo:padding-top="0.0395in" fo:padding-left="0.0277in" fo:padding-bottom="0.0395in" fo:padding-right="0.0277in"/>
    </style:style>
    <style:style style:name="P2826" style:parent-style-name="Normal" style:family="paragraph">
      <style:text-properties style:font-weight-complex="bold" style:font-size-complex="12pt"/>
    </style:style>
    <style:style style:name="TableCell2827" style:family="table-cell">
      <style:table-cell-properties fo:border="0.0104in solid #000000" fo:padding-top="0.0395in" fo:padding-left="0.0277in" fo:padding-bottom="0.0395in" fo:padding-right="0.0277in"/>
    </style:style>
    <style:style style:name="P2828" style:parent-style-name="Normal" style:family="paragraph">
      <style:text-properties style:font-weight-complex="bold" style:font-size-complex="12pt"/>
    </style:style>
    <style:style style:name="TableRow2829" style:family="table-row">
      <style:table-row-properties style:min-row-height="0.0416in" style:use-optimal-row-height="false"/>
    </style:style>
    <style:style style:name="TableCell2830" style:family="table-cell">
      <style:table-cell-properties fo:border="0.0104in solid #000000" fo:padding-top="0.0395in" fo:padding-left="0.0277in" fo:padding-bottom="0.0395in" fo:padding-right="0.0277in"/>
    </style:style>
    <style:style style:name="P2831" style:parent-style-name="Normal" style:family="paragraph">
      <style:text-properties style:font-weight-complex="bold" style:font-size-complex="12pt"/>
    </style:style>
    <style:style style:name="TableCell2832" style:family="table-cell">
      <style:table-cell-properties fo:border="0.0104in solid #000000" fo:padding-top="0.0395in" fo:padding-left="0.0277in" fo:padding-bottom="0.0395in" fo:padding-right="0.0277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Hyperlink"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Hyperlink"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Hyperlink"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ableCell2845" style:family="table-cell">
      <style:table-cell-properties fo:border="0.0104in solid #000000" fo:padding-top="0.0395in" fo:padding-left="0.0277in" fo:padding-bottom="0.0395in" fo:padding-right="0.0277in"/>
    </style:style>
    <style:style style:name="P2846" style:parent-style-name="Normal" style:family="paragraph">
      <style:text-properties style:font-weight-complex="bold" style:font-size-complex="12pt"/>
    </style:style>
    <style:style style:name="TableRow2847" style:family="table-row">
      <style:table-row-properties style:min-row-height="0.0416in" style:use-optimal-row-height="false"/>
    </style:style>
    <style:style style:name="TableCell2848" style:family="table-cell">
      <style:table-cell-properties fo:border="0.0104in solid #000000" fo:padding-top="0.0395in" fo:padding-left="0.0277in" fo:padding-bottom="0.0395in" fo:padding-right="0.0277in"/>
    </style:style>
    <style:style style:name="P2849" style:parent-style-name="Normal" style:family="paragraph">
      <style:text-properties style:font-weight-complex="bold" style:font-size-complex="12pt"/>
    </style:style>
    <style:style style:name="TableCell2850" style:family="table-cell">
      <style:table-cell-properties fo:border="0.0104in solid #000000" fo:padding-top="0.0395in" fo:padding-left="0.0277in" fo:padding-bottom="0.0395in" fo:padding-right="0.0277in"/>
    </style:style>
    <style:style style:name="P2851" style:parent-style-name="Normal" style:family="paragraph">
      <style:text-properties style:font-weight-complex="bold" style:font-size-complex="12pt"/>
    </style:style>
    <style:style style:name="TableCell2852" style:family="table-cell">
      <style:table-cell-properties fo:border="0.0104in solid #000000" fo:padding-top="0.0395in" fo:padding-left="0.0277in" fo:padding-bottom="0.0395in" fo:padding-right="0.0277in"/>
    </style:style>
    <style:style style:name="P2853" style:parent-style-name="Normal" style:family="paragraph">
      <style:text-properties style:font-weight-complex="bold" style:font-size-complex="12pt"/>
    </style:style>
    <style:style style:name="TableRow2854" style:family="table-row">
      <style:table-row-properties style:min-row-height="0.0416in" style:use-optimal-row-height="false"/>
    </style:style>
    <style:style style:name="TableCell2855" style:family="table-cell">
      <style:table-cell-properties fo:border="0.0104in solid #000000" fo:padding-top="0.0395in" fo:padding-left="0.0277in" fo:padding-bottom="0.0395in" fo:padding-right="0.0277in"/>
    </style:style>
    <style:style style:name="P2856" style:parent-style-name="Normal" style:family="paragraph">
      <style:text-properties style:font-weight-complex="bold" style:font-size-complex="12pt"/>
    </style:style>
    <style:style style:name="TableCell2857" style:family="table-cell">
      <style:table-cell-properties fo:border="0.0104in solid #000000" fo:padding-top="0.0395in" fo:padding-left="0.0277in" fo:padding-bottom="0.0395in" fo:padding-right="0.0277in"/>
    </style:style>
    <style:style style:name="P2858" style:parent-style-name="Normal" style:family="paragraph">
      <style:text-properties style:font-weight-complex="bold" style:font-size-complex="12pt"/>
    </style:style>
    <style:style style:name="TableCell2859" style:family="table-cell">
      <style:table-cell-properties fo:border="0.0104in solid #000000" fo:padding-top="0.0395in" fo:padding-left="0.0277in" fo:padding-bottom="0.0395in" fo:padding-right="0.0277in"/>
    </style:style>
    <style:style style:name="P2860" style:parent-style-name="Normal" style:family="paragraph">
      <style:text-properties style:font-weight-complex="bold" style:font-size-complex="12pt"/>
    </style:style>
    <style:style style:name="TableRow2861" style:family="table-row">
      <style:table-row-properties style:min-row-height="0.0416in" style:use-optimal-row-height="false"/>
    </style:style>
    <style:style style:name="TableCell2862" style:family="table-cell">
      <style:table-cell-properties fo:border="0.0104in solid #000000" fo:padding-top="0.0395in" fo:padding-left="0.0277in" fo:padding-bottom="0.0395in" fo:padding-right="0.0277in"/>
    </style:style>
    <style:style style:name="P2863" style:parent-style-name="Normal" style:family="paragraph">
      <style:text-properties style:font-weight-complex="bold" style:font-size-complex="12pt"/>
    </style:style>
    <style:style style:name="TableCell2864" style:family="table-cell">
      <style:table-cell-properties fo:border="0.0104in solid #000000" fo:padding-top="0.0395in" fo:padding-left="0.0277in" fo:padding-bottom="0.0395in" fo:padding-right="0.0277in"/>
    </style:style>
    <style:style style:name="P2865" style:parent-style-name="Normal" style:family="paragraph">
      <style:text-properties style:font-weight-complex="bold" style:font-size-complex="12pt"/>
    </style:style>
    <style:style style:name="TableCell2866" style:family="table-cell">
      <style:table-cell-properties fo:border="0.0104in solid #000000" fo:padding-top="0.0395in" fo:padding-left="0.0277in" fo:padding-bottom="0.0395in" fo:padding-right="0.0277in"/>
    </style:style>
    <style:style style:name="P2867" style:parent-style-name="Normal" style:family="paragraph">
      <style:text-properties style:font-weight-complex="bold" style:font-size-complex="12pt"/>
    </style:style>
    <style:style style:name="TableRow2868" style:family="table-row">
      <style:table-row-properties style:min-row-height="0.0416in" style:use-optimal-row-height="false"/>
    </style:style>
    <style:style style:name="TableCell2869" style:family="table-cell">
      <style:table-cell-properties fo:border="0.0104in solid #000000" fo:padding-top="0.0395in" fo:padding-left="0.0277in" fo:padding-bottom="0.0395in" fo:padding-right="0.0277in"/>
    </style:style>
    <style:style style:name="P2870" style:parent-style-name="Normal" style:family="paragraph">
      <style:text-properties style:font-weight-complex="bold" style:font-size-complex="12pt"/>
    </style:style>
    <style:style style:name="TableCell2871" style:family="table-cell">
      <style:table-cell-properties fo:border="0.0104in solid #000000" fo:padding-top="0.0395in" fo:padding-left="0.0277in" fo:padding-bottom="0.0395in" fo:padding-right="0.0277in"/>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Hyperlink"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ableCell2877" style:family="table-cell">
      <style:table-cell-properties fo:border="0.0104in solid #000000" fo:padding-top="0.0395in" fo:padding-left="0.0277in" fo:padding-bottom="0.0395in" fo:padding-right="0.0277in"/>
    </style:style>
    <style:style style:name="P2878" style:parent-style-name="Normal" style:family="paragraph">
      <style:text-properties style:font-weight-complex="bold" style:font-size-complex="12pt"/>
    </style:style>
    <style:style style:name="TableRow2879" style:family="table-row">
      <style:table-row-properties style:min-row-height="0.0416in" style:use-optimal-row-height="false"/>
    </style:style>
    <style:style style:name="TableCell2880" style:family="table-cell">
      <style:table-cell-properties fo:border="0.0104in solid #000000" fo:padding-top="0.0395in" fo:padding-left="0.0277in" fo:padding-bottom="0.0395in" fo:padding-right="0.0277in"/>
    </style:style>
    <style:style style:name="P2881" style:parent-style-name="Normal" style:family="paragraph">
      <style:text-properties style:font-weight-complex="bold" style:font-size-complex="12pt"/>
    </style:style>
    <style:style style:name="TableCell2882" style:family="table-cell">
      <style:table-cell-properties fo:border="0.0104in solid #000000" fo:padding-top="0.0395in" fo:padding-left="0.0277in" fo:padding-bottom="0.0395in" fo:padding-right="0.0277in"/>
    </style:style>
    <style:style style:name="P2883" style:parent-style-name="Normal" style:family="paragraph">
      <style:text-properties style:font-weight-complex="bold" style:font-size-complex="12pt"/>
    </style:style>
    <style:style style:name="TableCell2884" style:family="table-cell">
      <style:table-cell-properties fo:border="0.0104in solid #000000" fo:padding-top="0.0395in" fo:padding-left="0.0277in" fo:padding-bottom="0.0395in" fo:padding-right="0.0277in"/>
    </style:style>
    <style:style style:name="P2885" style:parent-style-name="Normal" style:family="paragraph">
      <style:text-properties style:font-weight-complex="bold" style:font-size-complex="12pt"/>
    </style:style>
    <style:style style:name="TableRow2886" style:family="table-row">
      <style:table-row-properties style:min-row-height="0.0416in" style:use-optimal-row-height="false"/>
    </style:style>
    <style:style style:name="TableCell2887" style:family="table-cell">
      <style:table-cell-properties fo:border="0.0104in solid #000000" fo:padding-top="0.0395in" fo:padding-left="0.0277in" fo:padding-bottom="0.0395in" fo:padding-right="0.0277in"/>
    </style:style>
    <style:style style:name="P2888" style:parent-style-name="Normal" style:family="paragraph">
      <style:text-properties style:font-weight-complex="bold" style:font-size-complex="12pt"/>
    </style:style>
    <style:style style:name="TableCell2889" style:family="table-cell">
      <style:table-cell-properties fo:border="0.0104in solid #000000" fo:padding-top="0.0395in" fo:padding-left="0.0277in" fo:padding-bottom="0.0395in" fo:padding-right="0.0277in"/>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Hyperlink"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Hyperlink"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ableCell2897" style:family="table-cell">
      <style:table-cell-properties fo:border="0.0104in solid #000000" fo:padding-top="0.0395in" fo:padding-left="0.0277in" fo:padding-bottom="0.0395in" fo:padding-right="0.0277in"/>
    </style:style>
    <style:style style:name="P2898" style:parent-style-name="Normal" style:family="paragraph">
      <style:text-properties style:font-weight-complex="bold" style:font-size-complex="12pt"/>
    </style:style>
    <style:style style:name="TableRow2899" style:family="table-row">
      <style:table-row-properties style:min-row-height="0.0416in" style:use-optimal-row-height="false"/>
    </style:style>
    <style:style style:name="TableCell2900" style:family="table-cell">
      <style:table-cell-properties fo:border="0.0104in solid #000000" fo:padding-top="0.0395in" fo:padding-left="0.0277in" fo:padding-bottom="0.0395in" fo:padding-right="0.0277in"/>
    </style:style>
    <style:style style:name="P2901" style:parent-style-name="Normal" style:family="paragraph">
      <style:text-properties style:font-weight-complex="bold" style:font-size-complex="12pt"/>
    </style:style>
    <style:style style:name="TableCell2902" style:family="table-cell">
      <style:table-cell-properties fo:border="0.0104in solid #000000" fo:padding-top="0.0395in" fo:padding-left="0.0277in" fo:padding-bottom="0.0395in" fo:padding-right="0.0277in"/>
    </style:style>
    <style:style style:name="P2903" style:parent-style-name="Normal" style:family="paragraph">
      <style:text-properties style:font-weight-complex="bold" style:font-size-complex="12pt"/>
    </style:style>
    <style:style style:name="TableCell2904" style:family="table-cell">
      <style:table-cell-properties fo:border="0.0104in solid #000000" fo:padding-top="0.0395in" fo:padding-left="0.0277in" fo:padding-bottom="0.0395in" fo:padding-right="0.0277in"/>
    </style:style>
    <style:style style:name="P2905" style:parent-style-name="Normal" style:family="paragraph">
      <style:text-properties style:font-weight-complex="bold" style:font-size-complex="12pt"/>
    </style:style>
    <style:style style:name="TableRow2906" style:family="table-row">
      <style:table-row-properties style:min-row-height="0.0416in" style:use-optimal-row-height="false"/>
    </style:style>
    <style:style style:name="TableCell2907" style:family="table-cell">
      <style:table-cell-properties fo:border="0.0104in solid #000000" fo:padding-top="0.0395in" fo:padding-left="0.0277in" fo:padding-bottom="0.0395in" fo:padding-right="0.0277in"/>
    </style:style>
    <style:style style:name="P2908" style:parent-style-name="Normal" style:family="paragraph">
      <style:text-properties style:font-weight-complex="bold" style:font-size-complex="12pt"/>
    </style:style>
    <style:style style:name="TableCell2909" style:family="table-cell">
      <style:table-cell-properties fo:border="0.0104in solid #000000" fo:padding-top="0.0395in" fo:padding-left="0.0277in" fo:padding-bottom="0.0395in" fo:padding-right="0.0277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Hyperlink"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Hyperlink"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fo:font-style="italic" style:font-style-asian="italic" style:font-style-complex="italic" style:font-size-complex="12pt"/>
    </style:style>
    <style:style style:name="T2919" style:parent-style-name="DefaultParagraphFont" style:family="text">
      <style:text-properties style:font-weight-complex="bold" style:font-size-complex="12pt"/>
    </style:style>
    <style:style style:name="TableCell2920" style:family="table-cell">
      <style:table-cell-properties fo:border="0.0104in solid #000000" fo:padding-top="0.0395in" fo:padding-left="0.0277in" fo:padding-bottom="0.0395in" fo:padding-right="0.0277in"/>
    </style:style>
    <style:style style:name="P2921" style:parent-style-name="Normal" style:family="paragraph">
      <style:text-properties style:font-weight-complex="bold" style:font-size-complex="12pt"/>
    </style:style>
    <style:style style:name="TableRow2922" style:family="table-row">
      <style:table-row-properties style:min-row-height="0.0416in" style:use-optimal-row-height="false"/>
    </style:style>
    <style:style style:name="TableCell2923" style:family="table-cell">
      <style:table-cell-properties fo:border="0.0104in solid #000000" fo:padding-top="0.0395in" fo:padding-left="0.0277in" fo:padding-bottom="0.0395in" fo:padding-right="0.0277in"/>
    </style:style>
    <style:style style:name="P2924" style:parent-style-name="Normal" style:family="paragraph">
      <style:text-properties style:font-weight-complex="bold" style:font-size-complex="12pt"/>
    </style:style>
    <style:style style:name="TableCell2925" style:family="table-cell">
      <style:table-cell-properties fo:border="0.0104in solid #000000" fo:padding-top="0.0395in" fo:padding-left="0.0277in" fo:padding-bottom="0.0395in" fo:padding-right="0.0277in"/>
    </style:style>
    <style:style style:name="P2926" style:parent-style-name="Normal" style:family="paragraph">
      <style:text-properties style:font-weight-complex="bold" style:font-size-complex="12pt"/>
    </style:style>
    <style:style style:name="TableCell2927" style:family="table-cell">
      <style:table-cell-properties fo:border="0.0104in solid #000000" fo:padding-top="0.0395in" fo:padding-left="0.0277in" fo:padding-bottom="0.0395in" fo:padding-right="0.0277in"/>
    </style:style>
    <style:style style:name="P2928" style:parent-style-name="Normal" style:family="paragraph">
      <style:text-properties style:font-weight-complex="bold" style:font-size-complex="12pt"/>
    </style:style>
    <style:style style:name="TableRow2929" style:family="table-row">
      <style:table-row-properties style:min-row-height="0.0416in" style:use-optimal-row-height="false"/>
    </style:style>
    <style:style style:name="TableCell2930" style:family="table-cell">
      <style:table-cell-properties fo:border="0.0104in solid #000000" fo:padding-top="0.0395in" fo:padding-left="0.0277in" fo:padding-bottom="0.0395in" fo:padding-right="0.0277in"/>
    </style:style>
    <style:style style:name="P2931" style:parent-style-name="Normal" style:family="paragraph">
      <style:text-properties style:font-weight-complex="bold" style:font-size-complex="12pt"/>
    </style:style>
    <style:style style:name="TableCell2932" style:family="table-cell">
      <style:table-cell-properties fo:border="0.0104in solid #000000" fo:padding-top="0.0395in" fo:padding-left="0.0277in" fo:padding-bottom="0.0395in" fo:padding-right="0.0277in"/>
    </style:style>
    <style:style style:name="P2933" style:parent-style-name="Normal" style:family="paragraph">
      <style:text-properties style:font-weight-complex="bold" style:font-size-complex="12pt"/>
    </style:style>
    <style:style style:name="TableCell2934" style:family="table-cell">
      <style:table-cell-properties fo:border="0.0104in solid #000000" fo:padding-top="0.0395in" fo:padding-left="0.0277in" fo:padding-bottom="0.0395in" fo:padding-right="0.0277in"/>
    </style:style>
    <style:style style:name="P2935" style:parent-style-name="Normal" style:family="paragraph">
      <style:text-properties style:font-weight-complex="bold" style:font-size-complex="12pt"/>
    </style:style>
    <style:style style:name="TableRow2936" style:family="table-row">
      <style:table-row-properties style:min-row-height="0.0416in" style:use-optimal-row-height="false"/>
    </style:style>
    <style:style style:name="TableCell2937" style:family="table-cell">
      <style:table-cell-properties fo:border="0.0104in solid #000000" fo:padding-top="0.0395in" fo:padding-left="0.0277in" fo:padding-bottom="0.0395in" fo:padding-right="0.0277in"/>
    </style:style>
    <style:style style:name="P2938" style:parent-style-name="Normal" style:family="paragraph">
      <style:text-properties style:font-weight-complex="bold" style:font-size-complex="12pt"/>
    </style:style>
    <style:style style:name="TableCell2939" style:family="table-cell">
      <style:table-cell-properties fo:border="0.0104in solid #000000" fo:padding-top="0.0395in" fo:padding-left="0.0277in" fo:padding-bottom="0.0395in" fo:padding-right="0.0277in"/>
    </style:style>
    <style:style style:name="P2940" style:parent-style-name="Normal" style:family="paragraph">
      <style:text-properties style:font-weight-complex="bold" style:font-size-complex="12pt"/>
    </style:style>
    <style:style style:name="TableCell2941" style:family="table-cell">
      <style:table-cell-properties fo:border="0.0104in solid #000000" fo:padding-top="0.0395in" fo:padding-left="0.0277in" fo:padding-bottom="0.0395in" fo:padding-right="0.0277in"/>
    </style:style>
    <style:style style:name="P2942" style:parent-style-name="Normal" style:family="paragraph">
      <style:text-properties style:font-weight-complex="bold" style:font-size-complex="12pt"/>
    </style:style>
    <style:style style:name="P2943" style:parent-style-name="Normal" style:family="paragraph">
      <style:text-properties style:font-weight-complex="bold" fo:font-size="11pt" style:font-size-asian="11pt" style:font-size-complex="12pt"/>
    </style:style>
    <style:style style:name="P2944" style:parent-style-name="Normal" style:family="paragraph">
      <style:text-properties style:font-weight-complex="bold" fo:font-size="11pt" style:font-size-asian="11pt" style:font-size-complex="12pt"/>
    </style:style>
    <style:style style:name="T2945" style:parent-style-name="DefaultParagraphFont" style:family="text">
      <style:text-properties fo:font-weight="bold" style:font-weight-asian="bold" style:font-weight-complex="bold" fo:font-size="11pt" style:font-size-asian="11pt" style:font-size-complex="12pt"/>
    </style:style>
    <style:style style:name="T2946" style:parent-style-name="DefaultParagraphFont" style:family="text">
      <style:text-properties fo:font-weight="bold" style:font-weight-asian="bold" style:font-weight-complex="bold" style:text-position="super 63.6%" fo:font-size="11pt" style:font-size-asian="11pt" style:font-size-complex="12pt"/>
    </style:style>
    <style:style style:name="T2947" style:parent-style-name="DefaultParagraphFont" style:family="text">
      <style:text-properties fo:font-weight="bold" style:font-weight-asian="bold" style:font-weight-complex="bold" fo:font-size="11pt" style:font-size-asian="11pt" style:font-size-complex="12pt"/>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font-size="11pt" style:font-size-asian="11pt" style:font-size-complex="12pt"/>
    </style:style>
    <style:style style:name="TableColumn2951" style:family="table-column">
      <style:table-column-properties style:column-width="2.6076in" style:use-optimal-column-width="false"/>
    </style:style>
    <style:style style:name="TableColumn2952" style:family="table-column">
      <style:table-column-properties style:column-width="3.6923in" style:use-optimal-column-width="false"/>
    </style:style>
    <style:style style:name="Table2950" style:family="table">
      <style:table-properties style:width="6.3in" fo:margin-left="0in" table:align="left"/>
    </style:style>
    <style:style style:name="TableRow2953" style:family="table-row">
      <style:table-row-properties style:min-row-height="0.0138in" style:use-optimal-row-height="false"/>
    </style:style>
    <style:style style:name="TableCell29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5" style:parent-style-name="Normal" style:family="paragraph">
      <style:text-properties style:font-weight-complex="bold" fo:font-size="11pt" style:font-size-asian="11pt" style:font-size-complex="12pt"/>
    </style:style>
    <style:style style:name="TableRow2956" style:family="table-row">
      <style:table-row-properties style:min-row-height="0.0138in" style:use-optimal-row-height="false"/>
    </style:style>
    <style:style style:name="TableCell29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8" style:parent-style-name="Normal" style:family="paragraph">
      <style:text-properties style:font-weight-complex="bold" fo:font-size="11pt" style:font-size-asian="11pt" style:font-size-complex="12pt"/>
    </style:style>
    <style:style style:name="T2959" style:parent-style-name="DefaultParagraphFont" style:family="text">
      <style:text-properties style:font-weight-complex="bold" fo:font-style="italic" style:font-style-asian="italic" style:font-style-complex="italic" fo:font-size="11pt" style:font-size-asian="11pt" style:font-size-complex="12pt"/>
    </style:style>
    <style:style style:name="TableRow2960" style:family="table-row">
      <style:table-row-properties style:min-row-height="0.0138in" style:use-optimal-row-height="false"/>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text-properties style:font-weight-complex="bold" fo:font-size="11pt" style:font-size-asian="11pt" style:font-size-complex="12pt"/>
    </style:style>
    <style:style style:name="TableCell29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4" style:parent-style-name="Normal" style:family="paragraph">
      <style:text-properties style:font-weight-complex="bold" fo:font-size="11pt" style:font-size-asian="11pt" style:font-size-complex="12pt"/>
    </style:style>
    <style:style style:name="TableRow2965" style:family="table-row">
      <style:table-row-properties style:min-row-height="0.0138in" style:use-optimal-row-height="false"/>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text-properties style:font-weight-complex="bold" fo:font-size="11pt" style:font-size-asian="11pt" style:font-size-complex="12pt"/>
    </style:style>
    <style:style style:name="TableCell29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9" style:parent-style-name="Normal" style:family="paragraph">
      <style:text-properties style:font-weight-complex="bold" fo:font-size="11pt" style:font-size-asian="11pt" style:font-size-complex="12pt"/>
    </style:style>
    <style:style style:name="TableRow2970" style:family="table-row">
      <style:table-row-properties style:min-row-height="0.0138in" style:use-optimal-row-height="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text-properties style:font-weight-complex="bold" fo:font-size="11pt" style:font-size-asian="11pt" style:font-size-complex="12pt"/>
    </style:style>
    <style:style style:name="TableCell29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4" style:parent-style-name="Normal" style:family="paragraph">
      <style:text-properties style:font-weight-complex="bold" fo:font-size="11pt" style:font-size-asian="11pt" style:font-size-complex="12pt"/>
    </style:style>
    <style:style style:name="TableRow2975" style:family="table-row">
      <style:table-row-properties style:min-row-height="0.0138in" style:use-optimal-row-height="false"/>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text-properties style:font-weight-complex="bold" fo:font-size="11pt" style:font-size-asian="11pt" style:font-size-complex="12pt"/>
    </style:style>
    <style:style style:name="TableCell29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9" style:parent-style-name="Normal" style:family="paragraph">
      <style:text-properties style:font-weight-complex="bold" fo:font-size="11pt" style:font-size-asian="11pt" style:font-size-complex="12pt"/>
    </style:style>
    <style:style style:name="P2980" style:parent-style-name="Normal" style:family="paragraph">
      <style:text-properties style:font-weight-complex="bold" fo:font-size="11pt" style:font-size-asian="11pt" style:font-size-complex="12pt"/>
    </style:style>
    <style:style style:name="P2981" style:parent-style-name="Normal" style:family="paragraph">
      <style:text-properties style:font-weight-complex="bold" fo:font-size="11pt" style:font-size-asian="11pt" style:font-size-complex="12pt"/>
    </style:style>
    <style:style style:name="P2982" style:parent-style-name="Normal" style:family="paragraph">
      <style:paragraph-properties fo:keep-with-next="always"/>
      <style:text-properties fo:font-weight="bold" style:font-weight-asian="bold" style:font-weight-complex="bold" style:font-size-complex="12pt"/>
    </style:style>
    <style:style style:name="TableColumn2984" style:family="table-column">
      <style:table-column-properties style:column-width="3.1493in" style:use-optimal-column-width="false"/>
    </style:style>
    <style:style style:name="TableColumn2985" style:family="table-column">
      <style:table-column-properties style:column-width="3.1493in" style:use-optimal-column-width="false"/>
    </style:style>
    <style:style style:name="Table2983" style:family="table">
      <style:table-properties style:width="6.2986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top="0.0104in solid #000000" fo:border-left="0.0104in solid #000000" fo:border-bottom="none" fo:border-right="0.0104in solid #000000" fo:padding-top="0in" fo:padding-left="0.0277in" fo:padding-bottom="0in" fo:padding-right="0.0277in"/>
    </style:style>
    <style:style style:name="P2988" style:parent-style-name="Normal" style:family="paragraph">
      <style:paragraph-properties fo:keep-with-next="always"/>
      <style:text-properties fo:font-weight="bold" style:font-weight-asian="bold" style:font-weight-complex="bold" style:font-size-complex="12pt"/>
    </style:style>
    <style:style style:name="P2989" style:parent-style-name="Normal" style:family="paragraph">
      <style:paragraph-properties fo:keep-with-next="always"/>
      <style:text-properties fo:font-weight="bold" style:font-weight-asian="bold" style:font-weight-complex="bold" style:font-size-complex="12pt"/>
    </style:style>
    <style:style style:name="TableRow2990" style:family="table-row">
      <style:table-row-properties style:min-row-height="0.0159in" style:use-optimal-row-height="false" fo:keep-together="always"/>
    </style:style>
    <style:style style:name="TableCell2991" style:family="table-cell">
      <style:table-cell-properties fo:border-top="none" fo:border-left="0.0104in solid #000000" fo:border-bottom="0.0104in solid #000000" fo:border-right="0.0104in solid #000000" fo:padding-top="0in" fo:padding-left="0.0277in" fo:padding-bottom="0in" fo:padding-right="0.0277in"/>
    </style:style>
    <style:style style:name="P2992" style:parent-style-name="Normal" style:family="paragraph">
      <style:paragraph-properties fo:keep-with-next="always" fo:text-align="justify" fo:text-indent="0.3937in"/>
      <style:text-properties style:font-weight-complex="bold" style:font-size-complex="12pt"/>
    </style:style>
    <style:style style:name="P2993" style:parent-style-name="Normal" style:family="paragraph">
      <style:paragraph-properties fo:keep-with-next="always" fo:text-align="justify" fo:text-indent="0.3937in"/>
      <style:text-properties style:font-weight-complex="bold" style:font-size-complex="12pt"/>
    </style:style>
    <style:style style:name="P2994" style:parent-style-name="Normal" style:family="paragraph">
      <style:paragraph-properties fo:keep-with-next="always" fo:text-align="justify" fo:text-indent="0.3937in"/>
      <style:text-properties style:font-weight-complex="bold" style:font-size-complex="12pt"/>
    </style:style>
    <style:style style:name="P2995" style:parent-style-name="Normal" style:family="paragraph">
      <style:paragraph-properties fo:keep-with-next="always" fo:text-align="justify" fo:text-indent="0.3937in"/>
      <style:text-properties style:font-weight-complex="bold" style:font-size-complex="12pt"/>
    </style:style>
    <style:style style:name="P2996" style:parent-style-name="Normal" style:family="paragraph">
      <style:paragraph-properties fo:keep-with-next="always" fo:text-align="justify" fo:text-indent="0.3937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keep-with-next="always"/>
      <style:text-properties fo:font-weight="bold" style:font-weight-asian="bold" style:font-weight-complex="bold" style:font-size-complex="12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keep-with-next="always"/>
      <style:text-properties style:font-weight-complex="bold" style:font-size-complex="12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keep-with-next="always"/>
      <style:text-properties style:font-weight-complex="bold" style:font-size-complex="12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keep-with-next="always"/>
      <style:text-properties style:font-weight-complex="bold" style:font-size-complex="12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keep-with-next="always"/>
      <style:text-properties style:font-weight-complex="bold" style:font-size-complex="12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keep-with-next="always"/>
      <style:text-properties style:font-weight-complex="bold" style:font-size-complex="12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keep-with-next="always"/>
      <style:text-properties style:font-weight-complex="bold" style:font-size-complex="12pt"/>
    </style:style>
    <style:style style:name="P3017" style:parent-style-name="Normal" style:family="paragraph">
      <style:paragraph-properties fo:keep-with-next="always"/>
    </style:style>
    <style:style style:name="P3018" style:parent-style-name="Normal" style:family="paragraph">
      <style:text-properties style:font-size-complex="12pt"/>
    </style:style>
    <style:style style:name="P3019" style:parent-style-name="Normal" style:family="paragraph">
      <style:paragraph-properties fo:text-align="center"/>
      <style:text-properties fo:font-weight="bold" style:font-weight-asian="bold" style:font-weight-complex="bold" style:font-size-complex="12pt"/>
    </style:style>
    <style:style style:name="P3020" style:parent-style-name="Normal" style:family="paragraph">
      <style:text-properties fo:font-weight="bold" style:font-weight-asian="bold" style:font-weight-complex="bold" style:font-size-complex="12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fo:font-style="italic" style:font-style-asian="italic" style:font-style-complex="italic" style:font-size-complex="12pt"/>
    </style:style>
    <style:style style:name="P3025" style:parent-style-name="Normal" style:family="paragraph">
      <style:text-properties style:font-weight-complex="bold" style:font-size-complex="12pt"/>
    </style:style>
    <style:style style:name="P3026" style:parent-style-name="Normal" style:family="paragraph">
      <style:text-properties fo:font-weight="bold" style:font-weight-asian="bold" style:font-weight-complex="bold" style:font-size-complex="12pt"/>
    </style:style>
    <style:style style:name="P3027" style:parent-style-name="Normal" style:family="paragraph">
      <style:text-properties style:font-size-complex="12pt"/>
    </style:style>
    <style:style style:name="TableColumn3029" style:family="table-column">
      <style:table-column-properties style:column-width="1.8534in" style:use-optimal-column-width="false"/>
    </style:style>
    <style:style style:name="TableColumn3030" style:family="table-column">
      <style:table-column-properties style:column-width="1.9611in" style:use-optimal-column-width="false"/>
    </style:style>
    <style:style style:name="TableColumn3031" style:family="table-column">
      <style:table-column-properties style:column-width="1.102in" style:use-optimal-column-width="false"/>
    </style:style>
    <style:style style:name="TableColumn3032" style:family="table-column">
      <style:table-column-properties style:column-width="1.427in" style:use-optimal-column-width="false"/>
    </style:style>
    <style:style style:name="Table3028" style:family="table">
      <style:table-properties style:width="6.3437in" fo:margin-left="0.0277in" table:align="left"/>
    </style:style>
    <style:style style:name="TableRow3033" style:family="table-row">
      <style:table-row-properties style:min-row-height="0.2937in" style:use-optimal-row-height="false" fo:keep-together="always"/>
    </style:style>
    <style:style style:name="TableCell3034"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30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037" style:parent-style-name="Normal" style:family="paragraph">
      <style:text-properties fo:font-size="11pt" style:font-size-asian="11pt" style:font-size-complex="11pt"/>
    </style:style>
    <style:style style:name="TableCell3038"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3039" style:parent-style-name="Normal" style:family="paragraph">
      <style:text-properties fo:font-weight="bold" style:font-weight-asian="bold" style:font-weight-complex="bold" fo:font-size="11pt" style:font-size-asian="11pt" style:font-size-complex="11pt"/>
    </style:style>
    <style:style style:name="TableCell304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6pt" style:font-size-asian="16pt" style:font-size-complex="16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widows="0" fo:orphans="0"/>
    </style:style>
    <style:style style:name="T3048" style:parent-style-name="DefaultParagraphFont" style:family="text">
      <style:text-properties fo:font-size="16pt" style:font-size-asian="16pt" style:font-size-complex="16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weight="bold" style:font-weight-asian="bold" style:font-weight-complex="bold" style:font-size-complex="12pt"/>
    </style:style>
    <style:style style:name="TableColumn3052" style:family="table-column">
      <style:table-column-properties style:column-width="1.3854in" style:use-optimal-column-width="false"/>
    </style:style>
    <style:style style:name="TableColumn3053" style:family="table-column">
      <style:table-column-properties style:column-width="1.2125in" style:use-optimal-column-width="false"/>
    </style:style>
    <style:style style:name="TableColumn3054" style:family="table-column">
      <style:table-column-properties style:column-width="2.2423in" style:use-optimal-column-width="false"/>
    </style:style>
    <style:style style:name="TableColumn3055" style:family="table-column">
      <style:table-column-properties style:column-width="1.5041in" style:use-optimal-column-width="false"/>
    </style:style>
    <style:style style:name="Table3051" style:family="table">
      <style:table-properties style:width="6.3444in" fo:margin-left="0.0277in" table:align="left"/>
    </style:style>
    <style:style style:name="TableRow3056" style:family="table-row">
      <style:table-row-properties style:min-row-height="0.0166in" style:use-optimal-row-height="false" fo:keep-together="always"/>
    </style:style>
    <style:style style:name="TableCell3057" style:family="table-cell">
      <style:table-cell-properties fo:border="0.0104in solid #000000" fo:background-color="#E0E0E0" fo:padding-top="0in" fo:padding-left="0.0277in" fo:padding-bottom="0in" fo:padding-right="0.0277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fo:font-size="11pt" style:font-size-asian="11pt" style:font-size-complex="12pt"/>
    </style:style>
    <style:style style:name="T3060" style:parent-style-name="DefaultParagraphFont" style:family="text">
      <style:text-properties fo:font-weight="bold" style:font-weight-asian="bold" style:font-weight-complex="bold" fo:font-size="11pt" style:font-size-asian="11pt" style:font-size-complex="12pt"/>
    </style:style>
    <style:style style:name="T3061"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3062" style:parent-style-name="DefaultParagraphFont" style:family="text">
      <style:text-properties fo:font-weight="bold" style:font-weight-asian="bold" style:font-weight-complex="bold" fo:font-size="11pt" style:font-size-asian="11pt" style:font-size-complex="12pt"/>
    </style:style>
    <style:style style:name="TableRow3063" style:family="table-row">
      <style:table-row-properties style:min-row-height="0.0166in" style:use-optimal-row-height="false" fo:keep-together="always"/>
    </style:style>
    <style:style style:name="TableCell3064" style:family="table-cell">
      <style:table-cell-properties fo:border="0.0104in solid #000000" fo:background-color="#E0E0E0" fo:padding-top="0in" fo:padding-left="0.0277in" fo:padding-bottom="0in" fo:padding-right="0.0277in"/>
    </style:style>
    <style:style style:name="P3065" style:parent-style-name="Normal" style:family="paragraph">
      <style:paragraph-properties fo:text-align="center"/>
      <style:text-properties fo:font-size="11pt" style:font-size-asian="11pt" style:font-size-complex="12pt"/>
    </style:style>
    <style:style style:name="TableCell3066" style:family="table-cell">
      <style:table-cell-properties fo:border="0.0104in solid #000000" fo:background-color="#E0E0E0" fo:padding-top="0in" fo:padding-left="0.0277in" fo:padding-bottom="0in" fo:padding-right="0.0277in"/>
    </style:style>
    <style:style style:name="P3067" style:parent-style-name="Normal" style:family="paragraph">
      <style:paragraph-properties fo:text-align="center"/>
      <style:text-properties fo:font-size="11pt" style:font-size-asian="11pt" style:font-size-complex="12pt"/>
    </style:style>
    <style:style style:name="TableCell3068" style:family="table-cell">
      <style:table-cell-properties fo:border="0.0104in solid #000000" fo:background-color="#E0E0E0" fo:padding-top="0in" fo:padding-left="0.0277in" fo:padding-bottom="0in" fo:padding-right="0.0277in"/>
    </style:style>
    <style:style style:name="P3069" style:parent-style-name="Normal" style:family="paragraph">
      <style:paragraph-properties fo:text-align="center"/>
      <style:text-properties fo:font-size="11pt" style:font-size-asian="11pt" style:font-size-complex="12pt"/>
    </style:style>
    <style:style style:name="TableCell3070" style:family="table-cell">
      <style:table-cell-properties fo:border="0.0104in solid #000000" fo:background-color="#E0E0E0" fo:padding-top="0in" fo:padding-left="0.0277in" fo:padding-bottom="0in" fo:padding-right="0.0277in"/>
    </style:style>
    <style:style style:name="P3071" style:parent-style-name="Normal" style:family="paragraph">
      <style:paragraph-properties fo:text-align="center"/>
      <style:text-properties fo:font-size="11pt" style:font-size-asian="11pt" style:font-size-complex="12pt"/>
    </style:style>
    <style:style style:name="TableRow3072" style:family="table-row">
      <style:table-row-properties style:min-row-height="0.0166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font-size-complex="12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66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font-size-complex="12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3093" style:family="table-column">
      <style:table-column-properties style:column-width="0.7506in" style:use-optimal-column-width="false"/>
    </style:style>
    <style:style style:name="TableColumn3094" style:family="table-column">
      <style:table-column-properties style:column-width="1.6659in" style:use-optimal-column-width="false"/>
    </style:style>
    <style:style style:name="TableColumn3095" style:family="table-column">
      <style:table-column-properties style:column-width="1.1666in" style:use-optimal-column-width="false"/>
    </style:style>
    <style:style style:name="TableColumn3096" style:family="table-column">
      <style:table-column-properties style:column-width="1.1666in" style:use-optimal-column-width="false"/>
    </style:style>
    <style:style style:name="TableColumn3097" style:family="table-column">
      <style:table-column-properties style:column-width="1.5951in" style:use-optimal-column-width="false"/>
    </style:style>
    <style:style style:name="Table3092" style:family="table">
      <style:table-properties style:width="6.3451in" fo:margin-left="0.0277in" table:align="lef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background-color="#E0E0E0" fo:padding-top="0in" fo:padding-left="0.0277in" fo:padding-bottom="0in" fo:padding-right="0.0277in"/>
    </style:style>
    <style:style style:name="P3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1" style:family="table-row">
      <style:table-row-properties style:min-row-height="0.2763in" style:use-optimal-row-height="false" fo:keep-together="always"/>
    </style:style>
    <style:style style:name="TableCell3102" style:family="table-cell">
      <style:table-cell-properties fo:border="0.0104in solid #000000" style:vertical-align="middle" fo:padding-top="0in" fo:padding-left="0.0277in" fo:padding-bottom="0in" fo:padding-right="0.0277in"/>
    </style:style>
    <style:style style:name="T3103" style:parent-style-name="DefaultParagraphFont" style:family="text">
      <style:text-properties fo:font-size="16pt" style:font-size-asian="16pt" style:font-size-complex="16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weight="bold" style:font-weight-asian="bold" style:font-weight-complex="bold" fo:font-size="11pt" style:font-size-asian="11pt" style:font-size-complex="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weight="bold" style:font-weight-asian="bold" style:font-weight-complex="bold" fo:font-size="11pt" style:font-size-asian="11pt" style:font-size-complex="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weight="bold" style:font-weight-asian="bold" style:font-weight-complex="bold" fo:font-size="11pt" style:font-size-asian="11pt" style:font-size-complex="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weight="bold" style:font-weight-asian="bold" style:font-weight-complex="bold" fo:font-size="11pt" style:font-size-asian="11pt" style:font-size-complex="11pt"/>
    </style:style>
    <style:style style:name="TableRow3113" style:family="table-row">
      <style:table-row-properties style:min-row-height="0.0159in" style:use-optimal-row-height="false" fo:keep-together="always"/>
    </style:style>
    <style:style style:name="P3114" style:parent-style-name="Normal" style:family="paragraph">
      <style:text-properties fo:font-weight="bold" style:font-weight-asian="bold" style:font-weight-complex="bold" fo:font-size="11pt" style:font-size-asian="11pt" style:font-size-complex="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font-size-complex="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font-size-complex="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font-size-complex="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font-size-complex="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T3125" style:parent-style-name="DefaultParagraphFont" style:family="text">
      <style:text-properties fo:font-size="16pt" style:font-size-asian="16pt" style:font-size-complex="16pt"/>
    </style:style>
    <style:style style:name="T3126" style:parent-style-name="DefaultParagraphFont" style:family="text">
      <style:text-properties fo:font-size="11pt" style:font-size-asian="11pt" style:font-size-complex="11pt"/>
    </style:style>
    <style:style style:name="P3127" style:parent-style-name="Normal" style:family="paragraph">
      <style:text-properties fo:font-weight="bold" style:font-weight-asian="bold" style:font-weight-complex="bold" style:font-size-complex="12pt"/>
    </style:style>
    <style:style style:name="TableColumn3129" style:family="table-column">
      <style:table-column-properties style:column-width="6.3451in" style:use-optimal-column-width="false"/>
    </style:style>
    <style:style style:name="Table3128" style:family="table">
      <style:table-properties style:width="6.3451in" fo:margin-left="0.0277in" table:align="left"/>
    </style:style>
    <style:style style:name="TableRow3130" style:family="table-row">
      <style:table-row-properties style:min-row-height="0.0166in" style:use-optimal-row-height="false" fo:keep-together="always"/>
    </style:style>
    <style:style style:name="TableCell3131" style:family="table-cell">
      <style:table-cell-properties fo:border="0.0104in solid #000000" fo:background-color="#E0E0E0" fo:padding-top="0in" fo:padding-left="0.0277in" fo:padding-bottom="0in" fo:padding-right="0.0277in"/>
    </style:style>
    <style:style style:name="P3132" style:parent-style-name="Normal" style:family="paragraph">
      <style:text-properties fo:font-weight="bold" style:font-weight-asian="bold" style:font-weight-complex="bold" fo:font-size="11pt" style:font-size-asian="11pt" style:font-size-complex="12pt"/>
    </style:style>
    <style:style style:name="TableRow3133" style:family="table-row">
      <style:table-row-properties style:min-row-height="0.0166in" style:use-optimal-row-height="false" fo:keep-together="always"/>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text-position="super 66.6%"/>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text-position="super 66.6%"/>
    </style:style>
    <style:style style:name="TableColumn3144" style:family="table-column">
      <style:table-column-properties style:column-width="1.2819in" style:use-optimal-column-width="false"/>
    </style:style>
    <style:style style:name="TableColumn3145" style:family="table-column">
      <style:table-column-properties style:column-width="0.9125in" style:use-optimal-column-width="false"/>
    </style:style>
    <style:style style:name="TableColumn3146" style:family="table-column">
      <style:table-column-properties style:column-width="1.3958in" style:use-optimal-column-width="false"/>
    </style:style>
    <style:style style:name="TableColumn3147" style:family="table-column">
      <style:table-column-properties style:column-width="0.9368in" style:use-optimal-column-width="false"/>
    </style:style>
    <style:style style:name="TableColumn3148" style:family="table-column">
      <style:table-column-properties style:column-width="0.9201in" style:use-optimal-column-width="false"/>
    </style:style>
    <style:style style:name="TableColumn3149" style:family="table-column">
      <style:table-column-properties style:column-width="0.8513in" style:use-optimal-column-width="false"/>
    </style:style>
    <style:style style:name="Table3143" style:family="table">
      <style:table-properties style:width="6.2986in" fo:margin-left="0in" table:align="lef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E0E0E0" fo:padding-top="0in" fo:padding-left="0.0277in" fo:padding-bottom="0in" fo:padding-right="0.0277in"/>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E0E0E0" fo:padding-top="0in" fo:padding-left="0.0277in" fo:padding-bottom="0in" fo:padding-right="0.0277in"/>
    </style:style>
    <style:style style:name="TableCell3154" style:family="table-cell">
      <style:table-cell-properties fo:border="0.0104in solid #000000" fo:background-color="#E0E0E0" fo:padding-top="0in" fo:padding-left="0.0277in" fo:padding-bottom="0in" fo:padding-right="0.0277in"/>
    </style:style>
    <style:style style:name="TableCell3155" style:family="table-cell">
      <style:table-cell-properties fo:border="0.0104in solid #000000" fo:background-color="#E0E0E0" fo:padding-top="0in" fo:padding-left="0.0277in" fo:padding-bottom="0in" fo:padding-right="0.0277in"/>
    </style:style>
    <style:style style:name="T3156" style:parent-style-name="DefaultParagraphFont" style:family="text">
      <style:text-properties fo:font-style="italic" style:font-style-asian="italic" style:font-style-complex="italic"/>
    </style:style>
    <style:style style:name="TableCell3157" style:family="table-cell">
      <style:table-cell-properties fo:border="0.0104in solid #000000" fo:background-color="#E0E0E0" fo:padding-top="0in" fo:padding-left="0.0277in" fo:padding-bottom="0in" fo:padding-right="0.0277in"/>
    </style:style>
    <style:style style:name="TableCell3158" style:family="table-cell">
      <style:table-cell-properties fo:border="0.0104in solid #000000" fo:background-color="#E0E0E0" fo:padding-top="0in" fo:padding-left="0.0277in" fo:padding-bottom="0in" fo:padding-right="0.0277in"/>
    </style:style>
    <style:style style:name="TableCell3159" style:family="table-cell">
      <style:table-cell-properties fo:border="0.0104in solid #000000" fo:background-color="#E0E0E0" fo:padding-top="0in" fo:padding-left="0.0277in" fo:padding-bottom="0in" fo:padding-right="0.0277in"/>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background-color="#E0E0E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E0E0E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E0E0E0" fo:padding-top="0in" fo:padding-left="0.0277in" fo:padding-bottom="0in" fo:padding-right="0.0277in"/>
    </style:style>
    <style:style style:name="T3176" style:parent-style-name="DefaultParagraphFont" style:family="text">
      <style:text-properties fo:font-style="italic" style:font-style-asian="italic" style:font-style-complex="italic"/>
    </style:style>
    <style:style style:name="TableCell3177" style:family="table-cell">
      <style:table-cell-properties fo:border="0.0104in solid #000000" fo:padding-top="0in" fo:padding-left="0.0277in" fo:padding-bottom="0in" fo:padding-right="0.0277in"/>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Cell3180" style:family="table-cell">
      <style:table-cell-properties fo:border="0.0104in solid #000000" fo:padding-top="0in" fo:padding-left="0.0277in" fo:padding-bottom="0in" fo:padding-right="0.0277in"/>
    </style:style>
    <style:style style:name="TableCell3181" style:family="table-cell">
      <style:table-cell-properties fo:border="0.0104in solid #000000" fo:padding-top="0in" fo:padding-left="0.0277in" fo:padding-bottom="0in" fo:padding-right="0.0277in"/>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E0E0E0" fo:padding-top="0in" fo:padding-left="0.0277in" fo:padding-bottom="0in" fo:padding-right="0.0277in"/>
    </style:style>
    <style:style style:name="TableCell3184" style:family="table-cell">
      <style:table-cell-properties fo:border="0.0104in solid #000000" fo:padding-top="0in" fo:padding-left="0.0277in" fo:padding-bottom="0in" fo:padding-right="0.0277in"/>
    </style:style>
    <style:style style:name="TableCell3185" style:family="table-cell">
      <style:table-cell-properties fo:border="0.0104in solid #000000" fo:padding-top="0in" fo:padding-left="0.0277in" fo:padding-bottom="0in" fo:padding-right="0.0277in"/>
    </style:style>
    <style:style style:name="TableCell3186" style:family="table-cell">
      <style:table-cell-properties fo:border="0.0104in solid #000000" fo:padding-top="0in" fo:padding-left="0.0277in" fo:padding-bottom="0in" fo:padding-right="0.0277in"/>
    </style:style>
    <style:style style:name="TableCell3187" style:family="table-cell">
      <style:table-cell-properties fo:border="0.0104in solid #000000" fo:padding-top="0in" fo:padding-left="0.0277in" fo:padding-bottom="0in" fo:padding-right="0.0277in"/>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justify"/>
      <style:text-properties fo:font-weight="bold" style:font-weight-asian="bold" style:font-weight-complex="bold" style:font-size-complex="12pt"/>
    </style:style>
    <style:style style:name="TableColumn3191" style:family="table-column">
      <style:table-column-properties style:column-width="6.3493in" style:use-optimal-column-width="false"/>
    </style:style>
    <style:style style:name="Table3190" style:family="table">
      <style:table-properties style:width="6.3493in" fo:margin-left="0.0277in" table:align="left"/>
    </style:style>
    <style:style style:name="TableRow3192" style:family="table-row">
      <style:table-row-properties style:min-row-height="0.0125in" style:use-optimal-row-height="false" fo:keep-together="always"/>
    </style:style>
    <style:style style:name="TableCell3193" style:family="table-cell">
      <style:table-cell-properties fo:border="0.0104in solid #000000" fo:background-color="#E0E0E0" fo:padding-top="0in" fo:padding-left="0.0277in" fo:padding-bottom="0in" fo:padding-right="0.0277in"/>
    </style:style>
    <style:style style:name="T3194" style:parent-style-name="DefaultParagraphFont" style:family="text">
      <style:text-properties fo:font-size="16pt" style:font-size-asian="16pt" style:font-size-complex="16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fo:font-size="5pt" style:font-size-asian="5pt" style:font-size-complex="12pt"/>
    </style:style>
    <style:style style:name="P3199" style:parent-style-name="Normal" style:family="paragraph">
      <style:paragraph-properties fo:margin-left="0.8055in">
        <style:tab-stops/>
      </style:paragraph-properties>
    </style:style>
    <style:style style:name="T3200" style:parent-style-name="DefaultParagraphFont" style:family="text">
      <style:text-properties fo:font-size="16pt" style:font-size-asian="16pt" style:font-size-complex="16pt"/>
    </style:style>
    <style:style style:name="T3201" style:parent-style-name="DefaultParagraphFont" style:family="text">
      <style:text-properties style:font-size-complex="12pt"/>
    </style:style>
    <style:style style:name="T3202" style:parent-style-name="DefaultParagraphFont" style:family="text">
      <style:text-properties fo:font-size="16pt" style:font-size-asian="16pt" style:font-size-complex="16pt"/>
    </style:style>
    <style:style style:name="T3203" style:parent-style-name="DefaultParagraphFont" style:family="text">
      <style:text-properties style:font-size-complex="12pt"/>
    </style:style>
    <style:style style:name="P3204" style:parent-style-name="Normal" style:family="paragraph">
      <style:text-properties fo:font-size="6pt" style:font-size-asian="6pt" style:font-size-complex="12pt"/>
    </style:style>
    <style:style style:name="T3205" style:parent-style-name="DefaultParagraphFont" style:family="text">
      <style:text-properties fo:font-size="16pt" style:font-size-asian="16pt" style:font-size-complex="16pt"/>
    </style:style>
    <style:style style:name="T3206" style:parent-style-name="DefaultParagraphFont" style:family="text">
      <style:text-properties style:font-size-complex="12pt"/>
    </style:style>
    <style:style style:name="P3207" style:parent-style-name="Normal" style:family="paragraph">
      <style:text-properties style:font-size-complex="12pt"/>
    </style:style>
    <style:style style:name="P3208" style:parent-style-name="Normal" style:family="paragraph">
      <style:text-properties fo:font-weight="bold" style:font-weight-asian="bold" style:font-weight-complex="bold" style:font-size-complex="12pt"/>
    </style:style>
    <style:style style:name="TableColumn3210" style:family="table-column">
      <style:table-column-properties style:column-width="0.4083in" style:use-optimal-column-width="false"/>
    </style:style>
    <style:style style:name="TableColumn3211" style:family="table-column">
      <style:table-column-properties style:column-width="4.9423in" style:use-optimal-column-width="false"/>
    </style:style>
    <style:style style:name="TableColumn3212" style:family="table-column">
      <style:table-column-properties style:column-width="0.9479in" style:use-optimal-column-width="false"/>
    </style:style>
    <style:style style:name="Table3209" style:family="table">
      <style:table-properties style:width="6.2986in" fo:margin-left="0in" table:align="left"/>
    </style:style>
    <style:style style:name="TableRow3213" style:family="table-row">
      <style:table-row-properties style:min-row-height="0.0416in" style:use-optimal-row-height="false"/>
    </style:style>
    <style:style style:name="TableCell3214" style:family="table-cell">
      <style:table-cell-properties fo:border-top="0.0069in solid #000000" fo:border-left="0.0069in solid #000000" fo:border-bottom="0.0104in solid #000000" fo:border-right="0.0104in solid #000000" fo:padding-top="0.0395in" fo:padding-left="0.0277in" fo:padding-bottom="0.0395in" fo:padding-right="0.0277in"/>
    </style:style>
    <style:style style:name="P3215" style:parent-style-name="Normal" style:family="paragraph">
      <style:text-properties style:font-weight-complex="bold" style:font-size-complex="12pt"/>
    </style:style>
    <style:style style:name="TableCell3216" style:family="table-cell">
      <style:table-cell-properties fo:border-top="0.0069in solid #000000" fo:border-left="0.0104in solid #000000" fo:border-bottom="0.0104in solid #000000" fo:border-right="none" fo:padding-top="0.0395in" fo:padding-left="0.0277in" fo:padding-bottom="0.0395in" fo:padding-right="0.0277in"/>
    </style:style>
    <style:style style:name="P3217" style:parent-style-name="Normal" style:family="paragraph">
      <style:text-properties style:font-weight-complex="bold" style:font-size-complex="12pt"/>
    </style:style>
    <style:style style:name="TableCell3218" style:family="table-cell">
      <style:table-cell-properties fo:border-top="0.0069in solid #000000" fo:border-left="0.0104in solid #000000" fo:border-bottom="0.0104in solid #000000" fo:border-right="0.0069in solid #000000" fo:padding-top="0.0395in" fo:padding-left="0.0277in" fo:padding-bottom="0.0395in" fo:padding-right="0.0277in"/>
    </style:style>
    <style:style style:name="P3219" style:parent-style-name="Normal" style:family="paragraph">
      <style:text-properties style:font-weight-complex="bold" style:font-size-complex="12pt"/>
    </style:style>
    <style:style style:name="TableRow3220" style:family="table-row">
      <style:table-row-properties style:min-row-height="0.0416in" style:use-optimal-row-height="false"/>
    </style:style>
    <style:style style:name="TableCell3221" style:family="table-cell">
      <style:table-cell-properties fo:border-top="0.0104in solid #000000" fo:border-left="0.0069in solid #000000" fo:border-bottom="0.0104in solid #000000" fo:border-right="0.0104in solid #000000" fo:padding-top="0.0395in" fo:padding-left="0.0277in" fo:padding-bottom="0.0395in" fo:padding-right="0.0277in"/>
    </style:style>
    <style:style style:name="P3222" style:parent-style-name="Normal" style:family="paragraph">
      <style:text-properties style:font-weight-complex="bold" style:font-size-complex="12pt"/>
    </style:style>
    <style:style style:name="TableCell3223" style:family="table-cell">
      <style:table-cell-properties fo:border-top="0.0104in solid #000000" fo:border-left="0.0104in solid #000000" fo:border-bottom="0.0104in solid #000000" fo:border-right="none" fo:padding-top="0.0395in" fo:padding-left="0.0277in" fo:padding-bottom="0.0395in" fo:padding-right="0.0277in"/>
    </style:style>
    <style:style style:name="P3224" style:parent-style-name="Normal" style:family="paragraph">
      <style:text-properties style:font-weight-complex="bold" style:font-size-complex="12pt"/>
    </style:style>
    <style:style style:name="TableCell3225" style:family="table-cell">
      <style:table-cell-properties fo:border-top="0.0104in solid #000000" fo:border-left="0.0104in solid #000000" fo:border-bottom="0.0104in solid #000000" fo:border-right="0.0069in solid #000000" fo:padding-top="0.0395in" fo:padding-left="0.0277in" fo:padding-bottom="0.0395in" fo:padding-right="0.0277in"/>
    </style:style>
    <style:style style:name="P3226" style:parent-style-name="Normal" style:family="paragraph">
      <style:text-properties style:font-weight-complex="bold" style:font-size-complex="12pt"/>
    </style:style>
    <style:style style:name="TableRow3227" style:family="table-row">
      <style:table-row-properties style:min-row-height="0.0416in" style:use-optimal-row-height="false"/>
    </style:style>
    <style:style style:name="TableCell3228" style:family="table-cell">
      <style:table-cell-properties fo:border-top="0.0104in solid #000000" fo:border-left="0.0069in solid #000000" fo:border-bottom="0.0104in solid #000000" fo:border-right="0.0104in solid #000000" fo:padding-top="0.0395in" fo:padding-left="0.0277in" fo:padding-bottom="0.0395in" fo:padding-right="0.0277in"/>
    </style:style>
    <style:style style:name="P3229" style:parent-style-name="Normal" style:family="paragraph">
      <style:text-properties style:font-weight-complex="bold" style:font-size-complex="12pt"/>
    </style:style>
    <style:style style:name="TableCell3230" style:family="table-cell">
      <style:table-cell-properties fo:border-top="0.0104in solid #000000" fo:border-left="0.0104in solid #000000" fo:border-bottom="0.0104in solid #000000" fo:border-right="none" fo:padding-top="0.0395in" fo:padding-left="0.0277in" fo:padding-bottom="0.0395in" fo:padding-right="0.0277in"/>
    </style:style>
    <style:style style:name="P3231" style:parent-style-name="Normal" style:family="paragraph">
      <style:text-properties style:font-weight-complex="bold" style:font-size-complex="12pt"/>
    </style:style>
    <style:style style:name="TableCell3232" style:family="table-cell">
      <style:table-cell-properties fo:border-top="0.0104in solid #000000" fo:border-left="0.0104in solid #000000" fo:border-bottom="0.0104in solid #000000" fo:border-right="0.0069in solid #000000" fo:padding-top="0.0395in" fo:padding-left="0.0277in" fo:padding-bottom="0.0395in" fo:padding-right="0.0277in"/>
    </style:style>
    <style:style style:name="P3233" style:parent-style-name="Normal" style:family="paragraph">
      <style:text-properties style:font-weight-complex="bold" style:font-size-complex="12pt"/>
    </style:style>
    <style:style style:name="TableRow3234" style:family="table-row">
      <style:table-row-properties style:min-row-height="0.0416in" style:use-optimal-row-height="false"/>
    </style:style>
    <style:style style:name="TableCell3235" style:family="table-cell">
      <style:table-cell-properties fo:border-top="0.0104in solid #000000" fo:border-left="0.0069in solid #000000" fo:border-bottom="0.0104in solid #000000" fo:border-right="0.0104in solid #000000" fo:padding-top="0.0395in" fo:padding-left="0.0277in" fo:padding-bottom="0.0395in" fo:padding-right="0.0277in"/>
    </style:style>
    <style:style style:name="P3236" style:parent-style-name="Normal" style:family="paragraph">
      <style:text-properties style:font-weight-complex="bold" style:font-size-complex="12pt"/>
    </style:style>
    <style:style style:name="TableCell3237" style:family="table-cell">
      <style:table-cell-properties fo:border-top="0.0104in solid #000000" fo:border-left="0.0104in solid #000000" fo:border-bottom="0.0104in solid #000000" fo:border-right="none" fo:padding-top="0.0395in" fo:padding-left="0.0277in" fo:padding-bottom="0.0395in" fo:padding-right="0.0277in"/>
    </style:style>
    <style:style style:name="P3238" style:parent-style-name="Normal" style:family="paragraph">
      <style:text-properties style:font-weight-complex="bold" style:font-size-complex="12pt"/>
    </style:style>
    <style:style style:name="TableCell3239" style:family="table-cell">
      <style:table-cell-properties fo:border-top="0.0104in solid #000000" fo:border-left="0.0104in solid #000000" fo:border-bottom="0.0104in solid #000000" fo:border-right="0.0069in solid #000000" fo:padding-top="0.0395in" fo:padding-left="0.0277in" fo:padding-bottom="0.0395in" fo:padding-right="0.0277in"/>
    </style:style>
    <style:style style:name="P3240" style:parent-style-name="Normal" style:family="paragraph">
      <style:text-properties style:font-weight-complex="bold" style:font-size-complex="12pt"/>
    </style:style>
    <style:style style:name="P3241" style:parent-style-name="Normal" style:family="paragraph">
      <style:text-properties style:font-weight-complex="bold" style:font-size-complex="12pt"/>
    </style:style>
    <style:style style:name="P3242" style:parent-style-name="Normal" style:family="paragraph">
      <style:text-properties style:font-weight-complex="bold" style:font-size-complex="12pt"/>
    </style:style>
    <style:style style:name="P3243" style:parent-style-name="Normal" style:family="paragraph">
      <style:text-properties fo:font-weight="bold" style:font-weight-asian="bold" style:font-weight-complex="bold" style:font-size-complex="12pt"/>
    </style:style>
    <style:style style:name="TableColumn3245" style:family="table-column">
      <style:table-column-properties style:column-width="3.1458in" style:use-optimal-column-width="false"/>
    </style:style>
    <style:style style:name="TableColumn3246" style:family="table-column">
      <style:table-column-properties style:column-width="3.1527in" style:use-optimal-column-width="false"/>
    </style:style>
    <style:style style:name="Table3244" style:family="table">
      <style:table-properties style:width="6.2986in" fo:margin-left="0in" table:align="lef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weight="bold" style:font-weight-asian="bold" style:font-weight-complex="bold" style:font-size-complex="12pt"/>
    </style:style>
    <style:style style:name="P3250" style:parent-style-name="Normal" style:family="paragraph">
      <style:text-properties style:font-weight-complex="bold" style:font-size-complex="12pt"/>
    </style:style>
    <style:style style:name="TableRow3251" style:family="table-row">
      <style:table-row-properties style:min-row-height="0.0159in" style:use-optimal-row-height="false" fo:keep-together="always"/>
    </style:style>
    <style:style style:name="TableCell3252" style:family="table-cell">
      <style:table-cell-properties fo:border-top="0.0104in solid #000000" fo:border-left="0.0104in solid #000000" fo:border-bottom="none" fo:border-right="0.0104in solid #000000" fo:padding-top="0in" fo:padding-left="0.0277in" fo:padding-bottom="0in" fo:padding-right="0.0277in"/>
    </style:style>
    <style:style style:name="P3253" style:parent-style-name="Normal" style:family="paragraph">
      <style:paragraph-properties fo:text-align="justify"/>
      <style:text-properties style:font-weight-complex="bold" style:font-size-complex="12pt"/>
    </style:style>
    <style:style style:name="P3254" style:parent-style-name="Normal" style:family="paragraph">
      <style:paragraph-properties fo:text-align="justify"/>
      <style:text-properties style:font-weight-complex="bold" style:font-size-complex="12pt"/>
    </style:style>
    <style:style style:name="P3255" style:parent-style-name="Normal" style:family="paragraph">
      <style:paragraph-properties fo:text-align="justify"/>
      <style:text-properties style:font-weight-complex="bold" style:font-size-complex="12pt"/>
    </style:style>
    <style:style style:name="P3256" style:parent-style-name="Normal" style:family="paragraph">
      <style:paragraph-properties fo:text-align="justify"/>
      <style:text-properties style:font-weight-complex="bold" style:font-size-complex="12pt"/>
    </style:style>
    <style:style style:name="P3257" style:parent-style-name="Normal" style:family="paragraph">
      <style:paragraph-properties fo:text-align="justify"/>
      <style:text-properties style:font-weight-complex="bold" style:font-size-complex="12pt"/>
    </style:style>
    <style:style style:name="P3258" style:parent-style-name="Normal" style:family="paragraph">
      <style:paragraph-properties fo:text-align="justify"/>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fo:font-style="italic" style:font-style-asian="italic" style:font-style-complex="italic" style:font-size-complex="12pt"/>
    </style:style>
    <style:style style:name="P3261" style:parent-style-name="Normal" style:family="paragraph">
      <style:paragraph-properties fo:text-align="justify" fo:text-indent="0.3937in"/>
      <style:text-properties style:font-weight-complex="bold" style:font-size-complex="12pt"/>
    </style:style>
    <style:style style:name="TableRow3262" style:family="table-row">
      <style:table-row-properties style:min-row-height="0.0159in" style:use-optimal-row-height="false" fo:keep-together="always"/>
    </style:style>
    <style:style style:name="TableCell3263" style:family="table-cell">
      <style:table-cell-properties fo:border-top="none" fo:border-left="0.0104in solid #000000" fo:border-bottom="none" fo:border-right="0.0104in solid #000000" fo:padding-top="0in" fo:padding-left="0.0277in" fo:padding-bottom="0in" fo:padding-right="0.0277in"/>
    </style:style>
    <style:style style:name="P3264" style:parent-style-name="Normal" style:family="paragraph">
      <style:text-properties style:font-weight-complex="bold" style:font-size-complex="12pt"/>
    </style:style>
    <style:style style:name="TableRow3265" style:family="table-row">
      <style:table-row-properties style:min-row-height="0.0159in" style:use-optimal-row-height="false" fo:keep-together="always"/>
    </style:style>
    <style:style style:name="TableCell3266" style:family="table-cell">
      <style:table-cell-properties fo:border="none" fo:padding-top="0in" fo:padding-left="0.0277in" fo:padding-bottom="0in" fo:padding-right="0.0277in"/>
    </style:style>
    <style:style style:name="P3267" style:parent-style-name="Normal" style:family="paragraph">
      <style:text-properties style:font-weight-complex="bold" style:font-size-complex="12pt"/>
    </style:style>
    <style:style style:name="TableRow3268" style:family="table-row">
      <style:table-row-properties style:min-row-height="0.0159in" style:use-optimal-row-height="false" fo:keep-together="always"/>
    </style:style>
    <style:style style:name="TableCell32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270" style:parent-style-name="Normal" style:family="paragraph">
      <style:text-properties style:font-weight-complex="bold" style:font-size-complex="12pt"/>
    </style:style>
    <style:style style:name="TableCell327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272" style:parent-style-name="Normal" style:family="paragraph">
      <style:text-properties style:font-weight-complex="bold" style:font-size-complex="12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style:font-weight-complex="bold" style:font-size-complex="12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style:font-weight-complex="bold" style:font-size-complex="12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style:font-weight-complex="bold" style:font-size-complex="12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style:font-weight-complex="bold" style:font-size-complex="12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style:font-weight-complex="bold" style:font-size-complex="12pt"/>
    </style:style>
    <style:style style:name="P3286" style:parent-style-name="Normal" style:family="paragraph">
      <style:paragraph-properties fo:text-align="justify" fo:text-indent="0.3937in"/>
      <style:text-properties style:font-weight-complex="bold" style:font-size-complex="12pt"/>
    </style:style>
    <style:style style:name="P3287" style:parent-style-name="Normal" style:family="paragraph">
      <style:paragraph-properties fo:text-align="justify" fo:text-indent="0.3937in"/>
      <style:text-properties style:font-weight-complex="bold" style:font-size-complex="12pt"/>
    </style:style>
    <style:style style:name="P3288" style:parent-style-name="Normal" style:family="paragraph">
      <style:paragraph-properties fo:text-align="justify" fo:text-indent="0.3937in"/>
      <style:text-properties style:font-weight-complex="bold" style:font-size-complex="12pt"/>
    </style:style>
    <style:style style:name="P3289" style:parent-style-name="Normal" style:family="paragraph">
      <style:paragraph-properties fo:text-align="justify" fo:text-indent="0.3937in"/>
      <style:text-properties style:font-weight-complex="bold" style:font-size-complex="12pt"/>
    </style:style>
    <style:style style:name="TableColumn3291" style:family="table-column">
      <style:table-column-properties style:column-width="2.1055in"/>
    </style:style>
    <style:style style:name="TableColumn3292" style:family="table-column">
      <style:table-column-properties style:column-width="1.4694in"/>
    </style:style>
    <style:style style:name="TableColumn3293" style:family="table-column">
      <style:table-column-properties style:column-width="2.7236in"/>
    </style:style>
    <style:style style:name="Table3290" style:family="table">
      <style:table-properties style:width="6.2986in" fo:margin-left="0in" table:align="left"/>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fo:text-indent="0.3937in"/>
      <style:text-properties style:font-weight-complex="bold" style:font-size-complex="12pt"/>
    </style:style>
    <style:style style:name="P3297" style:parent-style-name="Normal" style:family="paragraph">
      <style:paragraph-properties fo:text-align="justify" fo:text-indent="0.3937in"/>
      <style:text-properties style:font-weight-complex="bold" style:font-size-complex="12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fo:text-indent="0.3937in"/>
      <style:text-properties style:font-weight-complex="bold" style:font-size-complex="12pt"/>
    </style:style>
    <style:style style:name="P3300" style:parent-style-name="Normal" style:family="paragraph">
      <style:paragraph-properties fo:text-align="justify" fo:text-indent="0.3937in"/>
      <style:text-properties style:font-weight-complex="bold" style:font-size-complex="12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fo:text-indent="0.3937in"/>
      <style:text-properties style:font-weight-complex="bold" style:font-size-complex="12pt"/>
    </style:style>
    <style:style style:name="P3303" style:parent-style-name="Normal" style:family="paragraph">
      <style:paragraph-properties fo:text-align="justify" fo:text-indent="0.3937in"/>
      <style:text-properties style:font-weight-complex="bold" style:font-size-complex="12pt"/>
    </style:style>
    <style:style style:name="P3304" style:parent-style-name="Normal" style:family="paragraph">
      <style:paragraph-properties fo:text-align="justify" fo:text-indent="0.3937in"/>
      <style:text-properties style:font-weight-complex="bold" style:font-size-complex="12pt"/>
    </style:style>
    <style:style style:name="P3305" style:parent-style-name="Normal" style:family="paragraph">
      <style:paragraph-properties fo:text-align="end" fo:text-indent="0.3937in"/>
      <style:text-properties style:font-weight-complex="bold" style:font-size-complex="12pt"/>
    </style:style>
    <style:style style:name="P3306" style:parent-style-name="Normal" style:family="paragraph">
      <style:paragraph-properties fo:text-align="end" fo:text-indent="0.3937in"/>
      <style:text-properties style:font-weight-complex="bold" style:font-size-complex="12pt"/>
    </style:style>
    <style:style style:name="P3307" style:parent-style-name="Normal" style:family="paragraph">
      <style:paragraph-properties fo:text-align="center"/>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0-07 iki 2015-10-16</text:span></text:p>
      <text:p text:style-name="P3"/>
      <text:p text:style-name="P4"><text:span text:style-name="T5">Įsakymas paskelbtas: Žin. 2008, Nr.<text:s/></text:span><text:a xlink:href="https://www.e-tar.lt/portal/legalAct.html?documentId=TAR.FB55896D6A6E" office:target-frame-name="_top" xlink:show="replace"><text:span text:style-name="T6">107-4107</text:span></text:a><text:span text:style-name="T7">, i. k. 1082020ISAK0004-415</text:span></text:p>
      <text:p text:style-name="P8"/>
      <text:p text:style-name="P9">LIETUVOS RESPUBLIKOS ŪKIO MINISTRO<text:s/></text:p>
      <text:p text:style-name="P10">ĮSAKYMAS</text:p>
      <text:p text:style-name="P11"/>
      <text:p text:style-name="P12"><text:span text:style-name="T13">DĖL VP3-1.3-ŪM-01-V PRIEMONĖS „EKOLOGINIO (PAŽINTINIO) TURIZMO, AKTYVAUS POILSIO IR SVEIKATOS GERINIMO INFRASTRUKTŪROS KŪRIMAS IR PLĖTRA“ PROJEKTŲ FINANSAVIMO SĄLYGŲ APRAŠO IR</text:span><text:span text:style-name="T14"><text:s/>KVIETIMO TEIKTI PARAIŠKAS DOKUMENTŲ PATVIRTINIMO</text:span></text:p>
      <text:p text:style-name="P15"/>
      <text:p text:style-name="P16">2008 m. rugsėjo 11 d. Nr. 4-41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1-V priemonės „Ekologinio (pažintinio) turizmo, aktyvaus poilsio ir sveikatos gerinimo infrastruktūros kūrimas ir plėtra“ projektų finansavimo sąlygų aprašą (pridedama).</text:p>
      <text:p text:style-name="P23"><text:span text:style-name="T24">2.</text:span><text:span text:style-name="T25"><text:s/>Neteko galios nuo 2012-04-29</text:span></text:p>
      <text:p text:style-name="P26">Punkto naikinimas:</text:p>
      <text:p text:style-name="P27"><text:span text:style-name="T28">Nr.<text:s/></text:span><text:a xlink:href="https://www.e-tar.lt/portal/legalAct.html?documentId=TAR.0AB8938FF004" office:target-frame-name="_top" xlink:show="replace"><text:span text:style-name="T29">4-391</text:span></text:a><text:span text:style-name="T30">, 2012-04-24, Žin. 2012, Nr. 50-2505<text:s/></text:span><text:span text:style-name="T31">(2012-04-28), i. k. 1122020ISAK0004-391</text:span></text:p>
      <text:p text:style-name="P32">Punkto pakeitimai:</text:p>
      <text:p text:style-name="P33"><text:span text:style-name="T34">Nr.<text:s/></text:span><text:a xlink:href="https://www.e-tar.lt/portal/legalAct.html?documentId=TAR.29D6AEA63A10" office:target-frame-name="_top" xlink:show="replace"><text:span text:style-name="T35">4-637</text:span></text:a><text:span text:style-name="T36">, 2010-08-20, Žin., 2010, Nr. 101-5213 (2010-08-26), i. k. 1102020ISAK0004-637</text:span></text:p>
      <text:p text:style-name="P37"><text:span text:style-name="T38">Nr.<text:s/></text:span><text:a xlink:href="https://www.e-tar.lt/portal/legalAct.html?documentId=TAR.B3158A743CEB" office:target-frame-name="_top" xlink:show="replace"><text:span text:style-name="T39">4-621</text:span></text:a><text:span text:style-name="T40">, 2011-09-01, Žin., 2011, Nr. 110-5207 (2011-09-06), i. k. 1112020ISAK0004-621</text:span></text:p>
      <text:p text:style-name="Normal"/>
      <text:p text:style-name="P41"/>
      <text:p text:style-name="P42"/>
      <text:p text:style-name="P43"/>
      <text:p text:style-name="P44">ŪKIO MINISTRAS<text:s/><text:tab/>VYTAS NAVICKAS</text:p>
      <text:soft-page-break/>
      <text:p text:style-name="P45">PATVIRTINTA</text:p>
      <text:p text:style-name="P46">Lietuvos Respublikos ūkio ministro<text:s/></text:p>
      <text:p text:style-name="P47">2008 m.<text:s/>rugsėjo 11 d. įsakymu Nr. 4-415</text:p>
      <text:p text:style-name="P48"/>
      <text:p text:style-name="P49"><text:span text:style-name="T50">VP3-1.3-ŪM-01-V PRIEMONĖS „EKOLOGINIO (PAŽINTINIO) TURIZMO, AKTYVAUS POILSIO IR SVEIKATOS GERINIMO INFRASTRUKTŪROS KŪRIMAS IR PLĖTRA“ PROJEKTŲ FINANSAVIMO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P3-1.3-ŪM-01-V<text:s/></text:span><text:span text:style-name="T60">priemonės „Ekologinio (pažintinio) turizmo, aktyvaus poilsio ir sveikatos gerinimo infrastruktūros kūrimas ir plėtra“ projektų finansavimo sąlygų aprašas (toliau – Aprašas) parengtas vadovaujantis 2006 m. liepos 5 d. Europos Parlamento ir Tarybos reglament</text:span><text:span text:style-name="T61">u (EB) Nr. 1080/2006 dėl Europos regioninės plėtros fondo, panaikinančiu Reglamentą (EB) Nr. 1783/1999 (OL 2006 L 210, p. 1) su paskutiniais pakeitimais, padarytais 2010 m. gegužės 19 d. Europos Parlamento ir Tarybos reglamentu (ES) Nr. 437/2010 (OL 2010 L</text:span><text:span text:style-name="T62"><text:s/>132, p. 1), 2006 m. liepos 11 d. Tarybos reglamentu (EB) Nr. 1083/2006, nustatančiu bendrąsias nuostatas dėl Europos regioninės plėtros fondo, Europos socialinio fondo ir Sanglaudos fondo bei panaikinančiu Reglamentą (EB) Nr. 1260/1999 (OL 2006 L 210, p.<text:s/></text:span><text:span text:style-name="T63">25) su paskutiniais pakeitimais, padarytais 2011 m. gruodžio 13 d. Europos Parlamento ir Tarybos reglamentu (ES) Nr. 1311/2011 (OL 2011 L 337, p. 5) (toliau – Tarybos reglamentas Nr. 1083/2006), 2006 m. gruodžio 8 d. Komisijos reglamentu (EB) Nr. 1828/2006</text:span><text:span text:style-name="T64">, nustatančiu Tarybos reglamento (EB) Nr. 1083/2006, nustatančio bendrąsias nuostatas dėl Europos regioninės plėtros fondo, Europos socialinio fondo ir Sanglaudos fondo, ir Europos Parlamento bei Tarybos reglamento (EB) Nr. 1080/2006 dėl Europos regioninės</text:span><text:span text:style-name="T65"><text:s/>plėtros fondo, įgyvendinimo taisykles (OL 2006 L 371, p. 1) su paskutiniais pakeitimais, padarytais 2011 m. lapkričio 29 d. Komisijos įgyvendinimo reglamentu (ES) Nr. 1236/2011 (OL 2011 L 317, p. 24), 2008 m. rugpjūčio 6 d. Komisijos reglamentu (EB) Nr. 8</text:span><text:span text:style-name="T66">00/2008, skelbiančiu tam tikrų rūšių pagalbą suderinamą su bendrąja rinka taikant Sutarties 87 ir 88 straipsnius (Bendrasis bendrosios išimties reglamentas) (OL 2008 L 214, p. 3) (toliau – Komisijos reglamentas Nr. 800/2008), Lietuvos 2007–2013 metų Europo</text:span><text:span text:style-name="T67">s Sąjungos struktūrinės paramos panaudojimo strategija, patvirtinta Europos Komisijos 2007 m. balandžio 26 d. sprendimu Nr. K (2007)1808, Sanglaudos skatinimo veiksmų programa, patvirtinta Europos Komisijos 2007 m. liepos 30 d. sprendimu Nr. K (2007)3738,<text:s/></text:span><text:span text:style-name="T68">Lietuvos Respublikos turizmo įstatymo (Žin., 1998, Nr.<text:s/></text:span><text:a xlink:href="https://www.e-tar.lt/portal/lt/legalAct/TAR.F0E2E67B1F2F" office:target-frame-name="_blank" xlink:show="new"><text:span text:style-name="T69">32-852</text:span></text:a><text:span text:style-name="T70">; 2011, Nr.<text:s/></text:span><text:a xlink:href="https://www.e-tar.lt/portal/lt/legalAct/TAR.84E248FD708D" office:target-frame-name="_blank" xlink:show="new"><text:span text:style-name="T71">85-4138</text:span></text:a><text:span text:style-name="T72">) nuos</text:span><text:span text:style-name="T73">tatomis, Vykdomų pagal Lietuvos 2007–2013 metų Europos Sąjungos struktūrinės paramos panaudojimo strategiją ir ją įgyvendinančias veiksmų programas projektų išlaidų ir finansavimo reikalavimų atitikties taisyklių, patvirtintų Lietuvos Respublikos Vyriausyb</text:span><text:span text:style-name="T74">ės 2007 m. spalio 31 d. nutarimu Nr. 1179 (Žin., 2007, Nr.<text:s/></text:span><text:a xlink:href="https://www.e-tar.lt/portal/lt/legalAct/TAR.AD901DBFF0F5" office:target-frame-name="_blank" xlink:show="new"><text:span text:style-name="T75">117-4789</text:span></text:a><text:span text:style-name="T76">)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7">4-132</text:span></text:a><text:span text:style-name="T78">), nuostatomis, Atsakomybės ir funkcijų paskirstymo tarp institucijų, įgyvendinant Lietuvos 2007–2013 metų Europos Sąjungos struktūrinės paramos panaudojimo strategiją ir veiksmų program</text:span><text:span text:style-name="T79">as, taisyklių, patvirtintų Lietuvos Respublikos Vyriausybės 2007 m. spalio 17 d. nutarimu Nr. 1139 (Žin., 2007, Nr.<text:s/></text:span><text:a xlink:href="https://www.e-tar.lt/portal/lt/legalAct/TAR.003203091F72" office:target-frame-name="_blank" xlink:show="new"><text:span text:style-name="T80">114-4637</text:span></text:a><text:span text:style-name="T81">; 2012, Nr. 90-4698) (toliau – Atsakomybės ir f</text:span><text:span text:style-name="T82">unkcijų paskirstymo tarp institucijų taisyklės), nuostatom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83">95-3720</text:span></text:a><text:span text:style-name="T84">) (toliau – Nutarimas Nr. 787), Metodiniais nurodymais vertintojams dėl projektų atitikties bendriesiems Stebėsenos komiteto patvirtintiems projektų atrankos kriterijams vertinimo ir Metodiniais nurodymais dėl P</text:span><text:span text:style-name="T85">rojektų finansavimo sąlygų aprašo, patvirtintais Lietuvos Respublikos finansų ministro 2008 m. vasario 20 d. įsakymu Nr. 1K-066 (Žin., 2008, Nr.<text:s/></text:span><text:a xlink:href="https://www.e-tar.lt/portal/lt/legalAct/TAR.ACEDA28DBDD1" office:target-frame-name="_blank" xlink:show="new"><text:span text:style-name="T86">23-861</text:span></text:a><text:span text:style-name="T87">, Nr.<text:s/></text:span><text:a xlink:href="https://www.e-tar.lt/portal/lt/legalAct/TAR.72BAF7D393F9" office:target-frame-name="_blank" xlink:show="new"><text:span text:style-name="T88">120-4567</text:span></text:a><text:span text:style-name="T89">).</text:span><text:s/></text:p>
      <text:p text:style-name="P90">Punkto pakeitimai:</text:p>
      <text:p text:style-name="P91"><text:span text:style-name="T92">Nr.<text:s/></text:span><text:a xlink:href="https://www.e-tar.lt/portal/legalAct.html?documentId=TAR.FD80D7A2C654" office:target-frame-name="_top" xlink:show="replace"><text:span text:style-name="T93">4-250</text:span></text:a><text:span text:style-name="T94">, 2009-05-25, Žin., 2009, Nr. 64-2577 (2009-05-30); Žin., 2009,</text:span><text:span text:style-name="T95"><text:s/>Nr. 68-0 (2009-06-09), i. k. 1092020ISAK0004-250</text:span></text:p>
      <text:p text:style-name="P96"><text:span text:style-name="T97">Nr.<text:s/></text:span><text:a xlink:href="https://www.e-tar.lt/portal/legalAct.html?documentId=TAR.C5C70C2AFFE4" office:target-frame-name="_top" xlink:show="replace"><text:span text:style-name="T98">4-963</text:span></text:a><text:span text:style-name="T99">, 2012-10-02, Žin., 2012, Nr. 116-5899 (2012-10-06), i. k. 1122020ISAK0004-963</text:span></text:p>
      <text:p text:style-name="Normal"/>
      <text:p text:style-name="P100">2. Aprašas skirtas pareiškėjams, partneriams institucijoms ir įstaigoms, kurios atliks administracinį ir tinkamumo finansuoti vertinimą. Finansavimas, skiriamas Sanglaudos skatinimo veiksmų programos 1 prioriteto „Vietinė ir urbanistinė plėtra, kultūros paveldo ir gamtos išsaugojimas bei pritaikymas turizmo plėtrai“ priemonės VP3-1.3-ŪM-01-V „Ekologinio (pažintinio) turizmo, aktyvaus poilsio ir sveikatos gerinimo infrastruktūros kūrimas ir plėtra“ (toliau – Priemonė) projektams įgyvendinti.</text:p>
      <text:p text:style-name="P101">3. Šios priemonės projektų atrankos būdas –<text:s/>valstybės projektų planavimas.</text:p>
      <text:p text:style-name="P102">4. Vadovaujantis Konsoliduotos Europos bendrijos steigimo sutarties (Žin., 2004, Nr.<text:s/><text:a xlink:href="https://www.e-tar.lt/portal/lt/legalAct/TAR.FB955915C80F" office:target-frame-name="_blank" xlink:show="new"><text:span text:style-name="T103">2-2</text:span></text:a>) 87 straipsnio 1 punkto nuostatomis, turi būti<text:s/>vertinama, ar suteiktas finansavimas (įskaitant lėšas, suteiktas iš valstybės ar savivaldybių biudžetų ar piniginių fondų):</text:p>
      <text:p text:style-name="P104">4.1. yra selektyvus (taikomas pasirinktinai), t. y. skirtas kai kurioms paslaugoms teikti arba kai kuriems ūkio subjektams;</text:p>
      <text:p text:style-name="P105">4.2. teikia ūkio subjektams išskirtinę naudą, kurio jie negautų įprastomis rinkos sąlygomis;</text:p>
      <text:p text:style-name="P106">4.3. iškraipo arba gali iškraipyti konkurenciją ir veikia prekybą tarp Europos Sąjungos (toliau – ES) šalių.</text:p>
      <text:p text:style-name="P107">5. Jeigu vertinamas projektas neatitinka bent<text:s/>vieno iš valstybės pagalbos kriterijaus, tokiam projektui netaikomos valstybės pagalbos teikimo taisyklės, jis, vadovaujantis Tarybos reglamento Nr. 1083/2006 nuostatomis, bus kvalifikuojamas kaip viešosios infrastruktūros projektas.</text:p>
      <text:p text:style-name="P108">6. Kai finansavimas skiriamas kaip valstybės pagalba, jis gali būti teikiamas tik turizmo veiklai, kaip ją apibrėžia Komisijos reglamentas Nr. 800/2008.</text:p>
      <text:p text:style-name="P109">7. Valstybės pagalbos teikimo sąlygos turi atitikti Komisijos reglamento Nr. 800/2008 nuostatas ir yra suderinamos su bendrąja rinka.</text:p>
      <text:p text:style-name="P110">8. Teikiamo finansavimo forma yra negrąžintina subsidija (dotacija), teikiama nominaliąja verte. Finansavimas yra skiriamas iš Lietuvos Respublikos ūkio ministerijos (toliau – Ūkio ministerija) programų (Europos regioninės plėtros<text:s/>fondo ir Lietuvos Respublikos valstybės biudžeto) lėšų. Pagal Aprašą numatoma paskirstyti visą Sanglaudos skatinimo veiksmų programos priede, patvirtintame Nutarimu Nr. 787, Priemonės aprašymo dalyje „Priemonės finansavimo planas pagal šaltinius“ nurodytą<text:s/>projektams galimą skirti finansavimo lėšų sumą.</text:p>
      <text:p text:style-name="P111"><text:span text:style-name="T112">9</text:span><text:span text:style-name="T113">. Apraše vartojamos sąvokos:</text:span></text:p>
      <text:p text:style-name="P114"><text:span text:style-name="T115">Didelė įmonė –<text:s/></text:span><text:span text:style-name="T116">tai juridinis asmuo, neatitinkantis labai mažos, mažos arba vidutinės įmonės apibrėžimo. Didelėms įmonėms yra priskiriamos valstybės ir savivaldybių biudžetinė</text:span><text:span text:style-name="T117">s įstaigos.</text:span></text:p>
      <text:p text:style-name="P118"><text:span text:style-name="T119">Labai maža, maža, vidutinė įmonė –<text:s/></text:span><text:span text:style-name="T120">taip, kaip apibrėžta Lietuvos Respublikos smulkiojo ir vidutinio verslo plėtros įstatyme (Žin., 1998, Nr.<text:s/></text:span><text:a xlink:href="https://www.e-tar.lt/portal/lt/legalAct/TAR.640D50DB8877" office:target-frame-name="_blank" xlink:show="new"><text:span text:style-name="T121">109-2993</text:span></text:a><text:span text:style-name="T122">; 2007,<text:s/></text:span><text:span text:style-name="T123">Nr.<text:s/></text:span><text:a xlink:href="https://www.e-tar.lt/portal/lt/legalAct/TAR.B086BB0EB701" office:target-frame-name="_blank" xlink:show="new"><text:span text:style-name="T124">132-5354</text:span></text:a><text:span text:style-name="T125">).</text:span></text:p>
      <text:p text:style-name="P126"><text:span text:style-name="T127">Patvirtinta metinė finansinė atskaitomybė –<text:s/></text:span><text:span text:style-name="T128">pareiškėjo metinės finansinės atskaitomybės dokumentai, patvirtinti Lietuvos Respublikos įstatymų ir privataus</text:span><text:span text:style-name="T129"><text:s/>juridinio asmens steigimo dokumentų nustatyta tvarka.</text:span></text:p>
      <text:p text:style-name="P130"><text:span text:style-name="T131">Poveikio aplinkai vertinimas –<text:s/></text:span><text:span text:style-name="T132">planuojamos ūkinės veiklos galimo poveikio aplinkai nustatymo, apibūdinimo ir įvertinimo procesas, atliekamas Lietuvos Respublikos teisės aktų nustatyta tvarka.</text:span></text:p>
      <text:p text:style-name="P133"><text:span text:style-name="T134">Inves</text:span><text:span text:style-name="T135">ticija –<text:s/></text:span><text:span text:style-name="T136">investicija į materialųjį ir nematerialųjį turtą, susijusi su naujos įmonės steigimu, esamos įmonės plėtimu, įmonės produkcijos diversifikavimu gaminant naujus papildomus produktus arba esamos įmonės bendro gamybos proceso esminiu pakeitimu.</text:span></text:p>
      <text:p text:style-name="P137"><text:span text:style-name="T138">Sve</text:span><text:span text:style-name="T139">ikatos per vandenį paslauga (SPA paslauga)</text:span><text:span text:style-name="T140"><text:s/>– taip, kaip apibrėžta Nacionalinėje turizmo plėtros 2010–2013 metų programoje, patvirtintoje Lietuvos Respublikos Vyriausybės 2007 m. rugpjūčio 29 d. nutarimu Nr. 944 (Žin., 2007, Nr.<text:s/></text:span><text:a xlink:href="https://www.e-tar.lt/portal/lt/legalAct/TAR.DB1D2FB05529" office:target-frame-name="_blank" xlink:show="new"><text:span text:style-name="T141">97-3939</text:span></text:a><text:span text:style-name="T142">; 2010, Nr.<text:s/></text:span><text:a xlink:href="https://www.e-tar.lt/portal/lt/legalAct/TAR.B2D3D81B722B" office:target-frame-name="_blank" xlink:show="new"><text:span text:style-name="T143">88-4636</text:span></text:a><text:span text:style-name="T144">).</text:span></text:p>
      <text:p text:style-name="P145"><text:span text:style-name="T146">Sveikatingumo paslauga</text:span><text:span text:style-name="T147"><text:s/>– taip, kaip apibrėžta Lietuvos Respublikos turizmo įstatyme.</text:span></text:p>
      <text:p text:style-name="P148"><text:span text:style-name="T149">Projektų, kuriems finansavimas skiriamas kaip viešosios infrastruktūros projektams, ilgalaikis materialusis turtas (toliau – materialusis turtas) ir nematerialusis turtas Apraše suprantami ta</text:span><text:span text:style-name="T150">ip, kaip apibrėžta Lietuvos Respublikos teisės aktuose, reglamentuojančiuose materialiojo ir nematerialiojo turto pripažinimo, įvertinimo, apskaitos ir pateikimo finansinėje atskaitomybėje tvarką.</text:span></text:p>
      <text:p text:style-name="P151"><text:span text:style-name="T152">Projektų, kuriems finansavimas skiriamas kaip valstybės p</text:span><text:span text:style-name="T153">agalba, materialusis ir nematerialusis turtas suprantami taip, kaip apibrėžta Komisijos reglamente Nr. 800/2008.</text:span></text:p>
      <text:p text:style-name="P154"><text:span text:style-name="T155">Kitos Apraše vartojamos sąvokos atitinka Komisijos reglamente Nr. 800/2008, Tarybos reglamente Nr. 1083/2006, Lietuvos Respublikos turizmo įs</text:span><text:span text:style-name="T156">tatyme, Lietuvos Respublikos saugomų teritorijų įstatyme (Žin., 1993, Nr.<text:s/></text:span><text:a xlink:href="https://www.e-tar.lt/portal/lt/legalAct/TAR.FF1083B528B7" office:target-frame-name="_blank" xlink:show="new"><text:span text:style-name="T157">63-1188</text:span></text:a><text:span text:style-name="T158">; 2001, Nr.<text:s/></text:span><text:a xlink:href="https://www.e-tar.lt/portal/lt/legalAct/TAR.BB29FCA04DF2" office:target-frame-name="_blank" xlink:show="new"><text:span text:style-name="T159">108-3902</text:span></text:a><text:span text:style-name="T160">), Nacionalinėje turizmo plėtros 2010–2013 metų programoje, Išlaidų ir finansavimo reikalavimų atitikties taisyklėse, Projektų administravimo ir finansavimo taisyklėse, Atsakomybės ir funkcijų paskirstymo tarp institucijų taisyklėse ir kituo</text:span><text:span text:style-name="T161">se teisės aktuose vartojamas sąvokas.</text:span><text:s/></text:p>
      <text:p text:style-name="P162">Punkto pakeitimai:</text:p>
      <text:p text:style-name="P163"><text:span text:style-name="T164">Nr.<text:s/></text:span><text:a xlink:href="https://www.e-tar.lt/portal/legalAct.html?documentId=TAR.A98900A329DA" office:target-frame-name="_top" xlink:show="replace"><text:span text:style-name="T165">4-13</text:span></text:a><text:span text:style-name="T166">, 2009-01-19, Žin., 2009, Nr. 11-424 (2009-01-29), i. k. 1092020ISAK00004-13</text:span></text:p>
      <text:p text:style-name="P167"><text:span text:style-name="T168">Nr.<text:s/></text:span><text:a xlink:href="https://www.e-tar.lt/portal/legalAct.html?documentId=TAR.C5C70C2AFFE4" office:target-frame-name="_top" xlink:show="replace"><text:span text:style-name="T169">4-963</text:span></text:a><text:span text:style-name="T170">, 2012-10-02, Žin., 2012, Nr. 116-5899 (2012-10-06), i. k. 1122020ISAK0004-963</text:span></text:p>
      <text:p text:style-name="Normal"/>
      <text:p text:style-name="P171"><text:span text:style-name="T172">II</text:span><text:span text:style-name="T173">.<text:s/></text:span><text:span text:style-name="T174">PRIEMONĖS „EKOLOGINIO (PAŽINTINIO) TURIZMO, AKTYVAUS POILSIO IR SVEIKATOS GERINIMO INFRASTRUKTŪROS KŪRIM</text:span><text:span text:style-name="T175">AS IR PLĖTRA“ TIKSLAI IR REMIAMOS VEIKLOS</text:span></text:p>
      <text:p text:style-name="P176"/>
      <text:p text:style-name="P177">10. Priemonė prisideda prie prioriteto „Vietinė ir urbanistinė plėtra, kultūros paveldo ir gamtos išsaugojimas bei pritaikymas turizmo plėtrai“ uždavinio „Skatinti atvykstamąjį ir vietos turizmą, tinkamai<text:s/>išnaudojant gamtos išteklius, kultūros paveldą bei sukuriant palankesnes sąlygas aktyviam poilsiui“ įgyvendinimo. Priemonės tikslas – skatinti viešosios turizmo infrastruktūros, skirtos ekologiniam (pažintiniam), aktyvaus poilsio turizmui plėtoti ir sveikatai gerinti, kūrimą ir plėtrą.</text:p>
      <text:p text:style-name="P178"><text:span text:style-name="T179">11</text:span><text:span text:style-name="T180">. Pagal Aprašą Priemonės lėšomis gali būti finansuojamos visos priemonės veiklos:</text:span></text:p>
      <text:p text:style-name="P181"><text:span text:style-name="T182">11.1</text:span><text:span text:style-name="T183">. vandens, dviračių trasų, atvirų ir uždarų slidinėjimo trasų, pėsčiųjų takų, paplūdimių, prieplaukų, poilsio parkų, stovyklaviečių</text:span><text:span text:style-name="T184">, poilsio ir atokvėpio vietų, poilsio ir sustojimo aikštelių įrengimas, įskaitant informacijos ir higienos statinių ar įrenginių atviroje erdvėje (finansavimas teikiamas pagal Komisijos reglamentą Nr. 800/2008 arba finansuojama kaip viešosios infrastruktūr</text:span><text:span text:style-name="T185">os projektai) statybą, rekonstravimą ir remontą;</text:span><text:s/></text:p>
      <text:p text:style-name="P186">Punkto pakeitimai:</text:p>
      <text:p text:style-name="P187"><text:span text:style-name="T188">Nr.<text:s/></text:span><text:a xlink:href="https://www.e-tar.lt/portal/legalAct.html?documentId=TAR.B3158A743CEB" office:target-frame-name="_top" xlink:show="replace"><text:span text:style-name="T189">4-621</text:span></text:a><text:span text:style-name="T190">, 2011-09-01, Žin., 2011, Nr. 110-5207 (2011-09-06), i. k. 1112020ISAK0004-621</text:span></text:p>
      <text:p text:style-name="P191"><text:span text:style-name="T192">Nr.<text:s/></text:span><text:a xlink:href="https://www.e-tar.lt/portal/legalAct.html?documentId=TAR.0AB8938FF004" office:target-frame-name="_top" xlink:show="replace"><text:span text:style-name="T193">4-391</text:span></text:a><text:span text:style-name="T194">, 2012-04-24, Žin., 2012, Nr. 50-2505 (2012-04-28), i. k. 1122020ISAK0004-391</text:span></text:p>
      <text:p text:style-name="Normal"/>
      <text:p text:style-name="P195"><text:span text:style-name="T196">11.2</text:span><text:span text:style-name="T197">. viešosios kempingų infrastruktūros statyba, rekonstravimas ir remontas (finansavimas<text:s/></text:span><text:span text:style-name="T198">teikiamas pagal Komisijos reglamentą Nr. 800/2008 arba finansuojama kaip viešosios infrastruktūros projektai);</text:span></text:p>
      <text:p text:style-name="P199"><text:span text:style-name="T200">11.3</text:span><text:span text:style-name="T201">. viešosios kurortų ir kurortinių teritorijų sanatorijų, kurortų ir kurortinių teritorijų reabilitacijos centrų, sveikatos per vandenį ir</text:span><text:span text:style-name="T202"><text:s/>kitų sveikatingumo paslaugų infrastruktūros statyba, rekonstravimas ir remontas (finansavimas teikiamas pagal Komisijos reglamentą Nr. 800/2008 arba finansuojama kaip viešosios infrastruktūros projektai).</text:span><text:s/></text:p>
      <text:p text:style-name="P203">Punkto pakeitimai:</text:p>
      <text:p text:style-name="P204"><text:span text:style-name="T205">Nr.<text:s/></text:span><text:a xlink:href="https://www.e-tar.lt/portal/legalAct.html?documentId=TAR.C5C70C2AFFE4" office:target-frame-name="_top" xlink:show="replace"><text:span text:style-name="T206">4-963</text:span></text:a><text:span text:style-name="T207">, 2012-10-02, Žin., 2012, Nr. 116-5899 (2012-10-06), i. k. 1122020ISAK0004-963</text:span></text:p>
      <text:p text:style-name="Normal"/>
      <text:p text:style-name="P208"><text:span text:style-name="T209">11.4</text:span><text:span text:style-name="T210">. viešosios ledo arenų infrastruktūros statyba, rekonstravimas ir remontas (finansavimas teikiamas pagal Ko</text:span><text:span text:style-name="T211">misijos reglamentą Nr. 800/2008 arba finansuojama kaip viešosios infrastruktūros projektai);</text:span></text:p>
      <text:p text:style-name="P212"><text:span text:style-name="T213">11.5</text:span><text:span text:style-name="T214">. Aprašo 11.1–11.4 punktuose nurodytų viešosios turizmo infrastruktūros statinių projektavimas. Projektai, kuriuose numatyta vykdyti vien tik Aprašo 11.5 p</text:span><text:span text:style-name="T215">unkte nurodytą veiklą, nėra tinkami finansuoti.</text:span><text:s/></text:p>
      <text:p text:style-name="P216">Punkto pakeitimai:</text:p>
      <text:p text:style-name="P217"><text:span text:style-name="T218">Nr.<text:s/></text:span><text:a xlink:href="https://www.e-tar.lt/portal/legalAct.html?documentId=TAR.29D6AEA63A10" office:target-frame-name="_top" xlink:show="replace"><text:span text:style-name="T219">4-637</text:span></text:a><text:span text:style-name="T220">, 2010-08-20, Žin., 2010, Nr. 101-5213 (2010-08-26), i. k. 1102020ISAK0004-637</text:span></text:p>
      <text:p text:style-name="Normal"/>
      <text:p text:style-name="P221">12. Pagal<text:s/>Aprašą projektų įgyvendinimo sėkmė bus matuojama Priemonės įgyvendinimo stebėsenos rodikliais:</text:p>
      <text:p text:style-name="P222">12.1. Priemonės produkto rodikliai:</text:p>
      <text:p text:style-name="P223">12.1.1. projektų skaičius. Projekto vykdytojas, be šio produkto rodiklio, privalo pasirinkti Aprašo 12.1.2 punkte nurodytą produkto rodiklį;</text:p>
      <text:p text:style-name="P224">12.1.2. sukurti nauji ar sutvarkyti esami turistų traukos objektai.</text:p>
      <text:p text:style-name="P225"><text:span text:style-name="T226">12.2</text:span><text:span text:style-name="T227">. Priemonės rezultato rodikliai:</text:span></text:p>
      <text:p text:style-name="P228"><text:span text:style-name="T229">12.2.1</text:span><text:span text:style-name="T230">. pritraukta turistų per 3 metus po projekto įgyvendinimo. Projekto vykdytojas, be šio rezultato rodiklio, atsižv</text:span><text:span text:style-name="T231">elgdamas į vykdomas veiklas, turi pasirinkti bent vieną Aprašo 12.2.2 ar 12.2.3 punktuose nurodytą rodiklį;</text:span></text:p>
      <text:p text:style-name="P232"><text:span text:style-name="T233">12.2.2</text:span><text:span text:style-name="T234">. pritraukta privataus finansavimo lėšų (rodiklis netaikomas Aprašo 11.1 punkte nurodytoms veikloms, įgyvendinamoms viešosios infrastruktū</text:span><text:span text:style-name="T235">ros projektais);</text:span><text:s/></text:p>
      <text:p text:style-name="P236">Punkto pakeitimai:</text:p>
      <text:p text:style-name="P237"><text:span text:style-name="T238">Nr.<text:s/></text:span><text:a xlink:href="https://www.e-tar.lt/portal/legalAct.html?documentId=TAR.B3158A743CEB" office:target-frame-name="_top" xlink:show="replace"><text:span text:style-name="T239">4-621</text:span></text:a><text:span text:style-name="T240">, 2011-09-01, Žin., 2011, Nr. 110-5207 (2011-09-06), i. k. 1112020ISAK0004-621</text:span></text:p>
      <text:p text:style-name="Normal"/>
      <text:p text:style-name="P241"><text:span text:style-name="T242">12.2.3</text:span><text:span text:style-name="T243">. sukurta naujų darbo vietų (tiesiogin</text:span><text:span text:style-name="T244">ių): vyrų ir (arba) moterų. Projekto vykdytojas įsipareigoja rodiklio skaitinę reikšmę pateikti po projekto įgyvendinimo pabaigos (rodiklis netaikomas Aprašo 11.1 punkte nurodytoms veikloms, įgyvendinamoms viešosios infrastruktūros projektais).</text:span><text:s/></text:p>
      <text:p text:style-name="P245">Punkto pakeitimai:</text:p>
      <text:p text:style-name="P246"><text:span text:style-name="T247">Nr.<text:s/></text:span><text:a xlink:href="https://www.e-tar.lt/portal/legalAct.html?documentId=TAR.B3158A743CEB" office:target-frame-name="_top" xlink:show="replace"><text:span text:style-name="T248">4-621</text:span></text:a><text:span text:style-name="T249">, 2011-09-01, Žin., 2011, Nr. 110-5207 (2011-09-06), i. k. 1112020ISAK0004-621</text:span></text:p>
      <text:p text:style-name="Normal"/>
      <text:p text:style-name="P250">Punkto pakeitimai:</text:p>
      <text:p text:style-name="P251"><text:span text:style-name="T252">Nr.<text:s/></text:span><text:a xlink:href="https://www.e-tar.lt/portal/legalAct.html?documentId=TAR.FD80D7A2C654" office:target-frame-name="_top" xlink:show="replace"><text:span text:style-name="T253">4-250</text:span></text:a><text:span text:style-name="T254">, 2009-05-25, Žin., 2009, Nr. 64-2577 (2009-05-30); Žin., 2009, Nr. 68-0 (2009-06-09), i. k. 1092020ISAK0004-250</text:span></text:p>
      <text:p text:style-name="P255"><text:span text:style-name="T256">Nr.<text:s/></text:span><text:a xlink:href="https://www.e-tar.lt/portal/legalAct.html?documentId=TAR.29D6AEA63A10" office:target-frame-name="_top" xlink:show="replace"><text:span text:style-name="T257">4-637</text:span></text:a><text:span text:style-name="T258">, 2010-08-20, Žin., 2010, Nr. 101-5213 (2010-08-26), i. k. 1102020ISAK0004-637</text:span></text:p>
      <text:p text:style-name="Normal"/>
      <text:p text:style-name="P259"><text:span text:style-name="T260">III</text:span><text:span text:style-name="T261">.<text:s/></text:span><text:span text:style-name="T262">REIKALAVIMAI PAREIŠKĖJAMS, PARTNERIAMS IR PROJEKTAMS</text:span></text:p>
      <text:p text:style-name="P263"/>
      <text:p text:style-name="P264">13. Tinkami pareiškėjai yra valstybės ir savivaldybių biudžetinės įstaigos, viešieji juridiniai asmenys, kurių nors vienas dalyvis yra valstybės ar savivaldybės biudžetinė įstaiga.</text:p>
      <text:p text:style-name="P265">14. Tinkami partneriai yra juridiniai asmenys.</text:p>
      <text:p text:style-name="P266">15. Pareiškėjai gali teikti paraiškas individualiai arba kartu su partneriais, kuriems taikomi tokie patys reikalavimai kaip ir pareiškėjui. Partnerio įtraukimas į projektą turi būti pagrįstas ir jo būtinumas turi būti įrodytas paraiškoje.</text:p>
      <text:p text:style-name="P267">16. Pareiškėjas yra tiesiogiai atsakingas už projekto parengimą, įgyvendinimą ir rezultatus nepriklausomai nuo to, ar pareiškėjas projektą įgyvendina vienas ar su partneriu.</text:p>
      <text:p text:style-name="P268">17. Pareiškėjai ir partneriai turi užtikrinti pakankamus administracinius gebėjimus ir finansinius išteklius (jei taikoma) projektui įgyvendinti.</text:p>
      <text:p text:style-name="P269">18. Pareiškėjai ir partneriai turi užtikrinti efektyvų projektui įgyvendinti reikalingų lėšų panaudojimą.</text:p>
      <text:p text:style-name="P270">19.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271">19.1. visi partneriai turi būti perskaitę paraišką ir susipažinę su savo teisėmis ir pareigomis įgyvendinant projektą;</text:p>
      <text:p text:style-name="P272">19.2. projekto įgyvendinimo metu projekto vykdytojas privalo reguliariai konsultuotis su partneriais ir nuolat juos informuoti apie projekto įgyvendinimo eigą;</text:p>
      <text:p text:style-name="P273">19.3. projekto vykdytojas visiems partneriams privalo persiųsti visų viešajai įstaigai Lietuvos verslo paramos agentūrai (toliau – LVPA) teikiamų ataskaitų kopijas;</text:p>
      <text:p text:style-name="P274">19.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275">19.5. prieš teikdamas paraišką pagal valstybės projektų sąraše nustatytą datą pareiškėjas<text:s/>susitaria su visais partneriais dėl projekto metu sukurtų produktų, nupirkto ar sukurto turto ir atliktų darbų nuosavybės teisių pasiskirstymo.</text:p>
      <text:p text:style-name="P276">20. Jungtinės veiklos (partnerystės) sutartį galima keisti:</text:p>
      <text:p text:style-name="P277">20.1. jei jungtinės veiklos (partnerystės)<text:s/>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LVPA;</text:p>
      <text:p text:style-name="P278">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turi būti suderinti su LVPA. Projekto vykdytojas, rengdamas pakeitimus, gali konsultuotis su LVPA.</text:p>
      <text:p text:style-name="P279">21. Tinkami pareiškėjai ir partneriai turi atitikti Aprašo 2 priedo 7.1–7.2 punktuose pareiškėjams ir partneriams išvardytas sąlygas ir reikalavimus.</text:p>
      <text:p text:style-name="P280">22. Projektas, tinkamas finansuoti pagal šią priemonę:</text:p>
      <text:p text:style-name="P281">22.1. turi būti įgyvendinamas Lietuvos Respublikos teritorijoje;</text:p>
      <text:p text:style-name="P282">22.2. projekto veiklų įgyvendinimo laikotarpis negali viršyti 36 mėnesių po projekto finansavimo ir administravimo sutarties pasirašymo, išskyrus atvejus dėl objektyvių priežasčių,<text:s/>kurių projekto vykdytojas negalėjo numatyti paraiškos pateikimo ir vertinimo metu bei projekto finansavimo ir administravimo sutarties sudarymo metu. Projekto veiklų įgyvendinimo laikotarpis gali būti pratęstas projekto finansavimo ir administravimo sutartyje nustatyta tvarka, bet ne ilgiau kaip iki 2015 m. spalio 1 d.;</text:p>
      <text:p text:style-name="P283">22.3. neturi viršyti Tarybos reglamente Nr. 1083/2006 nustatytos didelės apimties projekto sumos (bendra projekto vertė) – 172,64 mln. Lt (šimtas septyniasdešimt du milijonai šeši šimtai<text:s/>keturiasdešimt tūkstančių litų);</text:p>
      <text:p text:style-name="P284">22.4. didelės apimties projektais laikomi projektai susidedantys iš darbų, veiklos arba paslaugų, skirtų nedalomam tiksliai nustatyto ekonominio arba techninio pobūdžio uždaviniui, kuriuo siekiama aiškiai nustatytų tikslų, atlikti;</text:p>
      <text:p text:style-name="P285">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86">10-396</text:span></text:a>; 2008, Nr.<text:s/><text:a xlink:href="https://www.e-tar.lt/portal/lt/legalAct/TAR.2D02B43D1C72" office:target-frame-name="_blank" xlink:show="new"><text:span text:style-name="T287">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288">22.6. gali būti pradėtas įgyvendinti ne anksčiau kaip 2007 m. sausio 1 d. (jei projektui netaikomos valstybės<text:s/>pagalbos teikimo taisyklės), bet ne vėliau kaip 6 mėnesiai nuo projekto finansavimo ir administravimo sutarties pasirašymo dienos.</text:p>
      <text:p text:style-name="P289">23. Jeigu projektas įgyvendinamas vadovaujantis viešojo ir privataus sektorių partnerystės principu, privatus partneris<text:s/>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290">92-2141</text:span></text:a>; 2003, Nr.<text:s/><text:a xlink:href="https://www.e-tar.lt/portal/lt/legalAct/TAR.5947BABF19A2" office:target-frame-name="_blank" xlink:show="new"><text:span text:style-name="T291">70-3163</text:span></text:a>), Lietuvos Respublikos viešųjų pirkimų įstatymas (Žin., 1996, Nr.<text:s/><text:a xlink:href="https://www.e-tar.lt/portal/lt/legalAct/TAR.C54AFFAA7622" office:target-frame-name="_blank" xlink:show="new"><text:span text:style-name="T292">84-2000</text:span></text:a>; 2006, Nr.<text:s/><text:a xlink:href="https://www.e-tar.lt/portal/lt/legalAct/TAR.C0DE35FFA738" office:target-frame-name="_blank" xlink:show="new"><text:span text:style-name="T293">4-102</text:span></text:a>), Lietuvos Respublikos investicijų įstatymas (Žin., 1999, Nr.<text:s/><text:a xlink:href="https://www.e-tar.lt/portal/lt/legalAct/TAR.C7E57DF3CEC5" office:target-frame-name="_blank" xlink:show="new"><text:span text:style-name="T294">66-2127</text:span></text:a>). Kartu su paraiška turi būti pateikti dokumentai, parodantys, kaip buvo atrinktas privatus partneris (investuotojas, operatorius, tiekėjas) ir partnerystės<text:s/>(koncesijos, viešųjų pirkimų ar pan.) sutartis arba jos projektas.</text:p>
      <text:p text:style-name="P295">24. Aprašo 23 punkte nurodytiems partneriams (investuotojams, operatoriams, tiekėjams) netaikomi reikalavimai, kurie taikomi Apraše nurodytiems partneriams, projekte dalyvaujantiems pagal jungtinės veiklos (partnerystės) sutartį.</text:p>
      <text:p text:style-name="P296">25. Kartu su paraiška turi būti pateiktas detalus ekonomiškai, techniškai ir socialiai paramos poreikį pagrindžiantis investicijų projektas (nėra taikoma, jei bendra projekto vertė neviršija 3 452 800 Lt (trijų milijonų keturių šimtų penkiasdešimt dviejų tūkstančių aštuonių šimtų litų), parengtas pagal Europos Komisijos parengtą dokumentą Nr. 4 -Ekonominės naudos analizės atlikimo metodikos gaires (angl.<text:s/><text:span text:style-name="T297">Guidance on the methodology for carrying out cost-benef</text:span><text:span text:style-name="T298">it analysis, working document No.<text:s/></text:span><text:span text:style-name="T299">4</text:span>), taikant 15 metų investicijų gyvavimo laikotarpį ir diskonto normą, kuri lygi 5 procentams, kaip nurodyta Europos Komisijos parengtame dokumente Nr. 4 – Ekonominės naudos analizės atlikimo metodikos gairėse (angl.<text:s/><text:span text:style-name="T300">Guida</text:span><text:span text:style-name="T301">nce on the methodology for carrying out cost-benefit analysis, working document No.<text:s/></text:span><text:span text:style-name="T302">4</text:span>). Pateikus pagrįstą paaiškinimą, gali būti taikomas ir kitas laikotarpis bei diskonto norma. Investicijų projektas taip pat turi atitikti reikalavimus, nurodytus Aprašo 2<text:s/>priedo 9.1.1–9.1.7 punktuose. Jei bendra projekto vertė neviršija 3 452 800 Lt (trijų milijonų keturių šimtų penkiasdešimt dviejų tūkstančių aštuonių šimtų litų), tai projektui netaikomi Aprašo 2 priedo 9.1.2–9.1.6 punktuose nurodyti reikalavimai.<text:s/></text:p>
      <text:p text:style-name="P303">Punkto<text:s/>pakeitimai:</text:p>
      <text:p text:style-name="P304"><text:span text:style-name="T305">Nr.<text:s/></text:span><text:a xlink:href="https://www.e-tar.lt/portal/legalAct.html?documentId=TAR.FD80D7A2C654" office:target-frame-name="_top" xlink:show="replace"><text:span text:style-name="T306">4-250</text:span></text:a><text:span text:style-name="T307">, 2009-05-25, Žin., 2009, Nr. 64-2577 (2009-05-30); Žin., 2009, Nr. 68-0 (2009-06-09), i. k. 1092020ISAK0004-250</text:span></text:p>
      <text:p text:style-name="Normal"/>
      <text:p text:style-name="P308"><text:span text:style-name="T309">26</text:span><text:span text:style-name="T310">. Su paraiška turi būti pateikta</text:span><text:span text:style-name="T311">s patvirtintas techninis projektas (pagal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312">4-80</text:span></text:a><text:span text:style-name="T313">; 2010, Nr.<text:s/></text:span><text:a xlink:href="https://www.e-tar.lt/portal/lt/legalAct/TAR.2BC82ED1190B" office:target-frame-name="_blank" xlink:show="new"><text:span text:style-name="T314">115-5902</text:span></text:a><text:span text:style-name="T315">), VII skyriaus reikalavimus) (sąmatiniai skaičiavimai gali būti pateikti elektronine versija</text:span><text:span text:style-name="T316"><text:s/></text:span><text:span text:style-name="T317">excel</text:span><text:span text:style-name="T318"><text:s/>formatu) ir statybą leidžiantis dokumentas.</text:span><text:s/></text:p>
      <text:p text:style-name="P319">Punkto pakeitimai:</text:p>
      <text:p text:style-name="P320"><text:span text:style-name="T321">Nr.<text:s/></text:span><text:a xlink:href="https://www.e-tar.lt/portal/legalAct.html?documentId=TAR.C5C70C2AFFE4" office:target-frame-name="_top" xlink:show="replace"><text:span text:style-name="T322">4-963</text:span></text:a><text:span text:style-name="T323">, 2012-10-02, Žin., 2012, Nr. 116-5899 (2012-10-06), i. k. 1122020ISAK0004-963</text:span></text:p>
      <text:p text:style-name="Normal"/>
      <text:p text:style-name="P324">27.<text:s/>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325">28. Teikdamas paraišką, pareiškėjas turi nurodyti, kuriai iš ši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text:s/>lentelė, kurios forma yra pateikta ES struktūrinės paramos interneto svetainėje (toliau – svetainė) www.esparama.lt):</text:p>
      <text:p text:style-name="P326">28.1. iš projekto negaunama pajamų – 1 kategorija;</text:p>
      <text:p text:style-name="P327">28.2. gaunama pajamų, bet jų neįmanoma nustatyti iš anksto – 2 kategorija;</text:p>
      <text:p text:style-name="P328">28.3. gaunama pajamų ir jos yra įvertinamos iš anksto – 3 kategorija;</text:p>
      <text:p text:style-name="P329">28.4. valstybės pagalbos projektas – 4 kategorija.<text:s/></text:p>
      <text:p text:style-name="P330">Punkto pakeitimai:</text:p>
      <text:p text:style-name="P331"><text:span text:style-name="T332">Nr.<text:s/></text:span><text:a xlink:href="https://www.e-tar.lt/portal/legalAct.html?documentId=TAR.FD80D7A2C654" office:target-frame-name="_top" xlink:show="replace"><text:span text:style-name="T333">4-250</text:span></text:a><text:span text:style-name="T334">, 2009-05-25, Žin.,</text:span><text:span text:style-name="T335"><text:s/>2009, Nr. 64-2577 (2009-05-30); Žin., 2009, Nr. 68-0 (2009-06-09), i. k. 1092020ISAK0004-250</text:span></text:p>
      <text:p text:style-name="Normal"/>
      <text:p text:style-name="P336"><text:span text:style-name="T337">IV</text:span><text:span text:style-name="T338">.<text:s/></text:span><text:span text:style-name="T339">REIKALAVIMAI TINKAMOMS FINANSUOTI PROJEKTO IŠLAIDOMS IR PROJEKTO FINANSAVIMO DYDŽIUI</text:span></text:p>
      <text:p text:style-name="P340"/>
      <text:p text:style-name="P341"><text:span text:style-name="T342">I</text:span><text:span text:style-name="T343">.<text:s/></text:span><text:span text:style-name="T344">TINKAMOS FINANSUOTI PROJEKTO IŠLAIDOS</text:span></text:p>
      <text:p text:style-name="P345"/>
      <text:p text:style-name="P346">29. Tinkamomis<text:s/>finansuoti projekto išlaidomis 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kurios paskelbtos svetainėje www.esparama.lt.<text:s/></text:p>
      <text:p text:style-name="P347">Punkto<text:s/>pakeitimai:</text:p>
      <text:p text:style-name="P348"><text:span text:style-name="T349">Nr.<text:s/></text:span><text:a xlink:href="https://www.e-tar.lt/portal/legalAct.html?documentId=TAR.FD80D7A2C654" office:target-frame-name="_top" xlink:show="replace"><text:span text:style-name="T350">4-250</text:span></text:a><text:span text:style-name="T351">, 2009-05-25, Žin., 2009, Nr. 64-2577 (2009-05-30); Žin., 2009, Nr. 68-0 (2009-06-09), i. k. 1092020ISAK0004-250</text:span></text:p>
      <text:p text:style-name="Normal"/>
      <text:p text:style-name="P352">30. Partnerių padarytos išlaidos, atitinkančios Aprašo 29 ir 31–34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text:s/>laikotarpį. Projekto vykdytojas negali naudotis partneriui skirtu finansavimu.</text:p>
      <text:p text:style-name="P353">31. Jei projektui netaikomos valstybės pagalbos teikimo taisyklės, išlaidos gali būti apmokėtos ne anksčiau kaip 2007 m. sausio 1 d. ir ne vėliau kaip 2015 m. gruodžio 31 d.</text:p>
      <text:p text:style-name="P354"><text:span text:style-name="T355">32.</text:span><text:span text:style-name="T356"><text:s/>Neteko galios nuo 2012-04-29</text:span></text:p>
      <text:p text:style-name="P357">Punkto naikinimas:</text:p>
      <text:p text:style-name="P358"><text:span text:style-name="T359">Nr.<text:s/></text:span><text:a xlink:href="https://www.e-tar.lt/portal/legalAct.html?documentId=TAR.0AB8938FF004" office:target-frame-name="_top" xlink:show="replace"><text:span text:style-name="T360">4-391</text:span></text:a><text:span text:style-name="T361">, 2012-04-24, Žin. 2012, Nr. 50-2505 (2012-04-28), i. k. 1122020ISAK0004-391</text:span></text:p>
      <text:p text:style-name="Normal"/>
      <text:p text:style-name="P362">33. Pagal Priemonę tinkamomis finansuoti išlaidomis gali būti laikomos su objektų projektavimu, statyba, rekonstravimu, remontu, įrengimu susijusios, infrastruktūros tvarkymo darbų išlaidos teritorijai ir aplinkai sutvarkyti, įskaitant statinių, pastatų nugriovimo darbus, ir su projekto administravimu susijusios išlaidos, būtinos objekto funkcionalumui ir lankytojų aptarnavimui užtikrinti. Tinkamos finansuoti išlaidų kategorijos yra tokios Paraiškos dėl projekto finansavimo bendrosios (A) dalies, patvirtintos Lietuvos Respublikos finansų ministro 2008 m. vasario 20 d. įsakymu Nr. 1K-066, 8.1 punkte „Projektų, finansuojamų iš Europos regioninės plėtros fondo arba Sanglaudos fondo, biudžetas“ nurodytos išlaidų kategorijos:</text:p>
      <text:p text:style-name="P363"><text:span text:style-name="T364">33.1</text:span><text:span text:style-name="T365">. 3 kategorijos „Statyba, rekonstravimas, remontas ir kiti<text:s/></text:span><text:span text:style-name="T366">darbai“ 3.1 išlaidų eilutės „Statyba, rekonstravimas ir kapitalinis remontas“ gali būti numatomos šios tinkamos finansuoti išlaidos: statybos, rekonstravimo, kapitalinio remonto, griovimo, inžinerinių tinklų ir įrenginių montavimo bei susijusios išlaidos.<text:s/></text:span><text:span text:style-name="T367">Kapitalinio remonto išlaidos tinkamos tik viešosios infrastruktūros projektuose;</text:span><text:s/></text:p>
      <text:p text:style-name="P368">Punkto pakeitimai:</text:p>
      <text:p text:style-name="P369"><text:span text:style-name="T370">Nr.<text:s/></text:span><text:a xlink:href="https://www.e-tar.lt/portal/legalAct.html?documentId=TAR.B3158A743CEB" office:target-frame-name="_top" xlink:show="replace"><text:span text:style-name="T371">4-621</text:span></text:a><text:span text:style-name="T372">, 2011-09-01, Žin., 2011, Nr. 110-5207 (2011-09-06), i. k. 11120</text:span><text:span text:style-name="T373">20ISAK0004-621</text:span></text:p>
      <text:p text:style-name="Normal"/>
      <text:p text:style-name="P374"><text:span text:style-name="T375">33.2</text:span><text:span text:style-name="T376">. 4 kategorijos „Įranga, įrenginiai ir kt. turtas“ 4.6 išlaidų eilutės „Kita“ gali būti numatomos tinkamos finansuoti reikalingų objektų veiklai ir lankytojų aptarnavimui užtikrinti įrangos ir įrenginių įsigijimo išlaidos (4.1–4.5 i</text:span><text:span text:style-name="T377">šlaidų eilutėse numatytos išlaidos nėra tinkamos finansuoti);</text:span><text:s/></text:p>
      <text:p text:style-name="P378">Punkto pakeitimai:</text:p>
      <text:p text:style-name="P379"><text:span text:style-name="T380">Nr.<text:s/></text:span><text:a xlink:href="https://www.e-tar.lt/portal/legalAct.html?documentId=TAR.29D6AEA63A10" office:target-frame-name="_top" xlink:show="replace"><text:span text:style-name="T381">4-637</text:span></text:a><text:span text:style-name="T382">, 2010-08-20, Žin., 2010, Nr. 101-5213 (2010-08-26), i. k. 1102020ISAK0004-637</text:span></text:p>
      <text:p text:style-name="Normal"/>
      <text:p text:style-name="P383">33.3. 5 kategorijos „Paslaugos“ išlaidos:</text:p>
      <text:p text:style-name="P384">33.3.1. 5.1 išlaidų eilutės „Projektavimas“ gali būti numatomos šios tinkamos finansuoti išlaidos: objektų, infrastruktūros ir įrenginių projektavimo darbai, projekto ekspertizė.</text:p>
      <text:p text:style-name="P385">33.3.2. 5.2 išlaidų eilutės<text:s/>„Techninės, projekto vykdymo priežiūros ir panašios paslaugos“ gali būti numatomos šios tinkamos finansuoti išlaidos: statybos, rekonstravimo, remonto, įrengimo ir įrangos montavimo techninės priežiūros darbai; statinio, infrastruktūros ir įrenginių projektavimo vykdymo priežiūra.</text:p>
      <text:p text:style-name="P386">33.4. 6 kategorijos „Projekto administravimas ir vykdymas“ išlaidos:</text:p>
      <text:p text:style-name="P387">33.4.1. 6.1 išlaidų eilutės „Darbo užmokestis projektą administruojantiems ir vykdantiems asmenims ir komandiruočių išlaidos“ gali būti numatomos<text:s/>išlaidos projektą administruojančių asmenų darbo užmokesčiui ir šių asmenų komandiruotėms;</text:p>
      <text:p text:style-name="P388"><text:span text:style-name="T389">33.4.2</text:span><text:span text:style-name="T390">. 6.2 išlaidų eilutės „Projekto administravimo paslaugų pirkimas“ gali būti numatomos projekto administravimo paslaugų teikimo išlaidos, kai projektui ar a</text:span><text:span text:style-name="T391">tskiroms jo veikloms administruoti samdomas išorinis paslaugos teikėjas (-ai). Paslaugos gali būti perkamos tik projekto administravimo funkcijoms, neatliekamoms projektą administruojančių asmenų, kurių darbo užmokesčio išlaidos yra finansuojamos pagal 6.1</text:span><text:span text:style-name="T392"><text:s/>biudžeto eilutę, atlikti, tačiau tokios išlaidos negali viršyti 3 000 (trijų tūkstančių litų) Lt per mėnesį.</text:span><text:s/></text:p>
      <text:p text:style-name="P393">Punkto pakeitimai:</text:p>
      <text:p text:style-name="P394"><text:span text:style-name="T395">Nr.<text:s/></text:span><text:a xlink:href="https://www.e-tar.lt/portal/legalAct.html?documentId=TAR.29D6AEA63A10" office:target-frame-name="_top" xlink:show="replace"><text:span text:style-name="T396">4-637</text:span></text:a><text:span text:style-name="T397">, 2010-08-20, Žin., 2010, Nr.<text:s/></text:span><text:span text:style-name="T398">101-5213 (2010-08-26), i. k. 1102020ISAK0004-637</text:span></text:p>
      <text:p text:style-name="Normal"/>
      <text:p text:style-name="P399">33.4.3. 6.4 išlaidų eilutės „Viešinimas“ gali būti numatomos išlaidos informavimo ir viešinimo priemonėms įgyvendinti, kiek jos tiesiogiai susijusios su projekto veiklomis;</text:p>
      <text:p text:style-name="P400">33.4.4. 6.5 išlaidų eilutės „Auditas“ gali būti numatomos projekto lėšų panaudojimo patikrinimo paslaugų (audito) pirkimo išlaidos. Projekto lėšų panaudojimo patikrinimo paslaugų (audito) pirkimo išlaidos yra tinkamos finansuoti, jei tokių paslaugų poreikį nustato LVPA, atlikdama<text:s/>paraiškos vertinimą. Tokios išlaidos gali būti numatytos paraiškoje.</text:p>
      <text:p text:style-name="P401">34. Visas projekte įsigyjamas materialusis turtas turi būti naujas (nenaudotas).</text:p>
      <text:p text:style-name="P402">35.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s/></text:p>
      <text:p text:style-name="P403">Punkto pakeitimai:</text:p>
      <text:p text:style-name="P404"><text:span text:style-name="T405">Nr.<text:s/></text:span><text:a xlink:href="https://www.e-tar.lt/portal/legalAct.html?documentId=TAR.FD80D7A2C654" office:target-frame-name="_top" xlink:show="replace"><text:span text:style-name="T406">4-250</text:span></text:a><text:span text:style-name="T407">, 2009-05-25, Žin., 2009, Nr. 64-2577 (2009-05-30); Žin., 2009, Nr. 68-0 (2009-06-09), i. k. 1092020ISAK0004-250</text:span></text:p>
      <text:p text:style-name="Normal"/>
      <text:p text:style-name="P408">36. Netinkamomis finansuoti išlaidomis laikomos išlaidos,<text:s/>kurios:</text:p>
      <text:p text:style-name="P409">36.1. apibrėžtos kaip netinkamos Išlaidų ir finansavimo reikalavimų atitikties taisyklėse;</text:p>
      <text:p text:style-name="P410">36.2. neišvardytos Aprašo 33 punkte.</text:p>
      <text:p text:style-name="P411"/>
      <text:p text:style-name="P412"><text:span text:style-name="T413">II</text:span><text:span text:style-name="T414">.<text:s/></text:span><text:span text:style-name="T415">PROJEKTO FINANSAVIMO DYDIS</text:span></text:p>
      <text:p text:style-name="P416"/>
      <text:p text:style-name="P417">37. Pareiškėjas (partneris), atsižvelgdamas į projekto tinkamų išlaidų dalį ir išlaidų apmokėjimo būdą, turi užtikrinti stabilius ir pakankamus finansų išteklius per visą projekto įgyvendinimo laikotarpį. Pareiškėjo (partnerio) įnašas turi atitikti Aprašo 2<text:s/>priedo 8.1.1 punkte keliamus reikalavimus, turi būti aiškiai apibrėžtas, patikimas, realus ir pakankamas projekto išlaidoms laiku apmokėti.<text:s/></text:p>
      <text:p text:style-name="P418">Punkto pakeitimai:</text:p>
      <text:p text:style-name="P419"><text:span text:style-name="T420">Nr.<text:s/></text:span><text:a xlink:href="https://www.e-tar.lt/portal/legalAct.html?documentId=TAR.A98900A329DA" office:target-frame-name="_top" xlink:show="replace"><text:span text:style-name="T421">4-13</text:span></text:a><text:span text:style-name="T422">, 2009</text:span><text:span text:style-name="T423">-01-19, Žin., 2009, Nr. 11-424 (2009-01-29), i. k. 1092020ISAK00004-13</text:span></text:p>
      <text:p text:style-name="P424"><text:span text:style-name="T425">Nr.<text:s/></text:span><text:a xlink:href="https://www.e-tar.lt/portal/legalAct.html?documentId=TAR.FD80D7A2C654" office:target-frame-name="_top" xlink:show="replace"><text:span text:style-name="T426">4-250</text:span></text:a><text:span text:style-name="T427">, 2009-05-25, Žin., 2009, Nr. 64-2577 (2009-05-30); Žin., 2009, Nr. 68-0 (2009-06-09), i. k. 1</text:span><text:span text:style-name="T428">092020ISAK0004-250</text:span></text:p>
      <text:p text:style-name="Normal"/>
      <text:p text:style-name="P429">38. Projekto tinkamų išlaidų dydis nustatomas atsižvelgiant į projekto išlaidų realumą ir būtinumą bei Apraše nustatytus tinkamoms finansuoti išlaidoms keliamus reikalavimus.</text:p>
      <text:p text:style-name="P430">39. Jeigu viešosios infrastruktūros bendra projekto vertė viršija 3 452 800 Lt (tris milijonus keturis šimtus penkiasdešimt du tūkstančius aštuonis šimtus litų) ir jis yra priskirtas projektų kategorijai, iš kurių gaunama pajamų, kurias įmanoma įvertinti iš anksto, grynųjų pajamų skaičiavimai turi būti atliekami vadovaujantis Europos Komisijos parengtomis Metodinėmis rekomendacijomis dėl Tarybos reglamento Nr. 1083/2006 55 straipsnio: pajamų duodantys projektai (angl.<text:s/><text:span text:style-name="T431">Guidance note on Article 55, Council Regulation (EC) 1083/2006: Revenue Generating Projects</text:span><text:span text:style-name="T432">)</text:span><text:span text:style-name="T433">,</text:span><text:span text:style-name="T434"><text:s/></text:span>Europos Komisijos parengtu dokumentu Nr. 4 – Ekonominės naudos analizės atlikimo metodikos gairėmis (angl.<text:s/><text:span text:style-name="T435">Guidance on the methodology for carrying out cost-benefit analysis, working document No. 4</text:span><text:span text:style-name="T436">)</text:span><text:span text:style-name="T437"><text:s/></text:span>ir Paraiškos specialiosios (B) dalies pavyzdinio priedo<text:s/>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pabaigos gautos pajamos turi būti grąžintos į valstybės biudžetą.<text:s/></text:p>
      <text:p text:style-name="P438">Punkto pakeitimai:</text:p>
      <text:p text:style-name="P439"><text:span text:style-name="T440">Nr.<text:s/></text:span><text:a xlink:href="https://www.e-tar.lt/portal/legalAct.html?documentId=TAR.FD80D7A2C654" office:target-frame-name="_top" xlink:show="replace"><text:span text:style-name="T441">4-250</text:span></text:a><text:span text:style-name="T442">, 2009-05-25, Žin., 2009, Nr. 64-2577 (2009-05-30); Žin., 2009, Nr. 68-0 (2009-06-09), i. k. 1092020ISAK00</text:span><text:span text:style-name="T443">04-250</text:span></text:p>
      <text:p text:style-name="Normal"/>
      <text:p text:style-name="P444">40.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445">Punkto pakeitimai:</text:p>
      <text:p text:style-name="P446"><text:span text:style-name="T447">Nr.<text:s/></text:span><text:a xlink:href="https://www.e-tar.lt/portal/legalAct.html?documentId=TAR.FD80D7A2C654" office:target-frame-name="_top" xlink:show="replace"><text:span text:style-name="T448">4-250</text:span></text:a><text:span text:style-name="T449">, 2009-05-25, Žin., 2009, Nr. 64-2577 (2009-05-30); Žin., 2009, Nr. 68-0 (2009-06-09), i. k. 1092020ISAK0004-250</text:span></text:p>
      <text:p text:style-name="Normal"/>
      <text:p text:style-name="P450">41. Finansavimo<text:s/>intensyvumas nustatomas kaip procentinė finansavimo išraiška, skaičiuojama nuo bendros tinkamų deklaruoti Europos Komisijai išlaidų sumos.</text:p>
      <text:p text:style-name="P451">42. Didžiausias leistinas finansavimo intensyvumas pareiškėjui gali siekti 100 proc. tinkamų finansuoti projekto<text:s/>išlaidų. Kai projekto finansavimas yra valstybės pagalba, taikomas Aprašo V skyriuje „Papildomi reikalavimai projektui, kuriam finansavimas yra skiriamas kaip valstybės pagalba“ nustatytas paramos intensyvumas.</text:p>
      <text:p text:style-name="P452">43. Projekto finansavimo dydis:</text:p>
      <text:p text:style-name="P453">43.1. mažiausias pagal Aprašą skiriamo finansavimo dydis projektui įgyvendinti yra<text:s/><text:line-break/>100 000 Lt (šimtas tūkstančių litų);</text:p>
      <text:p text:style-name="P454">Punkto pakeitimai:</text:p>
      <text:p text:style-name="P455"><text:span text:style-name="T456">Nr.<text:s/></text:span><text:a xlink:href="https://www.e-tar.lt/portal/legalAct.html?documentId=TAR.A98900A329DA" office:target-frame-name="_top" xlink:show="replace"><text:span text:style-name="T457">4-13</text:span></text:a><text:span text:style-name="T458">, 2009-01-19, Žin., 2009, Nr. 11-</text:span><text:span text:style-name="T459">424 (2009-01-29), i. k. 1092020ISAK00004-13</text:span></text:p>
      <text:p text:style-name="Normal"/>
      <text:p text:style-name="P460">43.2. didžiausias pagal Aprašą skiriamo finansavimo dydis projektui įgyvendinti yra 45 000 000 Lt (keturiasdešimt penki milijonai litų).</text:p>
      <text:p text:style-name="P461">44. Dėl projekto vykdytojo kaltės nepasiekus jo įsipareigoto produkto ir rezultato rodiklių, Ūkio ministerija turi teisę pareikalauti iš projekto vykdytojo grąžinti suteiktą finansavimo dalį, proporcingą nepasiektų rodiklių mastui.</text:p>
      <text:p text:style-name="P462"/>
      <text:p text:style-name="P463"><text:span text:style-name="T464">V</text:span><text:span text:style-name="T465">.<text:s/></text:span><text:span text:style-name="T466">PAPILDOMI REIKALAVIMAI PROJEKTUI, KURIAM FINANSAVIMAS YRA SKIRIAMAS KAIP VAL</text:span><text:span text:style-name="T467">STYBĖS PAGALBA</text:span></text:p>
      <text:p text:style-name="P468"/>
      <text:p text:style-name="P469">45. Priemonės lėšomis valstybės finansavimas gali būti skiriamas investicijoms (kaip jos apibrėžtos Komisijos Reglamente Nr. 800/2008), kurios pagal Aprašą yra priskiriamos tinkamų išlaidų kategorijai, finansuoti.</text:p>
      <text:p text:style-name="P470">46. Aprašo 33.1–33.2 punktuose nurodytoms išlaidoms taikomos Komisijos reglamento Nr. 800/2008 nuostatos. Aprašo 33.3–33.4 punktuose nurodytos išlaidos, kai projektui yra teikiama valstybės pagalba, nefinansuojamos.</text:p>
      <text:p text:style-name="P471">47. Nematerialusis turtas (kaip jis suprantamas pagal<text:s/>Komisijos reglamentą Nr. 800/2008) laikomas tinkamomis finansuoti išlaidomis, jei jis:</text:p>
      <text:p text:style-name="P472">47.1. naudojamas tik projekto vykdytojo (partnerio) veikloje;</text:p>
      <text:p text:style-name="P473">47.2. laikomas nusidėvinčiu turtu;</text:p>
      <text:p text:style-name="P474">47.3. įsigyjamas iš trečiųjų šalių rinkos sąlygomis;</text:p>
      <text:p text:style-name="P475">47.4.<text:s/>įtraukiamas į projekto vykdytojo (partnerio) turto apskaitą ir priklauso projekto vykdytojui (partneriui) ne mažiau kaip penkerius metus, o kai projekto vykdytojas (partneris) priskiriamas mažos ar vidutinės įmonės kategorijai, – ne mažiau kaip trejus metus nuo projekto įgyvendinimo pabaigos.</text:p>
      <text:p text:style-name="P476">48. Nematerialaus turto įsigijimo išlaidos gali sudaryti ne daugiau kaip 50 procentų tinkamų finansuoti projekto išlaidų.</text:p>
      <text:p text:style-name="P477">49. Pareiškėjas iki finansavimo ir administravimo sutarties pasirašymo turės pateikti Smulkiojo ir vidutinio verslo subjekto statuso deklaraciją, kurios forma patvirtinta Lietuvos Respublikos ūkio ministro (toliau – ūkio ministras) 2008 m. kovo 26 d. įsakymu<text:s/>Nr. 4-119 (Žin., 2008, Nr.<text:s/><text:a xlink:href="https://www.e-tar.lt/portal/lt/legalAct/TAR.91704366F45F" office:target-frame-name="_blank" xlink:show="new"><text:span text:style-name="T478">36-1298</text:span></text:a>, Nr.<text:s/><text:a xlink:href="https://www.e-tar.lt/portal/lt/legalAct/TAR.06FFE9E01A6F" office:target-frame-name="_blank" xlink:show="new"><text:span text:style-name="T479">51-1908</text:span></text:a>).</text:p>
      <text:p text:style-name="P480">50. Jeigu projektas yra įgyvendinamas kartu su partneriu, Smulkiojo ir vidutinio verslo subjekto statuso deklaraciją turi pateikti ir partneris.</text:p>
      <text:p text:style-name="P481">51. Jeigu pareiškėjas ir (ar) partneris yra priskiriami didelės įmonės kategorijai arba nepriklausomai nuo savo statuso projektą nusprendžia įgyvendinti kaip didelė įmonė, Smulkiojo ir vidutinio verslo deklaracija neteikiama.</text:p>
      <text:p text:style-name="P482">52. Projektas gali būti pradėtas įgyvendinti ne anksčiau 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483">53. Kai pareiškėjas yra didelė įmonė, pareiškėjas turi pateikti LVPA skatinamojo pagalbos poveikio įrodymus, kad bus laikomasi vieno ar daugiau šių kriterijų:</text:p>
      <text:p text:style-name="P484">53.1. gavus pagalbą, iš esmės padidėja projekto apimtis;</text:p>
      <text:p text:style-name="P485">53.2. gavus pagalbą, iš esmės padidėja projekto mastas;</text:p>
      <text:p text:style-name="P486">53.3. gavus pagalbą, iš esmės padidėja bendra projektui gavėjo išleista<text:s/>suma;</text:p>
      <text:p text:style-name="P487">53.4. gavus pagalbą, iš esmės paspartėja projekto užbaigimas;</text:p>
      <text:p text:style-name="P488">53.5. be pagalbos investicinis projektas nebūtų buvęs įgyvendintas Lietuvoje.</text:p>
      <text:p text:style-name="P489">55. Jeigu nesilaikoma 52–53 punktuose nustatytų reikalavimų, projektas tampa netinkamu finansuoti ir jam finansavimas neskiriamas.</text:p>
      <text:p text:style-name="P490">56. Kaip skatinamojo poveikio įrodymas gali būti pateikiamos lyginamosios investicinio projekto įgyvendinimo alternatyvos – su gauta pagalba ir be pagalbos.</text:p>
      <text:p text:style-name="P491">57. Didelis investicinis projektas – tai investicijos į<text:s/>turtą, kai tinkamos finansuoti išlaidos sudaro daugiau kaip 172,64 mln. Lt (šimtą septyniasdešimt du milijonus šešis šimtus keturiasdešimt tūkstančių litų), kurios apskaičiuojamos pagalbos suteikimo dienos kainomis ir pagal tos dienos valiutų keitimo kursą. Didelis investicijų projektas negali būti dirbtinai suskaidytas į mažesnius. Investicijų projektas laikomas vienu projektu, kai pradines investicijas, kurias per trejus metus įgyvendina viena ar daugiau įmonių, sudaro ekonomiškai nepadalijamas ilgalaikis<text:s/>turtas.</text:p>
      <text:p text:style-name="P492">57<text:span text:style-name="T493">1</text:span>. Finansavimas nėra teikiamas pareiškėjui, jei jis yra priskiriamas sunkumų turinčios įmonės kategorijai, kaip nustatyta Komisijos reglamento Nr. 800/2008 1 straipsnio 6 dalies c punkte.<text:s/></text:p>
      <text:p text:style-name="P494">Papildyta punktu:</text:p>
      <text:p text:style-name="P495"><text:span text:style-name="T496">Nr.<text:s/></text:span><text:a xlink:href="https://www.e-tar.lt/portal/legalAct.html?documentId=TAR.A98900A329DA" office:target-frame-name="_top" xlink:show="replace"><text:span text:style-name="T497">4-13</text:span></text:a><text:span text:style-name="T498">, 2009-01-19, Žin., 2009, Nr. 11-424 (2009-01-29), i. k. 1092020ISAK00004-13</text:span></text:p>
      <text:p text:style-name="Normal"/>
      <text:p text:style-name="P499">58. Pagal Aprašą finansavimas negali būti teikiamas tiesiogiai su juridiniu asmeniu susijusiam turtui įsigyti, kai juridinis asmuo buvo uždarytas arba būtų buvęs uždarytas, jei nebūtų buvęs nupirktas, o turtą įsigyja nepriklausomas investuotojas.</text:p>
      <text:p text:style-name="P500">59. Pareiškėjas projektą pradeda įgyvendinti nuosavomis lėšomis. Pareiškėjo finansinis įnašas iš nuosavų išteklių arba iš išorės gautų lėšų turi atitikti Komisijos reglamento (EB) Nr. 800/2008 13 straipsnio 6 dalies nuostatas.</text:p>
      <text:p text:style-name="P501"><text:span text:style-name="T502">60</text:span><text:span text:style-name="T503">. Jeigu projektas yra įgyvendinamas su partneriu (-iais), finansavimo intensyvumas nustatomas pareiškėjui ir kiekviena</text:span><text:span text:style-name="T504">m partneriui atskirai. Finansavimo intensyvumas, kai projektui teikiama valstybės pagalba:</text:span></text:p>
      <text:p text:style-name="P505"><text:span text:style-name="T506">60.1</text:span><text:span text:style-name="T507">. 70 procentų – juridiniam asmeniui, atitinkančiam labai mažos ar mažos įmonės kategoriją;</text:span></text:p>
      <text:p text:style-name="P508"><text:span text:style-name="T509">60.2</text:span><text:span text:style-name="T510">. 60 procentų – juridiniam asmeniui, atitinkančiam vidutinės</text:span><text:span text:style-name="T511"><text:s/>įmonės kategoriją;</text:span></text:p>
      <text:p text:style-name="P512"><text:span text:style-name="T513">60.3</text:span><text:span text:style-name="T514">. 50 procentų – juridiniam asmeniui, atitinkančiam didelės įmonės kategoriją.</text:span><text:s/></text:p>
      <text:p text:style-name="P515">Punkto pakeitimai:</text:p>
      <text:p text:style-name="P516"><text:span text:style-name="T517">Nr.<text:s/></text:span><text:a xlink:href="https://www.e-tar.lt/portal/legalAct.html?documentId=TAR.C5C70C2AFFE4" office:target-frame-name="_top" xlink:show="replace"><text:span text:style-name="T518">4-963</text:span></text:a><text:span text:style-name="T519">, 2012-10-02, Žin., 2012, Nr. 116-589</text:span><text:span text:style-name="T520">9 (2012-10-06), i. k. 1122020ISAK0004-963</text:span></text:p>
      <text:p text:style-name="Normal"/>
      <text:p text:style-name="P521">61. Sumavimas iki pagal Komisijos reglamentą Nr. 800/2008 nustatyto maksimalaus finansavimo intensyvumo skaičiuojamas tiek pareiškėjui, tiek partneriui atskirai nepriklausomai nuo to, ar pagalba projektui buvo<text:s/>teikiama iš vietos, regionų, nacionalinių ar iš Europos Bendrijos šaltinių (informaciją šiam sumavimui pareiškėjas (partneris) turi pateikti VP3-1.3-ŪM-01-V priemonės „Ekologinio (pažintinio) turizmo, aktyvaus poilsio ir sveikatos gerinimo infrastruktūros<text:s/>kūrimas ir plėtra“ paraiškos dėl projekto finansavimo specialiosios (B) dalies formos ir jos pildymo instrukcijos (Aprašo 3 priedas) (toliau – paraiškos (B) dalis) 5<text:span text:style-name="T522">1</text:span><text:s/>punkte).<text:s/></text:p>
      <text:p text:style-name="P523">Punkto pakeitimai:</text:p>
      <text:p text:style-name="P524"><text:span text:style-name="T525">Nr.<text:s/></text:span><text:a xlink:href="https://www.e-tar.lt/portal/legalAct.html?documentId=TAR.A98900A329DA" office:target-frame-name="_top" xlink:show="replace"><text:span text:style-name="T526">4-13</text:span></text:a><text:span text:style-name="T527">, 2009-01-19, Žin., 2009, Nr. 11-424 (2009-01-29), i. k. 1092020ISAK00004-13</text:span></text:p>
      <text:p text:style-name="Normal"/>
      <text:p text:style-name="P528">62. Pagalba, kuriai pagal Komisijos reglamentą Nr. 800/2008 taikoma išimtis, gali būti sumuojama su kita pagalba, kuriai pagal šį reglamentą<text:s/>taikoma išimtis, jei tokios pagalbos priemonės susijusios su pripažintomis skirtingomis tinkamomis finansuoti išlaidomis.</text:p>
      <text:p text:style-name="P529">63. Pagalba nesumuojama su jokia kita pagalba, kuriai pagal Komisijos reglamentą Nr. 800/2008 taikoma išimtis,<text:s/><text:span text:style-name="T530">de minimis<text:s/></text:span>pagalba,<text:s/>atitinkančia Komisijos reglamente Nr. 1998/2006 nustatytas sąlygas, arba su kitu Bendrijos arba Lietuvos Respublikos valstybės biudžeto finansavimu, susijusiu su tomis pačiomis finansuoti tinkamomis išlaidomis (kurios iš dalies arba visiškai sutampa), jei<text:s/>tokio sumavimo rezultatas – viršijamas didžiausias pagal Komisijos reglamentą Nr. 800/2008 nustatytas pagalbos intensyvumas ar pagalbos suma.</text:p>
      <text:p text:style-name="P531"/>
      <text:p text:style-name="P532"><text:span text:style-name="T533">VI</text:span><text:span text:style-name="T534">.<text:s/></text:span><text:span text:style-name="T535">PARAIŠKŲ PRIĖMIMAS, VERTINIMAS IR ATRANKA</text:span></text:p>
      <text:p text:style-name="P536"/>
      <text:p text:style-name="P537"><text:span text:style-name="T538">I</text:span><text:span text:style-name="T539">.<text:s/></text:span><text:span text:style-name="T540">PARAIŠKŲ PRIĖMIMAS</text:span></text:p>
      <text:p text:style-name="P541"/>
      <text:p text:style-name="P542">64. Projektai atrenkami valstybės projektų planavimo būdu.</text:p>
      <text:p text:style-name="P543">65. Valstybės projektų, kuriuos planuojama finansuoti Priemonės lėšomis, sąrašą (toliau – Projektų sąrašas) tvirtina ūkio ministras.</text:p>
      <text:p text:style-name="P544">66.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us.</text:p>
      <text:p text:style-name="P545">67. Paraiškas gali teikti pareiškėjai, nurodyti<text:s/>ūkio ministro patvirtintame Projektų sąraše, kurį Ūkio ministerija per 5 darbo dienas nuo Projektų sąrašo patvirtinimo dienos skelbia svetainėje www.esparama.lt, LVPA interneto svetainėje www.lvpa.lt ir raštu pateikia sąrašą LVPA.</text:p>
      <text:p text:style-name="P546">68.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547">6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548"><text:span text:style-name="T549">70</text:span><text:span text:style-name="T550">. Rangos darbų (kai vykdoma Aprašo 11.1–11.4 punktuose nurodyta veikla) ir pr</text:span><text:span text:style-name="T551">ojektavimo paslaugų (kai vykdoma Aprašo 11.5 punkte nurodyta veikla) viešuosius pirkimus rekomenduojama pradėti iš karto, įtraukus projektus į Projektų sąrašus.</text:span></text:p>
      <text:p text:style-name="P552"><text:span text:style-name="T553">70.1</text:span><text:span text:style-name="T554">. Projektavimo paslaugų viešieji pirkimai turi būti baigti ir pirkimo sutartys pasirašyto</text:span><text:span text:style-name="T555">s iki paraiškos pateikimo LVPA dienos. LVPA turi būti pateikiamos pasirašytos projektavimo paslaugų pirkimo sutartys, laimėtojų pasiūlymai, pirkimo sąlygos, viešųjų pirkimų komisijos protokolai ir kt. Paraiškos gali būti atmestos tuo atveju, jeigu pateikto</text:span><text:span text:style-name="T556">je paraiškoje numatyti projektavimo paslaugų viešieji pirkimai nebus baigti ir iki paraiškos pateikimo LVPA dienos nebus pasirašytos pirkimo sutartys. Projektavimo paslaugų viešieji pirkimai turi būti baigti ir pirkimo sutartys pasirašytos iki paraiškos pa</text:span><text:span text:style-name="T557">teikimo LVPA dienos, todėl pareiškėjas projektą pradeda vykdyti savo rizika.</text:span></text:p>
      <text:p text:style-name="P558"><text:span text:style-name="T559">70.2</text:span><text:span text:style-name="T560">. Rangos darbų viešieji pirkimai turi būti pradėti iki paraiškos pateikimo LVPA dienos. LVPA turi būti pateikta pradėtų vykdyti viešųjų pirkimų dokumentacija (konkurso sąl</text:span><text:span text:style-name="T561">ygos, techninė specifikacija, darbų kiekiai, rangos darbų sutarties projektas ir kt.). Jeigu viešieji pirkimai būtų baigti vykdyti iki paraiškos pateikimo LVPA datos ir su atrinktu laimėtoju būtų sudaryta sutartis, kol nėra priimtas sprendimas dėl projekto</text:span><text:span text:style-name="T562"><text:s/>finansavimo iš ES fondų lėšų, pareiškėjas projektą pradeda vykdyti savo rizika.</text:span><text:s/></text:p>
      <text:p text:style-name="P563">Punkto pakeitimai:</text:p>
      <text:p text:style-name="P564"><text:span text:style-name="T565">Nr.<text:s/></text:span><text:a xlink:href="https://www.e-tar.lt/portal/legalAct.html?documentId=TAR.29D6AEA63A10" office:target-frame-name="_top" xlink:show="replace"><text:span text:style-name="T566">4-637</text:span></text:a><text:span text:style-name="T567">, 2010-08-20, Žin., 2010, Nr. 101-5213 (2010-08-26), i. k.<text:s/></text:span><text:span text:style-name="T568">1102020ISAK0004-637</text:span></text:p>
      <text:p text:style-name="Normal"/>
      <text:p text:style-name="P569"><text:span text:style-name="T570">70</text:span><text:span text:style-name="T571">1</text:span><text:span text:style-name="T572">. Pareiškėjai, pagal Lietuvos Respublikos viešųjų pirkimų įstatymą priskirtini perkančiosioms organizacijoms, vykdydami viešuosius pirkimus įgyvendinant projektus, finansuojamus pagal šį Aprašą, privalo vadovautis Lietuvos Respu</text:span><text:span text:style-name="T573">blikos viešųjų pirkimų įstatymo 15</text:span><text:span text:style-name="T574">1</text:span><text:span text:style-name="T575"><text:s/>straipsniu.</text:span><text:s/></text:p>
      <text:p text:style-name="P576">Papildyta punktu:</text:p>
      <text:p text:style-name="P577"><text:span text:style-name="T578">Nr.<text:s/></text:span><text:a xlink:href="https://www.e-tar.lt/portal/legalAct.html?documentId=TAR.29D6AEA63A10" office:target-frame-name="_top" xlink:show="replace"><text:span text:style-name="T579">4-637</text:span></text:a><text:span text:style-name="T580">, 2010-08-20, Žin., 2010, Nr. 101-5213 (2010-08-26), i. k. 1102020ISAK0004-637</text:span></text:p>
      <text:p text:style-name="Normal"/>
      <text:p text:style-name="P581">71. Paraiška yra priimama ir registruojama Projektų administravimo ir finansavimo taisyklėse nustatyta tvarka.</text:p>
      <text:p text:style-name="P582">72. Pareiškėjas, rengdamas paraišką, dėl informacijos apie projekto idėją, tikslus, rezultatus, jų atitiktį nacionaliniams strateginio planavimo dokumentams gali kreiptis į Ūkio ministeriją.</text:p>
      <text:p text:style-name="P583">73.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584">74. Atsakymo į elektroniniu paštu arba faksu pateiktą klausimą terminas – ne daugiau kaip 10 darbo dienų.</text:p>
      <text:p text:style-name="P585">75. Atsakymai į klausimus, kurie gali būti<text:s/>aktualūs daugeliui potencialių pareiškėjų, pateikiami svetainėje www.esparama.lt ir LVPA interneto svetainėje www.lvpa.lt.</text:p>
      <text:p text:style-name="P586">76. Paraiška dėl projekto finansavimo iki Projektų sąraše nustatyto termino pabaigos turi būti atsiųsta registruotu laišku, per<text:s/>pašto kurjerį arba asmeniškai pristatyta LVPA. Paraiška turi būti atsiųsta ar įteikta LVPA išsiųstame pasiūlyme nurodytais adresais.</text:p>
      <text:p text:style-name="P587">77. Pasibaigus Projektų sąraše nurodytam paraiškos pateikimo terminui pateiktos Paraiškos turi būti atmestos.</text:p>
      <text:p text:style-name="P588">78. Siunčiant paraiškas dėl projektų finansavimo registruotu laišku ar per pašto kurjerį, ant voko turi būti užrašytas priemonės pavadinimas, pagal kurį teikiamas projektas, išsiuntimo data, pareiškėjo pavadinimas ir adresas.</text:p>
      <text:p text:style-name="P589">79.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590">Punkto pakeitimai:</text:p>
      <text:p text:style-name="P591"><text:span text:style-name="T592">Nr.<text:s/></text:span><text:a xlink:href="https://www.e-tar.lt/portal/legalAct.html?documentId=TAR.A98900A329DA" office:target-frame-name="_top" xlink:show="replace"><text:span text:style-name="T593">4-13</text:span></text:a><text:span text:style-name="T594">, 2009-01-19, Žin., 2009, Nr. 11-424 (2009-01-29), i. k.<text:s/></text:span><text:span text:style-name="T595">1092020ISAK00004-13</text:span></text:p>
      <text:p text:style-name="Normal"/>
      <text:p text:style-name="P596">80. Pareiškėjas turi pateikti vieną paraiškos originalą, ant kurio aiškiai nurodoma ORIGINALAS, 1 kopiją, ant kurios nurodoma KOPIJA, ir paraiškos elektroninę versiją (įrašytą į elektroninę laikmeną).</text:p>
      <text:p text:style-name="P597"><text:span text:style-name="T598">81</text:span><text:span text:style-name="T599">. Pareiškėjas turi tiksl</text:span><text:span text:style-name="T600">iai laikytis paraiškos pildymo instrukcijų, tinkamai užpildyti kiekvieną paraiškos dalį ir pridėti Aprašo 1 priede išvardytus dokumentus.</text:span><text:s/></text:p>
      <text:p text:style-name="P601">Punkto pakeitimai:</text:p>
      <text:p text:style-name="P602"><text:span text:style-name="T603">Nr.<text:s/></text:span><text:a xlink:href="https://www.e-tar.lt/portal/legalAct.html?documentId=TAR.C5C70C2AFFE4" office:target-frame-name="_top" xlink:show="replace"><text:span text:style-name="T604">4-963</text:span></text:a><text:span text:style-name="T605">, 2012-</text:span><text:span text:style-name="T606">10-02, Žin., 2012, Nr. 116-5899 (2012-10-06), i. k. 1122020ISAK0004-963</text:span></text:p>
      <text:p text:style-name="Normal"/>
      <text:p text:style-name="P607">82. Pareiškėjas su paraiška ir jos priedais gali pateikti kitus papildomus dokumentus, kurie, jo manymu, gali būti svarbūs vertinant projektą.</text:p>
      <text:p text:style-name="P608">83. Paraiška turi būti susegta į<text:s/>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609"><text:span text:style-name="T610">84.</text:span><text:span text:style-name="T611"><text:s/>Netek</text:span><text:span text:style-name="T612">o galios nuo 2010-08-27</text:span></text:p>
      <text:p text:style-name="P613">Punkto naikinimas:</text:p>
      <text:p text:style-name="P614"><text:span text:style-name="T615">Nr.<text:s/></text:span><text:a xlink:href="https://www.e-tar.lt/portal/legalAct.html?documentId=TAR.29D6AEA63A10" office:target-frame-name="_top" xlink:show="replace"><text:span text:style-name="T616">4-637</text:span></text:a><text:span text:style-name="T617">, 2010-08-20, Žin. 2010, Nr. 101-5213 (2010-08-26), i. k. 1102020ISAK0004-637</text:span></text:p>
      <text:p text:style-name="Normal"/>
      <text:p text:style-name="P618">85. LVPA informaciją apie registruotas<text:s/>paraiškas ne vėliau kaip per 10 darbo dienų nuo galutinio paraiškų pateikimo termino dienos, nurodytos Projektų sąraše, paskelbia svetainėje www.esparama.lt ir LVPA interneto svetainėje www.lvpa.lt: nurodo pareiškėjo pavadinimą, projekto pavadinimą, trumpą<text:s/>projekto aprašymą, paraiškos unikalų kodą ir prašomą lėšų sumą, taip pat bendrą gautų ir užregistruotų paraiškų skaičių ir bendrą prašomą lėšų sumą.</text:p>
      <text:p text:style-name="P619"/>
      <text:p text:style-name="P620"><text:span text:style-name="T621">II</text:span><text:span text:style-name="T622">.<text:s/></text:span><text:span text:style-name="T623">PARAIŠKŲ VERTINIMAS IR ATRANKA</text:span></text:p>
      <text:p text:style-name="P624"/>
      <text:p text:style-name="P625">86. Paraiškos administracinis ir tinkamumo finansuoti<text:s/>vertinimas yra atliekamas Projektų administravimo ir finansavimo taisyklių nustatyta tvarka.</text:p>
      <text:p text:style-name="P626">87. Užregistruotą paraišką vertina LVPA, pildydama Aprašo 1 ir 2 prieduose nustatytos formos vertinimo lenteles.</text:p>
      <text:p text:style-name="P627">88. LVPA turi užtikrinti, kad<text:s/>administracinės atitikties ir projektų tinkamumo finansuoti vertinimas truktų ne ilgiau kaip 2 mėnesius nuo kiekvienam projektui nustatyto Projektų sąraše paraiškų pateikimo galutinio termino pabaigos. Šis terminas pagrįstais atvejais gali būti pratęstas,<text:s/>atsižvelgus į gautų paraiškų apimtį ir su Finansų ministerija suderinus naują paraiškų vertinimo terminą, kurį LVPA turi paskelbti svetainėje www.esparama.lt ir LVPA interneto svetainėje www.lvpa.lt.</text:p>
      <text:p text:style-name="P628">89. Pateikęs paraišką pareiškėjas negali pateikti papildomos informacijos, jei jos nereikalauja LVPA. Į kitą informaciją, kurią pareiškėjas pateikia savo iniciatyva, paraiškos vertinimo metu neatsižvelgiama.</text:p>
      <text:p text:style-name="P629">90. Pareiškėjas turi teisę atsiimti paraišką.</text:p>
      <text:p text:style-name="P630">91.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631">92. Jeigu vertinant paraišką administracinės atitikties vertinimo lentelėje nors vienas punktas yra įvertinamas „ne“, pareiškėjui yra siunčiamas raštas (paštu ir faksu), kuriame prašoma pateikti trūkstamą informaciją<text:s/>ir (arba) dokumentus, ir nustatomas terminas (kuris negali būti ilgesnis nei 15 darbo dienų, jei LVPA ir pareiškėjas bendru sutarimu nenusprendžia kitaip), per kurį pareiškėjas privalo pateikti trūkstamą informaciją arba dokumentus.</text:p>
      <text:p text:style-name="P632">93. Jei pareiškėjas<text:s/>per nustatytą terminą prašomos informacijos ir (arba) dokumentų nepateikia arba pateikia ne visus prašomus dokumentus ir (arba) informaciją, LVPA turi teisę priimti sprendimą atmesti paraišką.</text:p>
      <text:p text:style-name="P633">94.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634">95.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text:s/>yra nustatoma projekto atitiktis bendriesiems ir specialiesiems atitikties atrankos kriterijams, didžiausia leistina projekto tinkamų finansuoti išlaidų suma, didžiausias leistinas skirti projektui lėšų dydis ir intensyvumas.</text:p>
      <text:p text:style-name="P635">96. Projekto, kuris atitinka Aprašo V skyriaus nuostatas, tinkamumo finansuoti vertinimo etape nustatomas finansavimo dydis ir intensyvumas, kurie negali viršyti Aprašo 60 punkte nustatyto intensyvumo.</text:p>
      <text:p text:style-name="P636">97. Valstybės projektų tinkamumo finansuoti vertinimą LVPA turi organizuoti<text:s/>kaip derybas su pareiškėju, t. y. LVPA pateikus pastabas dėl paraiškos atitikties bendriesiems ir (ar) specialiesiems atitikties kriterijams, pareiškėjas gali paraišką patikslinti.</text:p>
      <text:p text:style-name="P637">98.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638">99.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639">100. Jeigu, atlikus projekto tinkamumo finansuoti vertinimą, lieka nors vienas punktas, įvertintas „ne“, LVPA turi teisę priimti sprendimą atmesti paraišką.</text:p>
      <text:p text:style-name="P640">101.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641">102. LVPA kiekvieno vertinimo etapo metu gali kviesti pareiškėjus pokalbio, taip pat prireikus įsitikinti, ar paraiškoje pateikta informacija yra pagrįsta, gali apsilankyti planuojamoje projekto įgyvendinimo vietoje.</text:p>
      <text:p text:style-name="P642"><text:span text:style-name="T643">103.</text:span><text:span text:style-name="T644"><text:s/>Neteko galios nuo 2010-08-27</text:span></text:p>
      <text:p text:style-name="P645">Punkto naikinimas:</text:p>
      <text:p text:style-name="P646"><text:span text:style-name="T647">Nr.<text:s/></text:span><text:a xlink:href="https://www.e-tar.lt/portal/legalAct.html?documentId=TAR.29D6AEA63A10" office:target-frame-name="_top" xlink:show="replace"><text:span text:style-name="T648">4-637</text:span></text:a><text:span text:style-name="T649">, 2010-08-20, Žin. 2010, Nr. 101-5213 (2010-08-26), i. k. 1102020ISAK0004-637</text:span></text:p>
      <text:p text:style-name="Normal"/>
      <text:p text:style-name="P650">104. Jei paraiška atitinka administracinės atitikties ir tinkamumo finansuoti vertinimų<text:s/>keliamus reikalavimus, LVPA raštu informuoja pareiškėją, kad jo projektas atitinka Aprašo reikalavimus.</text:p>
      <text:p text:style-name="P651">105. Informacija apie projekto tinkamumo finansuoti vertinimo etapus perėjusias paraiškas užbaigus tinkamumo finansuoti vertinimo etapą ne vėliau kaip per 10 darbo dienų skelbiama svetainėje www.esparama.lt ir LVPA interneto svetainėje www.lvpa.lt, papildžius Aprašo 85 punkte paskelbtą informaciją.</text:p>
      <text:p text:style-name="P652">106. LVPA, atlikusi projektų vertinimą, paraiškų vertinimo ataskaitas Ūkio ministerijai gali teikti<text:s/>visas ar dalimis (jei visose pagal pasiūlymą teikti paraiškas pateiktose paraiškose arba paraiškose, perėjusiose administracinės atitikties vertinimą ir projekto tinkamumo finansuoti vertinimą, prašoma bendra lėšų suma neviršija tam tikram kvietimui teikti<text:s/>paraiškas skirtos lėšų sumos).</text:p>
      <text:p text:style-name="P653">107. Sprendimą dėl projekto finansavimo per kuo trumpesnį laiką priima ūkio ministras, atsižvelgdamas į LVPA parengtas paraiškų vertinimo ataskaitas.</text:p>
      <text:p text:style-name="P654">108. Jeigu iki 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655">109. Ūkio ministerija ir (ar) LVPA ne<text:s/>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656"/>
      <text:p text:style-name="P657"><text:span text:style-name="T658">VII</text:span><text:span text:style-name="T659">.<text:s/></text:span><text:span text:style-name="T660">PROJEKTŲ ĮGYVENDINIMO NUOSTATOS</text:span></text:p>
      <text:p text:style-name="P661"/>
      <text:p text:style-name="P662">11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 e nurodytas banko sprendimas suteikti paskolą konkrečiam projektui, jei pareiškėjo įnašas yra paskola. Mokėjimo prašymai turi būti teikiami ne rečiau nei kas trys mėnesiai.<text:s/></text:p>
      <text:p text:style-name="P663">Punkto pakeitimai:</text:p>
      <text:p text:style-name="P664"><text:span text:style-name="T665">Nr.<text:s/></text:span><text:a xlink:href="https://www.e-tar.lt/portal/legalAct.html?documentId=TAR.A98900A329DA" office:target-frame-name="_top" xlink:show="replace"><text:span text:style-name="T666">4-13</text:span></text:a><text:span text:style-name="T667">, 2009-01-19, Žin., 2009, Nr. 11-424 (2009-01-29), i. k. 1092020ISAK00004-13</text:span></text:p>
      <text:p text:style-name="Normal"/>
      <text:p text:style-name="P668">111. Sutartis sudaroma Projektų administravimo ir finansavimo taisyklių nustatyta tvarka.</text:p>
      <text:p text:style-name="P669">112. LVPA, su Ūkio ministerija ir pareiškėju suderinusi Sutarties projektą, kviečia pareiškėją atvykti pasirašyti Sutarties.</text:p>
      <text:p text:style-name="P670">113. Pareiškėjui per rašte nustatytą pasiūlymo galiojimo terminą nepasirašius Sutarties, pasiūlymas pasirašyti Sutartį netenka galios ir<text:s/>projektas nefinansuojamas.</text:p>
      <text:p text:style-name="P671">114. Sutartį pasirašo LVPA įgaliotas asmuo, Ūkio ministerijos įgaliotas asmuo ir pareiškėjas. Kai su pareiškėju sudaroma Sutartis, jis tampa projekto vykdytoju. Su pareiškėju, kuriam skirtas finansavimas, Sutartis sudaroma 3<text:s/>egzemplioriais, turinčiais vienodą juridinę galią.</text:p>
      <text:p text:style-name="P672">115. Sutartis įsigalioja nuo tos dienos, kai ją pasirašo paskutinė Sutarties šalis. Sutartis galioja, kol šalys įvykdo visus Sutartyje nurodytus įsipareigojimus.</text:p>
      <text:p text:style-name="P673">116. Jei projekto veiklos neprasideda per 6 mėnesius po Sutarties pasirašymo, Sutartis gali būti nutraukta.</text:p>
      <text:p text:style-name="P674">117. Sutartis gali būti keičiama ar nutraukiama Projektų administravimo ir finansavimo taisyklėse ir Sutartyje nustatyta tvarka.</text:p>
      <text:p text:style-name="P675">118. Projekto vykdytojas privalo raštu informuoti LVPA apie visus pakeitimus, susijusius su Sutartimi ir projekto įgyvendinimu.</text:p>
      <text:p text:style-name="P676">119.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677">120. Tinkamos finansuoti išlaidos apmokamos Projektų administravimo ir finansavimo taisyklėse nustatyta tvarka ir būdais bei laikantis Sutarties nuostatų.<text:s/></text:p>
      <text:p text:style-name="P678">Punkto pakeitimai:</text:p>
      <text:p text:style-name="P679"><text:span text:style-name="T680">Nr.<text:s/></text:span><text:a xlink:href="https://www.e-tar.lt/portal/legalAct.html?documentId=TAR.FD80D7A2C654" office:target-frame-name="_top" xlink:show="replace"><text:span text:style-name="T681">4-250</text:span></text:a><text:span text:style-name="T682">, 2009-05-25, Žin., 2009, Nr. 64-2577 (2009-05-30</text:span><text:span text:style-name="T683">); Žin., 2009, Nr. 68-0 (2009-06-09), i. k. 1092020ISAK0004-250</text:span></text:p>
      <text:p text:style-name="Normal"/>
      <text:p text:style-name="P684">121. Sutarties priežiūra atliekama Projektų administravimo ir finansavimo taisyklių nustatyta tvarka ir laikantis Sutarties nuostatų.<text:s/></text:p>
      <text:p text:style-name="P685">Punkto pakeitimai:</text:p>
      <text:p text:style-name="P686"><text:span text:style-name="T687">Nr.<text:s/></text:span><text:a xlink:href="https://www.e-tar.lt/portal/legalAct.html?documentId=TAR.FD80D7A2C654" office:target-frame-name="_top" xlink:show="replace"><text:span text:style-name="T688">4-250</text:span></text:a><text:span text:style-name="T689">, 2009-05-25, Žin., 2009, Nr. 64-2577 (2009-05-30); Žin., 2009, Nr. 68-0 (2009-06-09), i. k. 1092020ISAK0004-250</text:span></text:p>
      <text:p text:style-name="Normal"/>
      <text:p text:style-name="P690">122.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text:s/>sutarties specialiosiose sąlygose papildomus reikalavimus projekto vykdytojui dėl projekto tęstinumo užtikrinimo ir informavimo apie priežastis, kliudančias vykdyti veiklą ir galinčias sąlygoti Tarybos reglamento (EB) Nr. 1083/2006 57 straipsnio nuostatų<text:s/>pažeidimą.<text:s/></text:p>
      <text:p text:style-name="P691">Punkto pakeitimai:</text:p>
      <text:p text:style-name="P692"><text:span text:style-name="T693">Nr.<text:s/></text:span><text:a xlink:href="https://www.e-tar.lt/portal/legalAct.html?documentId=TAR.FD80D7A2C654" office:target-frame-name="_top" xlink:show="replace"><text:span text:style-name="T694">4-250</text:span></text:a><text:span text:style-name="T695">, 2009-05-25, Žin., 2009, Nr. 64-2577 (2009-05-30); Žin., 2009, Nr. 68-0 (2009-06-09), i. k. 1092020ISAK0004-250</text:span></text:p>
      <text:p text:style-name="Normal"/>
      <text:p text:style-name="P696">123. Projekto vykdytojas turi apdrausti ilgalaikį materialųjį turtą, kuriam įsigyti ar sukurti vykdant projektą buvo naudotas finansavimas, maksimaliu turto atkuriamosios vertės draudimu nuo visų galimų rizikos atvejų projekto įgyvendinimo laikotarpiu (nuo to<text:s/>momento, kai atsiranda draustinas turtas) ir ne mažiau kaip penkerius metus nuo projekto įgyvendinimo pabaigos teisės aktų nustatyta tvarka.<text:s/></text:p>
      <text:p text:style-name="P697">Punkto pakeitimai:</text:p>
      <text:p text:style-name="P698"><text:span text:style-name="T699">Nr.<text:s/></text:span><text:a xlink:href="https://www.e-tar.lt/portal/legalAct.html?documentId=TAR.FD80D7A2C654" office:target-frame-name="_top" xlink:show="replace"><text:span text:style-name="T700">4-250</text:span></text:a><text:span text:style-name="T701">, 2</text:span><text:span text:style-name="T702">009-05-25, Žin., 2009, Nr. 64-2577 (2009-05-30); Žin., 2009, Nr. 68-0 (2009-06-09), i. k. 1092020ISAK0004-250</text:span></text:p>
      <text:p text:style-name="Normal"/>
      <text:p text:style-name="P703"><text:span text:style-name="T704">123</text:span><text:span text:style-name="T705">1</text:span><text:span text:style-name="T706">. Jei iš projekto finansavimo lėšų naujai pastatyti statiniai (įskaitant susisiekimo komunikacijas) ir įrengti ir (ar) rekonstruoti inžin</text:span><text:span text:style-name="T707">eriniai tinklai nuosavybės teise priklauso projekto vykdytojui, projekto vykdytojas privalo juos užregistruoti Nekilnojamojo turto registre nuosavybės teise. Nekilnojamojo turto registro išrašą projekto vykdytojas privalo pateikti įgyvendinančiajai institu</text:span><text:span text:style-name="T708">cijai kartu su galutine projekto įgyvendinimo ataskaita. Jei iš projekto finansavimo lėšų naujai pastatyti statiniai (įskaitant susisiekimo komunikacijas) ir įrengti ir (ar) rekonstruoti inžineriniai tinklai nepriklauso projekto vykdytojui nuosavybės teise</text:span><text:span text:style-name="T709">, projekto vykdytojas privalo užtikrinti, kad ne trumpiau kaip 5 metus po projekto įgyvendinimo turės teisę valdyti ir (ar) naudotis iš projekto finansavimo lėšų naujai pastatytais statiniais (įskaitant susisiekimo komunikacijas) ir įrengtais ir (ar) rekon</text:span><text:span text:style-name="T710">struotais inžineriniais tinklais bei pateikti įgyvendinančiajai institucijai tokį valdymą ir (ar) naudojimą užtikrinančius dokumentus.</text:span><text:s/></text:p>
      <text:p text:style-name="P711">Papildyta punktu:</text:p>
      <text:p text:style-name="P712"><text:span text:style-name="T713">Nr.<text:s/></text:span><text:a xlink:href="https://www.e-tar.lt/portal/legalAct.html?documentId=TAR.C5C70C2AFFE4" office:target-frame-name="_top" xlink:show="replace"><text:span text:style-name="T714">4-963</text:span></text:a><text:span text:style-name="T715">, 2012-10-0</text:span><text:span text:style-name="T716">2, Žin., 2012, Nr. 116-5899 (2012-10-06), i. k. 1122020ISAK0004-963</text:span></text:p>
      <text:p text:style-name="Normal"/>
      <text:p text:style-name="P717">124.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718">125. Projekto vykdytojas Sutartyje nustatyta tvarka privalo pateikti po kelerių metų įgyvendinus projektą matuojamų rodiklių skaitinę išraišką.</text:p>
      <text:p text:style-name="P719">126. Projekto vykdytojas, gavęs pajamų, apibrėžtų 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720">127. Projekto vykdytojas, įgyvendindamas projektą, privalo imtis visų būtinų veiksmų ES fondų finansavimui viešinti, kaip nustatyta Projektų administravimo ir finansavimo taisyklėse ir Sutartyje.</text:p>
      <text:p text:style-name="P721"/>
      <text:p text:style-name="P722"><text:span text:style-name="T723">VIII</text:span><text:span text:style-name="T724">.<text:s/></text:span><text:span text:style-name="T725">BAIGIAMOSIOS NUOSTATOS</text:span></text:p>
      <text:p text:style-name="P726"/>
      <text:p text:style-name="P727">128. Aprašas gali būti keičiamas ūkio ministro įsakymu Projektų administravimo ir finansavimo taisyklėse nustatyta tvarka.</text:p>
      <text:p text:style-name="P728">129. Pasikeitus Apraše nurodytiems teisės aktams,<text:s/>tiesiogiai taikomos naujos teisės aktų nuostatos.</text:p>
      <text:p text:style-name="P729">130.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730">131.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731"/>
      <text:p text:style-name="P732">_________________</text:p>
      <text:p text:style-name="P733">VP3-1.3-ŪM-01-V priemonės „Ekologinio</text:p>
      <text:p text:style-name="P734">(pažintinio) turizmo, aktyvaus poilsio ir</text:p>
      <text:p text:style-name="P735">sveikatos<text:s/>gerinimo infrastruktūros kūrimas ir</text:p>
      <text:p text:style-name="P736">plėtra“ projektų finansavimo sąlygų aprašo</text:p>
      <text:p text:style-name="P737"><text:span text:style-name="T738">1</text:span><text:span text:style-name="T739"><text:s/>priedas</text:span></text:p>
      <text:p text:style-name="P740">(Lietuvos Respublikos ūkio ministro<text:s/></text:p>
      <text:p text:style-name="P741">2012 m. spalio 2 d. įsakymo Nr. 4-963 redakcija)</text:p>
      <text:p text:style-name="P742"/>
      <text:p text:style-name="P743"><text:span text:style-name="T744">ADMINISTRACINĖS ATITIKTIES VERTINIMO METODIKA</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il. Nr.</text:p>
          </table:table-cell>
          <table:table-cell table:style-name="TableCell756">
            <text:p text:style-name="P757">Administracinės<text:s/>atitikties vertinimo reikalavimai</text:p>
          </table:table-cell>
          <table:table-cell table:style-name="TableCell758">
            <text:p text:style-name="P759">Taip</text:p>
          </table:table-cell>
          <table:table-cell table:style-name="TableCell760">
            <text:p text:style-name="P761">Ne</text:p>
          </table:table-cell>
          <table:table-cell table:style-name="TableCell762" table:number-columns-spanned="2">
            <text:p text:style-name="P763">Netaikoma</text:p>
          </table:table-cell>
          <table:covered-table-cell/>
        </table:table-row>
        <table:table-row table:style-name="TableRow764">
          <table:table-cell table:style-name="TableCell765">
            <text:p text:style-name="P766">1.</text:p>
          </table:table-cell>
          <table:table-cell table:style-name="TableCell767">
            <text:p text:style-name="P768">Paraiška pateikta iki valstybės projektų sąraše nurodytos galutinės paraiškos pateikimo dienos.</text:p>
          </table: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2.</text:p>
          </table:table-cell>
          <table:table-cell table:style-name="TableCell778">
            <text:p text:style-name="P779">Paraiška pateikta tinkamu būdu, kaip nurodyta priemonės VP3-1.3-ŪM-01-V „Ekologinio (pažintinio)<text:s/>turizmo, aktyvaus poilsio ir sveikatos gerinimo infrastruktūros kūrimas ir plėtra“ projektų finansavimo sąlygų aprašo (toliau – Aprašas) 76 ir 78 punktuose.</text:p>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ext:p text:style-name="P788">3.</text:p>
          </table:table-cell>
          <table:table-cell table:style-name="TableCell789">
            <text:p text:style-name="P790">Paraiška visiškai užpildyta ir atitinka paraiškos formą, kaip nurodyta Aprašo 79 punkte.</text:p>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ext:p text:style-name="P799">4.</text:p>
          </table:table-cell>
          <table:table-cell table:style-name="TableCell800">
            <text:p text:style-name="P801">Kiekvienas paraiškos bendrosios (A) ir specialiosios (B) dalių formų lapas pasirašytas juridinio asmens vadovo ar jo įgalioto asmens.</text:p>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P810">5.</text:p>
          </table:table-cell>
          <table:table-cell table:style-name="TableCell811">
            <text:p text:style-name="P812">Paraiškos bendrosios (A) ir specialiosios (B) dalių formos ir kartu pridedami dokumentai susegti į segtuvus.</text:p>
          </table: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table-cell table:style-name="TableCell820">
            <text:p text:style-name="P821">6.</text:p>
          </table:table-cell>
          <table:table-cell table:style-name="TableCell822">
            <text:p text:style-name="P823">Visi paraiškos bendrosios (A) ir specialiosios (B) dalių formų ir kartu pridedamų dokumentų lapai sunumeruoti.</text:p>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table-cell table:style-name="TableCell831">
            <text:p text:style-name="P832">7.</text:p>
          </table:table-cell>
          <table:table-cell table:style-name="TableCell833">
            <text:p text:style-name="P834">Pateiktas vienas paraiškos originalas, ant kurio aiškiai nurodoma ORIGINALAS, 1 paraiškos kopija, ant kurios nurodoma KOPIJA, ir<text:s/>elektroninis paraiškos variantas (įrašytas į elektroninę laikmeną).</text:p>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ext:p text:style-name="P843">8.</text:p>
          </table:table-cell>
          <table:table-cell table:style-name="TableCell844">
            <text:p text:style-name="P845"><text:span text:style-name="T846">Pateiktas pareiškėjo įstatų (nuostatų ir (ar) statuto), steigimo dokumentų nuorašas (nuorašas – tai atgamintas dokumentas, atitinkantis Dokumentų tvarkymo ir apskaitos taisyklių, patvirtintų Lietuvos vyriausiojo archyvaro 2011 m. liepos 4 d. įsakymu Nr. V-</text:span><text:span text:style-name="T847">118 (Žin., 2011, Nr.<text:s/></text:span><text:a xlink:href="https://www.e-tar.lt/portal/lt/legalAct/TAR.C21AD42B2592" office:target-frame-name="_blank" xlink:show="new"><text:span text:style-name="T848">88-4230</text:span></text:a><text:span text:style-name="T849">), nuostatas) (netaikoma savivaldybių administracijoms).</text:span></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ext:p text:style-name="P858">9.</text:p>
          </table:table-cell>
          <table:table-cell table:style-name="TableCell859">
            <text:p text:style-name="Normal"><text:span text:style-name="T860">Pateikti už projekto administravimą atsakingų asmenų įgaliojimus patvirtinantys</text:span><text:span text:style-name="T861"><text:s/>dokumentai ir (arba) vadovo pasirašytas raštas, kad bus perkama projekto administravimo paslauga.</text:span></text:p>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ext:p text:style-name="P870">10.</text:p>
          </table:table-cell>
          <table:table-cell table:style-name="TableCell871">
            <text:p text:style-name="P872"><text:span text:style-name="T873">Pateikti pareiškėjo paskutinių metų patvirtintos metinės finansinės atskaitomybės dokumentų nuorašai (pateikiami finansinės atskaitomybės dokumentai,</text:span><text:span text:style-name="T874"><text:s/>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875">57-2828</text:span></text:a><text:span text:style-name="T876">), IV skyriuje arba 1-ojo viešojo sektoriaus apskaitos ir finansinės atskaitomybės standarto „Informacijos pateikimas finansinių ataskaitų rinkinyje“, patvirtinto Lietuvos Respublikos finansų ministro 2007 m. gruodžio 28</text:span><text:span text:style-name="T877"><text:s/>d. įsakymu Nr. 1K-388 (Žin., 2008, Nr.<text:s/></text:span><text:a xlink:href="https://www.e-tar.lt/portal/lt/legalAct/TAR.8FFCA617BCBB" office:target-frame-name="_blank" xlink:show="new"><text:span text:style-name="T878">1-29</text:span></text:a><text:span text:style-name="T879">; 2009, Nr.<text:s/></text:span><text:a xlink:href="https://www.e-tar.lt/portal/lt/legalAct/TAR.1CDDD5684EFA" office:target-frame-name="_blank" xlink:show="new"><text:span text:style-name="T880">157-7103</text:span></text:a><text:span text:style-name="T881">), III skyriuje) ir už</text:span><text:span text:style-name="T882"><text:s/>pastaruosius 12 mėnesių iki paraiškos pateikimo datos tarpinės finansinės atskaitomybės dokumentų nuorašai (pavyzdžiui, jei pareiškėjas paraišką pateikė 2008 m., tuomet pateikiami 2007 m. patvirtintos metinės finansinės atskaitomybės dokumentų nuorašai ir</text:span><text:span text:style-name="T883"><text:s/>už pastaruosius 12 mėnesių iki paraiškos pateikimo datos tarpinės finansinės atskaitomybės dokumentų nuorašai). Jei paskutinių finansinių metų atskaitomybė dar nėra patvirtinta, būtina pateikti vadovo pasirašytus finansinės atskaitomybės dokumentus. Tarpi</text:span><text:span text:style-name="T884">nės finansinės atskaitomybės dokumentai taip pat turi būti pasirašyti vadovo (netaikoma savivaldybių administracijoms).</text:span></text:p>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ext:p text:style-name="P893">11.</text:p>
          </table:table-cell>
          <table:table-cell table:style-name="TableCell894">
            <text:p text:style-name="P895"><text:span text:style-name="T896">Pateiktas valstybės įmonės Registrų centro išduotas pagal <text:s/>centrinio duomenų banko duomenis parengtas Nekilnojamojo turto registro išrašas dėl turto, kuris bus naudojamas įgyvendinant projektą, priklausomybės ir šio turto valdymo sutarties kopija, jei turt</text:span><text:span text:style-name="T897">as pareiškėjui priklauso ne nuosavybės teise (jeigu turtas, kuriam skiriamas finansavimas, yra valdomas ne nuosavybės teise, turi būti pateikti teisę į tiesiogiai su projektu susijusį nekilnojamąjį turtą (disponavimą, valdymą, naudojimą) patvirtinančių dok</text:span><text:span text:style-name="T898">umentų nuorašai. Turto valdymo sutartis turi būti sudaryta ne trumpiau kaip 5 metams nuo projekto įgyvendinimo pabaigos ir įregistruota Lietuvos Respublikos nekilnojamojo turto registre. Kai projekto veiklos planuojamos vykdyti valstybės nuosavybės teise v</text:span><text:span text:style-name="T899">aldomose teritorijose, turi būti pateikti dokumentai, įrodantys, kad suteikta projekto reikmėms žemė yra valstybinė ir nėra priskirta turtui, į kurį bus atkuriamos nuosavybės teisės, taip pat dokumentai, kuriais užtikrinama pareiškėjo teisė vykdyti projekt</text:span><text:span text:style-name="T900">e numatytas veiklas ir projekto veiklų tęstinumo reikalavimai.</text:span></text:p>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table-cell table:style-name="TableCell908">
            <text:p text:style-name="P909">12.</text:p>
          </table:table-cell>
          <table:table-cell table:style-name="TableCell910">
            <text:p text:style-name="P911"><text:span text:style-name="T912">Pateikti finansavimo šaltinius pagrindžiantys dokumentai,</text:span><text:span text:style-name="T913"><text:s/></text:span><text:span text:style-name="T914">kaip nurodyta Aprašo 2 priedo 8.1.1 ir 8.1.2 punktuose.</text:span></text:p>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row>
        <table:table-row table:style-name="TableRow921">
          <table:table-cell table:style-name="TableCell922">
            <text:p text:style-name="P923">13.</text:p>
          </table:table-cell>
          <table:table-cell table:style-name="TableCell924">
            <text:p text:style-name="P925">Pateiktos, jei teisės aktų nustatyta tvarka privaloma atlikti<text:s/>poveikio aplinkai vertinimą, Poveikio aplinkai vertinimo ataskaita (nuorašas) ir atsakingos institucijos sprendimo ar atrankos išvados kopijos arba pareiškėjo laisvos formos raštas, kad projektui netaikomas reikalavimas dėl poveikio aplinkai vertinimo (kai<text:s/>poveikio aplinkai vertinimo atlikti neprivaloma).</text:p>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table-cell table:style-name="TableCell933">
            <text:p text:style-name="P934">14.</text:p>
          </table:table-cell>
          <table:table-cell table:style-name="TableCell935">
            <text:p text:style-name="P936">Pateiktas investicijų projektas (jei taikoma), parengtas pagal Aprašo 25 punkte nustatytus reikalavimus.</text:p>
          </table: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ext:p text:style-name="P945">15.</text:p>
          </table:table-cell>
          <table:table-cell table:style-name="TableCell946">
            <text:p text:style-name="Normal"><text:span text:style-name="T947">Pateikta projektavimo paslaugų viešųjų pirkimų dokumentacija (pasirašytos pirkimo sutartys, laimėtojų pasiūlymai, pirkimo sąlygos, viešųjų pirkimų komisijos protokolai, susirašinėjimo su tiekėjais dokumentai ir kt. pagal Lietuvos Respublikos viešųjų pirkim</text:span><text:span text:style-name="T948">ų įstatymą (Žin., 1996, Nr.<text:s/></text:span><text:a xlink:href="https://www.e-tar.lt/portal/lt/legalAct/TAR.C54AFFAA7622" office:target-frame-name="_blank" xlink:show="new"><text:span text:style-name="T949">84-2000</text:span></text:a><text:span text:style-name="T950">; 2006 Nr. 4-102) reikalaujami dokumentai) (nuorašas) (netaikoma, jei pareiškėjas pagal Lietuvos Respublikos viešųjų pirkimų įstatymą yr</text:span><text:span text:style-name="T951">a ne perkančioji organizacija).</text:span></text:p>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row>
        <table:table-row table:style-name="TableRow958">
          <table:table-cell table:style-name="TableCell959">
            <text:p text:style-name="P960"><text:span text:style-name="T961">16</text:span><text:span text:style-name="T962">.</text:span></text:p>
          </table:table-cell>
          <table:table-cell table:style-name="TableCell963">
            <text:p text:style-name="P964">Pateikta rangos darbų viešųjų pirkimų dokumentacija (konkurso sąlygos, techninė specifikacija, darbų kiekiai, rangos darbų sutarties projektas ir kt. pagal Lietuvos Respublikos viešųjų pirkimų įstatymą reikalaujami dokumentai) (nuorašas) (netaikoma, jei pareiškėjas pagal Lietuvos Respublikos viešųjų pirkimų įstatymą yra ne perkančioji organizacija).</text:p>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row>
        <table:table-row table:style-name="TableRow971">
          <table:table-cell table:style-name="TableCell972">
            <text:p text:style-name="P973">17.</text:p>
          </table:table-cell>
          <table:table-cell table:style-name="TableCell974">
            <text:p text:style-name="Normal"><text:span text:style-name="T975">Projekte numatant naują statybą, rekonstrukciją pateiktos projektavimo sąlygos, pateiktas patvirtintas techninis projektas (pagal statybos techninio reglamento STR 1.05.06:2010 „Statinio projektavimas“, patvirtinto Lietuvos Respublikos aplinkos ministro 20</text:span><text:span text:style-name="T976">04 m. gruodžio 30 d. įsakymu Nr. D1-708 (Žin., 2005, Nr.<text:s/></text:span><text:a xlink:href="https://www.e-tar.lt/portal/lt/legalAct/TAR.E434668FE952" office:target-frame-name="_blank" xlink:show="new"><text:span text:style-name="T977">4-80</text:span></text:a><text:span text:style-name="T978">; 2010, Nr.<text:s/></text:span><text:a xlink:href="https://www.e-tar.lt/portal/lt/legalAct/TAR.2BC82ED1190B" office:target-frame-name="_blank" xlink:show="new"><text:span text:style-name="T979">115-5902</text:span></text:a><text:span text:style-name="T980">), VI</text:span><text:span text:style-name="T981">I skyriaus reikalavimus) (sąmatiniai skaičiavimai gali būti pateikti elektronine versija excel formatu) ir statybą leidžiantis dokumentas.</text:span></text:p>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row>
        <table:table-row table:style-name="TableRow988">
          <table:table-cell table:style-name="TableCell989">
            <text:p text:style-name="P990">18.</text:p>
          </table:table-cell>
          <table:table-cell table:style-name="TableCell991">
            <text:p text:style-name="P992">Pateikti dokumentai, įrodantys partnerio, kuris yra privatus juridinis asmuo, kaip nustatyta Aprašo 23 punkte, pasirinkimo pagrįstumą (konkurso sąlygos).</text:p>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ext:p text:style-name="P1001">19.</text:p>
          </table:table-cell>
          <table:table-cell table:style-name="TableCell1002">
            <text:p text:style-name="Normal"><text:span text:style-name="T1003">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004">36-1298</text:span></text:a><text:span text:style-name="T1005">) (jei taikoma).</text:span></text:p>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ext:p text:style-name="P1014">20.</text:p>
          </table:table-cell>
          <table:table-cell table:style-name="TableCell1015">
            <text:p text:style-name="P1016">Pateikta projekto pajamų skaičiavimo lentelė, kurios forma yra pateikta Europos Sąjungos struktūrinės paramos interneto svetainėje www.esparama.lt<text:s/>(jei taikoma).</text:p>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table-cell table:style-name="TableCell1024" table:number-columns-spanned="2">
            <text:p text:style-name="P1025">Jei projekte dalyvauja partneriai:</text:p>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1.</text:p>
          </table:table-cell>
          <table:table-cell table:style-name="TableCell1037">
            <text:p text:style-name="P1038">Pateikti sutarčių (jungtinės veiklos (partnerystės) ir pan.), kitų dokumentų, kuriais nustatomas projekto įnašų, rezultatų, teisių ir atsakomybės paskirstymas tarp partnerių ir pareiškėjo,<text:s/>nuorašai.</text:p>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row>
        <table:table-row table:style-name="TableRow1045">
          <table:table-cell table:style-name="TableCell1046">
            <text:p text:style-name="P1047">22.</text:p>
          </table:table-cell>
          <table:table-cell table:style-name="TableCell1048">
            <text:p text:style-name="P1049">Pateikti kiekvieno partnerio įstatų (nuostatų ir (ar) statuto), steigimo dokumentų nuorašai, kaip nurodyta Aprašo 1 priedo 8 punkte (netaikoma savivaldybių administracijoms).</text:p>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row>
        <table:table-row table:style-name="TableRow1056">
          <table:table-cell table:style-name="TableCell1057">
            <text:p text:style-name="P1058">23.</text:p>
          </table:table-cell>
          <table:table-cell table:style-name="TableCell1059">
            <text:p text:style-name="P1060">Pateikti kiekvieno partnerio paskutinių metų<text:s/>patvirtintos metinės finansinės atskaitomybės dokumentų nuorašai, kaip nurodyta Aprašo 1 priedo 10 punkte. Jei paskutinių finansinių metų atskaitomybė dar nėra patvirtinta, būtina pateikti vadovo pasirašytus finansinės atskaitomybės dokumentus. Tarpinės finansinės atskaitomybės dokumentai taip pat turi būti pasirašyti vadovo (netaikoma savivaldybių administracijoms).</text:p>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ext:p text:style-name="P1069">24.</text:p>
          </table:table-cell>
          <table:table-cell table:style-name="TableCell1070">
            <text:p text:style-name="P1071">Pateikta kiekvieno partnerio Smulkiojo ir vidutinio verslo subjekto statuso deklaracija (jei taikoma).</text:p>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row>
      </table:table>
      <text:p text:style-name="P1078"/>
      <text:p text:style-name="P1079"><text:span text:style-name="T1080">_________________</text:span></text:p>
      <text:p text:style-name="P1081">Priedo<text:s/>pakeitimai:</text:p>
      <text:p text:style-name="P1082"><text:span text:style-name="T1083">Nr.<text:s/></text:span><text:a xlink:href="https://www.e-tar.lt/portal/legalAct.html?documentId=TAR.A98900A329DA" office:target-frame-name="_top" xlink:show="replace"><text:span text:style-name="T1084">4-13</text:span></text:a><text:span text:style-name="T1085">, 2009-01-19, Žin., 2009, Nr. 11-424 (2009-01-29), i. k. 1092020ISAK00004-13</text:span></text:p>
      <text:p text:style-name="P1086"><text:span text:style-name="T1087">Nr.<text:s/></text:span><text:a xlink:href="https://www.e-tar.lt/portal/legalAct.html?documentId=TAR.FD80D7A2C654" office:target-frame-name="_top" xlink:show="replace"><text:span text:style-name="T1088">4-250</text:span></text:a><text:span text:style-name="T1089">, 2009-05-25, Žin., 2009, Nr. 64-2577 (2009-05-30); Žin., 2009, Nr. 68-0 (2009-06-09), i. k. 1092020ISAK0004-250</text:span></text:p>
      <text:p text:style-name="P1090"><text:span text:style-name="T1091">Nr.<text:s/></text:span><text:a xlink:href="https://www.e-tar.lt/portal/legalAct.html?documentId=TAR.29D6AEA63A10" office:target-frame-name="_top" xlink:show="replace"><text:span text:style-name="T1092">4-637</text:span></text:a><text:span text:style-name="T1093">, 2010-08-20, Žin., 2010, Nr.<text:s/></text:span><text:span text:style-name="T1094">101-5213 (2010-08-26), i. k. 1102020ISAK0004-637</text:span></text:p>
      <text:p text:style-name="P1095"><text:span text:style-name="T1096">Nr.<text:s/></text:span><text:a xlink:href="https://www.e-tar.lt/portal/legalAct.html?documentId=TAR.B3158A743CEB" office:target-frame-name="_top" xlink:show="replace"><text:span text:style-name="T1097">4-621</text:span></text:a><text:span text:style-name="T1098">, 2011-09-01, Žin., 2011, Nr. 110-5207 (2011-09-06), i. k. 1112020ISAK0004-621</text:span></text:p>
      <text:p text:style-name="P1099"><text:span text:style-name="T1100">Nr.<text:s/></text:span><text:a xlink:href="https://www.e-tar.lt/portal/legalAct.html?documentId=TAR.C5C70C2AFFE4" office:target-frame-name="_top" xlink:show="replace"><text:span text:style-name="T1101">4-963</text:span></text:a><text:span text:style-name="T1102">, 2012-10-02, Žin., 2012, Nr. 116-5899 (2012-10-06), i. k. 1122020ISAK0004-963</text:span></text:p>
      <text:p text:style-name="Normal"/>
      <text:p text:style-name="P1103"><text:span text:style-name="T1104">VP3-1.3</text:span><text:span text:style-name="T1105">-</text:span><text:span text:style-name="T1106">ŪM</text:span><text:span text:style-name="T1107">-01</text:span><text:span text:style-name="T1108">-V<text:s/></text:span><text:span text:style-name="T1109">priemonės „Ekologinio (pažintinio)</text:span></text:p>
      <text:p text:style-name="P1110">turizmo, aktyvaus poilsio ir sveikatos gerinimo</text:p>
      <text:p text:style-name="P1111">infrastruktūros kūrimas ir plėtra“ projektų finansavimo</text:p>
      <text:p text:style-name="P1112">sąlygų aprašo<text:s/></text:p>
      <text:p text:style-name="P1113">2 priedas</text:p>
      <text:p text:style-name="P1114"/>
      <text:p text:style-name="P1115">TINKAMUMO FINANSUOTI VERTINIMO METODIKA</text:p>
      <text:p text:style-name="Normal"/>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text:span text:style-name="T1125">Bendrasis kriterijus</text:span><text:span text:style-name="T1126">1</text:span></text:p>
            </table:table-cell>
            <table:table-cell table:style-name="TableCell1127">
              <text:p text:style-name="P1128">Bendrojo kriterijaus vertinimo aspektai</text:p>
            </table:table-cell>
            <table:table-cell table:style-name="TableCell1129">
              <text:p text:style-name="P1130">Vertinimo klausimai ir (arba) teiginiai</text:p>
            </table:table-cell>
            <table:table-cell table:style-name="TableCell1131">
              <text:p text:style-name="P1132">Taip<text:s/>(ne)</text:p>
            </table:table-cell>
            <table:table-cell table:style-name="TableCell1133">
              <text:p text:style-name="P1134">Komentarai</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5</text:p>
            </table:table-cell>
          </table:table-row>
        </table:table-header-rows>
        <table:table-row table:style-name="TableRow1146">
          <table:table-cell table:style-name="TableCell1147" table:number-rows-spanned="8">
            <text:p text:style-name="Normal"><text:span text:style-name="T1148">1.<text:s/></text:span><text:span text:style-name="T1149">Projektas atitinka bent vieną veiksmų programos ir jos prioriteto tikslą, uždavinį, taip pat apima pagal tam tikrą prioritetą numatomas remti veiklas.</text:span></text:p>
          </table:table-cell>
          <table:table-cell table:style-name="TableCell1150" table:number-rows-spanned="2">
            <text:p text:style-name="P1151">1.1. Pagrįstas projekto tikslų ir uždavinių ryšys su Sanglaudos skatinimo<text:s/>veiksmų programos 1 prioriteto „Vietinė ir urbanistinė plėtra, kultūros paveldo ir gamtos išsaugojimas bei pritaikymas turizmo plėtrai“ tikslu ir 3 uždaviniu „Skatinti atvykstamąjį ir vietos turizmą, tinkamai išnaudojant gamtos išteklius, kultūros paveldą<text:s/>bei sukuriant palankesnes sąlygas aktyviam poilsiui“.</text:p>
          </table:table-cell>
          <table:table-cell table:style-name="TableCell1152">
            <text:p text:style-name="P1153">1.1.1. Projekto tikslai ir uždaviniai aiškiai siejasi su veiksmų programos prioriteto tikslu ir bent vienu uždaviniu.</text:p>
            <text:p text:style-name="P1154"/>
            <text:p text:style-name="P1155">Paaiškinimai: būtina įsitikinti, kad projekto tikslai ir uždaviniai atitinka veiksmų programos prioriteto tikslus ir uždavinius, ryšys yra akivaizdus ir priežastinis.</text:p>
            <text:p text:style-name="P1156">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1.1.2. Įgyvendinto projekto poveiki s veiksmų programos prioriteto tikslui ir uždaviniui yra teigiamas.</text:p>
            <text:p text:style-name="P1166"/>
            <text:p text:style-name="P1167">Paaiškinimai: galima teigti, kad, įgyvendinus projektą, pasiekimų<text:s/>ir rezultatų poveikis veiksmų programos prioriteto tikslams ir uždaviniams, atsižvelgiant į priemonės specifiką, bus teigiamas.</text:p>
            <text:p text:style-name="P1168">Informacijos šaltinis: paraiškos (A) dalis, investicijų projektas.</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able:number-rows-spanned="6">
            <text:p text:style-name="P1176">1.2. Pagrįstas projekto tikslų ir uždavinių ryšys su<text:s/>VP3-1.3-ŪM-01-V priemonės „Ekologinio (pažintinio) turizmo, aktyvaus poilsio ir sveikatos gerinimo infrastruktūros kūrimas ir plėtra“ (toliau – Priemonė) aprašymu ir bent viena iš priemonės „Ekologinio (pažintinio) turizmo, aktyvaus poilsio ir sveikatos gerinimo infrastruktūros kūrimas ir plėtra“ projektų finansavimo sąlygų apraše (toliau – Aprašas) numatyta veiklos sritimi.</text:p>
          </table:table-cell>
          <table:table-cell table:style-name="TableCell1177">
            <text:p text:style-name="P1178">1.2.1. Projekto veiklos yra suderintos su Sanglaudos skatinimo veiksmų programos priede pateiktu Priemonės dalies veiklų aprašymu.</text:p>
            <text:p text:style-name="P1179"/>
            <text:p text:style-name="P1180">Paaiškinimai: būtina įsitikinti, ar projekte numatytos vykdyti veiklos atitinka bent vieną veiklos sritį, nurodytą priemonės aprašyme.<text:s/></text:p>
            <text:p text:style-name="P1181">Informacijos šaltinis: paraiškos (A) dalis, investicijų projektas.</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1.2.2. Projekto tikslai, uždaviniai ir veiklos<text:s/>atitinka bent vieną iš Aprašo 11 punkte numatytų veiklų.</text:p>
            <text:p text:style-name="P1191"/>
            <text:p text:style-name="P1192">Paaiškinimai: Būtina įsitikinti, ar projekte numatyti tikslai, uždaviniai ir planuojamos vykdyti veiklos atitinka Apraše numatytas veiklas.<text:s/></text:p>
            <text:p text:style-name="P1193">Informacijos šaltinis: paraiškos (A) dalis, investicijų projektas.</text:p>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1.2.3. Projektas atitinka priemonės „Ekologinio (pažintinio) turizmo, aktyvaus poilsio ir sveikatos gerinimo infrastruktūros kūrimas ir plėtra“ aprašyme nustatytus reikalavimus, susijusius su paramos pagal kitas iš Europos Sąjungos (toliau –<text:s/>ES) finansuojamas programas atskyrimu („demarkacinius reikalavimus“).</text:p>
            <text:p text:style-name="P1203"/>
            <text:p text:style-name="P1204">Paaiškinimai: būtina įsitikinti, ar tenkinami visi 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t.) bei kitų veiksmų programų priemonių jei dėl to projektas ar jo dalis gali būti finansuotas kelis kartus.<text:s/></text:p>
            <text:p text:style-name="P1205">Informacijos šaltinis: paraiškos (A) dalis, paraiškos dėl Priemonės finansavimo specialiosios (B) dalies forma ir jos pildymo instrukcija (toliau – paraiškos (B) dalis) (Aprašo 3 priedas).</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1.2.4.<text:s/>Projektas atitinka kitus su reikalavimais projekto veikloms susijusius specialiuosius atrankos kriterijus ir Apraše nustatytus reikalavimus:</text:p>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covered-table-cell>
            <text:p text:style-name="P1221"/>
          </table:covered-table-cell>
          <table:table-cell table:style-name="TableCell1222">
            <text:p text:style-name="Normal"><text:span text:style-name="T1223">1.2.4.1. Visa ar didžioji dalis projektu planuojamos sukurti ar išplėtoti turizmo infrastruktūros yra savivald</text:span><text:span text:style-name="T1224">ybėje (-ėse), kurioje formuojamas nacionalinės reikšmės turistinis maršrutas.</text:span><text:span text:style-name="T1225">1</text:span><text:span text:style-name="T1226">;</text:span></text:p>
            <text:p text:style-name="P1227"/>
            <text:p text:style-name="Normal"><text:span text:style-name="T1228">Paaiškinimai: maršrutų apibrėžimai ir savivaldybių priskyrimas vienam ar kitam maršrutui nustatyti Nacionalinėje turizmo plėtros 2007–2013 metų programoje, patvirtintoje Lietu</text:span><text:span text:style-name="T1229">vos Respublikos Vyriausybės 2007 m. rugpjūčio 29 d. nutarimu Nr. 944 (Žin., 2007, Nr.<text:s/></text:span><text:a xlink:href="https://www.e-tar.lt/portal/lt/legalAct/TAR.DB1D2FB05529" office:target-frame-name="_blank" xlink:show="new"><text:span text:style-name="T1230">97-3939</text:span></text:a><text:span text:style-name="T1231">) (toliau – NTTP).</text:span></text:p>
            <text:p text:style-name="P1232">Informacijos šaltinis: paraiškos (A) dalis, investicijų<text:s/>projektas.</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Normal"><text:span text:style-name="T1241">1.2.4.2. stovyklaviečių, poilsio ir atokvėpio vietų, poilsio ir sustojimo aikštelių, pėsčiųjų takų, kempingų ar dviračių takų, vidaus vandenų prieplaukų kūrimo ar plėtros projektų atveju, šie objektai turi būti numatyti nacionalinio lygmens</text:span><text:span text:style-name="T1242"><text:s/>specialiuosiuose turizmo planavimo dokumentuose</text:span><text:span text:style-name="T1243">2</text:span><text:span text:style-name="T1244">;</text:span></text:p>
            <text:p text:style-name="P1245"/>
            <text:p text:style-name="P1246">Paaiškinimai: kuriama ir plėtojama infrastruktūra turi būti įtraukta į specialiuosius nacionalinio lygmens turizmo planavimo dokumentus (vandens turizmo trasų dviračių turizmo trasų autoturizmo trasų specialieji planai) arba bendruosius apskričių planus, arba saugomų teritorijų tvarkymo planus. Pareiškėjas pateikia nuorodas į dokumentus, kuriuose numatyta kuriama ir plėtojama infrastruktūra.<text:s/></text:p>
            <text:p text:style-name="P1247">Informacijos šaltinis: paraiškos A dalis, investicijų projektas.</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rows-spanned="3">
            <text:p text:style-name="P1254">2. Projektas atitinka nacionalinius strateginius dokumentus.</text:p>
          </table:table-cell>
          <table:table-cell table:style-name="TableCell1255" table:number-rows-spanned="3">
            <text:p text:style-name="P1256">2.1. Projektas prisideda prie nacionalinių ir (arba) regioninių strateginių dokumentų įgyvendinimo.</text:p>
          </table:table-cell>
          <table:table-cell table:style-name="TableCell1257">
            <text:p text:style-name="P1258">2.1.1. Teisės aktuose arba strategijoje, arba veiksmų plane nustatytas projekto vykdytojas<text:s/>ir veiklos sritys:</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Normal"><text:span text:style-name="T1267">2.1.1.1. projekte planuojamos turizmo infrastruktūros sukūrimo ir (ar) išplėtojimo poreikis numatytas Lietuvos Respublikos nacionalinio lygmens vidutinės trukmės turizmo strateginio planavimo dokumentuose, Nacionalinėje turizmo<text:s/></text:span><text:span text:style-name="T1268">plėtros 2007-2013 metų programoje (toliau -NTTP) (2007 m. rugpjūčio 29 d. nutarimas Nr. 944); Lietuvos kurortų plėtros įgyvendinimo 2005–2008 metų priemonėse (2004 m. gruodžio 6 d. nutarimas Nr. 1588)</text:span><text:span text:style-name="T1269">4</text:span><text:span text:style-name="T1270">.</text:span></text:p>
            <text:p text:style-name="P1271"/>
            <text:p text:style-name="P1272">Paaiškinimai: projekte planuojamos turizmo infrastruktūros sukūrimas ar išplėtojimo poreikis turi atitikti Lietuvos Respublikos nacionalinio lygmens vidutinės trukmės turizmo strateginio planavimo dokumentų (NTTP, Lietuvos kurortų plėtros įgyvendinimo 2005–2008 metų priemonių planas) tikslus ir prioritetus<text:s/>ir turi būti įtrauktas į šiems dokumentams įgyvendinti skirtų projektų sąrašą.<text:s/></text:p>
            <text:p text:style-name="P1273">Informacijos šaltinis: paraiškos (A) dalis.</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table-cell table:style-name="TableCell1281">
            <text:p text:style-name="P1282">2.1.2. Pagrįsta, kad projekto įgyvendinimas prisidėtų prie atitinkamų teisės aktų, strategijų nuostatų įgyvendinimo.</text:p>
            <text:p text:style-name="P1283"/>
            <text:p text:style-name="P1284">Paaiškinimai: netaikoma.</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rows-spanned="3">
            <text:p text:style-name="Normal"><text:span text:style-name="T1291">3.</text:span><text:span text:style-name="T1292"><text:s/></text:span><text:span text:style-name="T1293">Projektas siekia aiškių ir realių kiekybinių uždavinių, atitinkančių veiksmų programoje nustatytus tikslus.</text:span></text:p>
          </table:table-cell>
          <table:table-cell table:style-name="TableCell1294">
            <text:p text:style-name="P1295">3.1. Projektas prisideda prie veiksmų programos priemonės rodiklių įgyvendinimo.</text:p>
          </table:table-cell>
          <table:table-cell table:style-name="TableCell1296">
            <text:p text:style-name="P1297">3.1.1. Projektas siekia Aprašo 12<text:s/>punkte nurodytų produkto ir rezultato rodiklių.</text:p>
            <text:p text:style-name="P1298"/>
            <text:p text:style-name="Normal"><text:span text:style-name="T1299">Paaiškinimai: įgyvendinus numatytas projekto veiklas bus pasiekti planuojami produkto ir rezultatų rodikliai (numatytos jų reikšmės), t. y. veiklos, adekvačios siekiamiems rezultatams.</text:span></text:p>
            <text:p text:style-name="P1300"/>
            <text:p text:style-name="P1301">Informacijos šaltinis: paraiškos (A) dalis.</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able:number-rows-spanned="2">
            <text:p text:style-name="P1309">3.2. Nuosekli vidinė projekto logika ir kokybiški projekto uždaviniai.</text:p>
          </table:table-cell>
          <table:table-cell table:style-name="TableCell1310">
            <text:p text:style-name="P1311">3.2.1. Išlaikyta nuosekli vidinė projekto logika.</text:p>
            <text:p text:style-name="P1312"/>
            <text:p text:style-name="Normal"><text:span text:style-name="T1313">Paaiškinimai: būtina įsitikinti, kad išlaikyta nuosekli vidinė projekto logika, t. y. projekto rezultatai<text:s/></text:span><text:span text:style-name="T1314">(galutinai užbaigtas ir pritraukiantis turistus turizmo objektas) turi būti projekto veiklų išdava, projekto veiklos sudaryti prielaidas projekto uždaviniams pasiekti, o pastarieji – įgyvendinti nustatytus tikslus.</text:span></text:p>
            <text:p text:style-name="P1315"/>
            <text:p text:style-name="P1316">Informacijos šaltinis: paraiškos (A) dalis, investicijų projektas.</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3.2.2. Projekto uždaviniai specifiniai, išmatuojami, pasiekiami, nuoseklūs, susieti ir iškelti laiku.</text:p>
            <text:p text:style-name="P1326"/>
            <text:p text:style-name="Normal"><text:span text:style-name="T1327">Paaiškinimai: būtina įsitikinti, kad projekto uždaviniai atitinka šiuos kokybinius reikalavimus:</text:span></text:p>
            <text:p text:style-name="Normal"><text:span text:style-name="T1328">- yra specifiniai, t. y.</text:span><text:span text:style-name="T1329"><text:s/>parodo projekto esmę ir charakteristikas;</text:span></text:p>
            <text:p text:style-name="Normal"><text:span text:style-name="T1330">- išmatuojami, t. y. kiekybiškai išreikšti ir matuojami;</text:span></text:p>
            <text:p text:style-name="Normal"><text:span text:style-name="T1331">- pasiekiami, t. y. realūs;</text:span></text:p>
            <text:p text:style-name="P1332">- nuoseklūs, t. y. pakankami numatytiems projekto rodikliams pasiekti;</text:p>
            <text:p text:style-name="Normal"><text:span text:style-name="T1333">- susieti, t. y. adekvatūs vykdomoms projekto veikloms;</text:span></text:p>
            <text:p text:style-name="Normal"><text:span text:style-name="T1334">-</text:span><text:span text:style-name="T1335"><text:s/>iškelti laiku, t. y. aiški pradžios ir pabaigos data.</text:span></text:p>
            <text:p text:style-name="P1336">Informacijos šaltinis: paraiškos (A) dalis, investicijų projekta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rows-spanned="6">
            <text:p text:style-name="P1343">4. Projektas atitinka darnaus vystymosi principą.</text:p>
          </table:table-cell>
          <table:table-cell table:style-name="TableCell1344" table:number-rows-spanned="4">
            <text:p text:style-name="P1345">4.1. Projekte nenumatyti veiksmai, kurie turėtų neigiamą poveikį darnaus<text:s/>vystymosi principo įgyvendinimui.</text:p>
          </table:table-cell>
          <table:table-cell table:style-name="TableCell1346">
            <text:p text:style-name="P1347">4.1.1. Aplinkosaugos srityje (aplinkos kokybė ir gamtos ištekliai, klimato kaita, aplinkos apsauga).</text:p>
            <text:p text:style-name="P1348"/>
            <text:p text:style-name="P1349">Paaiškinimai: projekte išlaikyti visi aplinkosaugos reikalavimai, atliktas poveikio aplinkai vertinimas (jei taikoma) ir<text:s/>nustatyta, kad projektas neturės neigiamo poveikio arba numatytos priemonės neigiamam poveikiui mažinti.</text:p>
            <text:p text:style-name="P1350">Informacijos šaltinis: paraiškos (A) dalis, papildomai teikiami dokumentai (poveikio aplinkai vertinimo ataskaita), investicijų projektas.</text:p>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4.1.2.<text:s/>Socialinėje srityje (užimtumas, skurdas ir socialinė atskirtis, sveikata, švietimas ir mokslas, kultūros savitumas).</text:p>
            <text:p text:style-name="P1360"/>
            <text:p text:style-name="P1361">Paaiškinimai: projektas neturi apribojimų, darančių neigiamą įtaką socialinėje srityje.</text:p>
            <text:p text:style-name="P1362"><text:span text:style-name="T1363">Informacijos šaltinis: paraiškos (A) dalis, inves</text:span><text:span text:style-name="T1364">ticijų projektas.</text:span></text:p>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4.1.3. Ekonomikos srityje (darnus pagrindinių ūkio šakų ir regionų vystymas).</text:p>
            <text:p text:style-name="P1374"/>
            <text:p text:style-name="P1375">Paaiškinimai: projektas neturi apribojimų, darančių neigiamą įtaką ekonomikos srityje.</text:p>
            <text:p text:style-name="P1376"><text:span text:style-name="T1377">Informacijos šaltinis: paraiškos (A) dalis, investicijų projektas.</text:span></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4.1.4. Regionų vystymas (aplinkosauginių, socialinių ir ekonominių skirtumų mažinimas).</text:p>
            <text:p text:style-name="P1387"/>
            <text:p text:style-name="P1388">Paaiškinimai: projekte nenumatyta veiksmų, kurie turėtų neigiamos įtakos regionų vystymo srityje.</text:p>
            <text:p text:style-name="P1389"><text:span text:style-name="T1390">Informacijos šaltinis: paraiškos (A) dalis, investicijų<text:s/></text:span><text:span text:style-name="T1391">projektas.</text:span></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able:number-rows-spanned="2">
            <text:p text:style-name="P1399">4.2. Projekte atskleistos pastangos skatinti darnaus vystymosi principo įgyvendinimą.</text:p>
          </table:table-cell>
          <table:table-cell table:style-name="TableCell1400">
            <text:p text:style-name="P1401">4.2.1. Pasiūlytos konkrečios priemonės, kurios užtikrina, kad projektas skatina darnaus vystymosi principo įgyvendinimą (jeigu taikoma).</text:p>
            <text:p text:style-name="P1402"/>
            <text:p text:style-name="P1403">Paaiškinimai:<text:s/>netaikoma.</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Normal"><text:span text:style-name="T1412">4.2.2.</text:span><text:span text:style-name="T1413"><text:s/></text:span><text:span text:style-name="T1414">Projektas atitinka kitus su reikalavimais darnaus vystymosi principo įgyvendinimu susijusius specialiuosius atrankos kriterijus ir Apraše nustatytus reikalavimus.</text:span></text:p>
            <text:p text:style-name="P1415"/>
            <text:p text:style-name="P1416"><text:span text:style-name="T1417">Paaiškinimai: Apraše reikalavimai dėl šio punkto nėra nustatyti.</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4">
            <text:p text:style-name="Normal"><text:span text:style-name="T1424">5.</text:span><text:span text:style-name="T1425"><text:s/></text:span><text:span text:style-name="T1426">Projektas atitinka lyčių lygybės ir nediskriminavimo principus.</text:span></text:p>
          </table:table-cell>
          <table:table-cell table:style-name="TableCell1427">
            <text:p text:style-name="P1428">5.1. Projekte nenumatoma apribojimų, kurie turėtų neigiamą poveikį lyčių lygybės ir nediskriminavimo principų įgyvendinimui.</text:p>
          </table:table-cell>
          <table:table-cell table:style-name="TableCell1429">
            <text:p text:style-name="P1430">5.1.1. Projekte nenumatoma apribojimų, kurie turėtų neigiamą poveikį lyčių lygybės ir nediskriminavimo principams įgyvendinti.</text:p>
            <text:p text:style-name="P1431">Paaiškinimai: vertinama, ar projektas neprieštarauja lyčių lygybės ir nediskriminavimo principui ir įvykdomi visi priemonės projektams nustatyti reikalavimai:</text:p>
            <text:p text:style-name="P1432">sudarytos vienodos dalyvavimo projekte ir naudojimosi projekto rezultatais galimybės vyrams ir moterims;</text:p>
            <text:p text:style-name="P1433">sudarytos vienodos dalyvavimo projekte galimybės bet kokios rasės arba etninės kilmės, religijos arba tikėjimo, amžiaus, negalios, seksualinės orientacijos atstovams.</text:p>
            <text:p text:style-name="P1434">Informacijos šaltinis: paraiškos (A) dalis, investicijų projektas.</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able:number-rows-spanned="3">
            <text:p text:style-name="P1442">5.2. Projekte nurodytos pastangos skatinti lyčių lygybės ir nediskriminavimo principų įgyvendinimą.</text:p>
          </table:table-cell>
          <table:table-cell table:style-name="TableCell1443">
            <text:p text:style-name="P1444">5.2.1. Pasiūlytos konkrečios priemonės, kurios užtikrina, kad projektas prisideda prie lyčių lygybės<text:s/>principo įgyvendinimo.</text:p>
            <text:p text:style-name="P1445"/>
            <text:p text:style-name="P1446">Paaiškinimai: netaikoma.</text:p>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ext:p text:style-name="P1455">5.2.2. Pasiūlytos konkrečios priemonės, kurios užtikrina, kad projektas skatina nediskriminavimo dėl lyties, rasės arba etninės kilmės, religijos arba tikėjimo, amžiaus, negalios, seksualinės<text:s/>orientacijos principo įgyvendinimą.</text:p>
            <text:p text:style-name="P1456"/>
            <text:p text:style-name="P1457">Paaiškinimai: netaikoma.</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5.2.3. Projektas atitinka kitus su reikalavimais lyčių lygybės ir nediskriminavimo principų įgyvendinimu susijusius specialiuosius atrankos kriterijus ir Apraše nustatytus reikalavimus.</text:p>
            <text:p text:style-name="P1467"/>
            <text:p text:style-name="P1468">Paaiškinimai: Apraše reikalavimai dėl šio punkto nėra nustatyti.</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4">
            <text:p text:style-name="Normal"><text:span text:style-name="T1475">6.</text:span><text:span text:style-name="T1476"><text:s/></text:span><text:span text:style-name="T1477">Projekto įgyvendinimas yra suderinamas su kitų aktualių Europos Bendrijų (toliau – EB) politikos sričių nuostatomis.</text:span></text:p>
          </table:table-cell>
          <table:table-cell table:style-name="TableCell1478" table:number-rows-spanned="3">
            <text:p text:style-name="P1479">6.1. Projektas suderinamas su horizontaliųjų EB bendrųjų politikos<text:s/>sričių nuostatomis.</text:p>
          </table:table-cell>
          <table:table-cell table:style-name="TableCell1480">
            <text:p text:style-name="P1481">6.1.1. Projektas suderinamas su EB viešųjų pirkimų politikos nuostatomis.</text:p>
            <text:p text:style-name="P1482"/>
            <text:p text:style-name="Normal"><text:span text:style-name="T1483">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484">84</text:span><text:span text:style-name="T1485">-2000</text:span></text:a><text:span text:style-name="T1486">; 2006, Nr.<text:s/></text:span><text:a xlink:href="https://www.e-tar.lt/portal/lt/legalAct/TAR.C0DE35FFA738" office:target-frame-name="_blank" xlink:show="new"><text:span text:style-name="T1487">4-102</text:span></text:a><text:span text:style-name="T1488">) arba gavęs projekto finansavimo lėšų jomis taps; jei taip, ar projekto veiklų plane realistiškai įvertino pirkimų vykdymo terminus. Jei projekto vy</text:span><text:span text:style-name="T1489">kdytojas ir (arba) partneriai nėra perkančiosios organizacijos, šis vertinimo aspektas vertinamas kaip atitinkantis nustatytus reikalavimus.<text:s/></text:span></text:p>
            <text:p text:style-name="P1490">Informacijos šaltinis: paraiškos (A) dalis, investicijų projektas.</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6.1.2. Projektas suderinamas su EB<text:s/>aplinkosaugos politikos nuostatomis.</text:p>
            <text:p text:style-name="P1500"/>
            <text:p text:style-name="P1501">Paaiškinimai: būtina įvertinti, ar, atsižvelgiant į projekto veiklas, būtinas poveikio aplinkai vertinimas; poveikio vertinimas aplinkai yra atliktas.<text:s/></text:p>
            <text:p text:style-name="P1502">Informacijos šaltinis: paraiškos (A) dalis, papildomai teikiami dokumentai (poveikio aplinkai vertinimo ataskaita).</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6.1.3. Projektas suderinamas su EB konkurencijos politikos nuostatomis.</text:p>
            <text:p text:style-name="P1512"/>
            <text:p text:style-name="P1513">Paaiškinimai: vertinant projektus, reikia įsitikinti, ar projektai finansuojami nepažeidžiant konkurencijos politikos nuostatų<text:s/>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514"/>
            <text:p text:style-name="P1515">Informacijos šaltinis: paraiškos (A) dalis, paraiškos (B) dalis.</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6.2. Projektas suderinamas su sektorinių ES bendrųjų politikos sričių nuostatomis.</text:p>
          </table:table-cell>
          <table:table-cell table:style-name="TableCell1524">
            <text:p text:style-name="P1525">6.2.1. Projektas suderinamas su<text:s/>konkretaus sektoriaus ES politikos sričių nuostatomis.</text:p>
            <text:p text:style-name="P1526"/>
            <text:p text:style-name="P1527">Paaiškinimai: Apraše reikalavimai dėl šio punkto nėra nustatyti.</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25">
            <text:p text:style-name="Normal"><text:span text:style-name="T1534">7.</text:span><text:span text:style-name="T1535"><text:s/></text:span><text:span text:style-name="T1536">Pareiškėjas organizaciniu požiūriu yra pajėgus tinkamai ir laiku įgyvendinti teikiamą projektą.</text:span></text:p>
          </table:table-cell>
          <table:table-cell table:style-name="TableCell1537" table:number-rows-spanned="11">
            <text:p text:style-name="P1538">7.1. Pareiškėjas (partneris)<text:s/>atitinka formaliuosius reikalavimus.</text:p>
          </table:table-cell>
          <table:table-cell table:style-name="TableCell1539">
            <text:p text:style-name="P1540">7.1.1. Pareiškėjas (partneris) atitinka Apraše numatytą tinkamų pareiškėjų (partnerių) sąrašą:</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7.1.1.1. pareiškėjas yra valstybės ir savivaldybių biudžetinės įstaigos, viešieji juridiniai asmenys, kurių nors vienas<text:s/>dalyvis yra valstybės ar savivaldybės biudžetinė įstaiga;</text:p>
            <text:p text:style-name="P1550"/>
            <text:p text:style-name="P1551">(Duomenys tikrinami pagal paraiškos (A) dalyje pateiktą informaciją bei steigimo dokumentus.)</text:p>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7.1.1.2. pareiškėjas (partneris) yra juridinis asmuo, registruotas Lietuvos juridinių asmenų<text:s/>registre;</text:p>
            <text:p text:style-name="P1561"/>
            <text:p text:style-name="P1562">(Duomenys tikrinami pagal Mokesčių mokėtojų registre turimą informaciją.)</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Normal"><text:span text:style-name="T1571">7.1.1.3.</text:span><text:span text:style-name="T1572"><text:s/></text:span><text:span text:style-name="T1573">punktas <text:s/>neteko galios nuo 2009-01-30.</text:span></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7.1.2. Pareiškėjas (partneriai) turi (ar turi galimybes įgyti) teisinį pagrindą vykdyti projekte numatytas<text:s/>veiklas.</text:p>
            <text:p text:style-name="P1583"/>
            <text:p text:style-name="P1584">Paaiškinimai: būtina įsitikinti, kad pareiškėjas (partneriai) turi teisę verstis projekte numatyta veikla.</text:p>
            <text:p text:style-name="P1585">(Duomenys tikrinami pagal steigimo dokumentuose pateiktą informaciją.)</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7.1.3. Bendruoju atveju pareiškėjui gali būti skirtos finansavimo lėšos, jei:</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P1603">7.1.3.1. jam nėra iškelta byla dėl bankroto arba jis nėra likviduojamas (ši nuostata gali būti netaikoma įstaigoms, kurių veikla finansuojama iš valstybės arba savivaldybių biudžeto);</text:p>
            <text:p text:style-name="P1604"/>
            <text:p text:style-name="P1605">(Duomenys tikrinami pagal Finansinės atskaitomybės<text:s/>dokumentus, paraiškos (A) dalyje pateiktą informaciją.)</text:p>
          </table:table-cell>
          <table:table-cell table:style-name="TableCell1606">
            <text:p text:style-name="P1607"/>
          </table:table-cell>
          <table:table-cell table:style-name="TableCell1608">
            <text:p text:style-name="P1609"/>
          </table:table-cell>
        </table:table-row>
        <table:table-row table:style-name="TableRow1610">
          <table:covered-table-cell>
            <text:p text:style-name="P1611"/>
          </table:covered-table-cell>
          <table:covered-table-cell>
            <text:p text:style-name="P1612"/>
          </table:covered-table-cell>
          <table:table-cell table:style-name="TableCell1613">
            <text:p text:style-name="P1614">7.1.3.2. yra įvykdęs su mokesčių ir valstybinio socialinio draudimo įmokų (toliau – socialinio draudimo įmokos)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615"/>
            <text:p text:style-name="P1616">(Duomenys tikrinami pagal paraiškos (A) ir paraiškos (B) dalyse pateiktą informaciją pridedamus dokumentus.)</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7.1.3.3. paraiškoje arba jos prieduose nepateikė klaidinančios informacijos;</text:p>
            <text:p text:style-name="P1626"/>
            <text:p text:style-name="P1627">(Duomenys tikrinami pagal paraiškos (A) ir paraiškos (B)<text:s/>dalyse pateiktą informaciją.)</text:p>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7.1.3.4. nėra įsiteisėjusio teismo sprendimo dėl pareiškėjo kitos sutarties dėl paramos skyrimo iš ES arba Lietuvos Respublikos biudžeto lėšų pažeidimo;</text:p>
            <text:p text:style-name="P1637"/>
            <text:p text:style-name="P1638">(Duomenys tikrinami pagal paraiškos (A) dalyje pateiktą informaciją.)</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7.1.3.5. jis nebandė gauti konfidencialios informacijos arba daryti įtakos vertinimą atliekančiai institucijai dabartinio arba ankstesnio paraiškų vertinimo arba atrankos proceso metu;</text:p>
            <text:p text:style-name="P1648"/>
            <text:p text:style-name="P1649">(Duomenys tikrinami pagal paraiškos (B) dalyje pateiktą<text:s/>informaciją ir pareiškėjo veiksmus projekto vertinimo metu.)</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able:number-rows-spanned="14">
            <text:p text:style-name="P1657">7.2. Pareiškėjas yra pajėgus įgyvendinti projektą.</text:p>
          </table:table-cell>
          <table:table-cell table:style-name="TableCell1658">
            <text:p text:style-name="P1659">7.2.1. Pareiškėjas turi pakankamai patirties įgyvendinti projekte numatytas veiklas (jei taikoma).</text:p>
            <text:p text:style-name="P1660"/>
            <text:p text:style-name="P1661">Paaiškinimai: netaikoma.</text:p>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7.2.2.<text:s/>Pareiškėjas (partneris) turi (turi užtikrinti) pakankamus administravimo gebėjimus vykdant projektą (pakankama komanda).</text:p>
            <text:p text:style-name="P1671"/>
            <text:p text:style-name="P1672">Paaiškinimai: pareiškėjas (partneris) užtikrina minimalius būtinus gebėjimus projektui administruoti – suformuoja komandą užtikrina reikiamos kompetencijos darbuotojų įtraukimą numato paslaugu įsigijimą ir pan.</text:p>
            <text:p text:style-name="P1673">Informacijos šaltinis: paraiškos (A) dalis ir paraiškos (B) dalis, investicijų projektas.</text:p>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7.2.3. Pareiškėjas (partneris) gali įgyvendinti projekto tikslus, veiklas ir<text:s/>uždavinius per projekto įgyvendinimo laikotarpį. Projekto įgyvendinimo trukmė, vieta, parengtumas atitinka Apraše nustatytus reikalavimus:</text:p>
            <text:p text:style-name="P1683"/>
            <text:p text:style-name="P1684">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685">Informacijos šaltinis: paraiškos (A) dalis, paraiškos (B) dalis, su paraiška pateikti dokumentai, investicijų projektas.</text:p>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7.2.3.1. valstybės įmonės Registrų centro išduotas centrinio duomenų banko pagrindu parengtas Nekilnojamojo turto registro išrašas dėl turto, kuris bus<text:s/>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projekto reikmėms suteikta žemė yra valstybinė ir nėra priskirta turtui, į kurį bus atkuriamos nuosavybės teisės, taip pat dokumentai, kuriais užtikrinama pareiškėjo teisė vykdyti projekte numatytas veiklas ir projekto veiklų tęstinumo reikalavimai.</text:p>
            <text:p text:style-name="P1695"/>
            <text:p text:style-name="P1696">Informacijos šaltinis: Nekilnojamojo turto registro išrašas, su paraiška pateikti dokumentai.</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7.2.3.2. projekto veiklos turi būti įgyvendinamos Lietuvos Respublikos teritorijoje;</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7.2.3.3. projekto trukmė neviršija 36 mėnesių.</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7.2.4. Partnerystė projekte yra pagrįsta ir turi pridėtinę vertę:</text:p>
            <text:p text:style-name="P1724"/>
            <text:p text:style-name="P1725">Paaiškinimai: siekiama įsitikinti, ar<text:s/>partneriai įtraukti pagrįstai, t. y. ar partnerystė sukuria papildomą pridėtinę vertę projekte (pvz., turi patirties, prisideda finansiškai, vykdo projekto veiklas, naudosis rezultatais ir pan.).</text:p>
            <text:p text:style-name="P1726">Informacijos šaltinis: paraiškos (A) dalis, paraiškos (B) dalis, jungtinės veiklos (partnerystės) sutartis, investicijų projektas.</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Normal"><text:span text:style-name="T1735">7.2.4.</text:span><text:span text:style-name="T1736">1. privatus partneris (investuotojas, operatorius, tiekėjas) atrinktas viešai ir skaidriai iki paraiškos pateikimo dienos vadovaujantis Lietuvos Respublikos teisės aktais, re</text:span><text:span text:style-name="T1737">glamentuojančiais viešojo ir privataus sektorių bendradarbiavimą (Lietuvos Respublikos koncesijų įstatymas (Žin., 1996, Nr.<text:s/></text:span><text:a xlink:href="https://www.e-tar.lt/portal/lt/legalAct/TAR.6A449FCC534B" office:target-frame-name="_blank" xlink:show="new"><text:span text:style-name="T1738">92-2141</text:span></text:a><text:span text:style-name="T1739">; 2003, Nr.<text:s/></text:span><text:a xlink:href="https://www.e-tar.lt/portal/lt/legalAct/TAR.5947BABF19A2" office:target-frame-name="_blank" xlink:show="new"><text:span text:style-name="T1740">70-3163</text:span></text:a><text:span text:style-name="T1741">), Lietuvos Respublikos viešųjų pirkimų įstatymas (Žin., 1996, Nr.<text:s/></text:span><text:a xlink:href="https://www.e-tar.lt/portal/lt/legalAct/TAR.C54AFFAA7622" office:target-frame-name="_blank" xlink:show="new"><text:span text:style-name="T1742">84-2000</text:span></text:a><text:span text:style-name="T1743">; 2006, Nr.<text:s/></text:span><text:a xlink:href="https://www.e-tar.lt/portal/lt/legalAct/TAR.C0DE35FFA738" office:target-frame-name="_blank" xlink:show="new"><text:span text:style-name="T1744">4-102</text:span></text:a><text:span text:style-name="T1745">), Lietuvos Respublikos investicijų įstatymas (Žin., 1999, Nr.<text:s/></text:span><text:a xlink:href="https://www.e-tar.lt/portal/lt/legalAct/TAR.C7E57DF3CEC5" office:target-frame-name="_blank" xlink:show="new"><text:span text:style-name="T1746">66-2127</text:span></text:a><text:span text:style-name="T1747">). Kartu su paraiška pateikti do</text:span><text:span text:style-name="T1748">kumentai, parodantys, kaip buvo atrinktas privatus partneris (investuotojas, operatorius, tiekėjas), ir partnerystės (koncesijos, viešųjų pirkimų ar pan.) sutartis arba jos projektas.</text:span></text:p>
            <text:p text:style-name="P1749"/>
            <text:p text:style-name="P1750">Informacijos šaltinis: paraiškos (B) dalis, kartu su paraiška pridedami<text:s/>dokumentai.</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7.2.5. Projektas atitinka kitus, susijusius su reikalavimais pareiškėjams, specialiuosius atrankos kriterijus ir Apraše nustatytus reikalavimus:</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7.2.5.1. jei pareiškėjas (partneris) anksčiau buvo kreipęsis dėl finansavimo, teikiamo<text:s/>iš ES ar Lietuvos Respublikos biudžeto, gavimo, su juo nebuvo nutraukta projekto finansavimo ir administravimo sutartis dėl sutartinių įsipareigojimų nevykdymo;</text:p>
            <text:p text:style-name="P1769"/>
            <text:p text:style-name="P1770">(Duomenys tikrinami pagal paraiškos (B) dalyje pateiktą informaciją.)</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7.2.5.2. pareiškėjo<text:s/>(partnerio) vadovas ar vyriausiasis buhalteris neturi neišnykusio teistumo dėl nusikalstamos veikos nuosavybei, turtinėms teisėms ir turtiniams interesams, ekonomikai ir verslo tvarkai ar finansų sistemai;</text:p>
            <text:p text:style-name="P1780"/>
            <text:p text:style-name="P1781">(Duomenys tikrinami pagal paraiškos (B) dalyje pateiktą informaciją.)</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7.2.5.3. jam nebuvo išduotas vykdomasis raštas sumoms išieškoti po to, kai Europos Komisija sprendime paskelbė, kad finansavimas yra neteisėtas ir nesuderinamas su bendrąja rinka, kaip nustatyta 2008 m. rugpjūčio 6 d. Komisijos<text:s/>reglamente Nr. 800/2008, skelbiančiame tam tikrų rūšių pagalbą, suderinamą su bendrąja rinka, taikant Sutarties 87 ir 88 straipsnius (Bendrasis bendrosios išimties reglamentas) (toliau -Komisijos reglamentas Nr. 800/2008) (taikoma, jei finansavimas projektui yra valstybės pagalba);</text:p>
            <text:p text:style-name="P1791"/>
            <text:p text:style-name="P1792">Informacijos šaltinis: paraiškos (B) dalis.</text:p>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7.2.5.4. pareiškėjas tiesiogiai atsakingas už teikiamo projekto rengimą, valdymą ir įgyvendinimą.</text:p>
            <text:p text:style-name="P1802"/>
            <text:p text:style-name="Normal"><text:span text:style-name="T1803">(Duomenys tikrinami pagal paraiškos (A) dalyje pateiktą informaciją.)</text:span></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7.2.5.5. Pareiškėjas (partneris) nėra priskiriamas sunkumų turinčios įmonės kategorijai, kaip nustatyta Komisijos reglamento<text:s/><text:line-break/>Nr. 800/2008 1 straipsnio 6 dalies c punkte (taikoma, jei teikiamas finansavimas skiriamas kaip valstybės pagalba).</text:p>
            <text:p text:style-name="P1813"/>
            <text:p text:style-name="P1814">(Duomenys tikrinami pagal pateiktus metinės finansinės atskaitomybės dokumentus ir už pastarųjų 12 mėnesių iki paraiškos pateikimo datos tarpinės finansinės atskaitomybės dokumentu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rows-spanned="11">
            <text:p text:style-name="Normal"><text:span text:style-name="T1821">8. Projektas turi aiškų finansavimo paketą: apibrėžtus, aiškius ir užtikrintus pro</text:span><text:span text:style-name="T1822">jekto išlaidų finansavimo šaltinius.</text:span></text:p>
          </table:table-cell>
          <table:table-cell table:style-name="TableCell1823" table:number-rows-spanned="11">
            <text:p text:style-name="Normal"><text:span text:style-name="T1824">8.1. Užtikrintas projekto finansavimas.</text:span></text:p>
          </table:table-cell>
          <table:table-cell table:style-name="TableCell1825">
            <text:p text:style-name="P1826">8.1.1. Pareiškėjo (partnerių) įnašas atitinka nustatytus reikalavimus.</text:p>
            <text:p text:style-name="P1827"/>
            <text:p text:style-name="Normal"><text:span text:style-name="T1828">Paaiškinimai: vertinama, ar pareiškėjas (partneriai) turi stabilius ir pakankamus finansų išteklius, gali u</text:span><text:span text:style-name="T1829">žtikrinti savo veiklos tęstinumą per visą projekto įgyvendinimo laikotarpį ir prisidėti prie projekto finansavimo. Pareiškėjo (partnerių) įnašas turi būti aiškiai apibrėžtas, patikimas, tinkamas, pakankamas ir realus paraiškos pateikimo metu.</text:span></text:p>
            <text:p text:style-name="Normal"><text:span text:style-name="T1830">Pakankamai ap</text:span><text:span text:style-name="T1831">ibrėžtu, patikimu ir tinkamu pareiškėjo (partnerio) įnašu gali būti laikoma:</text:span></text:p>
            <text:p text:style-name="P1832">- banko paskola. Jei pareiškėjo (partnerio) planuojamas lėšų šaltinis yra banko paskola, tokiu atveju turi būti pateiktas preliminarus banko sprendimas suteikti paskolą (pažyma),<text:s/>tačiau nuo sprendimo skirti finansavimą priėmimo, bet ne vėliau kaip per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Normal"><text:span text:style-name="T1833">-<text:s/></text:span><text:span text:style-name="T1834">pareiškėjo (partnerių) nuosa</text:span><text:span text:style-name="T1835">vos lėšos. Tokiu atveju su paraiška pateikiamas sprendimas, patvirtintas juridinio asmens atitinkamo valdymo organo ar asmens (asmenų grupės), turinčio (turinčios) teisę priimti tokius sprendimus, kuriuo nutarta projekto įgyvendinimui skirti tam tikrą juri</text:span><text:span text:style-name="T1836">dinio asmens lėšų sumą, ir informacija apie lėšų šaltinį (banko sąskaitos (-ų) išrašas ar banko pažyma apie pareiškėjo turimas lėšas);</text:span></text:p>
          </table:table-cell>
          <table:table-cell table:style-name="TableCell1837">
            <text:p text:style-name="P1838"/>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P1845">- dalininkų (narių) piniginiai įnašai. Tokiu atveju su paraiška pateikiamas dalininko (-ų) sprendimas (visuotinio<text:s/>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Normal"><text:span text:style-name="T1846">- partnerystės (koncesijos, viešųjų pirkimų ar kita) sutartis (užtikrinanti pakankamą finansavimą), kai privatus partneris (investuotojas, operatorius, tiekėjas) atrinktas viešai ir skaid</text:span><text:span text:style-name="T1847">riai, vadovaujantis Lietuvos Respublikos teisės aktais (Lietuvos Respublikos viešųjų pirkimų įstatymu, Lietuvos Respublikos koncesijų įstatymu (Žin., 1996, Nr.<text:s/></text:span><text:a xlink:href="https://www.e-tar.lt/portal/lt/legalAct/TAR.6A449FCC534B" office:target-frame-name="_blank" xlink:show="new"><text:span text:style-name="T1848">92-2141</text:span></text:a><text:span text:style-name="T1849">; 2003, Nr.<text:s/></text:span><text:a xlink:href="https://www.e-tar.lt/portal/lt/legalAct/TAR.5947BABF19A2" office:target-frame-name="_blank" xlink:show="new"><text:span text:style-name="T1850">70-3163</text:span></text:a><text:span text:style-name="T1851">), Lietuvos Respublikos investicijų įstatymu (Žin., 1999, Nr.<text:s/></text:span><text:a xlink:href="https://www.e-tar.lt/portal/lt/legalAct/TAR.C7E57DF3CEC5" office:target-frame-name="_blank" xlink:show="new"><text:span text:style-name="T1852">66-21</text:span><text:span text:style-name="T1853">27</text:span></text:a><text:span text:style-name="T1854">) ir kitais teisės aktais). Taip pat turi būti pateikti dokumentai, patvirtinantys privataus partnerio finansinius pajėgumus skirti reikalingas lėšas projekto finansavimui (patvirtintų finansinės atskaitomybės dokumentų kopijos, patvirtintos einamųjų met</text:span><text:span text:style-name="T1855">ų sąmatos, kita).</text:span></text:p>
            <text:p text:style-name="P1856">Informacijos šaltinis: duomenys tikrinami pagal pateiktus finansavimo šaltinius patvirtinančius dokumentus.</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8.1.2. Užtikrintas netinkamų finansuoti su projektu susijusių išlaidų padengimas.</text:p>
            <text:p text:style-name="P1866"/>
            <text:p text:style-name="P1867">Paaiškinimai: vertinama, ar projekte<text:s/>numatytoms netinkamoms finansuoti išlaidoms (pridėtinės vertės mokesčiui, privalomam turto draudimui (jei finansavimas yra valstybės pagalba) ir pan.) užtikrintas finansavimas, netinkamų išlaidų finansavimo šaltiniai yra aiškiai apibrėžti, patikimi, tinkamai išdėstyti laiko periodais, t. y. netinkamų išlaidų finansavimas neturės neigiamos įtakos projekto įgyvendinimui.</text:p>
            <text:p text:style-name="P1868">Informacijos šaltinis: paraiškos (A) dalis, investicijų projektas, pateikti finansavimo šaltinius patvirtinantys dokumentai.</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8.1.3.<text:s/>Užtikrintas finansinis projekto (veiklų) tęstinumas.</text:p>
            <text:p text:style-name="P1878"/>
            <text:p text:style-name="P1879">Paaiškinimai: vertinama, kad įgyvendinant projektą sukurtų rezultatų tolesniam naudojimui yra sudarytos finansinės prielaidos, t. y. ar įgyvendinant projektą sukurtas ar iš finansavimo lėšų įsigytas turtas liks Lietuvos Respublikos teritorijoje ne mažiau kaip penkerius metus nuo projekto įgyvendinimo pabaigos, taip pat savo veiklos pobūdžio ir įgyvendinimo sąlygų negali keisti projekto vykdytojas, kuriam skirtas finansavimas.<text:s/></text:p>
            <text:p text:style-name="P1880">Informacijos šaltinis: paraiškos (A) ir paraiškos (B) dalys, investicijų projektas.</text:p>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8.1.4. Projektas atitinka kitus Apraše nustatytus reikalavimus:</text:p>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8.1.4.1. bendra projekto vertė neviršija Aprašo 22.3 punkte nustatytos didelės apimties projekto sumos – 172,64 mln. Lt;</text:p>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8.1.4.2. projektas nėra dirbtinai suskaidyto didelio (viršijančio 172,64 mln. Lt) investicijų projekto dalis;</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8.1.4.3. visas projekte įsigyjamas turtas yra naujas (nenaudotas) pagal Aprašo 34 punkto reikalavimus;</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8.1.4.4. prašomo finansavimo<text:s/>dydis atitinka Aprašo 43 punkto reikalavimus</text:p>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8.1.4.5. nematerialusis turtas atitinka Aprašo 47 ir 48 punktuose nustatytus reikalavimus;</text:p>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Normal"><text:span text:style-name="T1943">8.1.4.6.<text:s/></text:span><text:span text:style-name="T1944">punktas neteko galios 2010-08-27.</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rows-spanned="20">
            <text:p text:style-name="Normal"><text:span text:style-name="T1951">9.<text:s/></text:span><text:span text:style-name="T1952">Užtikrintas efektyvus projektui įgyvendinti reikalingų lėšų<text:s/></text:span><text:span text:style-name="T1953">panaudojimas.</text:span></text:p>
          </table:table-cell>
          <table:table-cell table:style-name="TableCell1954" table:number-rows-spanned="9">
            <text:p text:style-name="P1955">9.1. Sąnaudų ir naudos analizės korektiškumas ir rezultatų priimtinumas.</text:p>
          </table:table-cell>
          <table:table-cell table:style-name="TableCell1956">
            <text:p text:style-name="P1957">9.1.1. Atlikta alternatyvų analizė.</text:p>
            <text:p text:style-name="P1958"/>
            <text:p text:style-name="P1959">Paaiškinimai: aiškiai suformuluoti reikalavimai techniniam projekto sprendimui (techniniai reikalavimai planuojamam objektui pagal jo paskirti eksploatavimo sąlygas; projektavimo, įrengimo ir veiklos principai, procesai ir pan.). Projekte turi būti atskleista, kad visos realios projekto įgyvendinimo galimybės buvo svarstytos arba kad kitų alternatyvų, be jau nagrinėjamų nėra tikslinga<text:s/>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1960">Informacijos šaltinis: investicijų projektas, techninis projektas<text:s/></text:span><text:span text:style-name="T1961">paraiškos (B) dalis</text:span><text:span text:style-name="T1962">.</text:span></text:p>
          </table: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P1971">9.1.2. Projekto prielaidos (susijusios su būsimomis pajamomis ir sąnaudomis)<text:s/>yra pagrįstos.</text:p>
            <text:p text:style-name="P1972"/>
            <text:p text:style-name="P1973">Paaiškinimai: skaičiavimai projekte remiasi pagrįstomis būsimų pajamų ir sąnaudų prognozavimo prielaidomis.</text:p>
            <text:p text:style-name="P1974"/>
            <text:p text:style-name="Normal"><text:span text:style-name="T1975">Informacijos šaltinis: investicijų projektas<text:s/></text:span><text:span text:style-name="T1976">(jei taikoma).</text:span></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9.1.3. Taikomas pagrįstas analizės laikotarpis.</text:p>
            <text:p text:style-name="P1986"/>
            <text:p text:style-name="P1987">Paaiškinimai:<text:s/>sąnaudų ir naudos analizės laikotarpis atitinka Europos Komisijos parengtame dokumente Ekonominės naudos analizės atlikimo metodinėse gairėse (angl. „Guide on the methodology for carrying out cost — benefit analysis, working document No. 4“) rekomenduojamą<text:s/>laikotarpį; jei analizėje imamas kitas laikotarpis, tai projekte yra pateiktas paaiškinimas, kuris, vertintojo nuomone, pagrindžia sprendimą taikyti kitą analizės laikotarpį.</text:p>
            <text:p text:style-name="Normal"><text:span text:style-name="T1988">Informacijos šaltinis: paraiškos (B) dalis, investicijų projektas</text:span><text:s/><text:span text:style-name="T1989">(jei taikoma).</text:span></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Normal"><text:span text:style-name="T1998">9.1.4</text:span><text:span text:style-name="T1999">.</text:span><text:span text:style-name="T2000"><text:s/>Taikoma pagrįsta diskonto norma.</text:span></text:p>
            <text:p text:style-name="P2001"/>
            <text:p text:style-name="P2002">Paaiškinimai: taikoma diskonto norma atitinka Aprašo 25 punkte nurodyta norma (5,0 procentai).</text:p>
            <text:p text:style-name="P2003">Informacijos šaltinis: paraiškos (B) dalis, Pajamų skaičiavimo lentelė, kurios forma pateikta ES struktūrinės paramos interneto svetainėje www.esparama.lt, investicijų projektas (jei taikoma).</text:p>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9.1.5. Teisingai apskaičiuotos ir pagrįstos finansinių rodiklių reikšmės.</text:p>
            <text:p text:style-name="P2013"/>
            <text:p text:style-name="P2014">Paaiškinimai: teisingai apskaičiuoti finansiniai rodikliai (FGDV, FVGN bei sąnaudų ir naudos santykis). Jų reikšmės pagrindžia prašomų lėšų apimtis.<text:s/></text:p>
            <text:p text:style-name="Normal"><text:span text:style-name="T2015">Informacijos šaltinis: paraiškos (B) dalis, investicijų projektas</text:span><text:s/><text:span text:style-name="T2016">(jei taikoma).</text:span></text:p>
          </table: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ext:p text:style-name="P2025">9.1.6. Teisingai apskaičiuotos ir pagrįstos ekonominių rodiklių reikšmės.</text:p>
            <text:p text:style-name="P2026"/>
            <text:p text:style-name="P2027">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2028"/>
            <text:p text:style-name="P2029">Informacijos šaltinis: paraiškos (B) dalis, investicijų projektas.</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9.1.7. Įvertintos rizikos.</text:p>
            <text:p text:style-name="P2039"/>
            <text:p text:style-name="P2040">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2041">Informacijos šaltinis: investicijų projektas paraiškos (B) dalis.</text:p>
          </table: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9.1.8. Projekto teikiama nauda atitinka planuojamiems rezultatams pasiekti reikalingas sąnaudas.</text:p>
            <text:p text:style-name="P2051"/>
            <text:p text:style-name="Normal"><text:span text:style-name="T2052">Paaiškinimai: vertinama projekto rezultatų atitiktis investicijoms. Būtina įsitikinti, kad<text:s/></text:span><text:span text:style-name="T2053">įsipareigojamų pasiekti stebėsenos rodiklių dydžiai yra proporcingi planuojamoms projekto investicijoms.</text:span></text:p>
            <text:p text:style-name="P2054"/>
            <text:p text:style-name="P2055">Informacijos šaltinis: paraiškos (A) dalis, paraiškos (B) dalis, investicijų projektas (jei taikoma), kartu su paraiška pateikiami dokumentai.</text:p>
          </table: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9.1.9. Jeigu pareiškėjas yra didelė įmonė, yra pagrįstas finansavimo būtinumas ir skatinamasis poveikis.</text:p>
            <text:p text:style-name="P2065"/>
            <text:p text:style-name="Normal"><text:span text:style-name="T2066">Paaiškinimai:</text:span><text:span text:style-name="T2067"><text:s/></text:span><text:span text:style-name="T2068">laikoma, kad skatinamasis poveikis buvo pagrįstas, jeigu projektas atitinka bent vieną iš šių kiekybinių ir (arba) kokybinių veiksnių:</text:span></text:p>
            <text:p text:style-name="Normal"><text:span text:style-name="T2069">-<text:s/></text:span><text:span text:style-name="T2070">g</text:span><text:span text:style-name="T2071">avus pagalbą, iš esmės padidėja projekto apimtis;</text:span></text:p>
            <text:p text:style-name="Normal"><text:span text:style-name="T2072">- gavus pagalbą, iš esmės padidėja projekto mastas;</text:span></text:p>
            <text:p text:style-name="Normal"><text:span text:style-name="T2073">- gavus pagalbą, iš esmės padidėja bendra projektui gavėjo išleista suma;</text:span></text:p>
            <text:p text:style-name="Normal"><text:span text:style-name="T2074">- gavus pagalbą, iš esmės paspartėja projekto užbaigimas;</text:span></text:p>
            <text:p text:style-name="Normal"><text:span text:style-name="T2075">- be pagalbos investic</text:span><text:span text:style-name="T2076">inis projektas nebūtų buvęs įgyvendintas Lietuvoje</text:span><text:span text:style-name="T2077">.</text:span></text:p>
            <text:p text:style-name="P2078"/>
            <text:p text:style-name="P2079">Taikoma tik Aprašo 28.4 punkte nustatytu atveju.</text:p>
            <text:p text:style-name="P2080"/>
            <text:p text:style-name="P2081">Informacijos šaltinis: paraiškos (B) dalis, investicijų projektas.</text:p>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able:number-rows-spanned="9">
            <text:p text:style-name="Normal"><text:span text:style-name="T208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090">Vyriausybės 2007 m. spalio 31 d. nutarimu Nr. 1179 (Žin., 2007, Nr.<text:s/></text:span><text:a xlink:href="https://www.e-tar.lt/portal/lt/legalAct/TAR.AD901DBFF0F5" office:target-frame-name="_blank" xlink:show="new"><text:span text:style-name="T2091">117-4789</text:span></text:a><text:span text:style-name="T2092">) (toliau – Išlaidų atitikties finansavimo reikalavimams taisyklės) ir Apraše nustatytiems proj</text:span><text:span text:style-name="T2093">ekto veiklų ir išlaidų apribojimams.</text:span></text:p>
          </table:table-cell>
          <table:table-cell table:style-name="TableCell2094">
            <text:p text:style-name="P2095">9.2.1. Projekte numatytos veiklos atitinka tinkamoms finansuoti veikloms ir jų apimtims nustatytus reikalavimus:</text:p>
            <text:p text:style-name="P2096"/>
            <text:p text:style-name="P2097">Paaiškinimai: 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 dvigubu „finansavimu, t. y. įvertinant pareiškėjo ir partnerių<text:s/>įgyvendintus ir (arba) įgyvendinamus projektus būtina įsitikinti, kad toms pačios veikloms ir išlaidoms finansavimas nebus skiriamas pakartotinai.</text:p>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9.2.1.1. Projektas, kuriam prašoma finansavimo, nėra pradėtas įgyvendinti:</text:p>
            <text:p text:style-name="P2107"/>
            <text:p text:style-name="P2108">– anksčiau negu 2007 m.<text:s/>sausio 1 d., jei finansavimas nėra valstybės pagalba;</text:p>
            <text:p text:style-name="P2109">– anksčiau, negu buvo pateikta paraiška LVPA.</text:p>
            <text:p text:style-name="P2110"/>
            <text:p text:style-name="P2111">Informacijos šaltinis: paraiškos (B) dalis, investicijų projekto finansiniai srautai.</text:p>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table-cell table:style-name="TableCell2119">
            <text:p text:style-name="P2120">9.2.1.2. projekto vykdytojo finansinis įnašas iš nuosavų<text:s/>išteklių arba iš išorės gautų lėšų turi atitikti Aprašo 59 punkte nustatytus apribojimus (taikoma, kai finansavimas skiriamas kaip valstybės pagalba);</text:p>
            <text:p text:style-name="P2121"/>
            <text:p text:style-name="P2122">Informacijos šaltinis: paraiškos (A) dalis, investicijų projektas.</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9.2.1.3. projekte numatytos<text:s/>veiklos atitinka Aprašo 58 punkte projekto veikloms nustatytus apribojimus (jei finansavimas teikiamas kaip valstybės pagalba);</text:p>
            <text:p text:style-name="P2132"/>
            <text:p text:style-name="P2133">Informacijos šaltinis: paraiškos (A) dalis, investicijų projektas.</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9.2.1.4. projekte numatytos išlaidos atitinka Aprašo 36<text:s/>punkte nustatytus apribojimus;</text:p>
            <text:p text:style-name="P2143"/>
            <text:p text:style-name="P2144">Informacijos šaltinis: paraiškos (A) dalis, investicijų projektas.</text:p>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table-cell table:style-name="TableCell2152">
            <text:p text:style-name="P2153">9.2.2. Išlaidos suplanuotos efektyviai ir pagrįstai.</text:p>
            <text:p text:style-name="P2154"/>
            <text:p text:style-name="P2155">Paaiškinimai: būtina įsitikinti, kad projekto išlaidos yra būtinos projekto veikloms atlikti ir<text:s/>atitinka rinkos kainas.</text:p>
            <text:p text:style-name="P2156">Informacijos šaltinis: paraiškos (A) dalis, investicijų projektas.</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9.2.3. Užtikrinama lėšų įsisavinimo sparta.</text:p>
            <text:p text:style-name="P2166"/>
            <text:p text:style-name="P2167">Paaiškinimai: būtina įsitikinti, kad projekto veiklų suplanavimas užtikrins numatomą lėšų įsisavinimo spartą.</text:p>
            <text:p text:style-name="P2168">Informacijos šaltinis: paraiškos (A) dalis, investicijų projektas.</text:p>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covered-table-cell>
            <text:p text:style-name="P2175"/>
          </table:covered-table-cell>
          <table:table-cell table:style-name="TableCell2176">
            <text:p text:style-name="P2177">9.2.4. Projektas atitinka „kryžminio“ finansavimo reikalavimus.<text:s/></text:p>
            <text:p text:style-name="P2178"/>
            <text:p text:style-name="P2179">Paaiškinimai: netaikoma.</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covered-table-cell>
            <text:p text:style-name="P2186"/>
          </table:covered-table-cell>
          <table:table-cell table:style-name="TableCell2187">
            <text:p text:style-name="Normal"><text:span text:style-name="T2188">9.2.5. Teisingai pritaikyta vienodo dydžio norma (angl.<text:s/></text:span><text:span text:style-name="T2189">Flat-rate</text:span><text:span text:style-name="T2190">)<text:s/></text:span><text:span text:style-name="T2191">(taikoma tik įgyvendinant<text:s/></text:span><text:span text:style-name="T2192">Europos socialinio fondo projektus).</text:span></text:p>
            <text:p text:style-name="P2193"/>
            <text:p text:style-name="P2194">Paaiškinimai: netaikoma.</text:p>
          </table:table-cell>
          <table:table-cell table:style-name="TableCell2195">
            <text:p text:style-name="P2196"/>
          </table:table-cell>
          <table:table-cell table:style-name="TableCell2197">
            <text:p text:style-name="P2198"/>
          </table:table-cell>
        </table:table-row>
        <table:table-row table:style-name="TableRow2199">
          <table:covered-table-cell>
            <text:p text:style-name="P2200"/>
          </table:covered-table-cell>
          <table:table-cell table:style-name="TableCell2201" table:number-rows-spanned="2">
            <text:p text:style-name="Normal"><text:span text:style-name="T2202">9.3. Projektui reikiamas finansavimas nustatytas atsižvelgiant į Tarybos reglamento (EB) Nr. 1083/2006 55 straipsnyje išdėstytus reikalavimus.</text:span></text:p>
          </table:table-cell>
          <table:table-cell table:style-name="TableCell2203">
            <text:p text:style-name="P2204">9.3.1. Paraiškoje dėl projekto finansavimo<text:s/>teisingai nurodyta, kuriai kategorijai priklauso projektas, tai yra iš kurio:</text:p>
            <text:p text:style-name="P2205">9.3.1.1. negaunama pajamų;</text:p>
            <text:p text:style-name="P2206">9.3.1.2. gaunama pajamų, bet jų neįmanoma nustatyti iš anksto (reglamento (EB) Nr. 1083/2006 55 straipsnio 3 dalis);</text:p>
            <text:p text:style-name="P2207">9.3.1.3. gaunama pajamų ir jos įvertinamos iš anksto (reglamento (EB) Nr. 1083/2006 55 straipsnio 2 dalis).</text:p>
            <text:p text:style-name="Normal"><text:span text:style-name="T2208">(</text:span><text:span text:style-name="T2209">Jeigu teikiama valstybės pagalba, 9.3.1. punkte nurodytas kriterijus netaikomas.</text:span><text:span text:style-name="T2210">)</text:span></text:p>
            <text:p text:style-name="P2211"/>
            <text:p text:style-name="Normal"><text:span text:style-name="T2212">Paaiškinimai: būtina įsitikinti, ar projekto vykdytojas teisingai priskyrė savo projektą vienai iš</text:span><text:span text:style-name="T2213"><text:s/>išvardytų kategorijų. Europos Komisijos parengtos detalios metodologinės rekomendacijos<text:s/></text:span><text:span text:style-name="T2214">„</text:span><text:span text:style-name="T2215">Guidance note on Art. 55, Council Regulation (EC) 1083/2006: Revenue Generating Projects</text:span><text:span text:style-name="T2216">“</text:span><text:span text:style-name="T2217">.</text:span></text:p>
            <text:p text:style-name="Normal"><text:span text:style-name="T2218">Pastaba. Taikoma, jei bendra projekto vertė viršija 3 452 800 Lt (tris<text:s/></text:span><text:span text:style-name="T2219">milijonus keturis šimtus penkiasdešimt du tūkstančius aštuonis šimtus litų).</text:span></text:p>
            <text:p text:style-name="P2220"/>
            <text:p text:style-name="Normal"><text:span text:style-name="T2221">Informacijos šaltinis: paraiškos (B) dalis, papildomai teikiami dokumentai.</text:span></text:p>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covered-table-cell>
            <text:p text:style-name="P2228"/>
          </table:covered-table-cell>
          <table:table-cell table:style-name="TableCell2229">
            <text:p text:style-name="P2230">9.3.2. Iš projekto planuojamos gauti pajamos (taip pat ir grynosios pajamos) teisingai apskaičiuotos ir teisingai nustatytas projektui reikiamo finansavimo dydis.<text:s/></text:p>
            <text:p text:style-name="P2231">(Jeigu teikiama valstybės pagalba, šis kriterijus netaikomas.)</text:p>
            <text:p text:style-name="P2232"/>
            <text:p text:style-name="P2233">Pastaba: taikoma, jei bendra<text:s/>projekto vertė viršija 3 452 800 Lt (tris milijonus keturis šimtus penkiasdešimt du tūkstančius aštuonis šimtus litų).</text:p>
            <text:p text:style-name="P2234">Paaiškinimai: taikoma tik Aprašo 28.3 punkte nustatytu atveju.</text:p>
            <text:p text:style-name="P2235"/>
            <text:p text:style-name="P2236">Informacijos šaltinis: paraiškos (B) dalis, papildomai teikiami dokumentai.</text:p>
          </table:table-cell>
          <table:table-cell table:style-name="TableCell2237">
            <text:p text:style-name="P2238"/>
          </table:table-cell>
          <table:table-cell table:style-name="TableCell2239">
            <text:p text:style-name="P2240"/>
          </table:table-cell>
        </table:table-row>
      </table:table>
      <text:p text:style-name="P2241"/>
      <text:p text:style-name="P2242">____________________</text:p>
      <text:p text:style-name="Normal"><text:span text:style-name="T2243">1</text:span><text:span text:style-name="T2244"><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2245">(Stebėsenos komiteto 2007 m. liepos 9 d. posėdžio nutarimas Nr. 1).</text:span></text:p>
      <text:p text:style-name="Normal"><text:span text:style-name="T2246">2</text:span><text:span text:style-name="T2247"><text:s/>Jei pareiškėjas paraišką pateikia 2009 metais, tuomet pateikiami 2008 metų (jei jau yra patvirtinta) patvirtintos metinės finansinės atskaitomybės dokumentų nuorašai.</text:span></text:p>
      <text:p text:style-name="Normal"><text:span text:style-name="T2248">3</text:span><text:span text:style-name="T2249"><text:s/>Specialusis atiti</text:span><text:span text:style-name="T2250">kties projektų atrankos kriterijus patvirtintas 2008 m rugsėjo 9 d. Stebėsenos komitete.</text:span></text:p>
      <text:p text:style-name="Normal"><text:span text:style-name="T2251">4</text:span><text:span text:style-name="T2252"><text:s/>Specialusis atitikties projektų atrankos kriterijus patvirtintas 2008 m. rugsėjo 9 d. Stebėsenos komitete.</text:span></text:p>
      <text:p text:style-name="Normal"><text:span text:style-name="T2253">5</text:span><text:span text:style-name="T2254"><text:s/></text:span><text:span text:style-name="T2255">Išnaša neteko galios nuo 2009-05-31.</text:span></text:p>
      <text:p text:style-name="P2256"/>
      <text:p text:style-name="P2257"><text:span text:style-name="T2258">_________________</text:span></text:p>
      <text:p text:style-name="P2259">Priedo pakeitimai:</text:p>
      <text:p text:style-name="P2260"><text:span text:style-name="T2261">Nr.<text:s/></text:span><text:a xlink:href="https://www.e-tar.lt/portal/legalAct.html?documentId=TAR.A98900A329DA" office:target-frame-name="_top" xlink:show="replace"><text:span text:style-name="T2262">4-13</text:span></text:a><text:span text:style-name="T2263">, 2009-01-19, Žin., 2009, Nr. 11-424 (2009-01-29), i. k. 1092020ISAK00004-13</text:span></text:p>
      <text:p text:style-name="P2264"><text:span text:style-name="T2265">Nr.<text:s/></text:span><text:a xlink:href="https://www.e-tar.lt/portal/legalAct.html?documentId=TAR.FD80D7A2C654" office:target-frame-name="_top" xlink:show="replace"><text:span text:style-name="T2266">4-250</text:span></text:a><text:span text:style-name="T2267">, 2009-05-25, Žin., 2009, Nr. 64-2577 (2009-05-30); Žin., 2009, Nr. 68-0 (2009-06-09), i. k. 1092020ISAK0004-250</text:span></text:p>
      <text:p text:style-name="P2268"><text:span text:style-name="T2269">Nr.<text:s/></text:span><text:a xlink:href="https://www.e-tar.lt/portal/legalAct.html?documentId=TAR.29D6AEA63A10" office:target-frame-name="_top" xlink:show="replace"><text:span text:style-name="T2270">4-637</text:span></text:a><text:span text:style-name="T2271">, 2010-08-20, Žin., 2010, Nr. 101-5213 (2010-08-26), i. k. 1102020ISAK0004-637</text:span></text:p>
      <text:p text:style-name="Normal"/>
      <text:p text:style-name="P2272">VP3-1.3-ŪM-01-V priemonės „Ekologinio</text:p>
      <text:p text:style-name="P2273">(pažintinio) turizmo, aktyvaus poilsio ir</text:p>
      <text:p text:style-name="P2274">sveikatos gerinimo infrastruktūros kūrimas<text:s/>ir</text:p>
      <text:p text:style-name="P2275">plėtra“ projektų finansavimo sąlygų aprašo<text:s/></text:p>
      <text:p text:style-name="P2276">3 priedas</text:p>
      <text:p text:style-name="P2277"/>
      <text:p text:style-name="P2278"><text:span text:style-name="T2279"><draw:frame draw:style-name="a0" draw:name="Picture 2" text:anchor-type="as-char" svg:x="0in" svg:y="0in" svg:width="2.03125in" svg:height="0.85417in" style:rel-width="scale" style:rel-height="scale"><draw:image xlink:href="media/image1.emf" xlink:type="simple" xlink:show="embed" xlink:actuate="onLoad"/><svg:title/><svg:desc/></draw:frame></text:span></text:p>
      <text:p text:style-name="P2280"/>
      <text:p text:style-name="P2281">VP3-1.3-ŪM-01-V PRIEMONĖS „EKOLOGINIO (PAŽINTINIO) TURIZMO, AKTYVAUS POILSIO IR SVEIKATOS GERINIMO INFRASTRUKTŪROS KŪRIMAS IR PLĖTRA“ PARAIŠKOS DĖL PROJEKTO FINANSAVIMO SPECIALIOSIOS (B) DALIES<text:s/>FORMA IR JOS PILDYMO INSTRUKCIJA</text:p>
      <text:p text:style-name="P2282"/>
      <text:p text:style-name="P2283">I. INFORMACIJA APIE PAREIŠKĖJĄ<text:s/></text:p>
      <text:p text:style-name="P2284"/>
      <text:p text:style-name="P2285">1. Projekto veiklų pagrindimas</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4">
            <text:p text:style-name="P2294"><text:span text:style-name="T2295">Detalizuokite projekto veiklas (tarp jų pasirengimo projektui veiklas). Projekto veiklos kodas (numeris) turi sutapti su Paraiškos dėl projekto finansavimo b</text:span><text:span text:style-name="T2296">endrosios (A) dalies formoje, patvirtintoje Lietuvos Respublikos finansų ministro 2008 m. vasario 20 d. įsakymu Nr. 1K-066 (Žin., 2008, Nr.<text:s/></text:span><text:a xlink:href="https://www.e-tar.lt/portal/lt/legalAct/TAR.ACEDA28DBDD1" office:target-frame-name="_blank" xlink:show="new"><text:span text:style-name="T2297">23-861</text:span></text:a><text:span text:style-name="T2298">), (toliau – paraiškos (A</text:span><text:span text:style-name="T2299">) dalis) tai pačiai veiklai nurodytu kodu (numeriu), išskyrus pasirengimo projektui veiklas.</text:span></text:p>
          </table:table-cell>
          <table:covered-table-cell/>
          <table:covered-table-cell/>
          <table:covered-table-cell/>
        </table:table-row>
        <table:table-row table:style-name="TableRow2300">
          <table:table-cell table:style-name="TableCell2301">
            <text:p text:style-name="P2302">Projekto veikla</text:p>
          </table:table-cell>
          <table:table-cell table:style-name="TableCell2303">
            <text:p text:style-name="P2304">Projekto veiklos aprašymas</text:p>
          </table:table-cell>
          <table:table-cell table:style-name="TableCell2305">
            <text:p text:style-name="P2306">Kaip veikla leis pasiekti projekto rezultatus</text:p>
          </table:table-cell>
          <table:table-cell table:style-name="TableCell2307">
            <text:p text:style-name="P2308">Projekto veiklos trukmė</text:p>
          </table:table-cell>
        </table:table-row>
        <table:table-row table:style-name="TableRow2309">
          <table:table-cell table:style-name="TableCell2310">
            <text:p text:style-name="P231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p text:style-name="Normal"/>
      <text:p text:style-name="Normal"><text:span text:style-name="T2327">2. Viešųjų pirkimų pagrindimas<text:s/></text:span><text:span text:style-name="T2328">(jei taikoma)</text:span></text:p>
      <text:p text:style-name="Normal"/>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5">
            <text:p text:style-name="P2337">Ar projektui įgyvendinti pareiškėjas yra pradėjęs vykdyti ar įvykdęs viešųjų pirkimų procedūras.</text:p>
          </table:table-cell>
          <table:covered-table-cell/>
          <table:covered-table-cell/>
          <table:covered-table-cell/>
          <table:covered-table-cell/>
        </table:table-row>
        <table:table-row table:style-name="TableRow2338">
          <table:table-cell table:style-name="TableCell2339" table:number-rows-spanned="2">
            <text:p text:style-name="Normal"><text:span text:style-name="T2340">□</text:span><text:span text:style-name="T2341"><text:s/>Taip</text:span></text:p>
          </table:table-cell>
          <table:table-cell table:style-name="TableCell2342">
            <text:p text:style-name="P2343">Pirkimo pavadinimas</text:p>
          </table:table-cell>
          <table:table-cell table:style-name="TableCell2344">
            <text:p text:style-name="P2345">Pirkimo suma</text:p>
          </table:table-cell>
          <table:table-cell table:style-name="TableCell2346">
            <text:p text:style-name="P2347">Pirkimo etapas</text:p>
          </table:table-cell>
          <table:table-cell table:style-name="TableCell2348">
            <text:p text:style-name="P2349">Planuojama tiekėjų atrankos data</text:p>
          </table:table-cell>
        </table:table-row>
        <table:table-row table:style-name="TableRow2350">
          <table:covered-table-cell>
            <text:p text:style-name="P2351"/>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5">
            <text:p text:style-name="Normal"><text:span text:style-name="T2362">□</text:span><text:span text:style-name="T2363"><text:s/>Ne</text:span></text:p>
          </table:table-cell>
          <table:covered-table-cell/>
          <table:covered-table-cell/>
          <table:covered-table-cell/>
          <table:covered-table-cell/>
        </table:table-row>
      </table:table>
      <text:p text:style-name="Normal"/>
      <text:p text:style-name="P2364">3. Projekto biudžete nurodytų išlaidų<text:s/>pagrindimas</text:p>
      <text:p text:style-name="Normal"/>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5">
            <text:p text:style-name="P2373">Pateikite trumpą išlaidų, kurios susijusios su viešųjų pirkimų pagrindu sudarytų sutarčių ir (ar) darbo sutarčių vykdymu įgyvendinant projekto veiklas, pagrindimą).</text:p>
          </table:table-cell>
          <table:covered-table-cell/>
          <table:covered-table-cell/>
          <table:covered-table-cell/>
          <table:covered-table-cell/>
        </table:table-row>
        <table:table-row table:style-name="TableRow2374">
          <table:table-cell table:style-name="TableCell2375">
            <text:p text:style-name="P2376">Projekto biudžeto eilutės Nr.<text:s/></text:p>
            <text:p text:style-name="P2377">(paraiškos (A) dalies 8.1 punktas)</text:p>
          </table:table-cell>
          <table:table-cell table:style-name="TableCell2378">
            <text:p text:style-name="P2379">Išlaidų<text:s/>pavadinimas</text:p>
          </table:table-cell>
          <table:table-cell table:style-name="TableCell2380">
            <text:p text:style-name="P2381">Veiklos Nr.<text:s/></text:p>
            <text:p text:style-name="P2382">(paraiškos (A) dalies 8.1 punktas)</text:p>
          </table:table-cell>
          <table:table-cell table:style-name="TableCell2383">
            <text:p text:style-name="P2384">Suma, Lt</text:p>
          </table:table-cell>
          <table:table-cell table:style-name="TableCell2385">
            <text:p text:style-name="P2386">Išlaidų pagrįstumo duomenys</text:p>
            <text:p text:style-name="P2387">(paaiškinimas, skaičiavimai, detalizavimas, nurodant preliminarius fizinius kiekius ir sumas)</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Iš viso:</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Normal"/>
      <text:p text:style-name="P2454"><text:span text:style-name="T2455">4. Pareiškėjo administraciniai gebėjimai ir patirtis<text:s/></text:span><text:span text:style-name="T2456">(pildoma, jei pareiškėjas pats administruoja projektą)</text:span></text:p>
      <text:p text:style-name="Normal"/>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columns-spanned="5">
            <text:p text:style-name="P2465">Nurodykite žmogiškuosius išteklius, kuriuos planuojama naudoti projektui įgyvendinti.</text:p>
          </table:table-cell>
          <table:covered-table-cell/>
          <table:covered-table-cell/>
          <table:covered-table-cell/>
          <table:covered-table-cell/>
        </table:table-row>
        <table:table-row table:style-name="TableRow2466">
          <table:table-cell table:style-name="TableCell2467" table:number-columns-spanned="3">
            <text:p text:style-name="P2468">Projektui numatomų priskirti darbuotojų skaičius</text:p>
          </table:table-cell>
          <table:covered-table-cell/>
          <table:covered-table-cell/>
          <table:table-cell table:style-name="TableCell2469">
            <text:p text:style-name="P2470">Funkcijos,<text:s/>kurios butų priskirtos</text:p>
          </table:table-cell>
          <table:table-cell table:style-name="TableCell2471">
            <text:p text:style-name="P2472">Darbuotojų patirtis (kompetencija)</text:p>
          </table:table-cell>
        </table:table-row>
        <table:table-row table:style-name="TableRow2473">
          <table:table-cell table:style-name="TableCell2474" table:number-columns-spanned="2">
            <text:p text:style-name="P2475">Turimas darbuotojų skaičius</text:p>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able:number-rows-spanned="2">
            <text:p text:style-name="P2484">Papildomas darbuotojų poreikis</text:p>
          </table:table-cell>
          <table:table-cell table:style-name="TableCell2485">
            <text:p text:style-name="P2486">pareiškėjo darbuotojai</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ekspertai, konsultantai</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2">
            <text:p text:style-name="P2505">Iš viso darbuotojų</text:p>
          </table:table-cell>
          <table:covered-table-cell/>
          <table:table-cell table:style-name="TableCell2506">
            <text:p text:style-name="P2507"/>
          </table:table-cell>
          <table:table-cell table:style-name="TableCell2508" table:number-columns-spanned="2">
            <text:p text:style-name="P2509"/>
          </table:table-cell>
          <table:covered-table-cell/>
        </table:table-row>
      </table:table>
      <text:p text:style-name="Normal"/>
      <text:p text:style-name="P2510">5. Pareiškėjo turimas teisinis pagrindas vykdyti<text:s/>projekte numatytas veiklas</text:p>
      <text:p text:style-name="P2511"/>
      <text:p text:style-name="Normal"/>
      <table:table table:style-name="Table2512">
        <table:table-columns>
          <table:table-column table:style-name="TableColumn2513"/>
        </table:table-columns>
        <table:table-row table:style-name="TableRow2514">
          <table:table-cell table:style-name="TableCell2515">
            <text:p text:style-name="P2516"><text:span text:style-name="T2517">Jei vykdoma veikla, susijusi su projekto įgyvendinimu, pagal galiojančius Lietuvos Respublikos teisės aktus yra licencijuojama ar jai įgyvendinti reikalingas kitokios formos leidimas, nurodykite turimą (-as) licenciją (-as) ar<text:s/></text:span><text:span text:style-name="T2518">leidimą (-us) (numerius, pavadinimus, išdavimo datą, galiojimo laiką, išdavusių institucijų pavadinimus).</text:span></text:p>
          </table:table-cell>
        </table:table-row>
        <table:table-row table:style-name="TableRow2519">
          <table:table-cell table:style-name="TableCell2520">
            <text:p text:style-name="P2521"/>
            <text:p text:style-name="P2522"/>
            <text:p text:style-name="P2523"/>
            <text:p text:style-name="P2524"/>
          </table:table-cell>
        </table:table-row>
      </table:table>
      <text:p text:style-name="P2525"/>
      <text:p text:style-name="Normal"><text:span text:style-name="T2526">5</text:span><text:span text:style-name="T2527">1</text:span><text:span text:style-name="T2528">. Gauta (planuojama gauti) valstybės pagalba</text:span></text:p>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6">
            <text:p text:style-name="Normal"><text:span text:style-name="T2538">Pateikite informaciją apie pareiškėjo gautą per pastaruosius 3 metus ir planuojamą gauti<text:s/></text:span><text:span text:style-name="T2539">valstybės pagalbą ir kitą paramą.</text:span></text:p>
          </table:table-cell>
          <table:covered-table-cell/>
          <table:covered-table-cell/>
          <table:covered-table-cell/>
          <table:covered-table-cell/>
          <table:covered-table-cell/>
        </table:table-row>
        <table:table-row table:style-name="TableRow2540">
          <table:table-cell table:style-name="TableCell2541">
            <text:p text:style-name="P2542"/>
          </table:table-cell>
          <table:table-cell table:style-name="TableCell2543">
            <text:p text:style-name="P2544">Planuojama gauti pagalbos suma</text:p>
          </table:table-cell>
          <table:table-cell table:style-name="TableCell2545">
            <text:p text:style-name="Normal"><text:span text:style-name="T2546">Gautos pagalbos suma (informaciją apie suteiktą<text:s/></text:span><text:span text:style-name="T2547">de minimis<text:s/></text:span><text:span text:style-name="T2548">pagalbą tikrina viešoji įstaiga Lietuvos verslo paramos agentūra naudodamasi Suteiktos valstybės pagalbos registro duomenimis)</text:span></text:p>
          </table:table-cell>
          <table:table-cell table:style-name="TableCell2549">
            <text:p text:style-name="P2550">Pagalbos teikėjas</text:p>
          </table:table-cell>
          <table:table-cell table:style-name="TableCell2551">
            <text:p text:style-name="P2552">Informacija apie pagalbos suteikimą, teikimo pagrindą</text:p>
          </table:table-cell>
          <table:table-cell table:style-name="TableCell2553">
            <text:p text:style-name="P2554">Pagalbos suteikimo data</text:p>
          </table:table-cell>
        </table:table-row>
        <table:table-row table:style-name="TableRow2555">
          <table:table-cell table:style-name="TableCell2556">
            <text:p text:style-name="P2557">Materialiosios investicijo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Nematerialiosios investicijo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Normal"><text:span text:style-name="T2583">Planuojama gauti<text:s/></text:span><text:span text:style-name="T2584">de minimis<text:s/></text:span><text:span text:style-name="T2585">pagalba projektui įgyvendinti iš kitų valstybės finansinių<text:s/></text:span><text:span text:style-name="T2586">šaltinių</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Kita įvairių formų valstybės finansinė parama juridiniams asmenim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Normal"><text:span text:style-name="T2611">5</text:span><text:span text:style-name="T2612">2</text:span><text:span text:style-name="T2613">.<text:s/></text:span><text:span text:style-name="T2614">Projekto rizikos ir jų valdymo veiksniai</text:span></text:p>
      <table:table table:style-name="Table2615">
        <table:table-columns>
          <table:table-column table:style-name="TableColumn2616"/>
          <table:table-column table:style-name="TableColumn2617"/>
        </table:table-columns>
        <table:table-row table:style-name="TableRow2618">
          <table:table-cell table:style-name="TableCell2619" table:number-columns-spanned="2">
            <text:p text:style-name="P2620">Įvertinkite ir aprašykite didžiausias projekto rizikas ir jų mažinimo priemones</text:p>
          </table:table-cell>
          <table:covered-table-cell/>
        </table:table-row>
        <table:table-row table:style-name="TableRow2621">
          <table:table-cell table:style-name="TableCell2622">
            <text:p text:style-name="P2623">Rizika, jos poveikis projektui</text:p>
          </table:table-cell>
          <table:table-cell table:style-name="TableCell2624">
            <text:p text:style-name="P2625">Rizikos<text:s/>mažinimo priemonės</text:p>
          </table:table-cell>
        </table:table-row>
        <table:table-row table:style-name="TableRow2626">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row>
      </table:table>
      <text:p text:style-name="P2636"/>
      <text:p text:style-name="Normal"><text:span text:style-name="T2637">5</text:span><text:span text:style-name="T2638">3</text:span><text:span text:style-name="T2639">.<text:s/></text:span><text:span text:style-name="T2640">Pagalbos būtinumas</text:span></text:p>
      <table:table table:style-name="Table2641">
        <table:table-columns>
          <table:table-column table:style-name="TableColumn2642"/>
          <table:table-column table:style-name="TableColumn2643"/>
        </table:table-columns>
        <table:table-row table:style-name="TableRow2644">
          <table:table-cell table:style-name="TableCell2645" table:number-columns-spanned="2">
            <text:p text:style-name="P2646">Įvertinkite pagalbos poveikį projekto įgyvendinimui</text:p>
          </table:table-cell>
          <table:covered-table-cell/>
        </table:table-row>
        <table:table-row table:style-name="TableRow2647">
          <table:table-cell table:style-name="TableCell2648" table:number-columns-spanned="2">
            <text:p text:style-name="P2649">□ projektas nebus įgyvendintas, jei pagalba nebus suteikta;</text:p>
            <text:p text:style-name="P2650">□ suteikus pagalbą, projektas bus įgyvendintas platesniu mastu;</text:p>
            <text:p text:style-name="P2651">□ suteikus pagalbą, pagerės<text:s/>projekto kokybė;</text:p>
            <text:p text:style-name="P2652">□ suteikta pagalba paspartintų projekto įgyvendinimą. Nurodykite, kiek mėnesių projekto įgyvendinimas paspartėtų (_____ mėn.);</text:p>
            <text:p text:style-name="P2653">□ pagalba neturėtų įtakos projekto įgyvendinimui.</text:p>
          </table:table-cell>
          <table:covered-table-cell/>
        </table:table-row>
        <table:table-row table:style-name="TableRow2654">
          <table:table-cell table:style-name="TableCell2655">
            <text:p text:style-name="P2656">Paaiškinkite ir pagrįskite, kokią įtaką suteikta pagalba<text:s/>darytų projektui</text:p>
          </table:table-cell>
          <table:table-cell table:style-name="TableCell2657">
            <text:p text:style-name="P2658">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659">
          <table:table-cell table:style-name="TableCell2660">
            <text:p text:style-name="P2661">Atlikite alternatyvų analizę</text:p>
          </table:table-cell>
          <table:table-cell table:style-name="TableCell2662">
            <text:p text:style-name="P2663">Aprašykite ir skaičiavimais pagrįskite du projekto įgyvendinimo scenarijus – gavus finansavimą ir jo negavus.</text:p>
          </table:table-cell>
        </table:table-row>
      </table:table>
      <text:p text:style-name="P2664"/>
      <text:p text:style-name="Normal"><text:span text:style-name="T2665">5</text:span><text:span text:style-name="T2666">4</text:span><text:span text:style-name="T2667">.<text:s/></text:span><text:span text:style-name="T2668">Projekto tęstinumo užtikrinimas:</text:span></text:p>
      <text:p text:style-name="Normal"><text:span text:style-name="T2669">(Detalizuokite, kaip numatoma užtikrinti projekto rezultatų tęstinumą organizaciniu, finansiniu, eksploataciniu ir</text:span><text:span text:style-name="T2670"><text:s/>panašiais požiūriais, pateikite informacijos apie numatomą lėšų poreikį sukurtai infrastruktūrai išlaikyti ir jo finansavimo šaltinius.) (Rekomenduojama teksto apimtis – 1/2–1 p.).</text:span></text:p>
      <text:p text:style-name="P2671"/>
      <text:p text:style-name="P2672">6. Kiti Bendrijos, Lietuvos Respublikos ar kiti finansavimo šaltiniai:</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680">
          <table:table-cell table:style-name="TableCell2681">
            <text:p text:style-name="Normal"><text:span text:style-name="T2682">□</text:span><text:span text:style-name="T2683"><text:s/>Taip</text:span></text:p>
          </table:table-cell>
          <table:table-cell table:style-name="TableCell2684">
            <text:p text:style-name="P2685">Jei taip, prašome išsamiai aprašyti (nurodyti susijusią finansinę priemonę, nuorodų numerius, datas, prašytas sumas, suteiktas sumas ir kt.)</text:p>
          </table:table-cell>
        </table:table-row>
        <table:table-row table:style-name="TableRow2686">
          <table:table-cell table:style-name="TableCell2687" table:number-columns-spanned="2">
            <text:p text:style-name="Normal"><text:span text:style-name="T2688">□</text:span><text:span text:style-name="T2689"><text:s/>Ne</text:span></text:p>
          </table:table-cell>
          <table:covered-table-cell/>
        </table:table-row>
        <table:table-row table:style-name="TableRow2690">
          <table:table-cell table:style-name="TableCell2691" table:number-columns-spanned="2">
            <text:p text:style-name="P2692">Ar šis projektas papildo<text:s/>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693">
          <table:table-cell table:style-name="TableCell2694">
            <text:p text:style-name="Normal"><text:span text:style-name="T2695">□</text:span><text:span text:style-name="T2696"><text:s/>Taip</text:span></text:p>
          </table:table-cell>
          <table:table-cell table:style-name="TableCell2697">
            <text:p text:style-name="P2698">Jei taip, prašome išsamiai aprašyti<text:s/>(nurodyti tikslius duomenis, nuorodų numerius, datas, prašytas sumas, gautas sumas ir kt.)</text:p>
          </table:table-cell>
        </table:table-row>
        <table:table-row table:style-name="TableRow2699">
          <table:table-cell table:style-name="TableCell2700" table:number-columns-spanned="2">
            <text:p text:style-name="Normal"><text:span text:style-name="T2701">□</text:span><text:span text:style-name="T2702"><text:s/>Ne</text:span></text:p>
          </table:table-cell>
          <table:covered-table-cell/>
        </table:table-row>
        <table:table-row table:style-name="TableRow2703">
          <table:table-cell table:style-name="TableCell2704" table:number-columns-spanned="2">
            <text:p text:style-name="P2705">Ar buvo pateikta paraiška dėl paramos iš bet kokio kito Bendrijos, Lietuvos Respublikos ar kitų finansavimo šaltinių (ERPF, Sanglaudos fondo, kito Bendrijos<text:s/>finansavimo šaltinio, valstybės ar savivaldybės programų, Europos ekonominės erdvės paramos ar pan.) ankstesniam šio projekto etapui (įskaitant galimybių studijos ir parengiamuosius etapus)</text:p>
          </table:table-cell>
          <table:covered-table-cell/>
        </table:table-row>
        <table:table-row table:style-name="TableRow2706">
          <table:table-cell table:style-name="TableCell2707">
            <text:p text:style-name="Normal"><text:span text:style-name="T2708">□</text:span><text:span text:style-name="T2709"><text:s/>Taip</text:span></text:p>
          </table:table-cell>
          <table:table-cell table:style-name="TableCell2710">
            <text:p text:style-name="P2711">Jei taip, prašome išsamiai aprašyti (nurodyti susijusią finansinę priemonę, nuorodų numerius, datas, prašytas sumas, suteiktas sumas ir kt.)</text:p>
          </table:table-cell>
        </table:table-row>
        <table:table-row table:style-name="TableRow2712">
          <table:table-cell table:style-name="TableCell2713" table:number-columns-spanned="2">
            <text:p text:style-name="Normal"><text:span text:style-name="T2714">□</text:span><text:span text:style-name="T2715"><text:s/>Ne</text:span></text:p>
          </table:table-cell>
          <table:covered-table-cell/>
        </table:table-row>
      </table:table>
      <text:p text:style-name="Normal"/>
      <text:p text:style-name="Normal"><text:span text:style-name="T2716">6</text:span><text:span text:style-name="T2717">1</text:span><text:span text:style-name="T2718">.</text:span><text:s/><text:span text:style-name="T2719">Projekto veiklos pagal VP3-1.3-ŪM-01-V priemonės „Ekologinio (pažintinio) turizmo, aktyvaus poilsio ir sveikatos gerinimo infrastruktūros kūrimas ir plėtra“<text:s/></text:span><text:span text:style-name="T2720">remiamas veiklas (pažymėkite, kuriuose punktuose nurodytas veiklas atitinka projektas):</text:span></text:p>
      <table:table table:style-name="Table2721">
        <table:table-columns>
          <table:table-column table:style-name="TableColumn2722"/>
          <table:table-column table:style-name="TableColumn2723"/>
        </table:table-columns>
        <table:table-row table:style-name="TableRow2724">
          <table:table-cell table:style-name="TableCell2725">
            <text:p text:style-name="Normal">6<text:span text:style-name="T2726">1</text:span>.1. vandens, dviračių trasų, atvirų ir uždarų slidinėjimo trasų, pėsčiųjų takų, paplūdimių, prieplaukų, poilsio parkų, stovyklaviečių, poilsio ir atokvėpio vietų, poilsio ir sustojimo aikštelių įrengimas, įskaitant informacijos ir higienos statinių ar įrenginių atviroje erdvėje (finansavimas teikiamas pagal Komisijos reglamentą Nr. 800/2008 arba finansuojama kaip viešosios infrastruktūros projektai) statybą, rekonstravimą ir remontą;</text:p>
          </table:table-cell>
          <table:table-cell table:style-name="TableCell2727">
            <text:p text:style-name="Normal">□ Taip</text:p>
            <text:p text:style-name="Normal">□ Ne</text:p>
          </table:table-cell>
        </table:table-row>
        <table:table-row table:style-name="TableRow2728">
          <table:table-cell table:style-name="TableCell2729">
            <text:p text:style-name="Normal">6<text:span text:style-name="T2730">1</text:span>.2. viešosios kempingų infrastruktūros statyba, rekonstravimas ir remontas;</text:p>
          </table:table-cell>
          <table:table-cell table:style-name="TableCell2731">
            <text:p text:style-name="Normal">□ Taip</text:p>
            <text:p text:style-name="Normal">□ Ne</text:p>
          </table:table-cell>
        </table:table-row>
        <table:table-row table:style-name="TableRow2732">
          <table:table-cell table:style-name="TableCell2733">
            <text:p text:style-name="Normal">6<text:span text:style-name="T2734">1</text:span>.3. viešosios kurortų ir kurortinių teritorijų sanatorijų, kurortų ir kurortinių teritorijų reabilitacijos centrų, sveikatos per vandenį ir kitų sveikatingumo paslaugų infrastruktūros statyba, rekonstravimas ir remontas;</text:p>
          </table:table-cell>
          <table:table-cell table:style-name="TableCell2735">
            <text:p text:style-name="Normal">□ Taip</text:p>
            <text:p text:style-name="Normal">□ Ne</text:p>
          </table:table-cell>
        </table:table-row>
        <table:table-row table:style-name="TableRow2736">
          <table:table-cell table:style-name="TableCell2737">
            <text:p text:style-name="Normal">6<text:span text:style-name="T2738">1</text:span>.4. viešosios ledo arenų infrastruktūros statyba, rekonstravimas ir remontas;</text:p>
          </table:table-cell>
          <table:table-cell table:style-name="TableCell2739">
            <text:p text:style-name="Normal">□ Taip</text:p>
            <text:p text:style-name="Normal">□ Ne</text:p>
          </table:table-cell>
        </table:table-row>
        <table:table-row table:style-name="TableRow2740">
          <table:table-cell table:style-name="TableCell2741">
            <text:p text:style-name="Normal">6<text:span text:style-name="T2742">1</text:span>.5. 6<text:span text:style-name="T2743">1</text:span>.1–6<text:span text:style-name="T2744">1</text:span>.4 punktuose nurodytų viešosios turizmo infrastruktūros statinių projektavimas.</text:p>
          </table:table-cell>
          <table:table-cell table:style-name="TableCell2745">
            <text:p text:style-name="Normal">□ Taip</text:p>
            <text:p text:style-name="Normal">□ Ne</text:p>
          </table:table-cell>
        </table:table-row>
      </table:table>
      <text:p text:style-name="Normal"/>
      <text:p text:style-name="Normal"><text:span text:style-name="T2746">7.</text:span><text:span text:style-name="T2747"><text:s/></text:span><text:span text:style-name="T2748">Projektas priskiriamas (galimas tik vienas atsakymas „taip“, atsakant į 7.1–7.4 punktuose pateiktus klausimus):</text:span></text:p>
      <table:table table:style-name="Table2749">
        <table:table-columns>
          <table:table-column table:style-name="TableColumn2750"/>
        </table:table-columns>
        <table:table-row table:style-name="TableRow2751">
          <table:table-cell table:style-name="TableCell2752">
            <text:p text:style-name="P2753">7.1. Projektas, iš kurio negaunama pajamų</text:p>
          </table:table-cell>
        </table:table-row>
        <table:table-row table:style-name="TableRow2754">
          <table:table-cell table:style-name="TableCell2755">
            <text:p text:style-name="P2756">□ Taip <text:s text:c="5"/>□ Ne</text:p>
          </table:table-cell>
        </table:table-row>
        <table:table-row table:style-name="TableRow2757">
          <table:table-cell table:style-name="TableCell2758">
            <text:p text:style-name="P2759">7.2. Projektas, iš kurio gaunama<text:s/>pajamų, bet jų neįmanoma nustatyti iš anksto</text:p>
          </table:table-cell>
        </table:table-row>
        <table:table-row table:style-name="TableRow2760">
          <table:table-cell table:style-name="TableCell2761">
            <text:p text:style-name="P2762">□ Taip <text:s text:c="5"/>□ Ne</text:p>
          </table:table-cell>
        </table:table-row>
        <table:table-row table:style-name="TableRow2763">
          <table:table-cell table:style-name="TableCell2764">
            <text:p text:style-name="P2765">7.3. Projektas, iš kurio gaunama pajamų ir jos yra įvertinamos iš anksto</text:p>
          </table:table-cell>
        </table:table-row>
        <table:table-row table:style-name="TableRow2766">
          <table:table-cell table:style-name="TableCell2767">
            <text:p text:style-name="P2768">□ Taip <text:s text:c="5"/>□ Ne<text:s/></text:p>
            <text:p text:style-name="P2769">(atsakius „taip“ bei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2770">
          <table:table-cell table:style-name="TableCell2771">
            <text:p text:style-name="P2772">Trumpai paaiškinkite ir pagrįskite savo atsakymą<text:s/><text:span text:style-name="T2773">(pildo tik pareiškėjai, kurie į 7.1 arba 7.2 punkto klausimą atsakė „taip“)</text:span></text:p>
          </table:table-cell>
        </table:table-row>
        <table:table-row table:style-name="TableRow2774">
          <table:table-cell table:style-name="TableCell2775">
            <text:p text:style-name="P2776">7.4. Valstybės pagalbos projektas</text:p>
          </table:table-cell>
        </table:table-row>
        <table:table-row table:style-name="TableRow2777">
          <table:table-cell table:style-name="TableCell2778">
            <text:p text:style-name="P2779">□ Taip <text:s text:c="5"/>□ Ne</text:p>
          </table:table-cell>
        </table:table-row>
      </table:table>
      <text:p text:style-name="P2780"/>
      <text:p text:style-name="P2781">8. Pareiškėjas anksčiau yra kreipęsis dėl finansavimo, teikiamo iš Europos<text:s/>Sąjungos ar Lietuvos Respublikos biudžeto, gavimo</text:p>
      <text:p text:style-name="Normal"/>
      <table:table table:style-name="Table2782">
        <table:table-columns>
          <table:table-column table:style-name="TableColumn2783"/>
        </table:table-columns>
        <table:table-row table:style-name="TableRow2784">
          <table:table-cell table:style-name="TableCell2785">
            <text:p text:style-name="Normal"><text:span text:style-name="T2786">□</text:span><text:span text:style-name="T2787"><text:s/>Taip (atsakius „taip“, reikia pažymėti, ar su pareiškėju nebuvo nutraukta projekto finansavimo ir administravimo sutartis dėl sutartinių įsipareigojimų nevykdymo):</text:span></text:p>
            <text:p text:style-name="P2788"/>
            <text:p text:style-name="P2789"><text:span text:style-name="T2790">□</text:span><text:span text:style-name="T2791"><text:s/></text:span><text:span text:style-name="T2792">Taip (nebuvo nutraukta) <text:s text:c="4"/></text:span><text:span text:style-name="T2793">□</text:span><text:span text:style-name="T2794"><text:s/>Ne (bu</text:span><text:span text:style-name="T2795">vo nutraukta)</text:span></text:p>
            <text:p text:style-name="P2796"/>
            <text:p text:style-name="Normal"><text:span text:style-name="T2797">□</text:span><text:span text:style-name="T2798"><text:s/>Ne</text:span></text:p>
          </table:table-cell>
        </table:table-row>
      </table:table>
      <text:p text:style-name="P2799"/>
      <text:p text:style-name="P2800">9. Pridedami dokumentai:</text:p>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Eil. Nr.<text:s/></text:p>
          </table:table-cell>
          <table:table-cell table:style-name="TableCell2808">
            <text:p text:style-name="P2809">Pridedami dokumentai</text:p>
          </table:table-cell>
          <table:table-cell table:style-name="TableCell2810">
            <text:p text:style-name="P2811">Lapų skaičius</text:p>
          </table:table-cell>
        </table:table-row>
        <table:table-row table:style-name="TableRow2812">
          <table:table-cell table:style-name="TableCell2813">
            <text:p text:style-name="P2814">1.</text:p>
          </table:table-cell>
          <table:table-cell table:style-name="TableCell2815">
            <text:p text:style-name="Normal"><text:span text:style-name="T2816">Pateiktas pareiškėjo įstatų (nuostatų ir (ar) statuto), steigimo dokumentų nuorašas (nuorašas – tai atgamintas dokumentas, atitinkantis Dokumentų tvarkymo ir apskaitos taisyklių, patvirtintų Lietuvos vyriausiojo archyvaro 2011 m. liepos 4 d. įsakymu Nr. V-</text:span><text:span text:style-name="T2817">118 (Žin., 2011, Nr.<text:s/></text:span><text:a xlink:href="https://www.e-tar.lt/portal/lt/legalAct/TAR.C21AD42B2592" office:target-frame-name="_blank" xlink:show="new"><text:span text:style-name="T2818">88-4230</text:span></text:a><text:span text:style-name="T2819">), nuostatas) (netaikoma savivaldybių administracijoms).</text:span></text:p>
          </table:table-cell>
          <table:table-cell table:style-name="TableCell2820">
            <text:p text:style-name="P2821"/>
          </table:table-cell>
        </table:table-row>
        <table:table-row table:style-name="TableRow2822">
          <table:table-cell table:style-name="TableCell2823">
            <text:p text:style-name="P2824">2.</text:p>
          </table:table-cell>
          <table:table-cell table:style-name="TableCell2825">
            <text:p text:style-name="P2826">Už projekto administravimą atsakingų asmenų įgaliojimus patvirtinantys dokumentai<text:s/>ir (arba) vadovo pasirašytas raštas, kad bus perkama projekto administravimo paslauga (jei taikoma).</text:p>
          </table:table-cell>
          <table:table-cell table:style-name="TableCell2827">
            <text:p text:style-name="P2828"/>
          </table:table-cell>
        </table:table-row>
        <table:table-row table:style-name="TableRow2829">
          <table:table-cell table:style-name="TableCell2830">
            <text:p text:style-name="P2831">3.</text:p>
          </table:table-cell>
          <table:table-cell table:style-name="TableCell2832">
            <text:p text:style-name="Normal"><text:span text:style-name="T2833">Pateikti pareiškėjo paskutinių metų patvirtintos metinės finansinės atskaitomybės dokumentų nuorašai (pateikiami finansinės atskaitomybės dokumentai,</text:span><text:span text:style-name="T2834"><text:s/>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2835">57-2828</text:span></text:a><text:span text:style-name="T2836">), IV skyriuje arba 1-ojo viešojo sektoriaus apskaitos ir finansinės atskaitomybės standarto „Informacijos pateikimas finansinių ataskaitų rinkinyje“, patvirtinto Lietuvos Respublikos finansų ministro 2007 m. gruodžio 28</text:span><text:span text:style-name="T2837"><text:s/>d. įsakymu Nr. 1K-388 (Žin., 2008, Nr.<text:s/></text:span><text:a xlink:href="https://www.e-tar.lt/portal/lt/legalAct/TAR.8FFCA617BCBB" office:target-frame-name="_blank" xlink:show="new"><text:span text:style-name="T2838">1-29</text:span></text:a><text:span text:style-name="T2839">; 2009, Nr.<text:s/></text:span><text:a xlink:href="https://www.e-tar.lt/portal/lt/legalAct/TAR.1CDDD5684EFA" office:target-frame-name="_blank" xlink:show="new"><text:span text:style-name="T2840">157-7103</text:span></text:a><text:span text:style-name="T2841">), III skyriuje) ir už</text:span><text:span text:style-name="T2842"><text:s/>pastaruosius 12 mėnesių iki paraiškos pateikimo datos tarpinės finansinės atskaitomybės dokumentų nuorašai (pavyzdžiui, jei pareiškėjas paraišką pateikė 2008 m., tuomet pateikiami 2007 m. patvirtintos metinės finansinės atskaitomybės dokumentų nuorašai ir</text:span><text:span text:style-name="T2843"><text:s/>už pastaruosius 12 mėnesių iki paraiškos pateikimo datos tarpinės finansinės atskaitomybės dokumentų nuorašai). Jei paskutinių finansinių metų atskaitomybė dar nėra patvirtinta, būtina pateikti vadovo pasirašytus finansinės atskaitomybės dokumentus. Tarpi</text:span><text:span text:style-name="T2844">nės finansinės atskaitomybės dokumentai taip pat turi būti pasirašyti vadovo (netaikoma savivaldybių administracijoms).</text:span></text:p>
          </table:table-cell>
          <table:table-cell table:style-name="TableCell2845">
            <text:p text:style-name="P2846"/>
          </table:table-cell>
        </table:table-row>
        <table:table-row table:style-name="TableRow2847">
          <table:table-cell table:style-name="TableCell2848">
            <text:p text:style-name="P2849">4.</text:p>
          </table:table-cell>
          <table:table-cell table:style-name="TableCell2850">
            <text:p text:style-name="P2851">Valstybės įmonės Registrų centro išduotas pagal centrinio duomenų banko duomenis parengtas Nekilnojamojo turto registro išrašas dėl<text:s/>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text:s/>į kurį bus atkuriamos nuosavybės teisės, taip pat dokumentai, kuriais užtikrinama pareiškėjo teisė vykdyti projekte numatytas veiklas ir projekto veiklų tęstinumo reikalavimai (jei taikoma).</text:p>
          </table:table-cell>
          <table:table-cell table:style-name="TableCell2852">
            <text:p text:style-name="P2853"/>
          </table:table-cell>
        </table:table-row>
        <table:table-row table:style-name="TableRow2854">
          <table:table-cell table:style-name="TableCell2855">
            <text:p text:style-name="P2856">5.</text:p>
          </table:table-cell>
          <table:table-cell table:style-name="TableCell2857">
            <text:p text:style-name="P2858">Finansavimo šaltinius pagrindžiantys dokumentai, kaip nustatyta Aprašo 2 priedo 8.1.1 ir 8.1.2 punktuose.</text:p>
          </table:table-cell>
          <table:table-cell table:style-name="TableCell2859">
            <text:p text:style-name="P2860"/>
          </table:table-cell>
        </table:table-row>
        <table:table-row table:style-name="TableRow2861">
          <table:table-cell table:style-name="TableCell2862">
            <text:p text:style-name="P2863">6.</text:p>
          </table:table-cell>
          <table:table-cell table:style-name="TableCell2864">
            <text:p text:style-name="P2865">Jei teisės aktų nustatyta tvarka privaloma atlikti poveikio aplinkai vertinimą, Poveikio aplinkai vertinimo ataskaita ir 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2866">
            <text:p text:style-name="P2867"/>
          </table:table-cell>
        </table:table-row>
        <table:table-row table:style-name="TableRow2868">
          <table:table-cell table:style-name="TableCell2869">
            <text:p text:style-name="P2870">7.</text:p>
          </table:table-cell>
          <table:table-cell table:style-name="TableCell2871">
            <text:p text:style-name="Normal"><text:span text:style-name="T2872">Pareiškėjo Smulkiojo ir vidutinio verslo subjekto statuso deklaracija, kurios forma patvirtinta Lietuvos Re</text:span><text:span text:style-name="T2873">spublikos ūkio ministro 2008 m. kovo 26 d. įsakymu Nr. 4-119 (Žin., 2008, Nr.<text:s/></text:span><text:a xlink:href="https://www.e-tar.lt/portal/lt/legalAct/TAR.91704366F45F" office:target-frame-name="_blank" xlink:show="new"><text:span text:style-name="T2874">36-1298</text:span></text:a><text:span text:style-name="T2875">) (jeigu vertinimo metu nustatyta, kad finansavimas projektui skiriamas kaip valstybės</text:span><text:span text:style-name="T2876"><text:s/>pagalba) (jei taikoma).</text:span></text:p>
          </table:table-cell>
          <table:table-cell table:style-name="TableCell2877">
            <text:p text:style-name="P2878"/>
          </table:table-cell>
        </table:table-row>
        <table:table-row table:style-name="TableRow2879">
          <table:table-cell table:style-name="TableCell2880">
            <text:p text:style-name="P2881">8.</text:p>
          </table:table-cell>
          <table:table-cell table:style-name="TableCell2882">
            <text:p text:style-name="P2883">Sutarčių (jungtinės veiklos (partnerystės) ir pan.), kitų dokumentų, kuriais nustatomas projekto įnašų, rezultatų, teisių ir atsakomybės paskirstymas tarp partnerių ir pareiškėjo, nuorašai.</text:p>
          </table:table-cell>
          <table:table-cell table:style-name="TableCell2884">
            <text:p text:style-name="P2885"/>
          </table:table-cell>
        </table:table-row>
        <table:table-row table:style-name="TableRow2886">
          <table:table-cell table:style-name="TableCell2887">
            <text:p text:style-name="P2888">9.</text:p>
          </table:table-cell>
          <table:table-cell table:style-name="TableCell2889">
            <text:p text:style-name="Normal"><text:span text:style-name="T2890">Projektavimo paslaugų viešųjų pirkimų dokumentacija (pasirašytos pirkimo sutartys, laimėtojų pasiūlymai, pirkimo sąlygos, viešųjų pirkimų komisijos protokolai, susirašinėjimo su tiekėjais dokumentai ir kt. pagal Lietuvos Respublikos viešųjų pirkimų įstatym</text:span><text:span text:style-name="T2891">ą (Žin., 1996, Nr.<text:s/></text:span><text:a xlink:href="https://www.e-tar.lt/portal/lt/legalAct/TAR.C54AFFAA7622" office:target-frame-name="_blank" xlink:show="new"><text:span text:style-name="T2892">84-2000</text:span></text:a><text:span text:style-name="T2893">; 2006, Nr.<text:s/></text:span><text:a xlink:href="https://www.e-tar.lt/portal/lt/legalAct/TAR.C0DE35FFA738" office:target-frame-name="_blank" xlink:show="new"><text:span text:style-name="T2894">4-102</text:span></text:a><text:span text:style-name="T2895">) reikalaujami dokumentai) (nuorašas) (neta</text:span><text:span text:style-name="T2896">ikoma, jei pareiškėjas pagal Lietuvos Respublikos viešųjų pirkimo įstatymą yra ne perkančioji organizacija).</text:span></text:p>
          </table:table-cell>
          <table:table-cell table:style-name="TableCell2897">
            <text:p text:style-name="P2898"/>
          </table:table-cell>
        </table:table-row>
        <table:table-row table:style-name="TableRow2899">
          <table:table-cell table:style-name="TableCell2900">
            <text:p text:style-name="P2901">10.</text:p>
          </table:table-cell>
          <table:table-cell table:style-name="TableCell2902">
            <text:p text:style-name="P2903">Rangos darbų viešųjų pirkimų dokumentacija (konkurso sąlygos, techninė specifikacija, darbų kiekiai, rangos darbų sutarties projektas ir kt.<text:s/>pagal Lietuvos Respublikos viešųjų pirkimų įstatymą reikalaujami dokumentai) (nuorašas) (netaikoma, jei pareiškėjas pagal Lietuvos Respublikos viešųjų pirkimų įstatymą yra ne perkančioji organizacija).</text:p>
          </table:table-cell>
          <table:table-cell table:style-name="TableCell2904">
            <text:p text:style-name="P2905"/>
          </table:table-cell>
        </table:table-row>
        <table:table-row table:style-name="TableRow2906">
          <table:table-cell table:style-name="TableCell2907">
            <text:p text:style-name="P2908">11.</text:p>
          </table:table-cell>
          <table:table-cell table:style-name="TableCell2909">
            <text:p text:style-name="Normal"><text:span text:style-name="T2910">Projekte numatant naują statybą, rekonstrukciją<text:s/></text:span><text:span text:style-name="T2911">pateiktos projektavimo sąlygos, pateiktas patvirtintas techninis projektas (pagal statybos techninio reglamento STR 1.05.06:2010 „Statinio projektavimas“, patvirtinto Lietuvos Respublikos aplinkos ministro 2004 m. gruodžio 30 d. įsakymu Nr. D1-708 (Žin., 2</text:span><text:span text:style-name="T2912">005, Nr.<text:s/></text:span><text:a xlink:href="https://www.e-tar.lt/portal/lt/legalAct/TAR.E434668FE952" office:target-frame-name="_blank" xlink:show="new"><text:span text:style-name="T2913">4-80</text:span></text:a><text:span text:style-name="T2914">; 2010, Nr.<text:s/></text:span><text:a xlink:href="https://www.e-tar.lt/portal/lt/legalAct/TAR.2BC82ED1190B" office:target-frame-name="_blank" xlink:show="new"><text:span text:style-name="T2915">115-5902</text:span></text:a><text:span text:style-name="T2916">), VII skyriaus reikalavimus) (sąmatiniai skaičiavima</text:span><text:span text:style-name="T2917">i gali būti pateikti elektronine versija<text:s/></text:span><text:span text:style-name="T2918">excel</text:span><text:span text:style-name="T2919"><text:s/>formatu) ir statybą leidžiantis dokumentas.<text:s/></text:span></text:p>
          </table:table-cell>
          <table:table-cell table:style-name="TableCell2920">
            <text:p text:style-name="P2921"/>
          </table:table-cell>
        </table:table-row>
        <table:table-row table:style-name="TableRow2922">
          <table:table-cell table:style-name="TableCell2923">
            <text:p text:style-name="P2924">12.</text:p>
          </table:table-cell>
          <table:table-cell table:style-name="TableCell2925">
            <text:p text:style-name="P2926">Investicijų projektas (jei taikoma), parengtas pagal Aprašo 25 punkte nustatytus reikalavimus.</text:p>
          </table:table-cell>
          <table:table-cell table:style-name="TableCell2927">
            <text:p text:style-name="P2928"/>
          </table:table-cell>
        </table:table-row>
        <table:table-row table:style-name="TableRow2929">
          <table:table-cell table:style-name="TableCell2930">
            <text:p text:style-name="P2931">13.</text:p>
          </table:table-cell>
          <table:table-cell table:style-name="TableCell2932">
            <text:p text:style-name="P2933">Dokumentai, įrodantys partnerio (investuotojo, operatoriaus), kuris yra privatus juridinis asmuo, kaip nustatyta Aprašo 23 punkte, pasirinkimo pagrįstumą (konkurso sąlygos).</text:p>
          </table:table-cell>
          <table:table-cell table:style-name="TableCell2934">
            <text:p text:style-name="P2935"/>
          </table:table-cell>
        </table:table-row>
        <table:table-row table:style-name="TableRow2936">
          <table:table-cell table:style-name="TableCell2937">
            <text:p text:style-name="P2938">14.</text:p>
          </table:table-cell>
          <table:table-cell table:style-name="TableCell2939">
            <text:p text:style-name="P2940">Projekto pajamų skaičiavimo lentelė, kurios forma yra pateikta Europos Sąjungos struktūrinės paramos interneto svetainėje<text:s/>www.esparama.lt (jei taikoma).</text:p>
          </table:table-cell>
          <table:table-cell table:style-name="TableCell2941">
            <text:p text:style-name="P2942"/>
          </table:table-cell>
        </table:table-row>
      </table:table>
      <text:p text:style-name="P2943"/>
      <text:p text:style-name="P2944"/>
      <text:p text:style-name="Normal"><text:span text:style-name="T2945">9</text:span><text:span text:style-name="T2946">1</text:span><text:span text:style-name="T2947">.</text:span><text:span text:style-name="T2948"><text:s/></text:span><text:span text:style-name="T2949">Informacija apie paraiškos rengėją</text:span></text:p>
      <table:table table:style-name="Table2950">
        <table:table-columns>
          <table:table-column table:style-name="TableColumn2951"/>
          <table:table-column table:style-name="TableColumn2952"/>
        </table:table-columns>
        <table:table-row table:style-name="TableRow2953">
          <table:table-cell table:style-name="TableCell2954" table:number-columns-spanned="2">
            <text:p text:style-name="P2955">Paraišką parengė pats pareiškėjas</text:p>
          </table:table-cell>
          <table:covered-table-cell/>
        </table:table-row>
        <table:table-row table:style-name="TableRow2956">
          <table:table-cell table:style-name="TableCell2957" table:number-columns-spanned="2">
            <text:p text:style-name="P2958">Paraišką parengė konsultacinė įmonė ar konsultantas</text:p>
            <text:p text:style-name="Normal"><text:span text:style-name="T2959">Jeigu paraišką parengė konsultacinė įmonė ar konsultantas, nurodykite:</text:span></text:p>
          </table:table-cell>
          <table:covered-table-cell/>
        </table:table-row>
        <table:table-row table:style-name="TableRow2960">
          <table:table-cell table:style-name="TableCell2961">
            <text:p text:style-name="P2962">Konsultacinės įmonės pavadinimas</text:p>
          </table:table-cell>
          <table:table-cell table:style-name="TableCell2963">
            <text:p text:style-name="P2964"/>
          </table:table-cell>
        </table:table-row>
        <table:table-row table:style-name="TableRow2965">
          <table:table-cell table:style-name="TableCell2966">
            <text:p text:style-name="P2967">Konsultanto vardas ir pavardė</text:p>
          </table:table-cell>
          <table:table-cell table:style-name="TableCell2968">
            <text:p text:style-name="P2969"/>
          </table:table-cell>
        </table:table-row>
        <table:table-row table:style-name="TableRow2970">
          <table:table-cell table:style-name="TableCell2971">
            <text:p text:style-name="P2972">Telefono numeris</text:p>
          </table:table-cell>
          <table:table-cell table:style-name="TableCell2973">
            <text:p text:style-name="P2974"/>
          </table:table-cell>
        </table:table-row>
        <table:table-row table:style-name="TableRow2975">
          <table:table-cell table:style-name="TableCell2976">
            <text:p text:style-name="P2977">El. pašto adresas</text:p>
          </table:table-cell>
          <table:table-cell table:style-name="TableCell2978">
            <text:p text:style-name="P2979"/>
          </table:table-cell>
        </table:table-row>
      </table:table>
      <text:p text:style-name="P2980"/>
      <text:p text:style-name="P2981"/>
      <text:p text:style-name="P2982">10. Pareiškėjo deklaracija</text:p>
      <table:table table:style-name="Table2983">
        <table:table-columns>
          <table:table-column table:style-name="TableColumn2984"/>
          <table:table-column table:style-name="TableColumn2985"/>
        </table:table-columns>
        <table:table-row table:style-name="TableRow2986">
          <table:table-cell table:style-name="TableCell2987" table:number-columns-spanned="2">
            <text:p text:style-name="P2988">Aš, toliau pasirašęs asmuo, patvirtinu, kad:</text:p>
            <text:p text:style-name="P2989"/>
          </table:table-cell>
          <table:covered-table-cell/>
        </table:table-row>
        <table:table-row table:style-name="TableRow2990">
          <table:table-cell table:style-name="TableCell2991" table:number-columns-spanned="2">
            <text:p text:style-name="P2992">pareiškėjas nebandė (nebandys) gauti konfidencialios informacijos arba daryti įtakos vertinimą<text:s/>atliekančiai institucijai dabartinio arba ankstesnio paraiškų vertinimo arba atrankos proceso metu;</text:p>
            <text:p text:style-name="P2993">pareiškėjo vadovas ar vyriausiasis buhalteris neturi neišnykusio teistumo dėl nusikalstamos veikos nuosavybei, turtinėms teisėms ir turtiniams interesams, ekonomikai ir verslo tvarkai ar finansų sistemai;</text:p>
            <text:p text:style-name="P2994">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text:s/>Nr. 800/2008), 1 straipsnio 6 dalies a ir b punktuose (jei finansavimas skiriamas kaip valstybės pagalba);</text:p>
            <text:p text:style-name="P2995">pareiškėjas paraiškoje arba jos prieduose nepateikė klaidinančios informacijos;</text:p>
            <text:p text:style-name="P2996"><text:span text:style-name="T2997">pareiškėjas pateiks informaciją, kad yra (nėra) perkančioji organiza</text:span><text:span text:style-name="T2998">cija pagal Lietuvos Respublikos viešųjų pirkimų įstatymą arba gavęs projekto finansavimo lėšų ja taps</text:span><text:span text:style-name="T2999">.</text:span></text:p>
            <text:p text:style-name="P3000"/>
          </table:table-cell>
          <table:covered-table-cell/>
        </table:table-row>
        <table:table-row table:style-name="TableRow3001">
          <table:table-cell table:style-name="TableCell3002" table:number-columns-spanned="2">
            <text:p text:style-name="P3003">Projekto pareiškėjo _____________________________________ ______________ vardu</text:p>
          </table:table-cell>
          <table:covered-table-cell/>
        </table:table-row>
        <table:table-row table:style-name="TableRow3004">
          <table:table-cell table:style-name="TableCell3005">
            <text:p text:style-name="P3006">Vardas, pavardė</text:p>
          </table:table-cell>
          <table:table-cell table:style-name="TableCell3007">
            <text:p text:style-name="P3008">Parašas</text:p>
          </table:table-cell>
        </table:table-row>
        <table:table-row table:style-name="TableRow3009">
          <table:table-cell table:style-name="TableCell3010">
            <text:p text:style-name="P3011">Pareigos</text:p>
          </table:table-cell>
          <table:table-cell table:style-name="TableCell3012">
            <text:p text:style-name="P3013"/>
          </table:table-cell>
        </table:table-row>
        <table:table-row table:style-name="TableRow3014">
          <table:table-cell table:style-name="TableCell3015" table:number-columns-spanned="2">
            <text:p text:style-name="P3016">Atstovavimo pagrindas</text:p>
          </table:table-cell>
          <table:covered-table-cell/>
        </table:table-row>
      </table:table>
      <text:p text:style-name="P3017"/>
      <text:p text:style-name="P3018"/>
      <text:p text:style-name="P3019">II.<text:s/>INFORMACIJA APIE PROJEKTO PARTNERĮ</text:p>
      <text:p text:style-name="P3020"/>
      <text:p text:style-name="P3021"><text:span text:style-name="T3022">Pastaba</text:span><text:span text:style-name="T3023">. Pildo tik tie partneriai, kurie pretenduoja gauti finansavimą, t. y. partneris yra Lietuvos Respublikoje registruotas juridinis asmuo, projekte dalyvaujantis priemonės VP3-1.3-ŪM-01-V „Ekologinio (pažintinio) tu</text:span><text:span text:style-name="T3024">rizmo, aktyvaus poilsio ir sveikatos gerinimo infrastruktūros kūrimas ir plėtra“ projektų finansavimo sąlygų apraše nurodytomis sąlygomis. Jei projekte dalyvauja daugiau nei vienas partneris, kiekvienas partneris pildo 11–17 punktus.</text:span></text:p>
      <text:p text:style-name="P3025"/>
      <text:p text:style-name="P3026">11. Bendra informacija</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Projekto partnerio pavadinimas</text:p>
          </table:table-cell>
          <table:table-cell table:style-name="TableCell3036">
            <text:p text:style-name="P3037"/>
          </table:table-cell>
          <table:table-cell table:style-name="TableCell3038">
            <text:p text:style-name="P3039">Partnerio žymėjimas</text:p>
          </table:table-cell>
          <table:table-cell table:style-name="TableCell3040">
            <text:p text:style-name="Normal"><text:span text:style-name="T3041">□</text:span><text:span text:style-name="T3042"><text:s/></text:span><text:span text:style-name="T3043">1 partneris</text:span></text:p>
            <text:p text:style-name="Normal"><text:span text:style-name="T3044">□</text:span><text:span text:style-name="T3045"><text:s/></text:span><text:span text:style-name="T3046">2 partneris</text:span></text:p>
            <text:p text:style-name="P3047"><text:span text:style-name="T3048">□</text:span><text:span text:style-name="T3049"><text:s/>n partneris</text:span></text:p>
          </table:table-cell>
        </table:table-row>
      </table:table>
      <text:p text:style-name="Normal"/>
      <text:p text:style-name="P3050">12. Projekto veiklų pagrindimas</text:p>
      <text:p text:style-name="Normal"/>
      <table:table table:style-name="Table3051">
        <table:table-columns>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columns-spanned="4">
            <text:p text:style-name="P3058"><text:span text:style-name="T3059">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3060">0 d. įsakymu Nr. 1K-066 (Žin., 2008, Nr.<text:s/></text:span><text:a xlink:href="https://www.e-tar.lt/portal/lt/legalAct/TAR.ACEDA28DBDD1" office:target-frame-name="_blank" xlink:show="new"><text:span text:style-name="T3061">23-861</text:span></text:a><text:span text:style-name="T3062">), (toliau – paraiškos (A) dalis) tai pačiai veiklai nurodytu kodu (numeriu), išskyrus pasirengimo projektui veiklas</text:span></text:p>
          </table:table-cell>
          <table:covered-table-cell/>
          <table:covered-table-cell/>
          <table:covered-table-cell/>
        </table:table-row>
        <table:table-row table:style-name="TableRow3063">
          <table:table-cell table:style-name="TableCell3064">
            <text:p text:style-name="P3065">Projekto veikla</text:p>
          </table:table-cell>
          <table:table-cell table:style-name="TableCell3066">
            <text:p text:style-name="P3067">Projekto veiklos aprašymas</text:p>
          </table:table-cell>
          <table:table-cell table:style-name="TableCell3068">
            <text:p text:style-name="P3069">Kaip veikla leis pasiekti projekto rezultatus</text:p>
          </table:table-cell>
          <table:table-cell table:style-name="TableCell3070">
            <text:p text:style-name="P3071">Projekto veiklos trukmė</text:p>
          </table:table-cell>
        </table:table-row>
        <table:table-row table:style-name="TableRow3072">
          <table:table-cell table:style-name="TableCell3073">
            <text:p text:style-name="P3074">1.</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2.</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Normal"/>
      <text:p text:style-name="Normal"><text:span text:style-name="T3090">13. Viešųjų pirkimų pagrindimas<text:s/></text:span><text:span text:style-name="T3091">(jei taikoma)</text:span></text:p>
      <text:p text:style-name="Normal"/>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5">
            <text:p text:style-name="P3100">Ar projektui įgyvendinti partneris yra pradėjęs vykdyti ar įvykdęs viešųjų<text:s/>pirkimų procedūras (jei taikoma)</text:p>
          </table:table-cell>
          <table:covered-table-cell/>
          <table:covered-table-cell/>
          <table:covered-table-cell/>
          <table:covered-table-cell/>
        </table:table-row>
        <table:table-row table:style-name="TableRow3101">
          <table:table-cell table:style-name="TableCell3102" table:number-rows-spanned="2">
            <text:p text:style-name="Normal"><text:span text:style-name="T3103">□</text:span><text:span text:style-name="T3104"><text:s/>Taip</text:span></text:p>
          </table:table-cell>
          <table:table-cell table:style-name="TableCell3105">
            <text:p text:style-name="P3106">Pirkimo pavadinimas</text:p>
          </table:table-cell>
          <table:table-cell table:style-name="TableCell3107">
            <text:p text:style-name="P3108">Pirkimo suma</text:p>
          </table:table-cell>
          <table:table-cell table:style-name="TableCell3109">
            <text:p text:style-name="P3110">Pirkimo etapas</text:p>
          </table:table-cell>
          <table:table-cell table:style-name="TableCell3111">
            <text:p text:style-name="P3112">Planuojama tiekėjų atrankos data</text:p>
          </table:table-cell>
        </table:table-row>
        <table:table-row table:style-name="TableRow3113">
          <table:covered-table-cell>
            <text:p text:style-name="P3114"/>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able:number-columns-spanned="5">
            <text:p text:style-name="Normal"><text:span text:style-name="T3125">□</text:span><text:span text:style-name="T3126"><text:s/>Ne</text:span></text:p>
          </table:table-cell>
          <table:covered-table-cell/>
          <table:covered-table-cell/>
          <table:covered-table-cell/>
          <table:covered-table-cell/>
        </table:table-row>
      </table:table>
      <text:p text:style-name="Normal"/>
      <text:p text:style-name="P3127">14. Partnerio turimas teisinis pagrindas vykdyti projekte numatytas veiklas</text:p>
      <text:p text:style-name="Normal"/>
      <table:table table:style-name="Table3128">
        <table:table-columns>
          <table:table-column table:style-name="TableColumn3129"/>
        </table:table-columns>
        <table:table-row table:style-name="TableRow3130">
          <table:table-cell table:style-name="TableCell3131">
            <text:p text:style-name="P3132">Jei vykdoma veikla, susijusi su projekto<text:s/>įgyvendinimu, pagal galiojančius Lietuvos Respublikos teisės aktus yra licencijuojama ar jai įgyvendinti reikalingas kitokios formos leidimas, nurodykite turimą (-as) licenciją (-as) ar leidimą (-us) (numerius, pavadinimus, išdavimo datą, galiojimo laiką,<text:s/>išdavusių institucijų pavadinimus).</text:p>
          </table:table-cell>
        </table:table-row>
        <table:table-row table:style-name="TableRow3133">
          <table:table-cell table:style-name="TableCell3134">
            <text:p text:style-name="P3135"/>
            <text:p text:style-name="P3136"/>
            <text:p text:style-name="P3137"/>
            <text:p text:style-name="P3138"/>
          </table:table-cell>
        </table:table-row>
      </table:table>
      <text:p text:style-name="Normal"/>
      <text:p text:style-name="Normal"><text:span text:style-name="T3139">14</text:span><text:span text:style-name="T3140">1</text:span><text:span text:style-name="T3141">. Gauta (planuojama gauti) valstybės pagalba</text:span><text:span text:style-name="T3142">.</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6">
            <text:p text:style-name="Normal">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3152">
          <table:table-cell table:style-name="TableCell3153">
            <text:p text:style-name="Normal"/>
          </table:table-cell>
          <table:table-cell table:style-name="TableCell3154">
            <text:p text:style-name="Normal">Planuojama gauti pagalbos suma</text:p>
          </table:table-cell>
          <table:table-cell table:style-name="TableCell3155">
            <text:p text:style-name="Normal">Gautos pagalbos suma (informaciją apie suteiktą<text:s/><text:span text:style-name="T3156">de minimis<text:s/></text:span>pagalbą tikrina viešoji įstaiga Lietuvos verslo paramos agentūra naudodamasi Suteiktos valstybės pagalbos registro duomenimis)</text:p>
          </table:table-cell>
          <table:table-cell table:style-name="TableCell3157">
            <text:p text:style-name="Normal">Pagalbos teikėjas</text:p>
          </table:table-cell>
          <table:table-cell table:style-name="TableCell3158">
            <text:p text:style-name="Normal">Informacija apie pagalbos suteikimą, teikimo pagrindą</text:p>
          </table:table-cell>
          <table:table-cell table:style-name="TableCell3159">
            <text:p text:style-name="Normal">Pagalbos suteikimo data</text:p>
          </table:table-cell>
        </table:table-row>
        <table:table-row table:style-name="TableRow3160">
          <table:table-cell table:style-name="TableCell3161">
            <text:p text:style-name="Normal">Materialiosios investicijos.</text:p>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row>
        <table:table-row table:style-name="TableRow3167">
          <table:table-cell table:style-name="TableCell3168">
            <text:p text:style-name="Normal">Nematerialiosios investicijos.</text:p>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row>
        <table:table-row table:style-name="TableRow3174">
          <table:table-cell table:style-name="TableCell3175">
            <text:p text:style-name="Normal">Planuojama gauti<text:s/><text:span text:style-name="T3176">de minimis<text:s/></text:span>pagalba projektui įgyvendinti iš kitų valstybės finansinių šaltinių.</text:p>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row>
        <table:table-row table:style-name="TableRow3182">
          <table:table-cell table:style-name="TableCell3183">
            <text:p text:style-name="Normal">Kita įvairių formų valstybės finansinė parama<text:s/>juridiniams asmenims.</text:p>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row>
      </table:table>
      <text:p text:style-name="Normal"/>
      <text:p text:style-name="P3189">15. Partneris anksčiau yra kreipęsis dėl finansavimo, teikiamo iš Europos Sąjungos ar Lietuvos Respublikos biudžeto, gavimo</text:p>
      <text:p text:style-name="Normal"/>
      <table:table table:style-name="Table3190">
        <table:table-columns>
          <table:table-column table:style-name="TableColumn3191"/>
        </table:table-columns>
        <table:table-row table:style-name="TableRow3192">
          <table:table-cell table:style-name="TableCell3193">
            <text:p text:style-name="Normal"><text:span text:style-name="T3194">□</text:span><text:span text:style-name="T3195"><text:s/></text:span><text:span text:style-name="T3196">Taip (atsakius „taip“ partneris turi pažymėti, ar su juo nebuvo nutraukta projekto finansavimo ir<text:s/></text:span><text:span text:style-name="T3197">administravimo sutartis dėl sutartinių įsipareigojimų nevykdymo):</text:span></text:p>
            <text:p text:style-name="P3198"/>
            <text:p text:style-name="P3199"><text:span text:style-name="T3200">□</text:span><text:span text:style-name="T3201"><text:s/>Taip (nebuvo nutraukta) <text:s text:c="4"/></text:span><text:span text:style-name="T3202">□</text:span><text:span text:style-name="T3203"><text:s/>Ne (buvo nutraukta)</text:span></text:p>
            <text:p text:style-name="P3204"/>
            <text:p text:style-name="Normal"><text:span text:style-name="T3205">□</text:span><text:span text:style-name="T3206"><text:s/>Ne</text:span></text:p>
          </table:table-cell>
        </table:table-row>
      </table:table>
      <text:p text:style-name="P3207"/>
      <text:p text:style-name="P3208">16. Pridedami dokumentai</text:p>
      <table:table table:style-name="Table3209">
        <table:table-columns>
          <table:table-column table:style-name="TableColumn3210"/>
          <table:table-column table:style-name="TableColumn3211"/>
          <table:table-column table:style-name="TableColumn3212"/>
        </table:table-columns>
        <table:table-header-rows>
          <table:table-row table:style-name="TableRow3213">
            <table:table-cell table:style-name="TableCell3214">
              <text:p text:style-name="P3215">Eil. Nr.</text:p>
            </table:table-cell>
            <table:table-cell table:style-name="TableCell3216">
              <text:p text:style-name="P3217">Pridedami dokumentai</text:p>
            </table:table-cell>
            <table:table-cell table:style-name="TableCell3218">
              <text:p text:style-name="P3219">Lapų skaičius</text:p>
            </table:table-cell>
          </table:table-row>
          <table:table-row table:style-name="TableRow3220">
            <table:table-cell table:style-name="TableCell3221">
              <text:p text:style-name="P3222">1.</text:p>
            </table:table-cell>
            <table:table-cell table:style-name="TableCell3223">
              <text:p text:style-name="P3224">Pateiktas kiekvieno partnerio įstatų (nuostatų ir (ar)<text:s/>statuto), steigimo dokumentų nuorašas (nuorašas – tai atgamintas dokumentas, atitinkantis Dokumentų tvarkymo ir apskaitos taisyklių nuostatas) (netaikoma savivaldybių administracijoms).</text:p>
            </table:table-cell>
            <table:table-cell table:style-name="TableCell3225">
              <text:p text:style-name="P3226"/>
            </table:table-cell>
          </table:table-row>
          <table:table-row table:style-name="TableRow3227">
            <table:table-cell table:style-name="TableCell3228">
              <text:p text:style-name="P3229">2.</text:p>
            </table:table-cell>
            <table:table-cell table:style-name="TableCell3230">
              <text:p text:style-name="P3231">Pateikti partnerio paskutinių metų patvirtintos metinės<text:s/>finansinės atskaitomybės dokumentų nuorašai (pateikiami finansinės atskaitomybės dokumentai, nurodyti 1-ojo verslo apskaitos standarto „Finansinė atskaitomybė“ IV skyriuje arba 1-ojo viešojo sektoriaus apskaitos ir finansinės atskaitomybės standarto „Informacijos pateikimas finansinių ataskaitų rinkinyje“, ir už pastaruosius 12 mėnesių iki paraiškos pateikimo datos tarpinės finansinės atskaitomybės dokumentų nuorašai (pavyzdžiui, jei pareiškėjas paraišką pateikė 2008 m., tuomet pateikiami 2007 m.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us finansinės atskaitomybės dokumentus. Tarpinės finansinės atskaitomybės dokumentai taip pat turi būti pasirašyti vadovo (netaikoma savivaldybių administracijoms).</text:p>
            </table:table-cell>
            <table:table-cell table:style-name="TableCell3232">
              <text:p text:style-name="P3233"/>
            </table:table-cell>
          </table:table-row>
          <table:table-row table:style-name="TableRow3234">
            <table:table-cell table:style-name="TableCell3235">
              <text:p text:style-name="P3236">3.</text:p>
            </table:table-cell>
            <table:table-cell table:style-name="TableCell3237">
              <text:p text:style-name="P3238">Kiekvieno partnerio Smulkiojo ir vidutinio verslo subjekto statuso deklaracija (jei taikoma).</text:p>
            </table:table-cell>
            <table:table-cell table:style-name="TableCell3239">
              <text:p text:style-name="P3240"/>
            </table:table-cell>
          </table:table-row>
        </table:table-header-rows>
      </table:table>
      <text:p text:style-name="P3241"/>
      <text:p text:style-name="P3242"/>
      <text:p text:style-name="P3243">17. Partnerio deklaracija</text:p>
      <table:table table:style-name="Table3244">
        <table:table-columns>
          <table:table-column table:style-name="TableColumn3245"/>
          <table:table-column table:style-name="TableColumn3246"/>
        </table:table-columns>
        <table:table-row table:style-name="TableRow3247">
          <table:table-cell table:style-name="TableCell3248" table:number-columns-spanned="2">
            <text:p text:style-name="P3249">Aš, toliau pasirašęs asmuo, patvirtinu, kad:</text:p>
            <text:p text:style-name="P3250"/>
          </table:table-cell>
          <table:covered-table-cell/>
        </table:table-row>
        <table:table-row table:style-name="TableRow3251">
          <table:table-cell table:style-name="TableCell3252" table:number-columns-spanned="2">
            <text:p text:style-name="P3253">partneriui nėra iškelta byla dėl bankroto arba jis nėra likviduojamas (ši nuostata gali būti netaikoma įstaigoms, kurių veikla finansuojama iš valstybės arba<text:s/>savivaldybių biudžeto);</text:p>
            <text:p text:style-name="P3254">partneris nebandė (nebandys) gauti konfidencialios informacijos arba daryti įtakos vertinimą atliekančiai institucijai dabartinio arba ankstesnio paraiškų vertinimo arba atrankos proceso metu;</text:p>
            <text:p text:style-name="P3255">partnerio vadovas ar vyriausiasis buhalteris neturi neišnykusio teistumo dėl nusikalstamos veikos nuosavybei, turtinėms teisėms ir turtiniams interesams, ekonomikai ir verslo tvarkai ar finansų sistemai;</text:p>
            <text:p text:style-name="P3256">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3257">partneris paraiškoje arba<text:s/>jos prieduose nepateikė klaidinančios informacijos;</text:p>
            <text:p text:style-name="P3258"><text:span text:style-name="T3259">partneris pateiks informaciją, kad yra (nėra) perkančioji organizacija pagal Lietuvos Respublikos viešųjų pirkimų įstatymą arba gavęs projekto finansavimo lėšų ja taps</text:span><text:span text:style-name="T3260">.</text:span></text:p>
            <text:p text:style-name="P3261"/>
          </table:table-cell>
          <table:covered-table-cell/>
        </table:table-row>
        <table:table-row table:style-name="TableRow3262">
          <table:table-cell table:style-name="TableCell3263" table:number-columns-spanned="2">
            <text:p text:style-name="P3264">Projekto partnerio ____________________vardu</text:p>
          </table:table-cell>
          <table:covered-table-cell/>
        </table:table-row>
        <table:table-row table:style-name="TableRow3265">
          <table:table-cell table:style-name="TableCell3266" table:number-columns-spanned="2">
            <text:p text:style-name="P3267"/>
          </table:table-cell>
          <table:covered-table-cell/>
        </table:table-row>
        <table:table-row table:style-name="TableRow3268">
          <table:table-cell table:style-name="TableCell3269">
            <text:p text:style-name="P3270">Vardas, pavardė</text:p>
          </table:table-cell>
          <table:table-cell table:style-name="TableCell3271">
            <text:p text:style-name="P3272">Parašas</text:p>
          </table:table-cell>
        </table:table-row>
        <table:table-row table:style-name="TableRow3273">
          <table:table-cell table:style-name="TableCell3274">
            <text:p text:style-name="P3275">Pareigos</text:p>
          </table:table-cell>
          <table:table-cell table:style-name="TableCell3276">
            <text:p text:style-name="P3277"/>
          </table:table-cell>
        </table:table-row>
        <table:table-row table:style-name="TableRow3278">
          <table:table-cell table:style-name="TableCell3279" table:number-columns-spanned="2">
            <text:p text:style-name="P3280">Atstovavimo pagrindas</text:p>
          </table:table-cell>
          <table:covered-table-cell/>
        </table:table-row>
        <table:table-row table:style-name="TableRow3281">
          <table:table-cell table:style-name="TableCell3282">
            <text:p text:style-name="P3283">Data</text:p>
          </table:table-cell>
          <table:table-cell table:style-name="TableCell3284">
            <text:p text:style-name="P3285"/>
          </table:table-cell>
        </table:table-row>
      </table:table>
      <text:p text:style-name="P3286"/>
      <text:p text:style-name="P3287"/>
      <text:p text:style-name="P3288">Prie paraiškos gali būti pridedami kiti dokumentai, patvirtinantys ar pagrindžiantys paraiškoje pateiktą informaciją.</text:p>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ext:p text:style-name="P3296">_______________</text:p>
            <text:p text:style-name="P3297">(vadovo pareigos)</text:p>
          </table:table-cell>
          <table:table-cell table:style-name="TableCell3298">
            <text:p text:style-name="P3299">_________</text:p>
            <text:p text:style-name="P3300">(parašas)</text:p>
          </table:table-cell>
          <table:table-cell table:style-name="TableCell3301">
            <text:p text:style-name="P3302">_______________</text:p>
            <text:p text:style-name="P3303">(vardas ir pavardė)</text:p>
          </table:table-cell>
        </table:table-row>
      </table:table>
      <text:p text:style-name="P3304"/>
      <text:p text:style-name="P3305">Pareiškėjo parašas _______________</text:p>
      <text:p text:style-name="P3306"/>
      <text:p text:style-name="P3307"><text:span text:style-name="T3308">_________________</text:span></text:p>
      <text:p text:style-name="P3309">Priedo pakeitimai:</text:p>
      <text:p text:style-name="P3310"><text:span text:style-name="T3311">Nr.<text:s/></text:span><text:a xlink:href="https://www.e-tar.lt/portal/legalAct.html?documentId=TAR.A98900A329DA" office:target-frame-name="_top" xlink:show="replace"><text:span text:style-name="T3312">4-13</text:span></text:a><text:span text:style-name="T3313">, 2009-01-19, Žin., 2009, Nr. 11-424 (2009-01-29), i.</text:span><text:span text:style-name="T3314"><text:s/>k. 1092020ISAK00004-13</text:span></text:p>
      <text:p text:style-name="P3315"><text:span text:style-name="T3316">Nr.<text:s/></text:span><text:a xlink:href="https://www.e-tar.lt/portal/legalAct.html?documentId=TAR.FD80D7A2C654" office:target-frame-name="_top" xlink:show="replace"><text:span text:style-name="T3317">4-250</text:span></text:a><text:span text:style-name="T3318">, 2009-05-25, Žin., 2009, Nr. 64-2577 (2009-05-30); Žin., 2009, Nr. 68-0 (2009-06-09), i. k. 1092020ISAK0004-250</text:span></text:p>
      <text:p text:style-name="P3319"><text:span text:style-name="T3320">Nr.<text:s/></text:span><text:a xlink:href="https://www.e-tar.lt/portal/legalAct.html?documentId=TAR.29D6AEA63A10" office:target-frame-name="_top" xlink:show="replace"><text:span text:style-name="T3321">4-637</text:span></text:a><text:span text:style-name="T3322">, 2010-08-20, Žin., 2010, Nr. 101-5213 (2010-08-26), i. k. 1102020ISAK0004-637</text:span></text:p>
      <text:p text:style-name="P3323"><text:span text:style-name="T3324">Nr.<text:s/></text:span><text:a xlink:href="https://www.e-tar.lt/portal/legalAct.html?documentId=TAR.B3158A743CEB" office:target-frame-name="_top" xlink:show="replace"><text:span text:style-name="T3325">4-621</text:span></text:a><text:span text:style-name="T3326">, 2011-09-01, Žin., 201</text:span><text:span text:style-name="T3327">1, Nr. 110-5207 (2011-09-06), i. k. 1112020ISAK0004-621</text:span></text:p>
      <text:p text:style-name="P3328"><text:span text:style-name="T3329">Nr.<text:s/></text:span><text:a xlink:href="https://www.e-tar.lt/portal/legalAct.html?documentId=TAR.0AB8938FF004" office:target-frame-name="_top" xlink:show="replace"><text:span text:style-name="T3330">4-391</text:span></text:a><text:span text:style-name="T3331">, 2012-04-24, Žin., 2012, Nr. 50-2505 (2012-04-28), i. k. 1122020ISAK0004-391</text:span></text:p>
      <text:p text:style-name="P3332"><text:span text:style-name="T3333">Nr.<text:s/></text:span><text:a xlink:href="https://www.e-tar.lt/portal/legalAct.html?documentId=TAR.C5C70C2AFFE4" office:target-frame-name="_top" xlink:show="replace"><text:span text:style-name="T3334">4-963</text:span></text:a><text:span text:style-name="T3335">, 2012-10-02, Žin., 2012, Nr. 116-5899 (2012-10-06), i. k. 1122020ISAK0004-963</text:span></text:p>
      <text:p text:style-name="Normal"/>
      <text:p text:style-name="P3336"/>
      <text:p text:style-name="P3337"/>
      <text:p text:style-name="P3338"><text:span text:style-name="T3339">Pakeitimai:</text:span></text:p>
      <text:p text:style-name="P3340"/>
      <text:p text:style-name="P3341"><text:span text:style-name="T3342">1.</text:span></text:p>
      <text:p text:style-name="P3343"><text:span text:style-name="T3344">Lietuvos Respublikos ūkio ministerija, Įsakymas</text:span></text:p>
      <text:p text:style-name="P3345"><text:span text:style-name="T3346">Nr.<text:s/></text:span><text:a xlink:href="https://www.e-tar.lt/portal/legalAct.html?documentId=TAR.A98900A329DA" office:target-frame-name="_top" xlink:show="replace"><text:span text:style-name="T3347">4-13</text:span></text:a><text:span text:style-name="T3348">, 2009-01-19, Žin., 2009, Nr. 11-424 (2009-01-29), i. k. 1092020ISAK00004-13</text:span></text:p>
      <text:p text:style-name="P3349"><text:span text:style-name="T3350">Dėl Lietuvos Respublikos ūkio ministro 2008 m. rugsėjo 11 d. įsakymo Nr. 4-415 "Dėl VP3-1.3-ŪM-</text:span><text:span text:style-name="T3351">01-V priemonės "Ekologinio (pažintinio) turizmo, aktyvaus poilsio ir sveikatos gerinimo infrastruktūros kūrimas ir plėtra" projektų finansavimo sąlygų aprašo ir kvietimo teikti paraiškas dokumentų patvirtinimo" pakeitimo</text:span></text:p>
      <text:p text:style-name="P3352"/>
      <text:p text:style-name="P3353"><text:span text:style-name="T3354">2.</text:span></text:p>
      <text:p text:style-name="P3355"><text:span text:style-name="T3356">Lietuvos Respublikos ūkio<text:s/></text:span><text:span text:style-name="T3357">ministerija, Įsakymas</text:span></text:p>
      <text:p text:style-name="P3358"><text:span text:style-name="T3359">Nr.<text:s/></text:span><text:a xlink:href="https://www.e-tar.lt/portal/legalAct.html?documentId=TAR.FD80D7A2C654" office:target-frame-name="_top" xlink:show="replace"><text:span text:style-name="T3360">4-250</text:span></text:a><text:span text:style-name="T3361">, 2009-05-25, Žin., 2009, Nr. 64-2577 (2009-05-30); Žin., 2009, Nr. 68-0 (2009-06-09), i. k. 1092020ISAK0004-250</text:span></text:p>
      <text:p text:style-name="P3362"><text:span text:style-name="T3363">Dėl Lietuvos Respublikos ūkio<text:s/></text:span><text:span text:style-name="T3364">ministro 2008 m. rugsėjo 11 d. įsakymo Nr. 4-415 "Dėl VP3-1.3-ŪM-01-V priemonės "Ekologinio (pažintinio) turizmo, aktyvaus poilsio ir sveikatos gerinimo infrastruktūros kūrimas ir plėtra" projektų finansavimo sąlygų aprašo ir kvietimo teikti paraiškas doku</text:span><text:span text:style-name="T3365">mentų patvirtinimo" pakeitimo</text:span></text:p>
      <text:p text:style-name="P3366"/>
      <text:p text:style-name="P3367"><text:span text:style-name="T3368">3.</text:span></text:p>
      <text:p text:style-name="P3369"><text:span text:style-name="T3370">Lietuvos Respublikos ūkio ministerija, Įsakymas</text:span></text:p>
      <text:p text:style-name="P3371"><text:span text:style-name="T3372">Nr.<text:s/></text:span><text:a xlink:href="https://www.e-tar.lt/portal/legalAct.html?documentId=TAR.29D6AEA63A10" office:target-frame-name="_top" xlink:show="replace"><text:span text:style-name="T3373">4-637</text:span></text:a><text:span text:style-name="T3374">, 2010-08-20, Žin., 2010, Nr. 101-5213 (2010-08-26), i. k. 1102020ISAK0004-637</text:span></text:p>
      <text:p text:style-name="P3375"><text:span text:style-name="T3376">Dėl<text:s/></text:span><text:span text:style-name="T3377">Lietuvos Respublikos ūkio ministro 2008 m. rugsėjo 11 d. įsakymo Nr. 4-415 "Dėl VP3-1.3-ŪM-01-V priemonės "Ekologinio (pažintinio) turizmo, aktyvaus poilsio ir sveikatos gerinimo infrastruktūros kūrimas ir plėtra" projektų finansavimo sąlygų aprašo ir kvie</text:span><text:span text:style-name="T3378">timo teikti paraiškas dokumentų patvirtinimo" pakeitimo</text:span></text:p>
      <text:p text:style-name="P3379"/>
      <text:p text:style-name="P3380"><text:span text:style-name="T3381">4.</text:span></text:p>
      <text:p text:style-name="P3382"><text:span text:style-name="T3383">Lietuvos Respublikos ūkio ministerija, Įsakymas</text:span></text:p>
      <text:p text:style-name="P3384"><text:span text:style-name="T3385">Nr.<text:s/></text:span><text:a xlink:href="https://www.e-tar.lt/portal/legalAct.html?documentId=TAR.B3158A743CEB" office:target-frame-name="_top" xlink:show="replace"><text:span text:style-name="T3386">4-621</text:span></text:a><text:span text:style-name="T3387">, 2011-09-01, Žin., 2011, Nr. 110-5207 (2011-09-06), i. k</text:span><text:span text:style-name="T3388">. 1112020ISAK0004-621</text:span></text:p>
      <text:p text:style-name="P3389"><text:span text:style-name="T3390">Dėl Lietuvos Respublikos ūkio ministro 2008 m. rugsėjo 11 d. įsakymo Nr. 4-415 "Dėl VP3-1.3-ŪM-01-V priemonės "Ekologinio (pažintinio) turizmo, aktyvaus poilsio ir sveikatos gerinimo infrastruktūros kūrimas ir plėtra" projektų finansa</text:span><text:span text:style-name="T3391">vimo sąlygų aprašo ir kvietimo teikti paraiškas dokumentų patvirtinimo" pakeitimo</text:span></text:p>
      <text:p text:style-name="P3392"/>
      <text:p text:style-name="P3393"><text:span text:style-name="T3394">5.</text:span></text:p>
      <text:p text:style-name="P3395"><text:span text:style-name="T3396">Lietuvos Respublikos ūkio ministerija, Įsakymas</text:span></text:p>
      <text:p text:style-name="P3397"><text:span text:style-name="T3398">Nr.<text:s/></text:span><text:a xlink:href="https://www.e-tar.lt/portal/legalAct.html?documentId=TAR.0AB8938FF004" office:target-frame-name="_top" xlink:show="replace"><text:span text:style-name="T3399">4-391</text:span></text:a><text:span text:style-name="T3400">, 2012-04-24, Žin., 2012, Nr. 5</text:span><text:span text:style-name="T3401">0-2505 (2012-04-28), i. k. 1122020ISAK0004-391</text:span></text:p>
      <text:p text:style-name="P3402"><text:span text:style-name="T3403">Dėl Lietuvos Respublikos ūkio ministro 2008 m. rugsėjo 11 d. įsakymo Nr. 4-415 "Dėl VP3-1.3-ŪM-01-V priemonės "Ekologinio (pažintinio) turizmo, aktyvaus poilsio ir sveikatos gerinimo infrastruktūros kūrimas ir</text:span><text:span text:style-name="T3404"><text:s/>plėtra" projektų finansavimo sąlygų aprašo ir kvietimo teikti paraiškas dokumentų patvirtinimo" pakeitimo</text:span></text:p>
      <text:p text:style-name="P3405"/>
      <text:p text:style-name="P3406"><text:span text:style-name="T3407">6.</text:span></text:p>
      <text:p text:style-name="P3408"><text:span text:style-name="T3409">Lietuvos Respublikos ūkio ministerija, Įsakymas</text:span></text:p>
      <text:p text:style-name="P3410"><text:span text:style-name="T3411">Nr.<text:s/></text:span><text:a xlink:href="https://www.e-tar.lt/portal/legalAct.html?documentId=TAR.C5C70C2AFFE4" office:target-frame-name="_top" xlink:show="replace"><text:span text:style-name="T3412">4-963</text:span></text:a><text:span text:style-name="T3413">, 2012</text:span><text:span text:style-name="T3414">-10-02, Žin., 2012, Nr. 116-5899 (2012-10-06), i. k. 1122020ISAK0004-963</text:span></text:p>
      <text:p text:style-name="P3415"><text:span text:style-name="T3416">Dėl Lietuvos Respublikos ūkio ministro 2008 m. rugsėjo 11 d. įsakymo Nr. 4-415 "Dėl VP3-1.3-ŪM-01-V priemonės "Ekologinio (pažintinio) turizmo, aktyvaus poilsio ir sveikatos gerinimo<text:s/></text:span><text:span text:style-name="T3417">infrastruktūros kūrimas ir plėtra" projektų finansavimo sąlygų aprašo ir kvietimo teikti paraiškas dokumentų patvirtinimo" pakeitimo</text:span></text:p>
      <text:p text:style-name="P3418"/>
      <text:p text:style-name="P3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1-10T13:10:00Z</meta:creation-date>
    <dc:date>2015-11-10T13:10:00Z</dc:date>
    <meta:template xlink:href="Normal" xlink:type="simple"/>
    <meta:editing-cycles>2</meta:editing-cycles>
    <meta:editing-duration>PT60S</meta:editing-duration>
    <meta:document-statistic meta:page-count="2" meta:paragraph-count="1151" meta:word-count="17613" meta:character-count="143987" meta:row-count="3985" meta:non-whitespace-character-count="127525"/>
  </office:meta>
</office:document-meta>
</file>