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widows="0" fo:orphans="0" fo:text-align="justify"/>
      <style:text-properties fo:language="lt" fo:country="LT"/>
    </style:style>
    <style:style style:name="P14" style:parent-style-name="Normal" style:family="paragraph">
      <style:paragraph-properties fo:widows="0" fo:orphans="0" fo:text-align="justify"/>
      <style:text-properties fo:language="lt" fo:country="LT"/>
    </style:style>
    <style:style style:name="P15" style:parent-style-name="Normal" style:family="paragraph">
      <style:paragraph-properties fo:widows="0" fo:orphans="0" fo:text-align="justify"/>
      <style:text-properties fo:language="lt" fo:country="LT"/>
    </style:style>
    <style:style style:name="P16" style:parent-style-name="Normal" style:family="paragraph">
      <style:paragraph-properties fo:widows="0" fo:orphans="0" fo:text-align="justify"/>
      <style:text-properties fo:language="lt" fo:country="LT"/>
    </style:style>
    <style:style style:name="P17" style:parent-style-name="Normal" style:family="paragraph">
      <style:paragraph-properties fo:widows="0" fo:orphans="0" fo:text-align="justify"/>
      <style:text-properties fo:language="lt" fo:country="LT"/>
    </style:style>
    <style:style style:name="P18" style:parent-style-name="Normal" style:family="paragraph">
      <style:paragraph-properties fo:text-align="center"/>
      <style:text-properties fo:font-size="11pt" style:font-size-asian="11pt" fo:language="lt" fo:country="LT"/>
    </style:style>
    <style:style style:name="P19" style:parent-style-name="Normal" style:family="paragraph">
      <style:paragraph-properties fo:text-align="center"/>
      <style:text-properties fo:font-size="11pt" style:font-size-asian="11pt" fo:language="lt" fo:country="LT"/>
    </style:style>
    <style:style style:name="P20" style:parent-style-name="Normal" style:family="paragraph">
      <style:paragraph-properties fo:text-align="center"/>
      <style:text-properties fo:font-size="11pt" style:font-size-asian="11pt" fo:language="lt" fo:country="LT"/>
    </style:style>
    <style:style style:name="P21" style:parent-style-name="Normal" style:family="paragraph">
      <style:paragraph-properties fo:text-align="center"/>
      <style:text-properties fo:font-size="11pt" style:font-size-asian="11pt" fo:language="lt" fo:country="LT"/>
    </style:style>
    <style:style style:name="P22" style:parent-style-name="Normal" style:family="paragraph">
      <style:paragraph-properties fo:text-align="center"/>
      <style:text-properties fo:font-size="11pt" style:font-size-asian="11pt" fo:language="lt" fo:country="LT"/>
    </style:style>
    <style:style style:name="P23" style:parent-style-name="Normal" style:family="paragraph">
      <style:paragraph-properties fo:text-align="center"/>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language="lt" fo:country="LT"/>
    </style:style>
    <style:style style:name="P32" style:parent-style-name="Normal" style:family="paragraph">
      <style:paragraph-properties fo:text-align="justify"/>
      <style:text-properties fo:language="lt" fo:country="LT"/>
    </style:style>
    <style:style style:name="P33" style:parent-style-name="BodyText" style:family="paragraph">
      <style:paragraph-properties fo:widows="0" fo:orphans="0"/>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size="11pt" style:font-size-asian="11pt"/>
    </style:style>
    <style:style style:name="T41" style:parent-style-name="Hyperlink"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language="lt" fo:country="LT"/>
    </style:style>
    <style:style style:name="P46" style:parent-style-name="BodyText" style:family="paragraph">
      <style:paragraph-properties fo:widows="0" fo:orphans="0"/>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justify"/>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Normal" style:family="paragraph">
      <style:paragraph-properties fo:text-align="justify"/>
      <style:text-properties fo:language="lt" fo:country="LT"/>
    </style:style>
    <style:style style:name="P59" style:parent-style-name="BodyText" style:family="paragraph">
      <style:paragraph-properties fo:widows="0" fo:orphans="0"/>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justify"/>
      <style:text-properties fo:font-size="11pt" style:font-size-asian="11pt" fo:language="lt" fo:country="LT"/>
    </style:style>
    <style:style style:name="P62" style:parent-style-name="Normal" style:family="paragraph">
      <style:paragraph-properties fo:text-align="justify"/>
      <style:text-properties fo:font-size="11pt" style:font-size-asian="11pt" fo:language="lt" fo:country="LT"/>
    </style:style>
    <style:style style:name="P63" style:parent-style-name="Normal" style:family="paragraph">
      <style:paragraph-properties fo:text-align="justify"/>
      <style:text-properties fo:language="lt" fo:country="LT"/>
    </style:style>
    <style:style style:name="P64" style:parent-style-name="Normal" style:family="paragraph">
      <style:paragraph-properties fo:text-align="justify"/>
      <style:text-properties fo:font-size="11pt" style:font-size-asian="11pt" fo:language="lt" fo:country="LT"/>
    </style:style>
    <style:style style:name="P65" style:parent-style-name="Normal" style:family="paragraph">
      <style:paragraph-properties fo:text-align="justify"/>
      <style:text-properties fo:font-size="11pt" style:font-size-asian="11pt" fo:language="lt" fo:country="LT"/>
    </style:style>
    <style:style style:name="P66" style:parent-style-name="Normal" style:family="paragraph">
      <style:paragraph-properties fo:text-align="justify"/>
      <style:text-properties fo:font-size="11pt" style:font-size-asian="11pt" fo:language="lt" fo:country="LT"/>
    </style:style>
    <style:style style:name="P67" style:parent-style-name="Normal" style:family="paragraph">
      <style:paragraph-properties fo:text-align="center"/>
    </style:style>
    <style:style style:name="T68" style:parent-style-name="DefaultParagraphFont" style:family="text">
      <style:text-properties fo:font-size="11pt" style:font-size-asian="11pt" fo:language="lt" fo:country="LT"/>
    </style:style>
  </office:automatic-styles>
  <office:body>
    <office:text text:use-soft-page-breaks="true">
      <text:p text:style-name="P1">Redagavo: Angonita Rupšytė (2000.01.25)</text:p>
      <text:p text:style-name="P2"><text:s/></text:p>
      <text:p text:style-name="P3"/>
      <text:p text:style-name="P4">Nutarimas paskelbtas: Žin., 1992, Nr.6-141</text:p>
      <text:p text:style-name="P5"/>
      <text:p text:style-name="P6">Neoficialus nutarimo tekstas</text:p>
      <text:p text:style-name="P7"/>
      <text:p text:style-name="P8">Pakeitimai:</text:p>
      <text:p text:style-name="P9"/>
      <text:p text:style-name="P10">1.</text:p>
      <text:p text:style-name="P11">Lietuvos Respublikos Vyriausybė, Nutarimas</text:p>
      <text:p text:style-name="P12">Nr. 327, 92.05.06, Žin., 1992, Nr.18-544 (92.06.30)</text:p>
      <text:p text:style-name="BodyText">DĖL LIETUVOS RESPUBLIKOS VYRIAUSYBĖS 1991 M. GRUODŽIO 13 D. NUTARIMO NR. 553 DALINIO PAKEITIMO IR PAPILDYMO</text:p>
      <text:p text:style-name="P13"/>
      <text:p text:style-name="P14">2.</text:p>
      <text:p text:style-name="P15">Lietuvos Respublikos Vyriausybė, Nutarimas</text:p>
      <text:p text:style-name="P16">Nr. 930, 93.12.13, Žin., 1993, Nr.70-1316 (93.12.18)</text:p>
      <text:p text:style-name="P17">DĖL LIETUVOS RESPUBLIKOS VYRIAUSYBĖS 1991 M. GRUODŽIO 13 D. NUTARIMO NR. 553 IR 1993 M. BALANDŽIO 19 D. NUTARIMO NR. 274 DALINIO PAKEITIMO</text:p>
      <text:p text:style-name="BodyText"/>
      <text:p text:style-name="BodyText">*** Pabaiga ***</text:p>
      <text:p text:style-name="BodyText"/>
      <text:p text:style-name="P18">LIETUVOS RESPUBLIKOS VYRIAUSYBĖ</text:p>
      <text:p text:style-name="P19">N U T A R I M A S</text:p>
      <text:p text:style-name="P20"/>
      <text:p text:style-name="P21">1991 m. gruodžio 13 d. Nr. 553</text:p>
      <text:p text:style-name="P22">Vilnius</text:p>
      <text:p text:style-name="P23"/>
      <text:p text:style-name="BodyText2">DĖL BUTŲ MENO, MOKSLO, KULTŪROS IR ŠVIETIMO DARBUOTOJAMS STATYBOS VILNIAUS MIESTE</text:p>
      <text:p text:style-name="P24"/>
      <text:p text:style-name="P25"><text:tab/>Siekdama sudaryti tinkamas darbo ir kūrybos sąlygas Lietuvos Respublikos žymiausiems meno, mokslo, kultūros ir švietimo darbuotojams,Lietuvos Respublikos Vyriausybė n u t a r i a:</text:p>
      <text:p text:style-name="P26"><text:tab/>1. Iš Lietuvos Respublikos centralizuotų kreditinių išteklių pastatyti 1992-1993 metais Vilniaus mieste meno, mokslo, kultūros ir švietimo darbuotojams daugiabučius gyvenamuosius namus (100 butų), taip pat be eilės suteikti jiems lengvatinėmis sąlygomis(kvartaluose,kuriuose magistralinius inžinerinius tinklus nutiesia savivaldybė) ne mažiau kaip 200 sklypų individualiai statybai.</text:p>
      <text:p text:style-name="P27"/>
      <text:p text:style-name="P28"><text:tab/>2. Nustatyti, kad:</text:p>
      <text:p text:style-name="P29"><text:tab/>2.1. nurodytų 1 punkte daugiabučių gyvenamųjų namų (100 butų) projektavimo ir statybos užsakovo funkcijas vykdo Vilniaus miesto valdyba;</text:p>
      <text:p text:style-name="P30"><text:tab/>2.2. už šių daugiabučių gyvenamųjų namų (100 butų) projektavimą ir statybą atsako Vilniaus miesto valdyba kartu su Statybos ir urbanistikos ministerija.</text:p>
      <text:p text:style-name="P31"/>
      <text:p text:style-name="P32">Punkto pakeitimai:</text:p>
      <text:p text:style-name="P33">Nr. 930, 93.12.13, Žin., 1993, Nr.70-1316 (93.12.18)</text:p>
      <text:p text:style-name="P34"/>
      <text:p text:style-name="BodyText3"><text:tab/>3. Pavesti Vilniaus miesto valdybai parinkti sklypą šių daugiabučių gyvenamųjų namų (100 butų) statybai pagal individualius projektus, taip 300 sklypų individualiai statybai patogesnėje miesto vietoje.</text:p>
      <text:p text:style-name="P35"/>
      <text:p text:style-name="BodyText">Punkto pakeitimai:</text:p>
      <text:p text:style-name="P36">Nr. 327, 92.05.06, Žin., 1992, Nr.18-544 (92.06.30)</text:p>
      <text:p text:style-name="P37"/>
      <text:p text:style-name="P38"><text:span text:style-name="T39"><text:tab/>4.<text:s/></text:span><text:span text:style-name="T40">Nuo 1994 metų kredituoti iš Bendrojo paramos gyvenamiesiems namams, butams statyti arba pirkti fondo gyvenamųjų namų statybos 91-ąją bendriją, sudarytą iš žymiausių meno, mokslo, kultūros ir švietimo darbuotojų, laikantis Lietuvos Respublikos Vyriausybės 1993 m. balandžio 19 d. nutarime Nr. 274 "Dėl Bendrojo ir vietos savivaldybių paramos gyvenamiesiems namams, butams statyti arba pirkti fondų bei lengvatinių kreditų gyventojams" (Žin. 1993, Nr.<text:s/></text:span><text:a xlink:href="http://www3.lrs.lt/cgi-bin/preps2?a=7872&amp;b=" office:target-frame-name="_top" xlink:show="replace"><text:span text:style-name="T41">14-364</text:span></text:a><text:span text:style-name="T42">) nustatytos tvarkos</text:span><text:span text:style-name="T43">.</text:span></text:p>
      <text:p text:style-name="P44"/>
      <text:p text:style-name="P45">Punkto pakeitimai:</text:p>
      <text:p text:style-name="P46">Nr. 930, 93.12.13, Žin., 1993, Nr.70-1316 (93.12.18)</text:p>
      <text:p text:style-name="P47"/>
      <text:p text:style-name="P48"><text:tab/>5. Pavesti Kultūros ir švietimo ministerijai kartu su kūrybinėmis sąjungomis ir kitomis suinteresuotomis visuomeninėmis organizacijomis iki 1992 m. sausio 26 d. pateikti Lietuvos Respublikos Vyriausybei pasiūlymus dėl meno, mokslo, kultūros ir švietimo darbuotojų, kuriems bus statomi šie butai arba lengvatinėmis sąlygomis suteikiami sklypai individualiai statybai. Suderinti su Lietuvos Respublikos Vyriausybe šių darbuotojų sąrašai pateikiami Vilniaus miesto valdybai.</text:p>
      <text:p text:style-name="P49"/>
      <text:p text:style-name="P50"><text:span text:style-name="T51"><text:tab/>6.<text:s/></text:span><text:span text:style-name="T52">Nustatyti, kad 5 punkte nurodytame sąraše įrašyti asmenys, išvykdami iki 2000 metų iš Lietuvos Respublikos nuolat gyventi arba ilgiau nei metus dirbti kitoje valstybėje, netenka teisės į lengvatinį kreditą, gautą butui statyti, ir lengvatas gauti sklypą individualaus gyvenamojo namo statybai.</text:span></text:p>
      <text:p text:style-name="P53">Išvykstantis iš Lietuvos Respublikos asmuo turi grąžinti į Bendrąjį paramos gyvenamiesiems namams, butams statyti arba pirkti fondą gautą lengvatinį kreditą su komercinėmis palūkanomis.</text:p>
      <text:p text:style-name="P54"><text:span text:style-name="T55">Išvykstantis iš Lietuvos Respublikos asmuo, gavęs sklypą individualaus gyvenamojo namo statybai, turi sumokėti vidutinę aukcione mokamą žemės sklypų, parduodamų individualių gyvenamųjų namų statybai Vilniaus mieste, kainą arba jį grąžinti</text:span><text:span text:style-name="T56">).<text:s/></text:span></text:p>
      <text:p text:style-name="P57"/>
      <text:p text:style-name="P58">Punkto pakeitimai:</text:p>
      <text:p text:style-name="P59">Nr. 930, 93.12.13, Žin., 1993, Nr.70-1316 (93.12.18)</text:p>
      <text:p text:style-name="P60"/>
      <text:p text:style-name="BodyText3"><text:tab/>7. Suteikti iš Lietuvos valstybės paramos fondo lėšų kreditą Vilniaus universiteto ir Vilniaus technikos universiteto daugiabučių gyvenamųjų namų kooperatyvams, kurie 1992 metais pradeda statyti butus asmenims, turintiems ne mažesnį kaip 5 metų mokslinio darbo stažą bei laukiantiems eilėje butui gauti ar buto sąlygoms pagerinti ne mažiau kaip 10 metų. Kreditas turi būti grąžintas per 25 metus, skaičiuojant 5 procentus palūkanų.</text:p>
      <text:p text:style-name="P61"/>
      <text:p text:style-name="P62">Punkto pakeitimai:</text:p>
      <text:p text:style-name="P63">Nr. 327, 92.05.06, Žin., 1992, Nr.18-544 (92.06.30)</text:p>
      <text:p text:style-name="P64"/>
      <text:p text:style-name="P65"/>
      <text:p text:style-name="P66">Lietuvos Respublikos Ministras Pirmininkas<text:tab/><text:tab/><text:tab/><text:tab/><text:tab/>G.Vagnorius</text:p>
      <text:p text:style-name="P67"><text:span text:style-name="T6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language="lt" fo:country="LT" fo:hyphenate="false"/>
    </style:style>
    <style:style style:name="BodyText2" style:display-name="Body Text 2" style:family="paragraph" style:parent-style-name="Normal">
      <style:paragraph-properties fo:text-align="center"/>
      <style:text-properties fo:font-weight="bold" style:font-weight-asian="bold" fo:font-size="11pt" style:font-size-asian="11pt" fo:language="lt" fo:country="LT" fo:hyphenate="false"/>
    </style:style>
    <style:style style:name="BodyText3" style:display-name="Body Text 3" style:family="paragraph" style:parent-style-name="Normal">
      <style:paragraph-properties fo:text-align="justify"/>
      <style:text-properties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17 09:01:17</dc:description>
    <dc:subject/>
    <meta:initial-creator>Romas Jurenas</meta:initial-creator>
    <dc:creator>Adlib User</dc:creator>
    <meta:creation-date>2015-02-19T06:35:00Z</meta:creation-date>
    <dc:date>2015-02-19T06:35:00Z</dc:date>
    <meta:template xlink:href="Normal" xlink:type="simple"/>
    <meta:editing-cycles>2</meta:editing-cycles>
    <meta:editing-duration>PT0S</meta:editing-duration>
    <meta:document-statistic meta:page-count="2" meta:paragraph-count="135" meta:word-count="534" meta:character-count="4334" meta:row-count="231" meta:non-whitespace-character-count="3935"/>
  </office:meta>
</office:document-meta>
</file>