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justify"/>
      <style:text-properties fo:language="lt" fo:country="LT" style:language-asian="en" style:country-asian="US"/>
    </style:style>
    <style:style style:name="P12" style:parent-style-name="Normal" style:family="paragraph">
      <style:paragraph-properties fo:text-align="justify"/>
      <style:text-properties fo:language="lt" fo:country="LT" style:language-asian="en" style:country-asian="US"/>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center"/>
      <style:text-properties fo:font-size="11pt" style:font-size-asian="11pt" fo:language="lt" fo:country="L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language="lt" fo:country="LT" style:language-asian="en" style:country-asian="US"/>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language="lt" fo:country="LT" style:language-asian="en" style:country-asian="US"/>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center"/>
    </style:style>
    <style:style style:name="T40" style:parent-style-name="DefaultParagraphFont" style:family="text">
      <style:text-properties fo:font-size="11pt" style:font-size-asian="11pt" fo:language="lt" fo:country="LT"/>
    </style:style>
  </office:automatic-styles>
  <office:body>
    <office:text text:use-soft-page-breaks="true">
      <text:p text:style-name="P1">Redagavo: Angonita Rupšytė (2000.01.25)</text:p>
      <text:p text:style-name="P2"><text:s/></text:p>
      <text:p text:style-name="P3"/>
      <text:p text:style-name="P4">Nutarimas paskelbtas: Žin., 1992, Nr.6-141</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327, 92.05.06, Žin., 1992, Nr.18-544 (92.06.30)</text:p>
      <text:p text:style-name="BodyText">DĖL LIETUVOS RESPUBLIKOS VYRIAUSYBĖS 1991 M. GRUODŽIO 13 D. NUTARIMO NR. 553 DALINIO PAKEITIMO IR PAPILDYMO</text:p>
      <text:p text:style-name="BodyText"/>
      <text:p text:style-name="BodyText">*** Pabaiga ***</text:p>
      <text:p text:style-name="BodyText"/>
      <text:p text:style-name="P13">LIETUVOS RESPUBLIKOS VYRIAUSYBĖ</text:p>
      <text:p text:style-name="P14">N U T A R I M A S</text:p>
      <text:p text:style-name="P15"/>
      <text:p text:style-name="P16">1991 m. gruodžio 13 d. Nr. 553</text:p>
      <text:p text:style-name="P17">Vilnius</text:p>
      <text:p text:style-name="P18"/>
      <text:p text:style-name="BodyText2">DĖL BUTŲ MENO, MOKSLO, KULTŪROS IR ŠVIETIMO DARBUOTOJAMS STATYBOS VILNIAUS MIESTE</text:p>
      <text:p text:style-name="P19"/>
      <text:p text:style-name="P20"><text:tab/>Siekdama sudaryti tinkamas darbo ir kūrybos sąlygas Lietuvos Respublikos žymiausiems meno, mokslo, kultūros ir švietimo darbuotojams,Lietuvos Respublikos Vyriausybė n u t a r i a:</text:p>
      <text:p text:style-name="P21"><text:tab/>1. Iš Lietuvos Respublikos centralizuotų kreditinių išteklių pastatyti 1992-1993 metais Vilniaus mieste meno, mokslo, kultūros ir švietimo darbuotojams daugiabučius gyvenamuosius namus (100 butų), taip pat be eilės suteikti jiems lengvatinėmis sąlygomis(kvartaluose,kuriuose magistralinius inžinerinius tinklus nutiesia savivaldybė) ne mažiau kaip 200 sklypų individualiai statybai.</text:p>
      <text:p text:style-name="P22"><text:tab/>2. Nustatyti, kad:</text:p>
      <text:p text:style-name="P23"><text:tab/>2.1. nurodytų 1 punkte daugiabučių gyvenamųjų namų (100 butų) projektavimo ir statybos užsakovo funkcijas vykdo Vilniaus miesto valdyba;</text:p>
      <text:p text:style-name="P24"><text:tab/>2.2. už šių daugiabučių gyvenamųjų namų (100 butų) projektavimą ir statybą atsako Vilniaus miesto valdyba kartu su Statybos ir urbanistikos ministerija, o už statybos aprūpinimą medžiagomis - Prekybos ir materialinių išteklių ministerija.</text:p>
      <text:p text:style-name="P25"/>
      <text:p text:style-name="BodyText3"><text:tab/>3. Pavesti Vilniaus miesto valdybai parinkti sklypą šių daugiabučių gyvenamųjų namų (100 butų) statybai pagal individualius projektus, taip 300 sklypų individualiai statybai patogesnėje miesto vietoje.</text:p>
      <text:p text:style-name="P26"/>
      <text:p text:style-name="BodyText">Punkto pakeitimai:</text:p>
      <text:p text:style-name="P27">Nr. 327, 92.05.06, Žin., 1992, Nr.18-544 (92.06.30)</text:p>
      <text:p text:style-name="P28"/>
      <text:p text:style-name="P29"><text:tab/>4. Finansų ministerija,<text:s/>pradedant 1992 metais, turi numatyti skirti iš Lietuvos valstybės biudžeto neprocentinį kreditą šių daugiabučių gyvenamųjų namų(100 butų) projektavimui ir statybai, taip pat nustatyti tvarką, pagal kurią lengvatinį kreditą gavusieji asmenys turi jį grąžinti per 25 metus nuo buto suteikimo dienos.</text:p>
      <text:soft-page-break/>
      <text:p text:style-name="P30"><text:tab/>5. Pavesti Kultūros ir švietimo ministerijai kartu su kūrybinėmis sąjungomis ir kitomis suinteresuotomis visuomeninėmis organizacijomis iki 1992 m. sausio 26 d. pateikti Lietuvos Respublikos Vyriausybei pasiūlymus dėl meno, mokslo, kultūros ir švietimo darbuotojų, kuriems bus statomi šie butai arba lengvatinėmis sąlygomis suteikiami sklypai individualiai statybai. Suderinti su Lietuvos Respublikos Vyriausybe šių darbuotojų sąrašai pateikiami Vilniaus miesto valdybai.</text:p>
      <text:p text:style-name="P31"><text:tab/>6. Nustatyti, jog 5 punkte nurodytame sąraše įrašyti asmenys, išvykdami iki 1995 metų iš Lietuvos Respublikos nuolat gyventi arba ilgiau nei metus dirbti kitoje valstybėje, netenka teisės į statomą butą ar individualios statybos lengvatas ir turi grąžinti lengvatinėmis sąlygomis gautą sklypą individualiai statybai. Jeigu butas šiuose daugiabučiuose gyvenamuosiuose namuose jau suteiktas (išnuomotas ar parduotas) arba individualus gyvenamasis namas pradėtas statyti (yra pakloti jo pamatai) ir žemės sklypo nuomos sutartis įsigaliojo, išvykstantis iš Lietuvos Respublikos nuolat gyventi arba ilgiau nei metus dirbti kitoje valstybėje asmuo turi grąžinti buto statybai suteiktą iš Lietuvos valstybės biudžeto neprocentinį kreditą ar gautą individualiai statybai<text:s/>lengvatinį kreditą ir sumokėti tokio dydžio palūkanas, kokios yra nustatytos už kreditus kapitalo investicijoms statyboje finansuoti (pritaikius joms fiksuotą palūkanų indeksą).<text:s/></text:p>
      <text:p text:style-name="P32"/>
      <text:p text:style-name="BodyText3"><text:tab/>7. Suteikti iš Lietuvos valstybės paramos fondo lėšų kreditą Vilniaus universiteto ir Vilniaus technikos universiteto daugiabučių gyvenamųjų namų kooperatyvams, kurie 1992 metais pradeda statyti butus asmenims, turintiems ne mažesnį kaip 5 metų mokslinio darbo stažą bei laukiantiems eilėje butui gauti ar buto sąlygoms pagerinti ne mažiau kaip 10 metų. Kreditas turi būti grąžintas per 25 metus, skaičiuojant 5 procentus palūkanų.</text:p>
      <text:p text:style-name="P33"/>
      <text:p text:style-name="P34">Punkto pakeitimai:</text:p>
      <text:p text:style-name="P35">Nr. 327, 92.05.06, Žin., 1992, Nr.18-544 (92.06.30)</text:p>
      <text:p text:style-name="P36"/>
      <text:p text:style-name="P37"/>
      <text:p text:style-name="P38">Lietuvos Respublikos Ministras Pirmininkas<text:tab/><text:tab/><text:tab/><text:tab/><text:tab/>G.Vagnorius</text:p>
      <text:p text:style-name="P39"><text:span text:style-name="T4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language="lt" fo:country="LT" style:language-asian="en" style:country-asian="US"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09:01:17</dc:description>
    <dc:subject/>
    <meta:initial-creator>Romas Jurenas</meta:initial-creator>
    <dc:creator>Adlib User</dc:creator>
    <meta:creation-date>2015-02-19T06:35:00Z</meta:creation-date>
    <dc:date>2015-02-19T06:35:00Z</dc:date>
    <meta:template xlink:href="Normal" xlink:type="simple"/>
    <meta:editing-cycles>2</meta:editing-cycles>
    <meta:editing-duration>PT0S</meta:editing-duration>
    <meta:document-statistic meta:page-count="2" meta:paragraph-count="123" meta:word-count="489" meta:character-count="3968" meta:row-count="211" meta:non-whitespace-character-count="3602"/>
  </office:meta>
</office:document-meta>
</file>