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style>
    <style:style style:name="P21" style:parent-style-name="Normal" style:family="paragraph">
      <style:paragraph-properties fo:text-align="center">
        <style:tab-stops>
          <style:tab-stop style:type="left" style:position="0.3937in"/>
        </style:tab-stops>
      </style:paragraph-properties>
    </style:style>
    <style:style style:name="P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break-before="page" fo:text-align="justify" fo:text-indent="3.2486in">
        <style:tab-stops>
          <style:tab-stop style:type="left" style:position="0.3937in"/>
        </style:tab-stops>
      </style:paragraph-properties>
    </style:style>
    <style:style style:name="P40"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41"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42"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43"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44" style:parent-style-name="Normal" style:family="paragraph">
      <style:paragraph-properties fo:text-align="justify" fo:text-indent="2.8548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49" style:parent-style-name="Normal" style:family="paragraph">
      <style:paragraph-properties fo:text-align="justify">
        <style:tab-stops>
          <style:tab-stop style:type="left" style:position="0.3937in"/>
        </style:tab-stops>
      </style:paragraph-properties>
      <style:text-properties style:font-size-complex="12pt"/>
    </style:style>
    <style:style style:name="P50" style:parent-style-name="Normal" style:family="paragraph">
      <style:paragraph-properties fo:text-align="center">
        <style:tab-stops>
          <style:tab-stop style:type="left" style:position="0.393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3937in"/>
        </style:tab-stops>
      </style:paragraph-properties>
      <style:text-properties style:font-size-complex="12pt"/>
    </style:style>
    <style:style style:name="P54" style:parent-style-name="Normal" style:family="paragraph">
      <style:paragraph-properties fo:text-align="center">
        <style:tab-stops>
          <style:tab-stop style:type="left" style:position="0.393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0416in">
        <style:tab-stops>
          <style:tab-stop style:type="left" style:position="0.393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0.3937in"/>
        </style:tab-stops>
      </style:paragraph-properties>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3937in"/>
        </style:tab-stops>
      </style:paragraph-properties>
    </style:style>
    <style:style style:name="P73" style:parent-style-name="Normal" style:family="paragraph">
      <style:paragraph-properties fo:text-align="center">
        <style:tab-stops>
          <style:tab-stop style:type="left" style:position="0.393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16in">
        <style:tab-stops>
          <style:tab-stop style:type="left" style:position="0.3937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3937in"/>
        </style:tab-stops>
      </style:paragraph-properties>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P163" style:parent-style-name="Normal" style:family="paragraph">
      <style:paragraph-properties fo:text-align="center">
        <style:tab-stops>
          <style:tab-stop style:type="left" style:position="0.393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0416in">
        <style:tab-stops>
          <style:tab-stop style:type="left" style:position="0.3937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ab-stops>
          <style:tab-stop style:type="left" style:position="0.3937in"/>
        </style:tab-stops>
      </style:paragraph-properties>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3937in"/>
        </style:tab-stops>
      </style:paragraph-properties>
    </style:style>
    <style:style style:name="P179" style:parent-style-name="Normal" style:family="paragraph">
      <style:paragraph-properties fo:text-align="center">
        <style:tab-stops>
          <style:tab-stop style:type="left" style:position="0.3937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0416in">
        <style:tab-stops>
          <style:tab-stop style:type="left" style:position="0.3937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ab-stops>
          <style:tab-stop style:type="left" style:position="0.3937in"/>
        </style:tab-stops>
      </style:paragraph-properties>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3937in"/>
        </style:tab-stops>
      </style:paragraph-properties>
    </style:style>
    <style:style style:name="P209" style:parent-style-name="Normal" style:family="paragraph">
      <style:paragraph-properties fo:text-align="center">
        <style:tab-stops>
          <style:tab-stop style:type="left" style:position="0.393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0416in">
        <style:tab-stops>
          <style:tab-stop style:type="left" style:position="0.3937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ab-stops>
          <style:tab-stop style:type="left" style:position="0.3937in"/>
        </style:tab-stops>
      </style:paragraph-properties>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3937in"/>
        </style:tab-stops>
      </style:paragraph-properties>
    </style:style>
    <style:style style:name="P263" style:parent-style-name="Normal" style:family="paragraph">
      <style:paragraph-properties fo:text-align="center">
        <style:tab-stops>
          <style:tab-stop style:type="left" style:position="0.3937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0416in">
        <style:tab-stops>
          <style:tab-stop style:type="left" style:position="0.3937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tab-stops>
          <style:tab-stop style:type="left" style:position="0.3937in"/>
        </style:tab-stops>
      </style:paragraph-properties>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3937in"/>
        </style:tab-stops>
      </style:paragraph-properties>
    </style:style>
    <style:style style:name="P282" style:parent-style-name="Normal" style:family="paragraph">
      <style:paragraph-properties fo:text-align="center">
        <style:tab-stops>
          <style:tab-stop style:type="left" style:position="0.3937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0416in">
        <style:tab-stops>
          <style:tab-stop style:type="left" style:position="0.3937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ab-stops>
          <style:tab-stop style:type="left" style:position="0.3937in"/>
        </style:tab-stops>
      </style:paragraph-properties>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ab-stops>
          <style:tab-stop style:type="left" style:position="0.3937in"/>
        </style:tab-stops>
      </style:paragraph-properties>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text-align="justify" fo:text-indent="3.5437in">
        <style:tab-stops>
          <style:tab-stop style:type="left" style:position="0.3937in"/>
        </style:tab-stops>
      </style:paragraph-properties>
    </style:style>
    <style:style style:name="P307"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308"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309"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310"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311" style:parent-style-name="Normal" style:family="paragraph">
      <style:paragraph-properties fo:text-align="justify" fo:text-indent="3.2486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P315" style:parent-style-name="Normal" style:family="paragraph">
      <style:paragraph-properties fo:text-align="justify" fo:text-indent="3.2486in">
        <style:tab-stops>
          <style:tab-stop style:type="left" style:position="0.3937in"/>
        </style:tab-stops>
      </style:paragraph-properties>
      <style:text-properties style:font-size-complex="12pt"/>
    </style:style>
    <style:style style:name="P316" style:parent-style-name="Normal" style:family="paragraph">
      <style:paragraph-properties fo:text-align="justify">
        <style:tab-stops>
          <style:tab-stop style:type="left" style:position="0.3937in"/>
        </style:tab-stops>
      </style:paragraph-properties>
      <style:text-properties style:font-size-complex="12pt"/>
    </style:style>
    <style:style style:name="P317" style:parent-style-name="Normal" style:family="paragraph">
      <style:paragraph-properties fo:text-align="justify">
        <style:tab-stops>
          <style:tab-stop style:type="left" style:position="0.3937in"/>
        </style:tab-stops>
      </style:paragraph-properties>
      <style:text-properties style:font-size-complex="12pt"/>
    </style:style>
    <style:style style:name="P318" style:parent-style-name="Normal" style:family="paragraph">
      <style:paragraph-properties fo:text-align="justify">
        <style:tab-stops>
          <style:tab-stop style:type="left" style:position="0.3937in"/>
        </style:tab-stops>
      </style:paragraph-properties>
      <style:text-properties style:font-size-complex="12pt"/>
    </style:style>
    <style:style style:name="P319" style:parent-style-name="Normal" style:family="paragraph">
      <style:paragraph-properties fo:text-align="justify">
        <style:tab-stops>
          <style:tab-stop style:type="left" style:position="0.3937in"/>
        </style:tab-stops>
      </style:paragraph-properties>
      <style:text-properties style:font-size-complex="12pt"/>
    </style:style>
    <style:style style:name="P320" style:parent-style-name="Normal" style:family="paragraph">
      <style:paragraph-properties fo:text-align="center">
        <style:tab-stops>
          <style:tab-stop style:type="left" style:position="0.3937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ab-stops>
          <style:tab-stop style:type="left" style:position="0.3937in"/>
        </style:tab-stops>
      </style:paragraph-properties>
      <style:text-properties style:font-size-complex="12pt"/>
    </style:style>
    <style:style style:name="P323" style:parent-style-name="Normal" style:family="paragraph">
      <style:paragraph-properties fo:text-align="center">
        <style:tab-stops>
          <style:tab-stop style:type="left" style:position="0.3937in"/>
        </style:tab-stops>
      </style:paragraph-properties>
      <style:text-properties style:font-size-complex="12pt"/>
    </style:style>
    <style:style style:name="P324" style:parent-style-name="Normal" style:family="paragraph">
      <style:paragraph-properties fo:text-align="center">
        <style:tab-stops>
          <style:tab-stop style:type="left" style:position="0.3937in"/>
        </style:tab-stops>
      </style:paragraph-properties>
      <style:text-properties style:font-size-complex="12pt"/>
    </style:style>
    <style:style style:name="P325" style:parent-style-name="Normal" style:family="paragraph">
      <style:paragraph-properties fo:text-align="center">
        <style:tab-stops>
          <style:tab-stop style:type="left" style:position="0.3937in"/>
        </style:tab-stops>
      </style:paragraph-properties>
      <style:text-properties style:font-size-complex="12pt"/>
    </style:style>
    <style:style style:name="P326" style:parent-style-name="Normal" style:family="paragraph">
      <style:paragraph-properties fo:text-align="center">
        <style:tab-stops>
          <style:tab-stop style:type="left" style:position="0.3937in"/>
        </style:tab-stops>
      </style:paragraph-properties>
      <style:text-properties style:font-size-complex="12pt"/>
    </style:style>
    <style:style style:name="P327" style:parent-style-name="Normal" style:family="paragraph">
      <style:paragraph-properties fo:text-align="justify">
        <style:tab-stops>
          <style:tab-stop style:type="left" style:position="0.3937in"/>
        </style:tab-stops>
      </style:paragraph-properties>
    </style:style>
    <style:style style:name="P328" style:parent-style-name="Normal" style:family="paragraph">
      <style:paragraph-properties fo:text-align="center">
        <style:tab-stops>
          <style:tab-stop style:type="left" style:leader-style="solid" style:leader-text="_" style:position="3.8402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5in">
        <style:tab-stops>
          <style:tab-stop style:type="left" style:leader-style="solid" style:leader-text="_" style:position="3.8402in"/>
        </style:tab-stops>
      </style:paragraph-properties>
      <style:text-properties style:font-size-complex="12pt" style:language-asian="lt" style:country-asian="LT"/>
    </style:style>
    <style:style style:name="P33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right" style:leader-style="solid" style:leader-text="_" style:position="6.6937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right" style:leader-style="solid" style:leader-text="_" style:position="6.6937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5in">
        <style:tab-stops>
          <style:tab-stop style:type="center" style:position="4.8048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5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6937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12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12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12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12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12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163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163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1631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5in">
        <style:tab-stops>
          <style:tab-stop style:type="right" style:leader-style="solid" style:leader-text="_" style:position="6.6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6937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5in">
        <style:tab-stops>
          <style:tab-stop style:type="right" style:leader-style="solid" style:leader-text="_" style:position="6.6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6937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5in">
        <style:tab-stops>
          <style:tab-stop style:type="right" style:leader-style="solid" style:leader-text="_" style:position="6.6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style:tab-stops>
          <style:tab-stop style:type="left" style:leader-style="solid" style:leader-text="_" style:position="2.9868in"/>
          <style:tab-stop style:type="left" style:position="3.2465in"/>
          <style:tab-stop style:type="left" style:leader-style="solid" style:leader-text="_" style:position="4.0256in"/>
          <style:tab-stop style:type="left" style:position="4.2854in"/>
          <style:tab-stop style:type="right" style:leader-style="solid" style:leader-text="_" style:position="6.6937in"/>
        </style:tab-stops>
      </style:paragraph-properties>
      <style:text-properties style:font-size-complex="12pt" style:language-asian="lt" style:country-asian="LT"/>
    </style:style>
    <style:style style:name="P451" style:parent-style-name="Normal" style:family="paragraph">
      <style:paragraph-properties>
        <style:tab-stops>
          <style:tab-stop style:type="center" style:position="1.4284in"/>
          <style:tab-stop style:type="center" style:position="3.6361in"/>
          <style:tab-stop style:type="center" style:position="5.4541in"/>
        </style:tab-stops>
      </style:paragraph-properties>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59" style:parent-style-name="Normal" style:family="paragraph">
      <style:paragraph-properties fo:text-indent="0.7875in"/>
      <style:text-properties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2" style:parent-style-name="Normal" style:family="paragraph">
      <style:paragraph-properties fo:text-indent="2.9534in"/>
      <style:text-properties style:font-size-complex="12pt" style:language-asian="lt" style:country-asian="LT"/>
    </style:style>
    <style:style style:name="P4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5" style:parent-style-name="Normal" style:family="paragraph">
      <style:paragraph-properties fo:text-indent="2.5597in"/>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8" style:parent-style-name="Normal" style:family="paragraph">
      <style:paragraph-properties fo:text-indent="2.2645in"/>
      <style:text-properties style:font-size-complex="12pt" style:language-asian="lt" style:country-asian="LT"/>
    </style:style>
    <style:style style:name="P469" style:parent-style-name="Normal" style:family="paragraph">
      <style:paragraph-properties fo:text-align="center">
        <style:tab-stops>
          <style:tab-stop style:type="left" style:position="0.3937in"/>
        </style:tab-stops>
      </style:paragraph-properties>
      <style:text-properties style:font-size-complex="12p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2">Suvestinė redakcija nuo 2016-05-07 iki 2017-12-19</text:span></text:p>
      <text:p text:style-name="P3"/>
      <text:p text:style-name="P4"><text:span text:style-name="T5">Įsakymas paskelbtas: Žin. 2009, Nr.<text:s/></text:span><text:a xlink:href="https://www.e-tar.lt/portal/legalAct.html?documentId=TAR.FB4FE9B8401F" office:target-frame-name="_top" xlink:show="replace"><text:span text:style-name="T6">28-1104</text:span></text:a><text:span text:style-name="T7">, i. k. 1092080ISAK00ĮV-125</text:span></text:p>
      <text:p text:style-name="P8"/>
      <text:p text:style-name="P9">Nauja redakcija nuo 2016-05-07:</text:p>
      <text:p text:style-name="Normal"><text:span text:style-name="T10">Nr.<text:s/></text:span><text:a xlink:href="https://www.e-tar.lt/portal/legalAct.html?documentId=06197a60136011e6a23dfca0984f2ff9" office:target-frame-name="_top" xlink:show="replace"><text:span text:style-name="T11">ĮV-365</text:span></text:a><text:span text:style-name="T12">, 2016-05-06, paskelbta TAR 2016-05-06, i. k. 2016-11415</text:span></text:p>
      <text:p text:style-name="P13"/>
      <text:p text:style-name="P14">LIETUVOS RESPUBLIKOS KULTŪROS MINISTRAS</text:p>
      <text:p text:style-name="P15"/>
      <text:p text:style-name="P16"><text:span text:style-name="T17">Į S A K Y M A S</text:span></text:p>
      <text:p text:style-name="P18">DĖL KILNOJAMOSIOS KULTŪROS VERTYBĖS APSAUGOS REGLAMENTO PILDYMO IR IŠDAVIMO TAISYKLIŲ PATVIRTINIMO IR KILNOJAMOSIOS KULTŪROS VERTYBĖS APSAUGOS REGLAMENTO FORMOS PATVIRTINIMO</text:p>
      <text:p text:style-name="P19"/>
      <text:p text:style-name="P20">2009 m. kovo 5 d. Nr. ĮV-125</text:p>
      <text:p text:style-name="P21">Vilnius</text:p>
      <text:p text:style-name="P22"/>
      <text:p text:style-name="P23"/>
      <text:p text:style-name="P24"><text:span text:style-name="T25">Vadovaudamasis Lietuvos Respublikos kilnojamųjų kultūros vertybių apsaugos įstaty</text:span><text:span text:style-name="T26">mo 4 straipsnio 2 dalies 3 punktu:</text:span></text:p>
      <text:p text:style-name="P27"><text:span text:style-name="T28">1</text:span><text:span text:style-name="T29">. T v i r t i n u pridedamus:</text:span></text:p>
      <text:p text:style-name="P30"><text:span text:style-name="T31">1.1</text:span><text:span text:style-name="T32">. Kilnojamosios kultūros vertybės apsaugos reglamento pildymo ir išdavimo taisykles.<text:s/></text:span></text:p>
      <text:p text:style-name="P33"><text:span text:style-name="T34">1.2</text:span><text:span text:style-name="T35"><text:s/>Kilnojamosios kultūros vertybės apsaugos reglamento formą.</text:span></text:p>
      <text:p text:style-name="P36"/>
      <text:p text:style-name="P37"/>
      <text:p text:style-name="P38">KULTŪROS MINISTRAS<text:s/><text:tab/>REMIGIJUS VILKAITI</text:p>
      <text:p text:style-name="Normal"/>
      <text:p text:style-name="P39"/>
      <text:soft-page-break/>
      <text:p text:style-name="P40">PATVIRTINTA</text:p>
      <text:p text:style-name="P41">Lietuvos Respublikos kultūros ministro</text:p>
      <text:p text:style-name="P42">2009 m. kovo 5 d. įsakymu Nr. ĮV-125</text:p>
      <text:p text:style-name="P43">(Lietuvos Respublikos kultūros ministro</text:p>
      <text:p text:style-name="P44"><text:span text:style-name="T45">2016 m. 2016 m. gegužės 6 d. įsakymo Nr.<text:s/></text:span><text:span text:style-name="T46">ĮV-365</text:span><text:span text:style-name="T47"><text:s/></text:span></text:p>
      <text:p text:style-name="P48">redakcija)</text:p>
      <text:p text:style-name="P49"/>
      <text:p text:style-name="P50"><text:span text:style-name="T51">KILNOJAMOSIOS KULTŪROS VERTYBĖS APSAUGOS<text:s/></text:span><text:span text:style-name="T52">REGLAMENTO PILDYMO IR IŠD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ilnojamosios kultūros vertybės apsaugos reglamento pildymo ir išdavimo taisyklės (toliau – Taisyklės) reglamentuoja į Kultūros vertybių registrą (toliau – Registras) įraš</text:span><text:span text:style-name="T63">ytų kilnojamųjų kultūros vertybių (toliau – Vertybė) apsaugos reglamentų (toliau – Reglamentas) išdavimo, Reglamentų dublikatų išdavimo, Reglamentų paskelbimo negaliojančiais, pildymo, apskaitos ir saugojimo tvarką.</text:span></text:p>
      <text:p text:style-name="P64"><text:span text:style-name="T65">2</text:span><text:span text:style-name="T66">. Taisyklės netaikomos į muziejų ir</text:span><text:span text:style-name="T67"><text:s/>bibliotekų bei Nacionalinio dokumentų fondo apskaitos dokumentus įtrauktoms Vertybėms. Šių Vertybių savininkams Reglamentai neišduodami.</text:span></text:p>
      <text:p text:style-name="P68"><text:span text:style-name="T69">3</text:span><text:span text:style-name="T70">. Taisyklėse vartojamos sąvokos atitinka Kilnojamųjų kultūros vertybių apsaugos įstatyme ir kituose teisės aktuos</text:span><text:span text:style-name="T71">e vartojamas sąvokas.</text:span></text:p>
      <text:p text:style-name="P72"/>
      <text:p text:style-name="P73"><text:span text:style-name="T74">II</text:span><text:span text:style-name="T75"><text:s/>SKYRIUS</text:span></text:p>
      <text:p text:style-name="P76"><text:span text:style-name="T77">REGLAMENTŲ IŠDAVIMAS</text:span></text:p>
      <text:p text:style-name="P78"/>
      <text:p text:style-name="P79"><text:span text:style-name="T80">4</text:span><text:span text:style-name="T81">. Reglamentus rengia, tvirtina, pildo ir išduoda Kultūros paveldo departamento prie Kultūros ministerijos (toliau – Departamentas) teritoriniai skyriai (toliau – Teritorinis (-iai) skyrius<text:s/></text:span><text:span text:style-name="T82">(-iai), kurių veiklos teritorijoje Vertybė yra saugoma.</text:span></text:p>
      <text:p text:style-name="P83"><text:span text:style-name="T84">5</text:span><text:span text:style-name="T85">. Lietuvos Respublikos kultūros ministro įsakymu įrašius kilnojamąjį daiktą į Registrą, Departamentas per 5 darbo dienas nuo įrašymo dienos apie tai raštu praneša Vertybės savininkui ir<text:s/></text:span><text:span text:style-name="T86">atitinkamam Teritoriniam skyriui. Pranešime Vertybės savininkui nurodomas Vertybės pavadinimas ir vardas, unikalus kodas Registre, Lietuvos Respublikos kultūros ministro įsakymo data, numeris ir pateikiama informacija apie Taisyklėse numatytą Reglamentų iš</text:span><text:span text:style-name="T87">davimo tvarką. Pranešimus Vertybių savininkams ir Teritoriniams skyriams rengia bei visą reikalingą informaciją Reglamentui parengti Teritoriniams skyriams pagal kompetenciją teikia Departamento Registro tvarkymo, viešųjų ryšių ir edukacijos skyrius.</text:span></text:p>
      <text:p text:style-name="P88"><text:span text:style-name="T89">6</text:span><text:span text:style-name="T90">. Teritorinis skyrius, gavęs Taisyklių 5 punkte nurodytą pranešimą arba Vertybės savininko prašymą, per 5 darbo dienas (kai į Registrą kultūros ministro įsakymu įrašyta daugiau nei viena kilnojamoji kultūros vertybė – ne vėliau kaip per 20 darbo dienų) par</text:span><text:span text:style-name="T91">engia bei patvirtina Reglamentą ir registruotu paštu, nurodydamas, kad pašto paslaugų teikėjas pateiktų įrodymus, kad šis laiškas buvo pristatytas ir įteiktas adresatui, praneša Vertybės savininkui apie 20 kalendorinių dienų terminą, per kurį jis privalo a</text:span><text:span text:style-name="T92">tvykti į Teritorinį skyrių atsiimti Reglamento. Teritorinis skyrius parengia bei patvirtina Reglamentus ir šiame punkte nurodyta tvarka apie tai praneša tiems Vertybių savininkams, kuriems Reglamentai nėra išduoti. Vertybės savininko pageidavimu, Reglament</text:span><text:span text:style-name="T93">as išduodamas per Kultūros paveldo elektroninių paslaugų informacinę sistemą.</text:span></text:p>
      <text:p text:style-name="P94"><text:span text:style-name="T95">7</text:span><text:span text:style-name="T96">. Kiekvienai į Registrą įrašytai Vertybei užpildomi du Reglamento egzemplioriai. Vienas jų įteikiamas Vertybės savininkui, kitas saugomas Teritoriniame skyriuje. Abu Reglame</text:span><text:span text:style-name="T97">nto egzemplioriai tvirtinami Reglamentą išdavusio Teritorinio skyriaus antspaudu.<text:s/></text:span><text:soft-page-break/><text:span text:style-name="T98">Kartu su Reglamentu Vertybės savininkui įteikiamas kultūros ministro nustatyta tvarka užpildytas Vertybės pasas.</text:span></text:p>
      <text:p text:style-name="P99"><text:span text:style-name="T100">8</text:span><text:span text:style-name="T101">. Atvykęs į Teritorinį skyrių atsiimti Reglamento Vertyb</text:span><text:span text:style-name="T102">ės savininkas ar jo įgaliotas atstovas pateikia:</text:span></text:p>
      <text:p text:style-name="P103"><text:span text:style-name="T104">8.1</text:span><text:span text:style-name="T105">. Vertybės savininko fizinio asmens tapatybę patvirtinančio dokumento originalą arba notaro patvirtintą kopiją;</text:span></text:p>
      <text:p text:style-name="P106"><text:span text:style-name="T107">8.2</text:span><text:span text:style-name="T108">. Vertybės savininko juridinio asmens registravimo pažymėjimo originalą arba kopiją</text:span><text:span text:style-name="T109">, patvirtintą juridinio asmens antspaudu (jeigu jis antspaudą privalo turėti) ir vadovo parašu;</text:span></text:p>
      <text:p text:style-name="P110"><text:span text:style-name="T111">8.3</text:span><text:span text:style-name="T112">. Vertybės nuosavybės teisę patvirtinančių dokumentų originalus arba notaro patvirtintas kopijas.</text:span></text:p>
      <text:p text:style-name="P113"><text:span text:style-name="T114">9</text:span><text:span text:style-name="T115">. Kai atsiimti Reglamento atvyksta Vertybės<text:s/></text:span><text:span text:style-name="T116">savininko įgaliotas atstovas, jis pateikia atstovavimą patvirtinančio dokumento originalą, atstovo tapatybę patvirtinančio dokumento originalą arba notariškai patvirtintą kopiją.</text:span></text:p>
      <text:p text:style-name="P117"><text:span text:style-name="T118">10</text:span><text:span text:style-name="T119">. Kai atsiimti Reglamento atvyksta Vertybės savininko įgaliotas atstova</text:span><text:span text:style-name="T120">s, kurio atstovavimą patvirtinantis dokumentas išduotas užsienyje, šis dokumentas turi būti legalizuotas vadovaujantis Dokumentų legalizavimo ir tvirtinimo pažyma (Apostille) tvarkos aprašu, patvirtintu Lietuvos Respublikos Vyriausybės 2006 m. spalio 30 d.</text:span><text:span text:style-name="T121"><text:s/>nutarimu Nr. 1079 „Dėl Dokumentų legalizavimo ir tvirtinimo pažyma (apostille) tvarkos aprašo patvirtinimo“.</text:span></text:p>
      <text:p text:style-name="P122"><text:span text:style-name="T123">11</text:span><text:span text:style-name="T124">. Jeigu Vertybės savininkas ar jo įgaliotas atstovas neatsiima Reglamento šių Taisyklių 6 punkte nustatyta tvarka praneštu terminu, Teritori</text:span><text:span text:style-name="T125">nis skyrius vieną Reglamento egzempliorių Vertybės savininkui siunčia registruotu paštu, nurodydamas, kad pašto paslaugų teikėjas pateiktų įrodymus, kad šis laiškas buvo pristatytas ir įteiktas adresatui. Jeigu įteikimo apie registruotą laišką pranešime yr</text:span><text:span text:style-name="T126">a nurodyta, kad laiškas buvo pristatytas ir įteiktas adresatui arba adresatas atsisakė priimti registruotą laišką, laikoma, kad Vertybės savininkas su Reglamentu, siųstu šiuo registruotu laišku, yra supažindintas.</text:span></text:p>
      <text:p text:style-name="P127"><text:span text:style-name="T128">12</text:span><text:span text:style-name="T129">. Jeigu išsiųstas registruotu paštu<text:s/></text:span><text:span text:style-name="T130">laiškas grįžta į Teritorinį skyrių su pašto paslaugų teikėjo žymomis, kad adresatas nerastas, tačiau jo gyvenamosios vietos (fizinio asmens atveju) ar buveinės (juridinio asmens atveju) adresas nepasikeitęs, Teritorinis skyrius pakartotinai organizuoja Reg</text:span><text:span text:style-name="T131">lamento įteikimą Vertybės savininkui.</text:span></text:p>
      <text:p text:style-name="P132"><text:span text:style-name="T133">13</text:span><text:span text:style-name="T134">. Jeigu išsiųstas registruotu paštu laiškas grįžta į Teritorinį skyrių su pašto paslaugų teikėjo žymomis, kad adresatas nerastas ir nustatoma, kad pasikeitęs jo gyvenamosios vietos (fizinio asmens atveju) ar buve</text:span><text:span text:style-name="T135">inės (juridinio asmens atveju) adresas, Teritorinis skyrius, patikslinęs adresą, pakartotinai organizuoja Reglamento įteikimą Vertybės savininkui.</text:span></text:p>
      <text:p text:style-name="P136"><text:span text:style-name="T137">14</text:span><text:span text:style-name="T138">. Teritorinis skyrius gali įteikti Reglamentą ir kitais teisėtais būdais (Vertybės savininko gyvenamojo</text:span><text:span text:style-name="T139">je vietoje ar buveinėje (juridinio asmens atveju), per antstolius ir kt.).</text:span></text:p>
      <text:p text:style-name="P140"><text:span text:style-name="T141">15</text:span><text:span text:style-name="T142">. Pasikeitus Vertybės saugojimo, priežiūros ir naudojimo reikalavimams Vertybės savininkui šių Taisyklių nustatyta tvarka išduodamas naujas Reglamentas. Anksčiau Vertybės savi</text:span><text:span text:style-name="T143">ninkui išduoto Reglamento egzempliorius paliekamas naują Reglamentą išdavusiame Teritoriniame skyriuje.</text:span></text:p>
      <text:p text:style-name="P144"><text:span text:style-name="T145">16</text:span><text:span text:style-name="T146">. Sudaręs sandorį, buvęs Vertybės savininkas per 15 dienų privalo raštu informuoti Departamentą apie savininko arba valdytojo pasikeitimą. Buvęs s</text:span><text:span text:style-name="T147">avininkas perduoda naujajam savininkui Vertybės pasą ir Reglamentą, o valdytojui – minėtų dokumentų kopijas. Perdavimo metu buvęs savininkas ir naujasis savininkas arba valdytojas surašo kilnojamosios kultūros vertybės būklės įvertinimo aktą. Apie laikiną<text:s/></text:span><text:span text:style-name="T148">vertybės perdavimą Vertybės savininkas per 5 darbo dienas privalo raštu informuoti Departamentą.</text:span></text:p>
      <text:p text:style-name="P149"><text:span text:style-name="T150">17</text:span><text:span text:style-name="T151">. Įgijęs nuosavybes teisę, naujasis Vertybės savininkas per 15 dienų privalo pateikti Vertybės nuosavybę patvirtinančius dokumentus, būklės įvertinimo ak</text:span><text:span text:style-name="T152">tą ir Vertybės pasą Taisyklių 4 punkte nurodytam Teritoriniam skyriui, kuris per 5 darbo dienas naujajam savininkui išduoda šios Vertybės Reglamentą. Buvusiam Vertybės savininkui išduoto Reglamento egzempliorius paliekamas naują Reglamentą išdavusiame Teri</text:span><text:span text:style-name="T153">toriniame skyriuje.</text:span></text:p>
      <text:p text:style-name="P154"><text:span text:style-name="T155">18</text:span><text:span text:style-name="T156">. Jeigu naujasis Vertybės savininkas per šių Taisyklių 17 punkte nustatytą terminą nepateikia Vertybės nuosavybę patvirtinančių dokumentų, būklės įvertinimo akto ir Vertybės paso, Teritorinis skyrius atlieka šių Taisyklių 11–14 pu</text:span><text:span text:style-name="T157">nktuose nustatytas Reglamento įteikimo procedūras.</text:span></text:p>
      <text:p text:style-name="P158"><text:span text:style-name="T159">19</text:span><text:span text:style-name="T160">. Reglamentas išduodamas neterminuotam laikui ir nemokamai.</text:span></text:p>
      <text:p text:style-name="P161"/>
      <text:p text:style-name="P162"/>
      <text:p text:style-name="P163"><text:span text:style-name="T164">III</text:span><text:span text:style-name="T165"><text:s/>SKYRIUS</text:span></text:p>
      <text:p text:style-name="P166"><text:span text:style-name="T167">REGLAMENTO DUBLIKATO IŠDAVIMAS</text:span></text:p>
      <text:p text:style-name="P168"/>
      <text:p text:style-name="P169"><text:span text:style-name="T170">20</text:span><text:span text:style-name="T171">. Reglamento dublikatas Vertybės savininkui gali būti išduodamas, jeigu Reglament</text:span><text:span text:style-name="T172">o originalas sugadinamas arba prarandamas.</text:span></text:p>
      <text:p text:style-name="P173"><text:span text:style-name="T174">21</text:span><text:span text:style-name="T175">. Atsiradus Taisyklių 20 punkte nurodytoms aplinkybėms, Vertybės savininkui ar jo įgaliotam atstovui, pateikusiam tapatybę patvirtinančio dokumento originalą arba notaro patvirtintą kopiją, atstovavimą<text:s/></text:span><text:span text:style-name="T176">pagrindžiantį dokumentą ir prašymą su motyvuotu paaiškinimu, Teritorinis skyrius ne vėliau kaip per 5 darbo dienas nuo prašymo išduoti Reglamento dublikatą gavimo dienos išduoda Reglamento dublikatą, kuriame įrašomi buvusiame Reglamente buvę duomenys. Regl</text:span><text:span text:style-name="T177">amento dublikato pirmojo lapo viršutiniame dešiniajame kampe įrašomas žodis „Dublikatas“.</text:span></text:p>
      <text:p text:style-name="P178"/>
      <text:p text:style-name="P179"><text:span text:style-name="T180">IV</text:span><text:span text:style-name="T181"><text:s/>SKYRIUS</text:span></text:p>
      <text:p text:style-name="P182"><text:span text:style-name="T183">REGLAMENTO SKELBIMAS NEGALIOJANČIU</text:span></text:p>
      <text:p text:style-name="P184"/>
      <text:p text:style-name="P185"><text:span text:style-name="T186">22</text:span><text:span text:style-name="T187">. Reglamentas Departamento direktoriaus įsakymu paskelbiamas negaliojančiu, jeigu:</text:span></text:p>
      <text:p text:style-name="P188"><text:span text:style-name="T189">22.1</text:span><text:span text:style-name="T190">. iš teisėsaugos<text:s/></text:span><text:span text:style-name="T191">institucijų gauta informacija apie nustatytą Reglamento klastojimo faktą;</text:span></text:p>
      <text:p text:style-name="P192"><text:span text:style-name="T193">22.2</text:span><text:span text:style-name="T194">. nustatyta, kad, norėdamas gauti Reglamentą, savininkas ar jo įgaliotas asmuo pateikė klaidingą informaciją, dėl kurios Reglamentas negalėjo būti išduotas.</text:span></text:p>
      <text:p text:style-name="P195"><text:span text:style-name="T196">23</text:span><text:span text:style-name="T197">. Reglame</text:span><text:span text:style-name="T198">ntą išdavęs Teritorinis skyrius, gavęs šių Taisyklių 22.1 ar 22.2 papunkčiuose nurodytą informaciją, ne vėliau kaip per 2 darbo dienas raštu apie tai praneša Departamento direktoriui.</text:span></text:p>
      <text:p text:style-name="P199"><text:span text:style-name="T200">24</text:span><text:span text:style-name="T201">. Departamento direktorius paskelbia Reglamentą negaliojančiu ne v</text:span><text:span text:style-name="T202">ėliau kaip per 7 darbo dienas nuo Taisyklių 22.1 ar 22.2 papunkčiuose nurodytos informacijos gavimo dienos. Departamento direktoriaus įsakymo projektą dėl Reglamento paskelbimo negaliojančiu rengia ir per 3 darbo dienas nuo jo pasirašymo dienos skelbti „Va</text:span><text:span text:style-name="T203">lstybės žinių“ priede „Informaciniai pranešimai“ teikia Departamento Kontrolės skyrius.“<text:s/></text:span></text:p>
      <text:p text:style-name="P204"><text:span text:style-name="T205">25</text:span><text:span text:style-name="T206">. Paskelbto negaliojančiu Reglamento egzemplioriai perbraukiami įstrižais brūkšniais ir ant jų titulinio lapo užrašoma „Paskelbta negaliojančiu“ bei nurodoma pa</text:span><text:span text:style-name="T207">skelbimo negaliojančiu priežastis, sprendimo priėmimo data bei numeris ir pasirašoma Reglamentą išdavusio Teritorinio skyriaus specialisto, atsakingo už Reglamentų išdavimą, arba Departamento Kontrolės skyriaus vedėjo.</text:span></text:p>
      <text:p text:style-name="P208"/>
      <text:p text:style-name="P209"><text:span text:style-name="T210">V</text:span><text:span text:style-name="T211"><text:s/>SKYRIUS</text:span></text:p>
      <text:p text:style-name="P212"><text:span text:style-name="T213">REGLAMENTO PILDYMAS</text:span></text:p>
      <text:p text:style-name="P214"/>
      <text:p text:style-name="P215"><text:span text:style-name="T216">26</text:span><text:span text:style-name="T217">. Reglamentas pildomas pagal kultūros ministro patvirtintą Reglamento formą.</text:span></text:p>
      <text:p text:style-name="P218"><text:span text:style-name="T219">27</text:span><text:span text:style-name="T220">. Reglamentas pildomas lietuvių kalba.</text:span></text:p>
      <text:p text:style-name="P221"><text:span text:style-name="T222">28</text:span><text:span text:style-name="T223">. Į Reglamentą duomenys įrašomi aiškiai, įskaitomai, tam skirtuose Reglamento punktuose.</text:span></text:p>
      <text:p text:style-name="P224"><text:span text:style-name="T225">29</text:span><text:span text:style-name="T226">. Reglamento pirmame lape<text:s/></text:span><text:span text:style-name="T227">įrašomas Reglamentą išdavusio Teritorinio skyriaus pavadinimas, dokumento data ir registracijos numeris, sudarymo vieta. Išduodant Reglamento dublikatą po Reglamento tekstu įrašoma „dublikatas išduotas“ ir nurodoma dublikato<text:s/></text:span><text:soft-page-break/><text:span text:style-name="T228">išdavimo data, o parašo rekvizi</text:span><text:span text:style-name="T229">te įrašomas dublikatą išdavusio valstybės tarnautojo pareigų pavadinimas, parašas, vardas ir pavardė.</text:span></text:p>
      <text:p text:style-name="P230">Data rašoma mišriuoju būdu, vadovaujantis Lietuvos vyriausiojo archyvaro patvirtintomis Dokumentų rengimo taisyklėmis: nurodomas metų skaitmuo ir žodžio „metai“ santrumpa „m.“, mėnesio pavadinimas, dienos skaitmuo ir žodžio „diena“ santrumpa „d.“; vienaženkliai dienos skaitmenys rašomi be nulio, pvz.: 2006 m. gruodžio 5 d.</text:p>
      <text:p text:style-name="P231"><text:span text:style-name="T232">Įrašant Reglamento registracijos numerį nurodomas dokumentų registro identifikavimo ž</text:span><text:span text:style-name="T233">ymuo, kurį sudaro Teritorinio skyriaus žymuo (Alytaus teritorinio skyriaus – A, Kauno teritorinio skyriaus – K, Klaipėdos teritorinio skyriaus – Kl, Marijampolės teritorinio skyriaus – M, Panevėžio teritorinio skyriaus – P, Šiaulių teritorinio skyriaus – Š</text:span><text:span text:style-name="T234">, Tauragės teritorinio skyriaus – T, Telšių teritorinio skyriaus – Te, Utenos teritorinio skyriaus – U, Vilniaus teritorinio skyriaus – V) ir Reglamento registravimo dokumentų registre eilės numeris.</text:span></text:p>
      <text:p text:style-name="P235"><text:span text:style-name="T236">30</text:span><text:span text:style-name="T237">. Reglamento 1 ir 2 punktuose duomenys apie Vertyb</text:span><text:span text:style-name="T238">ę įrašomi iš Registro, taip pat gali būti pateikiamas trumpas Vertybės aprašymas.</text:span></text:p>
      <text:p text:style-name="P239"><text:span text:style-name="T240">31</text:span><text:span text:style-name="T241">. Reglamento 3 punkte nurodomi duomenys apie Vertybės savininką ar valdytoją: Vertybės savininko fizinio asmens vardas, pavardė, gimimo data, deklaruota gyvenamoji viet</text:span><text:span text:style-name="T242">a, telefono numeris arba juridinio asmens pavadinimas, kodas, teisinė forma, buveinė, telefono numeris.</text:span></text:p>
      <text:p text:style-name="P243"><text:span text:style-name="T244">32</text:span><text:span text:style-name="T245">. Reglamento 4 punkte pateikiamas Lietuvos Respublikos kultūros ministro įsakymo įrašyti Vertybę į Registrą išrašas, kuriame nurodomas įsakymo pav</text:span><text:span text:style-name="T246">adinimas, data, numeris, reikiama įsakymo teksto dalis. Duomenys įrašomi iš Registro, Lietuvos Respublikos kultūros ministro įsakymo teksto išrašus Teritoriniai skyriai gauna iš Departamento Registro tvarkymo, viešųjų ryšių ir edukacijos skyriaus.</text:span></text:p>
      <text:p text:style-name="P247"><text:span text:style-name="T248">33</text:span><text:span text:style-name="T249">.<text:s/></text:span><text:span text:style-name="T250">Reglamento 13, 14 ir 15 punktuose atitinkamai įrašomi saugojimo, priežiūros, naudojimo reikalavimai Vertybei.</text:span></text:p>
      <text:p text:style-name="P251"><text:span text:style-name="T252">34</text:span><text:span text:style-name="T253">. Klaidingų į Reglamentą įrašytų duomenų taisymai turi būti patvirtinti taisymą atlikusio pareigūno parašu iškart po taisymo, nurodant taisy</text:span><text:span text:style-name="T254">mo datą.</text:span></text:p>
      <text:p text:style-name="P255"><text:span text:style-name="T256">35</text:span><text:span text:style-name="T257">. Reglamente nurodant Reglamentą sudariusio ar įrašytus duomenis taisiusio pareigūno pareigas, turi būti nurodomas ir Teritorinio skyriaus pavadinimas. Reglamento įteikimo data įrašoma Taisyklių 30 punkte nurodytu būdu.</text:span></text:p>
      <text:p text:style-name="P258"><text:span text:style-name="T259">36</text:span><text:span text:style-name="T260">. Teritoriniams</text:span><text:span text:style-name="T261"><text:s/>skyriams metodinę pagalbą pildant Reglamentą teikia Departamento Kontrolės skyrius.</text:span></text:p>
      <text:p text:style-name="P262"/>
      <text:p text:style-name="P263"><text:span text:style-name="T264">VI</text:span><text:span text:style-name="T265"><text:s/>SKYRIUS</text:span></text:p>
      <text:p text:style-name="P266"><text:span text:style-name="T267">REGLAMENTŲ APSKAITA IR SAUGOJIMAS</text:span></text:p>
      <text:p text:style-name="P268"/>
      <text:p text:style-name="P269"><text:span text:style-name="T270">37</text:span><text:span text:style-name="T271">. Išduoti Reglamentai registruojami Departamento direktoriaus įsakymu patvirtintos formos Teritorinio skyriaus d</text:span><text:span text:style-name="T272">okumentų registre, vadovaujantis Lietuvos vyriausiojo archyvaro patvirtintomis Dokumentų tvarkymo ir apskaitos taisyklėmis. Šio registro formą parengia ir Departamento direktoriui tvirtinti teikia Departamento Juridinio skyriaus Personalo administravimo ir</text:span><text:span text:style-name="T273"><text:s/>dokumentų poskyris, suderinęs su Departamento Kontrolės skyriumi.</text:span></text:p>
      <text:p text:style-name="P274"><text:span text:style-name="T275">38</text:span><text:span text:style-name="T276">. Reglamento antrasis egzempliorius saugomas Teritoriniuose skyriuose Lietuvos Respublikos dokumentų ir archyvų įstatymo nustatyta tvarka.</text:span></text:p>
      <text:p text:style-name="P277"><text:span text:style-name="T278">39</text:span><text:span text:style-name="T279">. Teritorinis skyrius įteikto Vertybės</text:span><text:span text:style-name="T280"><text:s/>savininkui Reglamento kopiją per 5 darbo dienas nuo įteikimo dienos išsiunčia Departamento Kontrolės skyriui, kuriame ji saugoma Lietuvos Respublikos dokumentų ir archyvų įstatymo nustatyta tvarka.</text:span></text:p>
      <text:p text:style-name="P281"/>
      <text:p text:style-name="P282"><text:span text:style-name="T283">VII</text:span><text:span text:style-name="T284"><text:s/>SKYRIUS</text:span></text:p>
      <text:p text:style-name="P285"><text:span text:style-name="T286">BAIGIAMOSIOS NUOSTATOS</text:span></text:p>
      <text:p text:style-name="P287"/>
      <text:p text:style-name="P288"><text:span text:style-name="T289">40</text:span><text:span text:style-name="T290">. Terito</text:span><text:span text:style-name="T291">riniai skyriai ne rečiau kaip kartą per 5 metus tikrina, kaip laikomasi Reglamentų.</text:span></text:p>
      <text:p text:style-name="P292"><text:span text:style-name="T293">41</text:span><text:span text:style-name="T294">. Fiziniai ir juridiniai asmenys, pažeidę šių Taisyklių reikalavimus, atsako Lietuvos Respublikos įstatymų nustatyta tvarka.</text:span></text:p>
      <text:p text:style-name="P295"><text:span text:style-name="T296">42</text:span><text:span text:style-name="T297">. Departamento Teritoriniai skyriai</text:span><text:span text:style-name="T298"><text:s/>ir Kontrolės skyrius šių Taisyklių nustatyta tvarka organizuoja Reglamentų išdavimą ir iki šių Taisyklių įsigaliojimo įrašytų į Registrą Vertybių savininkams, kuriems Reglamentai nebuvo išduoti.</text:span></text:p>
      <text:p text:style-name="P299"><text:span text:style-name="T300">______________</text:span></text:p>
      <text:p text:style-name="P301">Priedo pakeitimai:</text:p>
      <text:p text:style-name="P302"><text:span text:style-name="T303">Nr.<text:s/></text:span><text:a xlink:href="https://www.e-tar.lt/portal/legalAct.html?documentId=06197a60136011e6a23dfca0984f2ff9" office:target-frame-name="_top" xlink:show="replace"><text:span text:style-name="T304">ĮV-365</text:span></text:a><text:span text:style-name="T305">, 2016-05-06, paskelbta TAR 2016-05-06, i. k. 2016-11415</text:span></text:p>
      <text:p text:style-name="Normal"/>
      <text:p text:style-name="P306"/>
      <text:soft-page-break/>
      <text:p text:style-name="P307">Forma patvirtinta</text:p>
      <text:p text:style-name="P308">Lietuvos Respublikos kultūros ministro</text:p>
      <text:p text:style-name="P309">2009 m. kovo 5 d. įsakymu Nr. ĮV-125</text:p>
      <text:p text:style-name="P310">(Lietuvos<text:s/>Respublikos kultūros ministro</text:p>
      <text:p text:style-name="P311"><text:span text:style-name="T312">2016 m. gegužės 6 d. įsakymo Nr.<text:s/></text:span><text:span text:style-name="T313">ĮV-365</text:span><text:span text:style-name="T314"><text:s/></text:span></text:p>
      <text:p text:style-name="P315">redakcija)</text:p>
      <text:p text:style-name="P316"/>
      <text:p text:style-name="P317"/>
      <text:p text:style-name="P318">(Kultūros paveldo departamento prie Kultūros ministerijos teritorinio skyriaus pavadinimas)</text:p>
      <text:p text:style-name="P319"/>
      <text:p text:style-name="P320"><text:span text:style-name="T321">KILNOJAMOSIOS KULTŪROS VERTYBĖS APSAUGOS REGLAMENTAS</text:span></text:p>
      <text:p text:style-name="P322"/>
      <text:p text:style-name="P323">___________ Nr. ____</text:p>
      <text:p text:style-name="P324">(data)<text:tab/></text:p>
      <text:p text:style-name="P325">___________________</text:p>
      <text:p text:style-name="P326">(sudarymo vieta)</text:p>
      <text:p text:style-name="P327"/>
      <text:p text:style-name="P328"><text:span text:style-name="T329">I</text:span><text:span text:style-name="T330">.<text:s/></text:span><text:span text:style-name="T331">KILNOJAMOSIOS KULTŪROS VERTYBĖS BENDRIEJI DUOMENYS</text:span></text:p>
      <text:p text:style-name="P332"/>
      <text:p text:style-name="P333"><text:span text:style-name="T334">1</text:span><text:span text:style-name="T335">. Unikalus identifikavimo kodas Kultūros vertybių registre</text:span><text:span text:style-name="T336"><text:tab/></text:span></text:p>
      <text:p text:style-name="P337"><text:span text:style-name="T338"><text:tab/></text:span></text:p>
      <text:p text:style-name="P339"><text:span text:style-name="T340">2</text:span><text:span text:style-name="T341">. Pavadinimas (pagal klasifikatorių) ir vardas (sąrašas), trumpas aprašymas</text:span><text:span text:style-name="T342"><text:tab/></text:span></text:p>
      <text:p text:style-name="P343"><text:tab/></text:p>
      <text:p text:style-name="P344"><text:tab/></text:p>
      <text:p text:style-name="P345"><text:tab/></text:p>
      <text:p text:style-name="P346"><text:tab/></text:p>
      <text:p text:style-name="P347"><text:span text:style-name="T348"><text:tab/></text:span></text:p>
      <text:p text:style-name="P349"><text:span text:style-name="T350">3</text:span><text:span text:style-name="T351">. Savininkas, valdytojas ar naudotojas</text:span><text:span text:style-name="T352"><text:tab/></text:span></text:p>
      <text:p text:style-name="P353"><text:tab/>(asmens vardas, pavardė, gimimo data,</text:p>
      <text:p text:style-name="P354"><text:tab/></text:p>
      <text:p text:style-name="P355">deklaruota gyvenamoji vieta, telefono numeris/juridinio asmens pavadinimas, kodas, teisinė forma,</text:p>
      <text:p text:style-name="P356"><text:tab/></text:p>
      <text:p text:style-name="P357">buveinė, telefono numeris)</text:p>
      <text:p text:style-name="P358"><text:tab/></text:p>
      <text:p text:style-name="P359"><text:span text:style-name="T360"><text:tab/></text:span></text:p>
      <text:p text:style-name="P361"><text:span text:style-name="T362">4</text:span><text:span text:style-name="T363">. Įregistravimą į Kultūros<text:s/></text:span><text:span text:style-name="T364">vertybių registrą reglamentuojantys dokumentai, numeriai, datos</text:span><text:span text:style-name="T365"><text:tab/></text:span></text:p>
      <text:p text:style-name="P366"><text:tab/></text:p>
      <text:p text:style-name="P367"><text:tab/></text:p>
      <text:p text:style-name="P368"><text:tab/></text:p>
      <text:p text:style-name="P369"><text:tab/></text:p>
      <text:p text:style-name="P370"><text:tab/></text:p>
      <text:p text:style-name="P371"/>
      <text:p text:style-name="P372"><text:span text:style-name="T373">II</text:span><text:span text:style-name="T374">.</text:span><text:span text:style-name="T375"><text:s/></text:span><text:span text:style-name="T376">KILNOJAMOSIOS KULTŪROS VERTYBĖS APSAUGOS REGLAMENTO REIKALAVIMAI</text:span></text:p>
      <text:p text:style-name="P377"/>
      <text:p text:style-name="P378"><text:span text:style-name="T379">5</text:span><text:span text:style-name="T380">. Be Kultūros paveldo departamento prie Kultūros ministerijos leidimo draudžiama išvežti<text:s/></text:span><text:span text:style-name="T381">kilnojamąją kultūros vertybę iš Lietuvos Respublikos.</text:span></text:p>
      <text:p text:style-name="P382"><text:span text:style-name="T383">6</text:span><text:span text:style-name="T384">. Tirti, konservuoti ir restauruoti kilnojamąsias kultūros vertybes gali tik Kilnojamųjų kultūros vertybių restauratorių atestavimo komisijos atestuoti restauratoriai, turintys atitinkamas kvalifik</text:span><text:span text:style-name="T385">acines kategorijas.</text:span></text:p>
      <text:p text:style-name="P386"><text:span text:style-name="T387">7</text:span><text:span text:style-name="T388">. Kilnojamosios kultūros vertybės savininkas, valdytojas ar naudotojas privalo leisti Kultūros paveldo departamento prie Kultūros ministerijos pareigūnams kontroliuoti, kaip saugomos kilnojamosios kultūros vertybės, kaip laikomasi<text:s/></text:span><text:span text:style-name="T389">kilnojamosios kultūros vertybės apsaugos reglamento ir kilnojamųjų kultūros vertybių tyrimo, konservavimo ir restauravimo tvarkos.</text:span></text:p>
      <text:p text:style-name="P390"><text:span text:style-name="T391">8</text:span><text:span text:style-name="T392">. Kilnojamosios kultūros vertybės savininkas, valdytojas ar naudotojas ne vėliau kaip per tris dienas privalo pranešti K</text:span><text:span text:style-name="T393">ultūros paveldo departamentui prie Kultūros ministerijos apie kilnojamosios kultūros vertybės sužalojimą dingimą ar sunaikinimą.</text:span></text:p>
      <text:p text:style-name="P394"><text:span text:style-name="T395">9</text:span><text:span text:style-name="T396">. Kilnojamosios kultūros vertybės savininkas, norėdamas ją parduoti ar kitaip perduoti, privalo įspėti būsimą savininką ar</text:span><text:span text:style-name="T397">ba valdytoją apie šios vertybės statusą ir kilnojamosios kultūros vertybės apsaugos reglamento reikalavimus.</text:span></text:p>
      <text:p text:style-name="P398"><text:span text:style-name="T399">10</text:span><text:span text:style-name="T400">. Sudaręs sandorį, kilnojamosios kultūros vertybės buvęs savininkas per 15 dienų privalo raštu informuoti Kultūros paveldo departamentą prie<text:s/></text:span><text:span text:style-name="T401">Kultūros ministerijos apie savininko arba valdytojo pasikeitimą. Buvęs savininkas perduoda naujajam savininkui kilnojamosios kultūros vertybės pasą ir kilnojamosios kultūros vertybės apsaugos reglamentą, o valdytojui – minėtų dokumentų kopijas. Perdavimo m</text:span><text:span text:style-name="T402">etu buvęs savininkas ir naujasis savininkas arba valdytojas surašo kilnojamosios kultūros vertybės būklės įvertinimo aktą. Apie laikiną vertybės perdavimą Vertybės savininkas per 5 dienas privalo raštu informuoti Departamentą.</text:span></text:p>
      <text:p text:style-name="P403"><text:span text:style-name="T404">11</text:span><text:span text:style-name="T405">. Sudaręs sandorį arba<text:s/></text:span><text:span text:style-name="T406">įstatymų nustatytais kitais pagrindais įgijęs nuosavybės teisę, naujasis kilnojamosios kultūros vertybės savininkas per 15 dienų privalo pateikti Kultūros paveldo departamentui prie Kultūros ministerijos kilnojamosios kultūros vertybės nuosavybę patvirtina</text:span><text:span text:style-name="T407">nčius dokumentus, būklės įvertinimo aktą ir kilnojamosios kultūros vertybės pasą.</text:span></text:p>
      <text:p text:style-name="P408"><text:span text:style-name="T409">12</text:span><text:span text:style-name="T410">. Kilnojamąsias kultūros vertybes saugo jų savininkai, valdytojai. Jie privalo laikytis Lietuvos Respublikos kilnojamųjų kultūros vertybių apsaugos įstatymo ir kilnojam</text:span><text:span text:style-name="T411">osios kultūros vertybės apsaugos reglamento reikalavimų. Pastatuose, Lietuvos Respublikos kultūros ministro paskelbtuose saugomais valstybės ar savivaldybės tarybos paskelbtais saugomais savivaldybės, ar Lietuvos Respublikos Vyriausybės paskelbtais kultūro</text:span><text:span text:style-name="T412">s paminklais, kuriuose saugomos ar eksponuojamos kilnojamosios kultūros vertybės, privaloma įrengti gaisro aptikimo sistemas, vadovaujantis Gaisro aptikimo ir signalizavimo sistemų projektavimo ir aptikimo taisyklėmis, patvirtintomis Priešgaisrinės apsaugo</text:span><text:span text:style-name="T413">s ir gelbėjimo departamento prie Vidaus reikalų ministerijos direktoriaus 2007 m. vasario 22 d. įsakymu Nr. 1-66.</text:span></text:p>
      <text:p text:style-name="P414"><text:span text:style-name="T415">Asmenys, pažeidę teisės aktų nustatytus reikalavimus, atsako Lietuvos Respublikos įstatymų nustatyta tvarka.</text:span></text:p>
      <text:p text:style-name="P416"><text:span text:style-name="T417">13</text:span><text:span text:style-name="T418">. Reikalavimai saugojimui</text:span><text:span text:style-name="T419"><text:tab/></text:span></text:p>
      <text:p text:style-name="P420"><text:tab/></text:p>
      <text:p text:style-name="P421"><text:tab/></text:p>
      <text:p text:style-name="P422"><text:tab/></text:p>
      <text:p text:style-name="P423"><text:tab/></text:p>
      <text:p text:style-name="P424"><text:span text:style-name="T425"><text:tab/></text:span></text:p>
      <text:p text:style-name="P426"><text:span text:style-name="T427">14</text:span><text:span text:style-name="T428">. Reikalavimai priežiūrai</text:span><text:span text:style-name="T429"><text:tab/></text:span></text:p>
      <text:p text:style-name="P430"><text:tab/></text:p>
      <text:p text:style-name="P431"><text:tab/></text:p>
      <text:p text:style-name="P432"><text:tab/></text:p>
      <text:p text:style-name="P433"><text:tab/></text:p>
      <text:p text:style-name="P434"><text:tab/></text:p>
      <text:p text:style-name="P435"><text:tab/></text:p>
      <text:p text:style-name="P436"><text:span text:style-name="T437"><text:tab/></text:span></text:p>
      <text:p text:style-name="P438"><text:span text:style-name="T439">15</text:span><text:span text:style-name="T440">. Reikalavimai naudojimui</text:span><text:span text:style-name="T441"><text:tab/></text:span></text:p>
      <text:p text:style-name="P442"><text:tab/></text:p>
      <text:p text:style-name="P443"><text:tab/></text:p>
      <text:soft-page-break/>
      <text:p text:style-name="P444"><text:tab/></text:p>
      <text:p text:style-name="P445"><text:tab/></text:p>
      <text:p text:style-name="P446"><text:tab/></text:p>
      <text:p text:style-name="P447"><text:tab/></text:p>
      <text:p text:style-name="P448"><text:tab/></text:p>
      <text:p text:style-name="P449"/>
      <text:p text:style-name="P450"><text:tab/><text:tab/><text:tab/><text:tab/><text:tab/></text:p>
      <text:p text:style-name="P451">(Reglamentą sudariusio valstybės tarnautojo<text:tab/>(Parašas)<text:tab/>(Vardas ir pavardė)</text:p>
      <text:p text:style-name="P452">pareigų pavadinimas)</text:p>
      <text:p text:style-name="P453"/>
      <text:p text:style-name="P454">A. V. (Teritorinio skyriaus)</text:p>
      <text:p text:style-name="P455"/>
      <text:p text:style-name="P456">Kilnojamosios<text:s/>kultūros vertybės apsaugos reglamentas išduotas (įteiktas)</text:p>
      <text:p text:style-name="P457"/>
      <text:p text:style-name="P458"><text:tab/></text:p>
      <text:p text:style-name="P459">(Savininko, valdytojo, naudotojo, jo įgalioto asmens pareigų pavadinimas)</text:p>
      <text:p text:style-name="P460"/>
      <text:p text:style-name="P461"><text:tab/></text:p>
      <text:p text:style-name="P462">(Parašas)</text:p>
      <text:p text:style-name="P463"/>
      <text:p text:style-name="P464"><text:tab/></text:p>
      <text:p text:style-name="P465">(Vardas ir pavardė)</text:p>
      <text:p text:style-name="P466"/>
      <text:p text:style-name="P467"><text:tab/></text:p>
      <text:p text:style-name="P468">(Reglamento įteikimo data)</text:p>
      <text:p text:style-name="P469"/>
      <text:p text:style-name="P470"><text:span text:style-name="T471">______________</text:span></text:p>
      <text:p text:style-name="P472">Formos pakeitimai:</text:p>
      <text:p text:style-name="P473"><text:span text:style-name="T474">Nr.<text:s/></text:span><text:a xlink:href="https://www.e-tar.lt/portal/legalAct.html?documentId=06197a60136011e6a23dfca0984f2ff9" office:target-frame-name="_top" xlink:show="replace"><text:span text:style-name="T475">ĮV-365</text:span></text:a><text:span text:style-name="T476">, 2016-05-06, paskelbta TAR 2016-05-06, i. k. 2016-11415</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kultūros ministerija, Įsakymas</text:span></text:p>
      <text:p text:style-name="P486"><text:span text:style-name="T487">Nr.<text:s/></text:span><text:a xlink:href="https://www.e-tar.lt/portal/legalAct.html?documentId=TAR.3294CDF8077D" office:target-frame-name="_top" xlink:show="replace"><text:span text:style-name="T488">ĮV-622</text:span></text:a><text:span text:style-name="T489">, 2012-09-18, Žin., 2012, Nr. 111-5654 (2012-09-26), i. k. 1122080ISAK00ĮV-622</text:span></text:p>
      <text:p text:style-name="P490"><text:span text:style-name="T491">Dėl Lietuvos Respublikos kultūros ministro 2009 m. kovo 5 d. įsakymo Nr. ĮV-125 "Dėl Kilnoj</text:span><text:span text:style-name="T492">amosios kultūros vertybės apsaugos reglamento formos ir Kilnojamosios kultūros vertybės apsaugos reglamento pildymo ir išdavimo taisyklių patvirtinimo" pakeitimo</text:span></text:p>
      <text:p text:style-name="P493"/>
      <text:p text:style-name="P494"><text:span text:style-name="T495">2.</text:span></text:p>
      <text:p text:style-name="P496"><text:span text:style-name="T497">Lietuvos Respublikos kultūros ministerija, Įsakymas</text:span></text:p>
      <text:p text:style-name="P498"><text:span text:style-name="T499">Nr.<text:s/></text:span><text:a xlink:href="https://www.e-tar.lt/portal/legalAct.html?documentId=TAR.69EAD1A23C8E" office:target-frame-name="_top" xlink:show="replace"><text:span text:style-name="T500">ĮV-12</text:span></text:a><text:span text:style-name="T501">, 2013-01-10, Žin., 2013, Nr. 11-543 (2013-01-30), i. k. 1132080ISAK000ĮV-12</text:span></text:p>
      <text:p text:style-name="P502"><text:span text:style-name="T503">Dėl Lietuvos Respublikos kultūros ministro 2009 m. kovo 5 d. įsakymo Nr. ĮV-125 "Dėl Kilnojamo</text:span><text:span text:style-name="T504">sios kultūros vertybės apsaugos reglamento formos ir Kilnojamosios kultūros vertybės apsaugos reglamento pildymo ir išdavimo taisyklių patvirtinimo" pakeitimo</text:span></text:p>
      <text:p text:style-name="P505"/>
      <text:p text:style-name="P506"><text:span text:style-name="T507">3.</text:span></text:p>
      <text:p text:style-name="P508"><text:span text:style-name="T509">Lietuvos Respublikos kultūros ministerija, Įsakymas</text:span></text:p>
      <text:p text:style-name="P510"><text:span text:style-name="T511">Nr.<text:s/></text:span><text:a xlink:href="https://www.e-tar.lt/portal/legalAct.html?documentId=TAR.B9433A00E548" office:target-frame-name="_top" xlink:show="replace"><text:span text:style-name="T512">ĮV-609</text:span></text:a><text:span text:style-name="T513">, 2013-08-21, Žin., 2013, Nr. 91-4544 (2013-08-27), i. k. 1132080ISAK00ĮV-609</text:span></text:p>
      <text:p text:style-name="P514"><text:span text:style-name="T515">Dėl Lietuvos Respublikos kultūros ministro 2009 m. kovo 5 d. įsakymo Nr. ĮV-125 "Dėl Kilnojamosios kultūros vertybės apsaugos r</text:span><text:span text:style-name="T516">eglamento formos ir Kilnojamosios kultūros vertybės apsaugos reglamento pildymo ir išdavimo taisyklių patvirtinimo" pakeitimo</text:span></text:p>
      <text:p text:style-name="P517"/>
      <text:p text:style-name="P518"><text:span text:style-name="T519">4.</text:span></text:p>
      <text:p text:style-name="P520"><text:span text:style-name="T521">Lietuvos Respublikos kultūros ministerija, Įsakymas</text:span></text:p>
      <text:soft-page-break/>
      <text:p text:style-name="P522"><text:span text:style-name="T523">Nr.<text:s/></text:span><text:a xlink:href="https://www.e-tar.lt/portal/legalAct.html?documentId=10710be0dc0811e39a43a3f57c05722e" office:target-frame-name="_top" xlink:show="replace"><text:span text:style-name="T524">ĮV-344</text:span></text:a><text:span text:style-name="T525">, 2014-05-13, paskelbta TAR 2014-05-15, i. k. 2014-05443</text:span></text:p>
      <text:p text:style-name="P526"><text:span text:style-name="T527">Dėl Lietuvos Respublikos kultūros ministro 2009 m. kovo 5 d. įsakymo Nr. ĮV-125 „Dėl Kilnojamosios kultūros vertybės apsaugos reglamento formos ir kilnojamosios kult</text:span><text:span text:style-name="T528">ūros vertybės apsaugos reglamento pildymo ir išdavimo taisyklių patvirtinimo“ pakeitimo</text:span></text:p>
      <text:p text:style-name="P529"/>
      <text:p text:style-name="P530"><text:span text:style-name="T531">5.</text:span></text:p>
      <text:p text:style-name="P532"><text:span text:style-name="T533">Lietuvos Respublikos kultūros ministerija, Įsakymas</text:span></text:p>
      <text:p text:style-name="P534"><text:span text:style-name="T535">Nr.<text:s/></text:span><text:a xlink:href="https://www.e-tar.lt/portal/legalAct.html?documentId=06197a60136011e6a23dfca0984f2ff9" office:target-frame-name="_top" xlink:show="replace"><text:span text:style-name="T536">ĮV-365</text:span></text:a><text:span text:style-name="T537">, 20</text:span><text:span text:style-name="T538">16-05-06, paskelbta TAR 2016-05-06, i. k. 2016-11415</text:span></text:p>
      <text:p text:style-name="P539"><text:span text:style-name="T540">Dėl Lietuvos Respublikos kultūros ministro 2009 m. kovo 5 d. įsakymo Nr. ĮV-125 „Dėl Kilnojamosios kultūros vertybės apsaugos reglamento formos ir Kilnojamosios kultūros vertybės apsaugos reglamento pild</text:span><text:span text:style-name="T541">ymo ir išdavimo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12-20T07:25:00Z</meta:creation-date>
    <dc:date>2017-12-20T07:25:00Z</dc:date>
    <meta:template xlink:href="Normal.dotm" xlink:type="simple"/>
    <meta:editing-cycles>2</meta:editing-cycles>
    <meta:editing-duration>PT0S</meta:editing-duration>
    <meta:document-statistic meta:page-count="10" meta:paragraph-count="187" meta:word-count="2753" meta:character-count="22281" meta:row-count="597" meta:non-whitespace-character-count="19715"/>
  </office:meta>
</office:document-meta>
</file>