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fo:text-align="justify">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fo:letter-spacing="-0.0034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fo:letter-spacing="-0.0034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color="#000000" fo:letter-spacing="-0.0034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fo:letter-spacing="-0.0034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P197" style:parent-style-name="Normal" style:family="paragraph">
      <style:paragraph-properties fo:break-before="page"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center" fo:margin-left="-1.0833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8" style:parent-style-name="Normal" style:family="paragraph">
      <style:paragraph-properties fo:text-align="center">
        <style:tab-stops>
          <style:tab-stop style:type="left" style:leader-style="solid" style:leader-text="_" style:position="6.3in"/>
        </style:tab-stops>
      </style:paragraph-properties>
    </style:style>
    <style:style style:name="P2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justify" fo:text-indent="0.3937in">
        <style:tab-stops>
          <style:tab-stop style:type="left" style:position="3.4166in"/>
          <style:tab-stop style:type="left" style:position="4.8333in"/>
        </style:tab-stops>
      </style:paragraph-properties>
    </style:style>
    <style:style style:name="P291" style:parent-style-name="Normal" style:family="paragraph">
      <style:paragraph-properties fo:text-align="justify" fo:text-indent="0.3937in">
        <style:tab-stops>
          <style:tab-stop style:type="left" style:position="3.75in"/>
          <style:tab-stop style:type="left" style:position="5.0833in"/>
        </style:tab-stops>
      </style:paragraph-properties>
      <style:text-properties fo:font-size="10pt" style:font-size-asian="10pt"/>
    </style:style>
    <style:style style:name="P292" style:parent-style-name="Normal" style:family="paragraph">
      <style:paragraph-properties fo:text-align="justify" fo:text-indent="0.3937in"/>
      <style:text-properties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1.5833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2">Suvestinė redakcija nuo 2013-01-31 iki 2013-08-27</text:span></text:p>
      <text:p text:style-name="P3"/>
      <text:p text:style-name="P4"><text:span text:style-name="T5">Įsakymas paskelbtas: Žin. 2009, Nr.<text:s/></text:span><text:a xlink:href="https://www.e-tar.lt/portal/legalAct.html?documentId=TAR.FB4FE9B8401F" office:target-frame-name="_top" xlink:show="replace"><text:span text:style-name="T6">28-1104</text:span></text:a><text:span text:style-name="T7">, i. k. 1092080ISAK00ĮV-125</text:span></text:p>
      <text:p text:style-name="P8"/>
      <text:p text:style-name="P9"><text:span text:style-name="T10"/>LIETUVOS RESPUBLIKOS KULTŪROS MINISTRO<text:s/></text:p>
      <text:p text:style-name="P11">ĮSAKYMAS</text:p>
      <text:p text:style-name="P12"/>
      <text:p text:style-name="P13"><text:span text:style-name="T14">DĖL KILNOJAMOSIOS KULTŪROS VERTYBĖS APSAUGOS REGLAMENTO FORMOS IR KILNOJAMOSIOS KULTŪROS VERTYBĖS APSAUGOS REGLAMENTO PILDYMO IR IŠDAVIMO TAISYKLIŲ PATVIRTINIMO</text:span></text:p>
      <text:p text:style-name="P15"/>
      <text:p text:style-name="P16">2009 m.<text:s/>kovo 5 d. Nr. ĮV-125</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3</text:span></text:a>) 4 straipsnio 2 dalies 3 punktu:</text:p>
      <text:p text:style-name="P22">1.<text:s/><text:span text:style-name="T23">Tvirtinu</text:span><text:s/>pridedamus:</text:p>
      <text:p text:style-name="P24">1.1. Kilnojamosios kultūros vertybės apsaugos reglamento formą;</text:p>
      <text:p text:style-name="P25">1.2. Kilnojamosios kultūros vertybės apsaugos<text:s/>reglamento pildymo ir išdavimo taisykles.</text:p>
      <text:p text:style-name="P26">2.<text:s/><text:span text:style-name="T27">Nustata</text:span>u, kad šis įsakymas įsigalioja 2009 m. liepos 1 d.</text:p>
      <text:p text:style-name="P28"/>
      <text:p text:style-name="P29"/>
      <text:p text:style-name="P30">KULTŪROS MINISTRAS<text:s/><text:tab/>REMIGIJUS VILKAITIS</text:p>
      <text:p text:style-name="P31"/>
      <text:p text:style-name="P32">PATVIRTINTA</text:p>
      <text:p text:style-name="P33">Lietuvos Respublikos kultūros ministro<text:s/></text:p>
      <text:p text:style-name="P34">2009 m. kovo 5 d. įsakymu Nr. ĮV-125</text:p>
      <text:p text:style-name="P35"/>
      <text:p text:style-name="P36"><text:span text:style-name="T37">KILNOJAMOSIOS KULTŪROS VERTYBĖS APSAUGOS REGLAMENTO PILDYMO IR IŠDAVIMO TAISYKLĖS</text:span></text:p>
      <text:p text:style-name="P38"/>
      <text:p text:style-name="P39"><text:span text:style-name="T40">I</text:span><text:span text:style-name="T41">.<text:s/></text:span><text:span text:style-name="T42">BENDROSIOS NUOSTATOS</text:span></text:p>
      <text:p text:style-name="P43"/>
      <text:p text:style-name="P44">1. Kilnojamosios kultūros vertybės apsaugos reglamento pildymo ir išdavimo taisyklės (toliau – Taisyklės) reglamentuoja į Kultūros vertybių<text:s/>registrą (toliau – Registras) įrašytų kilnojamųjų kultūros vertybių (toliau – Vertybė) apsaugos reglamentų (toliau – Reglamentas) išdavimo, Reglamentų dublikatų išdavimo, Reglamentų paskelbimo negaliojančiais, pildymo, apskaitos ir saugojimo tvarką.</text:p>
      <text:p text:style-name="P45">2.<text:s/>Taisyklės netaikomos į muziejų ir bibliotekų bei Nacionalinio dokumentų fondo apskaitos dokumentus įtrauktoms Vertybėms. Šių Vertybių savininkams Reglamentai neišduodami.</text:p>
      <text:p text:style-name="P46">3. Taisyklėse vartojamos sąvokos atitinka Kilnojamųjų kultūros vertybių apsaugos<text:s/>įstatyme (Žin., 1996, Nr.<text:s/><text:a xlink:href="https://www.e-tar.lt/portal/lt/legalAct/TAR.C5DA698A4015" office:target-frame-name="_blank" xlink:show="new"><text:span text:style-name="T47">14-352</text:span></text:a>; 2008, Nr.<text:s/><text:a xlink:href="https://www.e-tar.lt/portal/lt/legalAct/TAR.28A969701E59" office:target-frame-name="_blank" xlink:show="new"><text:span text:style-name="T48">81-3183</text:span></text:a>) ir kituose teisės aktuose vartojamas sąvokas.</text:p>
      <text:p text:style-name="P49"/>
      <text:p text:style-name="P50"><text:span text:style-name="T51">II</text:span><text:span text:style-name="T52">.<text:s/></text:span><text:span text:style-name="T53">REGLAMENTŲ IŠDAVIMAS</text:span></text:p>
      <text:p text:style-name="P54"/>
      <text:p text:style-name="P55">4. Reglamentus rengia, tvirtina, pildo ir išduoda Vertybės savininko deklaruotos gyvenamosios vietos (jeigu savininkas fizinis asmuo) arba buveinės (jeigu savininkas juridinis asmuo) Kultūros paveldo departamento prie Kultūros ministerijos (toliau – Departamentas) teritoriniai padaliniai (toliau – Teritorinis padalinys).</text:p>
      <text:p text:style-name="P56">5. Lietuvos Respublikos kultūros ministro įsakymu įrašius kilnojamąjį daiktą į Registrą, Departamentas per 5 darbo dienas nuo įrašymo<text:s/>dienos apie tai raštu praneša Vertybės savininkui ir atitinkamam Teritoriniam padaliniui. Pranešime Vertybės savininkui nurodomas Vertybės pavadinimas ir vardas, unikalus kodas Registre, Lietuvos Respublikos kultūros ministro įsakymo data, numeris ir pateikiama informacija apie Taisyklėse numatytą Reglamentų išdavimo tvarką. Pranešimus Vertybių savininkams ir Teritoriniams padaliniams rengia bei visą reikalingą informaciją Reglamentui parengti Teritoriniams padaliniams pagal kompetenciją teikia Departamento<text:s/>Apskaitos, paveldotvarkos planavimo skyrius.</text:p>
      <text:p text:style-name="P57">Punkto pakeitimai:</text:p>
      <text:p text:style-name="P58"><text:span text:style-name="T59">Nr.<text:s/></text:span><text:a xlink:href="https://www.e-tar.lt/portal/legalAct.html?documentId=TAR.3294CDF8077D" office:target-frame-name="_top" xlink:show="replace"><text:span text:style-name="T60">ĮV-622</text:span></text:a><text:span text:style-name="T61">, 2012-09-18, Žin., 2012, Nr. 111-5654 (2012-09-26), i. k. 1122080ISAK00ĮV-622</text:span></text:p>
      <text:p text:style-name="Normal"/>
      <text:p text:style-name="P62"><text:span text:style-name="T63">6</text:span><text:span text:style-name="T64">. Teritorinis<text:s/></text:span><text:span text:style-name="T65">padalinys, gavęs Taisyklių 5 punkte nurodytą pranešimą arba Vertybės savininko prašymą, ne vėliau kaip per 5 darbo dienas parengia Reglamentą ir registruotu paštu, nurodydamas, kad pašto paslaugų teikėjas pateiktų įrodymus, kad šis laiškas buvo pristatytas</text:span><text:span text:style-name="T66"><text:s/>ir įteiktas adresatui, praneša Vertybės savininkui apie 20 kalendorinių dienų terminą, per kurį jis privalo atvykti į Teritorinį padalinį atsiimti Reglamento. Teritorinis padalinys parengia Reglamentus ir šiame punkte nurodyta tvarka apie tai praneša tiem</text:span><text:span text:style-name="T67">s Vertybių savininkams, kuriems Reglamentai nėra išduoti.</text:span><text:s/></text:p>
      <text:p text:style-name="P68">Punkto pakeitimai:</text:p>
      <text:p text:style-name="P69"><text:span text:style-name="T70">Nr.<text:s/></text:span><text:a xlink:href="https://www.e-tar.lt/portal/legalAct.html?documentId=TAR.69EAD1A23C8E" office:target-frame-name="_top" xlink:show="replace"><text:span text:style-name="T71">ĮV-12</text:span></text:a><text:span text:style-name="T72">, 2013-01-10, Žin., 2013, Nr. 11-543 (2013-01-30), i. k. 1132080ISAK000ĮV-12</text:span></text:p>
      <text:p text:style-name="Normal"/>
      <text:p text:style-name="P73">7. Kiekvienai į Registrą įrašytai Vertybei užpildomi du Reglamento egzemplioriai. Vienas jų įteikiamas Vertybės savininkui, kitas saugomas Teritoriniame padalinyje. Abu Reglamento egzemplioriai tvirtinami Reglamentą išdavusio Teritorinio padalinio antspaudu.</text:p>
      <text:p text:style-name="P74">8. Atvykęs į Teritorinį padalinį atsiimti Reglamento Vertybės savininkas ar jo įgaliotas atstovas pateikia:</text:p>
      <text:p text:style-name="P75">8.1. Vertybės savininko fizinio asmens tapatybę patvirtinančio dokumento originalą arba notaro patvirtintą kopiją;</text:p>
      <text:p text:style-name="P76">8.2. Vertybės savininko juridinio asmens registravimo pažymėjimo originalą arba kopiją, patvirtintą juridinio asmens antspaudu (jeigu jis antspaudą privalo turėti) ir vadovo parašu;</text:p>
      <text:p text:style-name="P77">8.3. Vertybės nuosavybės teisę patvirtinančių dokumentų originalus arba notaro patvirtintas<text:s/>kopijas.</text:p>
      <text:p text:style-name="P78">9. Kai atsiimti Reglamento atvyksta Vertybės savininko įgaliotas atstovas, jis pateikia atstovavimą patvirtinančio dokumento originalą, atstovo tapatybę patvirtinančio dokumento originalą arba notariškai patvirtintą kopiją.</text:p>
      <text:p text:style-name="P79">10. Kai atsiimti Reglamento atvyksta Vertybės savininko įgaliota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80">118-4477</text:span></text:a>).</text:p>
      <text:p text:style-name="P81">11. Jeigu Vertybės savininkas ar jo įgaliotas atstovas neatsiima Reglamento šių Taisyklių 6 punkte nustatyta tvarka praneštu terminu, Teritorinis padalinys vieną Reglamento egzempliorių Vertybės savininkui siunčia registruotu paštu, nurodydamas, kad pašto paslaugų teikėjas pateiktų įrodymus, kad šis laiškas buvo pristatytas ir įteiktas adresatui. Jeigu įteikimo apie registruotą laišką pranešime yra nurodyta, kad laiškas buvo pristatytas ir įteiktas adresatui arba adresatas atsisakė priimti registruotą laišką, laikoma, kad Vertybės savininkas su Reglamentu, siųstu šiuo registruotu laišku, yra supažindintas.</text:p>
      <text:p text:style-name="P82">12. Jeigu išsiųstas registruotu paštu laiškas grįžta į Teritorinį padalinį su pašto paslaugų teikėjo žymomis, kad adresatas nerastas, tačiau jo gyvenamosios vietos (fizinio asmens atveju) ar buveinės (juridinio<text:s/>asmens atveju) adresas nepasikeitęs, Teritorinis padalinys pakartotinai organizuoja Reglamento įteikimą Vertybės savininkui.</text:p>
      <text:p text:style-name="P83">13. Jeigu išsiųstas registruotu paštu laiškas grįžta į Teritorinį padalinį su pašto paslaugų teikėjo žymomis, kad adresatas<text:s/>nerastas ir nustatoma, kad pasikeitęs jo gyvenamosios vietos (fizinio asmens atveju) ar buveinės (juridinio asmens atveju) adresas, Teritorinis padalinys, patikslinęs adresą, pakartotinai organizuoja Reglamento įteikimą Vertybės savininkui.</text:p>
      <text:p text:style-name="P84">14. Teritorinis padalinys gali įteikti Reglamentą ir kitais teisėtais būdais (Vertybės savininko gyvenamojoje vietoje ar buveinėje (juridinio asmens atveju), per antstolius ir kt.).</text:p>
      <text:p text:style-name="P85">15. Pasikeitus Vertybės saugojimo, priežiūros ir naudojimo reikalavimams Vertybės<text:s/>savininkui šių Taisyklių nustatyta tvarka išduodamas naujas Reglamentas. Anksčiau Vertybės savininkui išduoto Reglamento egzempliorius paliekamas naują Reglamentą išdavusiame Teritoriniame padalinyje.</text:p>
      <text:p text:style-name="P86">16. Sudaręs sandorį, buvęs Vertybės savininkas per<text:s/>15 dienų privalo raštu informuoti Departamentą apie savininko arba valdytojo pasikeitimą. Buvęs savininkas perduoda naujajam savininkui Vertybės pasą ir Reglamentą, o valdytojui – minėtų dokumentų kopijas. Perdavimo metu buvęs savininkas ir naujasis savininkas arba valdytojas surašo kilnojamosios kultūros vertybės būklės įvertinimo aktą.</text:p>
      <text:p text:style-name="P87">17. Įgijęs nuosavybes teisę, naujasis Vertybės savininkas per 15 dienų privalo pateikti Vertybės nuosavybę patvirtinančius dokumentus, būklės įvertinimo aktą ir Vertybės pasą Taisyklių 4 punkte nurodytam Teritoriniam padaliniui, kuris per 5 darbo dienas naujajam savininkui išduoda šios Vertybės Reglamentą. Buvusiam Vertybės savininkui išduoto Reglamento egzempliorius paliekamas naują Reglamentą išdavusiame Teritoriniame<text:s/>padalinyje.</text:p>
      <text:p text:style-name="P88">18. Jeigu naujasis Vertybės savininkas per šių Taisyklių 17 punkte nustatytą terminą nepateikia Vertybės nuosavybę patvirtinančių dokumentų, būklės įvertinimo akto ir Vertybės paso, Teritorinis padalinys atlieka šių Taisyklių 11–14 punktuose nustatytas Reglamento įteikimo procedūras.</text:p>
      <text:p text:style-name="P89">19. Reglamentas išduodamas nemokamai.</text:p>
      <text:p text:style-name="P90">20. Reglamentas išduodamas neterminuotam laikui.</text:p>
      <text:p text:style-name="P91"/>
      <text:p text:style-name="P92"><text:span text:style-name="T93">III</text:span><text:span text:style-name="T94">.<text:s/></text:span><text:span text:style-name="T95">REGLAMENTO DUBLIKATO IŠDAVIMAS</text:span></text:p>
      <text:p text:style-name="P96"/>
      <text:p text:style-name="P97">21. Reglamento dublikatas Vertybės savininkui gali būti išduodamas,<text:s/>jeigu Reglamento originalas sugadinamas arba prarandamas.</text:p>
      <text:p text:style-name="P98">22. Atsiradus Taisyklių 21 punkte nurodytoms aplinkybėms, Vertybės savininkui ar jo įgaliotam atstovui, pateikusiam tapatybę patvirtinančio dokumento originalą arba notaro patvirtintą kopiją, atstovavimą pagrindžiantį dokumentą ir prašymą su motyvuotu paaiškinimu, Teritorinis padalinys ne vėliau kaip per 5 darbo dienas nuo prašymo išduoti Reglamento dublikatą gavimo dienos išduoda Reglamento dublikatą, kuriame įrašomi buvusiame Reglamente buvę duomenys. Reglamento dublikato pirmojo lapo viršutiniame dešiniajame kampe įrašomas žodis „Dublikatas“.</text:p>
      <text:p text:style-name="P99"/>
      <text:p text:style-name="P100"><text:span text:style-name="T101">IV</text:span><text:span text:style-name="T102">.<text:s/></text:span><text:span text:style-name="T103">REGLAMENTO SKELBIMAS NEGALIOJANČIU</text:span></text:p>
      <text:p text:style-name="P104"/>
      <text:p text:style-name="P105">23. Reglamentas Departamento direktoriaus įsakymu paskelbiamas negaliojančiu, jeigu:</text:p>
      <text:p text:style-name="P106">23.1. iš teisėsaugos institucijų gauta informacija apie nustatytą Reglamento klastojimo faktą;</text:p>
      <text:p text:style-name="P107">23.2. nustatyta, kad, norėdamas gauti Reglamentą, savininkas ar jo įgaliotas asmuo pateikė klaidingą informaciją, dėl kurios Reglamentas negalėjo būti išduotas.</text:p>
      <text:p text:style-name="P108">24. Reglamentą išdavęs Teritorinis padalinys, gavęs šių Taisyklių 23.1 ar 23.2 punkte nurodytą informaciją, ne vėliau kaip per 2 darbo dienas raštu apie tai praneša Departamento direktoriui.</text:p>
      <text:p text:style-name="P109">25. Departamento direktorius paskelbia Reglamentą negaliojančiu ne<text:s/>vėliau kaip per 7 darbo dienas nuo Taisyklių 23.1 ar 23.2 punkte nurodytos informacijos gavimo dienos. Departamento direktoriaus įsakymo projektą dėl Reglamento paskelbimo negaliojančiu rengia ir per 3 darbo dienas nuo jo pasirašymo dienos skelbti „Valstybės žinių“ priede „Informaciniai pranešimai“ teikia Departamento Apskaitos, paveldotvarkos planavimo skyrius.</text:p>
      <text:p text:style-name="P110">Punkto pakeitimai:</text:p>
      <text:p text:style-name="P111"><text:span text:style-name="T112">Nr.<text:s/></text:span><text:a xlink:href="https://www.e-tar.lt/portal/legalAct.html?documentId=TAR.3294CDF8077D" office:target-frame-name="_top" xlink:show="replace"><text:span text:style-name="T113">ĮV-622</text:span></text:a><text:span text:style-name="T114">, 2012-09-18, Žin., 2012, Nr.<text:s/></text:span><text:span text:style-name="T115">111-5654 (2012-09-26), i. k. 1122080ISAK00ĮV-622</text:span></text:p>
      <text:p text:style-name="Normal"/>
      <text:p text:style-name="P116">26. Paskelbto negaliojančiu Reglamento egzemplioriai perbraukiami įstrižais brūkšniais ir ant jų titulinio lapo užrašoma „Paskelbta negaliojančiu“ bei nurodoma paskelbimo negaliojančiu priežastis, sprendimo priėmimo data bei numeris ir pasirašoma Reglamentą išdavusio Teritorinio padalinio specialisto, atsakingo už Reglamentų išdavimą, arba Departamento Apskaitos, paveldotvarkos planavimo skyriaus vedėjo.</text:p>
      <text:p text:style-name="P117">Punkto pakeitimai:</text:p>
      <text:p text:style-name="P118"><text:span text:style-name="T119">Nr.<text:s/></text:span><text:a xlink:href="https://www.e-tar.lt/portal/legalAct.html?documentId=TAR.3294CDF8077D" office:target-frame-name="_top" xlink:show="replace"><text:span text:style-name="T120">ĮV-622</text:span></text:a><text:span text:style-name="T121">, 2012-09-18, Žin., 2012, Nr. 111-5654 (2012-09-26), i. k. 1122080ISAK00ĮV-622</text:span></text:p>
      <text:p text:style-name="Normal"/>
      <text:p text:style-name="P122"><text:span text:style-name="T123">V</text:span><text:span text:style-name="T124">.<text:s/></text:span><text:span text:style-name="T125">REGLAMENTO PILDYMAS</text:span></text:p>
      <text:p text:style-name="P126"/>
      <text:p text:style-name="P127">27. Reglamentas pildomas pagal kultūros ministro patvirtintą Reglamento formą.</text:p>
      <text:p text:style-name="P128">28. Reglamentas pildomas lietuvių kalba.</text:p>
      <text:p text:style-name="P129">29. Į Reglamentą duomenys įrašomi aiškiai, įskaitomai, tam skirtuose Reglamento punktuose.</text:p>
      <text:p text:style-name="P130">30. Reglamento pirmame lape įrašomas Reglamentą išdavusio Teritorinio padalinio pavadinimas, dokumento data ir registracijos numeris, sudarymo vieta. Išduodant Reglamento dublikatą po Reglamento tekstu įrašoma „dublikatas išduotas“ ir nurodoma dublikato išdavimo data, o parašo rekvizite įrašomas dublikatą išdavusio valstybės tarnautojo pareigų pavadinimas, parašas, vardas ir pavardė.</text:p>
      <text:p text:style-name="P131">Data rašoma mišriuoju būdu, vadovaujantis Dokumentų rengimo taisyklėmis, patvirtintomis Lietuvos vyriausiojo archyvaro 2011 m. liepos 4 d. įsakymu Nr. V-117 (Žin.,<text:s/><text:soft-page-break/>2011, Nr. <text:a xlink:href="https://www.e-tar.lt/portal/lt/legalAct/TAR.E60E6A140217" office:target-frame-name="_blank" xlink:show="new"><text:span text:style-name="Hyperlink">88-4229</text:span></text:a>): nurodomas metų skaitmuo ir žodžio „metai“ santrumpa „m.“, mėnesio pavadinimas, dienos skaitmuo ir žodžio „diena“ santrumpa „d.“; vienaženkliai dienos skaitmenys rašomi be nulio, pvz.: 2006 m. gruodžio 5 d.</text:p>
      <text:p text:style-name="P132">Įrašant Reglamento registracijos numerį nurodomas dokumentų registro identifikavimo žymuo, kurį sudaro Teritorinio padalinio žymuo (Alytaus teritorinio padalinio – A, Kauno teritorinio padalinio – K, Klaipėdos teritorinio padalinio – Kl, Marijampolės teritorinio padalinio – M, Panevėžio teritorinio padalinio – P, Šiaulių teritorinio padalinio – Š, Tauragės teritorinio padalinio – T, Telšių teritorinio padalinio – Te, Utenos teritorinio padalinio – U, Vilniaus teritorinio padalinio – V) ir Reglamento registravimo dokumentų registre eilės numeris.</text:p>
      <text:p text:style-name="P133">Punkto pakeitimai:</text:p>
      <text:p text:style-name="P134"><text:span text:style-name="T135">Nr.<text:s/></text:span><text:a xlink:href="https://www.e-tar.lt/portal/legalAct.html?documentId=TAR.3294CDF8077D" office:target-frame-name="_top" xlink:show="replace"><text:span text:style-name="T136">ĮV-622</text:span></text:a><text:span text:style-name="T137">, 2012-09-18, Žin., 2012, Nr. 111-5654 (2012-09-26), i. k. 1122080ISAK00ĮV-622</text:span></text:p>
      <text:p text:style-name="Normal"/>
      <text:p text:style-name="P138">31. Reglamento 1 ir 2 punktuose duomenys<text:s/>apie Vertybę įrašomi iš Registro, taip pat gali būti pateikiamas trumpas Vertybės aprašymas.</text:p>
      <text:p text:style-name="P139">32. Reglamento 3 punkte nurodomi duomenys apie Vertybės savininką ar valdytoją: Vertybės savininko fizinio asmens vardas, pavardė, gimimo data, deklaruota<text:s/>gyvenamoji vieta, telefono numeris arba juridinio asmens pavadinimas, kodas, teisinė forma, buveinė, telefono numeris.</text:p>
      <text:p text:style-name="P140">33. Reglamento 4 punkte pateikiamas Lietuvos Respublikos kultūros ministro įsakymo įrašyti Vertybę į Registrą išrašas, kuriame nurodomas įsakymo pavadinimas, data, numeris, reikiama įsakymo teksto dalis. Duomenys įrašomi iš Registro, Lietuvos Respublikos kultūros ministro įsakymo teksto išrašus Teritoriniai padaliniai gauna iš Departamento<text:s/><text:span text:style-name="T141">Apskaitos, paveldotvarkos planavimo</text:span><text:s/>skyriaus.</text:p>
      <text:p text:style-name="P142">Punkto pakeitimai:</text:p>
      <text:p text:style-name="P143"><text:span text:style-name="T144">Nr.<text:s/></text:span><text:a xlink:href="https://www.e-tar.lt/portal/legalAct.html?documentId=TAR.3294CDF8077D" office:target-frame-name="_top" xlink:show="replace"><text:span text:style-name="T145">ĮV-622</text:span></text:a><text:span text:style-name="T146">, 2012-09-18, Žin., 2012, Nr. 111-5654 (2012-09-26), i. k. 1122080ISAK00ĮV-622</text:span></text:p>
      <text:p text:style-name="Normal"/>
      <text:p text:style-name="P147">34. Reglamento 13, 14 ir 15 punktuose atitinkamai įrašomi saugojimo, priežiūros, naudojimo reikalavimai Vertybei.</text:p>
      <text:p text:style-name="P148">35. Klaidingų į Reglamentą įrašytų duomenų taisymai turi būti patvirtinti taisymą atlikusio pareigūno parašu iškart po taisymo, nurodant taisymo datą.</text:p>
      <text:p text:style-name="P149">36. Reglamente nurodant Reglamentą sudariusio<text:s/>ar įrašytus duomenis taisiusio pareigūno pareigas, turi būti nurodomas ir Teritorinio padalinio pavadinimas. Reglamento įteikimo data įrašoma Taisyklių 30 punkte nurodytu būdu.</text:p>
      <text:p text:style-name="P150">37. Teritoriniams padaliniams metodinę pagalbą pildant Reglamentą teikia Departamento<text:s/><text:span text:style-name="T151">Apskaitos, paveldotvarkos planavimo</text:span><text:s/>skyrius.</text:p>
      <text:p text:style-name="P152">Punkto pakeitimai:</text:p>
      <text:p text:style-name="P153"><text:span text:style-name="T154">Nr.<text:s/></text:span><text:a xlink:href="https://www.e-tar.lt/portal/legalAct.html?documentId=TAR.3294CDF8077D" office:target-frame-name="_top" xlink:show="replace"><text:span text:style-name="T155">ĮV-622</text:span></text:a><text:span text:style-name="T156">, 2012-09-18, Žin., 2012, Nr. 111-5654 (2012-09-26), i. k. 1122080ISAK00ĮV-622</text:span></text:p>
      <text:p text:style-name="Normal"/>
      <text:p text:style-name="P157"><text:span text:style-name="T158">VI</text:span><text:span text:style-name="T159">.<text:s/></text:span><text:span text:style-name="T160">REGLAMENTŲ APSKAITA IR SAUGOJIMAS</text:span></text:p>
      <text:p text:style-name="P161"/>
      <text:p text:style-name="P162">38. Išduoti Reglamentai registruojami Departamento direktoriaus įsakymu patvirtintos formos Teritorinio padalinio dokumentų registre, vadovaujantis Dokumentų tvarkymo ir apskaitos taisyklėmis, patvirtintomis<text:s/><text:span text:style-name="T163">Lietuvo</text:span><text:span text:style-name="T164">s vyriausiojo archyvaro 2011 m. liepos 4 d. įsakymu Nr. V-118 (Žin., 2011, Nr. </text:span><text:a xlink:href="https://www.e-tar.lt/portal/lt/legalAct/TAR.C21AD42B2592" office:target-frame-name="_blank" xlink:show="new"><text:span text:style-name="T165">88-4230</text:span></text:a>). Šio registro formą parengia ir Departamento direktoriui tvirtinti teikia Departamento<text:s/><text:span text:style-name="T166">Juridinio skyriaus Personalo administravimo ir dokumentų</text:span><text:s/>poskyris, suderinęs su Departamento Apskaitos skyriumi.</text:p>
      <text:p text:style-name="P167">Punkto pakeitimai:</text:p>
      <text:p text:style-name="P168"><text:span text:style-name="T169">Nr.<text:s/></text:span><text:a xlink:href="https://www.e-tar.lt/portal/legalAct.html?documentId=TAR.3294CDF8077D" office:target-frame-name="_top" xlink:show="replace"><text:span text:style-name="T170">ĮV-622</text:span></text:a><text:span text:style-name="T171">, 2012-09-18, Žin., 2012, Nr. 111-5654 (2012-09-26), i. k. 1122080ISAK00ĮV-622</text:span></text:p>
      <text:p text:style-name="Normal"/>
      <text:p text:style-name="P172">39. Reglamento antrasis egzempliorius saugomas Teritoriniuose padaliniuose Lietuvos Respublikos dokumentų ir archyvų įstatymo (Žin., 1995, Nr.<text:s/><text:a xlink:href="https://www.e-tar.lt/portal/lt/legalAct/TAR.1FEF229DA7C6" office:target-frame-name="_blank" xlink:show="new"><text:span text:style-name="T173">107-2389</text:span></text:a>; 2004, Nr. 57-1982) nustatyta tvarka.</text:p>
      <text:p text:style-name="P174">40. Teritorinis padalinys įteikto Vertybės savininkui Reglamento kopiją per 5 darbo dienas nuo įteikimo dienos išsiunčia Departamento<text:s/><text:span text:style-name="T175">Apskaitos, paveldotvarkos planavimo</text:span><text:s/>skyriui, kuriame ji saugoma Lietuvos Respublikos dokumentų ir archyvų įstatymo nustatyta tvarka.</text:p>
      <text:p text:style-name="P176">Punkto pakeitimai:</text:p>
      <text:p text:style-name="P177"><text:span text:style-name="T178">Nr.<text:s/></text:span><text:a xlink:href="https://www.e-tar.lt/portal/legalAct.html?documentId=TAR.3294CDF8077D" office:target-frame-name="_top" xlink:show="replace"><text:span text:style-name="T179">ĮV-622</text:span></text:a><text:span text:style-name="T180">, 2012-09-18, Žin., 2012, Nr. 111-5654 (2012-09-26), i. k. 1122080ISAK00ĮV-622</text:span></text:p>
      <text:p text:style-name="Normal"/>
      <text:p text:style-name="P181"><text:span text:style-name="T182">VII</text:span><text:span text:style-name="T183">.<text:s/></text:span><text:span text:style-name="T184">BAIGIAMOSIOS NUOSTATOS</text:span></text:p>
      <text:p text:style-name="P185"/>
      <text:p text:style-name="P186">41. Teritoriniai padaliniai tikrina, kaip laikomasi Reglamentų.</text:p>
      <text:p text:style-name="P187">42. Fiziniai ir juridiniai asmenys, pažeidę šių Taisyklių reikalavimus, atsako Lietuvos Respublikos įstatymų nustatyta tvarka.</text:p>
      <text:p text:style-name="P188">43. Departamento Teritoriniai padaliniai ir<text:s/><text:span text:style-name="T189">Apskaitos, paveldotvarkos planavimo</text:span><text:s/>skyrius šių Taisyklių nustatyta tvarka organizuoja Reglamentų išdavimą ir iki šių Taisyklių įsigaliojimo įrašytų į Registrą Vertybių savininkams, kuriems Reglamentai nebuvo išduoti.</text:p>
      <text:p text:style-name="P190">Punkto pakeitimai:</text:p>
      <text:p text:style-name="P191"><text:span text:style-name="T192">Nr.<text:s/></text:span><text:a xlink:href="https://www.e-tar.lt/portal/legalAct.html?documentId=TAR.3294CDF8077D" office:target-frame-name="_top" xlink:show="replace"><text:span text:style-name="T193">ĮV-622</text:span></text:a><text:span text:style-name="T194">, 2012-09-18, Žin., 2012, Nr. 111-5654<text:s/></text:span><text:span text:style-name="T195">(2012-09-26), i. k. 1122080ISAK00ĮV-622</text:span></text:p>
      <text:p text:style-name="Normal"/>
      <text:p text:style-name="P196">_________________</text:p>
      <text:p text:style-name="P197"/>
      <text:soft-page-break/>
      <text:p text:style-name="P198">Forma patvirtinta</text:p>
      <text:p text:style-name="P199">Lietuvos Respublikos kultūros ministro<text:s/></text:p>
      <text:p text:style-name="P200">2009 m. kovo 5 d. įsakymu Nr. IV-125</text:p>
      <text:p text:style-name="P201"/>
      <text:p text:style-name="P202">_______________________________________________________________________</text:p>
      <text:p text:style-name="P203">(Kultūros paveldo departamento prie Kultūros ministerijos teritorinio padalinio pavadinimas)<text:s/></text:p>
      <text:p text:style-name="P204"/>
      <text:p text:style-name="P205"><text:span text:style-name="T206">KILNOJAMOSIOS KULTŪROS VERTYBĖS APSAUGOS REGLAMENTAS</text:span></text:p>
      <text:p text:style-name="P207"/>
      <text:p text:style-name="P208">_________ Nr. __________</text:p>
      <text:p text:style-name="P209">(data)</text:p>
      <text:p text:style-name="P210">___________________</text:p>
      <text:p text:style-name="P211">(sudarymo vieta)</text:p>
      <text:p text:style-name="P212"/>
      <text:p text:style-name="P213"><text:span text:style-name="T214">I</text:span><text:span text:style-name="T215">.<text:s/></text:span><text:span text:style-name="T216">KILNOJAMOSIOS KULTŪROS VERTY</text:span><text:span text:style-name="T217">BĖS BENDRIEJI DUOMENYS</text:span></text:p>
      <text:p text:style-name="P218"/>
      <text:p text:style-name="P219">1. Unikalus identifikavimo kodas Kultūros vertybių registre<text:s/><text:tab/></text:p>
      <text:p text:style-name="P220">_<text:tab/></text:p>
      <text:p text:style-name="P221">2. Pavadinimas (pagal klasifikatorių) ir vardas (sąrašas), trumpas aprašymas<text:s/><text:tab/></text:p>
      <text:p text:style-name="P222">_<text:tab/></text:p>
      <text:p text:style-name="P223">_<text:tab/></text:p>
      <text:p text:style-name="P224">_<text:tab/></text:p>
      <text:p text:style-name="P225">_<text:tab/></text:p>
      <text:p text:style-name="P226">_<text:tab/></text:p>
      <text:p text:style-name="P227">3. Savininkas, valdytojas ar naudotojas<text:s/><text:tab/></text:p>
      <text:p text:style-name="P228">(asmens vardas,<text:s/>pavardė, gimimo data, deklaruota gyvenamoji vieta,</text:p>
      <text:p text:style-name="P229">_<text:tab/></text:p>
      <text:p text:style-name="P230">telefono numeris / juridinio asmens pavadinimas, kodas, teisinė forma, buveinė, telefono numeris)</text:p>
      <text:p text:style-name="P231">_<text:tab/></text:p>
      <text:p text:style-name="P232">_<text:tab/></text:p>
      <text:p text:style-name="P233">_<text:tab/></text:p>
      <text:p text:style-name="P234">4. Įregistravimą į Kultūros vertybių registrą reglamentuojantys dokumentai, numeriai, datos<text:s/><text:tab/></text:p>
      <text:p text:style-name="P235">_<text:tab/></text:p>
      <text:p text:style-name="P236">_<text:tab/></text:p>
      <text:p text:style-name="P237">_<text:tab/></text:p>
      <text:p text:style-name="P238">_<text:tab/></text:p>
      <text:p text:style-name="P239"/>
      <text:p text:style-name="P240"><text:span text:style-name="T241">II</text:span><text:span text:style-name="T242">.<text:s/></text:span><text:span text:style-name="T243">KILNOJAMOSIOS KULTŪROS VERTYBĖS APSAUGOS REGLAMENTO REIKALAVIMAI</text:span></text:p>
      <text:p text:style-name="P244"/>
      <text:p text:style-name="P245">5. Be Kultūros paveldo departamento prie Kultūros ministerijos leidimo draudžiama išvežti kilnojamąją kultūros vertybę iš Lietuvos Respublikos.</text:p>
      <text:p text:style-name="P246">6. Tirti, konservuoti ir restauruoti kilnojamąsias kultūros vertybes gali tik Kilnojamųjų kultūros vertybių restauratorių atestavimo komisijos atestuoti restauratoriai, turintys atitinkamas kvalifikacines kategorijas.</text:p>
      <text:p text:style-name="P247">7. Kilnojamosios kultūros vertybės savininkas,<text:s/>valdytojas ar naudotojas privalo leisti Kultūros paveldo departamento prie Kultūros ministerijos pareigūnams kontroliuoti, kaip saugomos kilnojamosios kultūros vertybės, kaip laikomasi kilnojamosios kultūros vertybės apsaugos reglamento ir kilnojamųjų kultūros vertybių tyrimo, konservavimo ir restauravimo tvarkos.</text:p>
      <text:p text:style-name="P248">8. Kilnojamosios kultūros vertybės savininkas, valdytojas ar naudotojas ne vėliau kaip per tris dienas privalo pranešti Kultūros paveldo departamentui prie Kultūros ministerijos apie kilnojamosios kultūros vertybės sužalojimą dingimą ar sunaikinimą.</text:p>
      <text:p text:style-name="P249">9. Kilnojamosios kultūros vertybės savininkas, norėdamas ją parduoti ar kitaip perduoti, privalo įspėti būsimą savininką arba valdytoją apie šios vertybės statusą ir kilnojamosios kultūros vertybės apsaugos reglamento reikalavimus.</text:p>
      <text:p text:style-name="P250">10. Sudaręs sandorį, kilnojamosios kultūros vertybės buvęs savininkas per 15 dienų privalo raštu informuoti Kultūros paveldo departamentą prie Kultūros ministerijos apie savininko arba valdytojo pasikeitimą. Buvęs<text:s/>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p>
      <text:p text:style-name="P251">11. Sudaręs sandorį arba įstatymų nustatytais kitais pagrindais įgijęs nuosavybės teisę, naujasis kilnojamosios kultūros vertybės savininkas per 15 dienų privalo pateikti Kultūros paveldo departamentui prie Kultūros ministerijos kilnojamosios kultūros vertybės nuosavybę patvirtinančius dokumentus, būklės įvertinimo aktą ir kilnojamosios kultūros vertybės pasą.</text:p>
      <text:p text:style-name="P252"><text:span text:style-name="T253">12</text:span><text:span text:style-name="T254">. Kilnojamąsias kultūros vertybes saugo jų savininkai, valdytojai. Jie privalo laikytis</text:span><text:span text:style-name="T255"><text:s/>Lietuvos Respublikos kilnojamųjų kultūros vertybių apsaugos įstatymo ir kilnojamosios kultūros vertybės apsaugos reglamento reikalavimų. Pastatuose, Lietuvos Respublikos kultūros ministro paskelbtuose saugomais valstybės ar savivaldybės tarybos paskelbtai</text:span><text:span text:style-name="T256">s saugomais savivaldybės, ar Lietuvos Respublikos Vyriausybės paskelbtais kultūros paminklais, kuriuose saugomos ar eksponuojamos kilnojamosios kultūros vertybės, privaloma įrengti gaisro aptikimo sistemas, vadovaujantis Gaisro aptikimo ir signalizavimo si</text:span><text:span text:style-name="T257">stemų projektavimo ir aptikimo taisyklėmis, patvirtintomis Priešgaisrinės apsaugos ir gelbėjimo departamento prie Vidaus reikalų ministerijos direktoriaus 2007 m. vasario 22 d. įsakymu Nr. 1-66 (Žin., 2007, Nr. </text:span><text:a xlink:href="https://www.e-tar.lt/portal/lt/legalAct/TAR.421B4FA0FA60" office:target-frame-name="_blank" xlink:show="new"><text:span text:style-name="T258">25-953</text:span></text:a><text:span text:style-name="T259">; 2009, Nr. </text:span><text:a xlink:href="https://www.e-tar.lt/portal/lt/legalAct/TAR.099B99A47914" office:target-frame-name="_blank" xlink:show="new"><text:span text:style-name="T260">63-2538</text:span></text:a><text:span text:style-name="T261">).</text:span></text:p>
      <text:p text:style-name="P262"><text:span text:style-name="T263">Asmenys, pažeidę teisės aktų nustatytus reikalavimus, atsako Lietuvos Respublikos įstatymų nustatyta<text:s/></text:span><text:span text:style-name="T264">tvarka.</text:span><text:s/></text:p>
      <text:p text:style-name="P265">Punkto pakeitimai:</text:p>
      <text:p text:style-name="P266"><text:span text:style-name="T267">Nr.<text:s/></text:span><text:a xlink:href="https://www.e-tar.lt/portal/legalAct.html?documentId=TAR.3294CDF8077D" office:target-frame-name="_top" xlink:show="replace"><text:span text:style-name="T268">ĮV-622</text:span></text:a><text:span text:style-name="T269">, 2012-09-18, Žin., 2012, Nr. 111-5654 (2012-09-26), i. k. 1122080ISAK00ĮV-622</text:span></text:p>
      <text:p text:style-name="Normal"/>
      <text:p text:style-name="P270">13. Reikalavimai saugojimui<text:s/><text:tab/></text:p>
      <text:p text:style-name="P271">_<text:tab/></text:p>
      <text:p text:style-name="P272">_<text:tab/></text:p>
      <text:p text:style-name="P273">_<text:tab/></text:p>
      <text:p text:style-name="P274">_<text:tab/></text:p>
      <text:p text:style-name="P275">14. Reikalavimai priežiūrai<text:s/><text:tab/></text:p>
      <text:p text:style-name="P276">_<text:tab/></text:p>
      <text:p text:style-name="P277">_<text:tab/></text:p>
      <text:p text:style-name="P278">_<text:tab/></text:p>
      <text:p text:style-name="P279">_<text:tab/></text:p>
      <text:p text:style-name="P280">_<text:tab/></text:p>
      <text:p text:style-name="P281">_<text:tab/></text:p>
      <text:p text:style-name="P282">15. Reikalavimai naudojimui<text:s/><text:tab/></text:p>
      <text:p text:style-name="P283">_<text:tab/></text:p>
      <text:p text:style-name="P284">_<text:tab/></text:p>
      <text:p text:style-name="P285">_<text:tab/></text:p>
      <text:p text:style-name="P286">_<text:tab/></text:p>
      <text:p text:style-name="P287">_<text:tab/></text:p>
      <text:p text:style-name="P288">_<text:tab/></text:p>
      <text:p text:style-name="P289"/>
      <text:p text:style-name="P290">__________________________<text:tab/>______________<text:tab/>_________________</text:p>
      <text:p text:style-name="P291">(Reglamentą sudariusio valstybės tarnautojo pareigų<text:s/><text:tab/>(Parašas)<text:s/><text:tab/>(Vardas ir pavardė)</text:p>
      <text:soft-page-break/>
      <text:p text:style-name="P292">pavadinimas)</text:p>
      <text:p text:style-name="P293"/>
      <text:p text:style-name="P294">A.V. (Teritorinio padalinio)</text:p>
      <text:p text:style-name="P295"/>
      <text:p text:style-name="P296">Kilnojamosios kultūros vertybės apsaugos reglamentas išduotas (įteiktas)</text:p>
      <text:p text:style-name="P297"/>
      <text:p text:style-name="P298">_<text:tab/></text:p>
      <text:p text:style-name="P299">(Savininko, valdytojo, naudotojo, jo įgalioto asmens pareigų pavadinimas)</text:p>
      <text:p text:style-name="P300"/>
      <text:p text:style-name="P301">_____________________</text:p>
      <text:p text:style-name="P302">(Parašas)</text:p>
      <text:p text:style-name="P303"/>
      <text:p text:style-name="P304">_____________________________________________________________________</text:p>
      <text:p text:style-name="P305">(Vardas ir pavardė)</text:p>
      <text:p text:style-name="P306"/>
      <text:p text:style-name="P307">______________________</text:p>
      <text:p text:style-name="P308">(Reglamento įteikimo data)</text:p>
      <text:p text:style-name="P309"/>
      <text:p text:style-name="P310">_________________</text:p>
      <text:p text:style-name="P311"/>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kultūros ministerija, Įsakymas</text:span></text:p>
      <text:p text:style-name="P321"><text:span text:style-name="T322">Nr.<text:s/></text:span><text:a xlink:href="https://www.e-tar.lt/portal/legalAct.html?documentId=TAR.3294CDF8077D" office:target-frame-name="_top" xlink:show="replace"><text:span text:style-name="T323">ĮV-622</text:span></text:a><text:span text:style-name="T324">, 2012-09-18, Žin., 2012, Nr. 111-5654 (2012-09-26), i. k. 1122080ISAK00ĮV-622</text:span></text:p>
      <text:p text:style-name="P325"><text:span text:style-name="T326">Dėl Lietuvos Respublikos kultūros ministro 2009 m. kovo 5 d. įsakymo Nr. ĮV-125 "Dėl Kilnoj</text:span><text:span text:style-name="T327">amosios kultūros vertybės apsaugos reglamento formos ir Kilnojamosios kultūros vertybės apsaugos reglamento pildymo ir išdavimo taisyklių patvirtinimo" pakeitimo</text:span></text:p>
      <text:p text:style-name="P328"/>
      <text:p text:style-name="P329"><text:span text:style-name="T330">2.</text:span></text:p>
      <text:p text:style-name="P331"><text:span text:style-name="T332">Lietuvos Respublikos kultūros ministerija, Įsakymas</text:span></text:p>
      <text:p text:style-name="P333"><text:span text:style-name="T334">Nr.<text:s/></text:span><text:a xlink:href="https://www.e-tar.lt/portal/legalAct.html?documentId=TAR.69EAD1A23C8E" office:target-frame-name="_top" xlink:show="replace"><text:span text:style-name="T335">ĮV-12</text:span></text:a><text:span text:style-name="T336">, 2013-01-10, Žin., 2013, Nr. 11-543 (2013-01-30), i. k. 1132080ISAK000ĮV-12</text:span></text:p>
      <text:p text:style-name="P337"><text:span text:style-name="T338">Dėl Lietuvos Respublikos kultūros ministro 2009 m. kovo 5 d. įsakymo Nr. ĮV-125 "Dėl Kilnojamosios kultūros vertybės apsaugos<text:s/></text:span><text:span text:style-name="T339">reglamento formos ir Kilnojamosios kultūros vertybės apsaugos reglamento pildymo ir išdavimo taisykli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5-09T09:36:00Z</meta:creation-date>
    <dc:date>2016-05-09T09:36:00Z</dc:date>
    <meta:template xlink:href="Normal" xlink:type="simple"/>
    <meta:editing-cycles>2</meta:editing-cycles>
    <meta:editing-duration>PT0S</meta:editing-duration>
    <meta:document-statistic meta:page-count="9" meta:paragraph-count="236" meta:word-count="2795" meta:character-count="23160" meta:row-count="605" meta:non-whitespace-character-count="20601"/>
  </office:meta>
</office:document-meta>
</file>