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11-2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9C68BB3F3A6" office:target-frame-name="_top" xlink:show="replace"><text:span text:style-name="T14">1442</text:span></text:a><text:span text:style-name="T15">, 1995-11-15, Žin., 1995, Nr. 95-2123 (1995-11-22), i. k. 0951100NUTA00001442</text:span></text:p>
      <text:p text:style-name="P16"><text:span text:style-name="T17">Dėl<text:s/></text:span><text:span text:style-name="T18">Grįžtančių tremtinių laikino apgyvendinimo punkto įsteigimo ir jo nuostatų patvirtinimo</text:span></text:p>
      <text:p text:style-name="P19"/>
      <text:p text:style-name="P20"><text:span text:style-name="T21">Suvestinė redakcija nuo 1995-07-09 iki 1995-11-22</text:span></text:p>
      <text:p text:style-name="P22"/>
      <text:p text:style-name="P23"><text:span text:style-name="T24">Nutarimas paskelbtas: Žin. 1994, Nr.<text:s/></text:span><text:a xlink:href="https://www.e-tar.lt/portal/legalAct.html?documentId=TAR.FB333435CF73" office:target-frame-name="_top" xlink:show="replace"><text:span text:style-name="T25">48-906</text:span></text:a><text:span text:style-name="T26">, i. k. 0941100NUTA00000504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ILNIAUS MIESTO LAIKINO APGYVENDINIMO PUNKTO ĮSTEIGIMO IR JO NUOSTATŲ PATVIRTINIMO</text:p>
      <text:p text:style-name="P35"/>
      <text:p text:style-name="P36">1994 m. birželio 21 d. Nr. 504</text:p>
      <text:p text:style-name="P37">Vilnius</text:p>
      <text:p text:style-name="P38"/>
      <text:p text:style-name="P39"/>
      <text:p text:style-name="P40"><text:span text:style-name="T41">Atsižvelgdama į sunkumus aprūpinant grįžusiuosius į Lietuvą nuolat gyventi reabilituotus politinius kalinius, tremtinius, jų vaikus bei jų šeimų narius (toliau vadinama – grįžusieji asmenys) gyvenamuoju plotu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ritarti Socialinės apsaugos ministerijos ir Vilniaus miesto valdybos pasiūlymui įsteigti nuo 1994 m. liepos 1 d. Vilniaus mieste laikino apgyvendinimo punktą ne pelno įmonės „Šiaurės miestelis“ teritorijos pastatuose, pažymėtuose 108 ir 109 numeriais (V</text:span><text:span text:style-name="T47">erkių g. 7, Vilnius), grįžusiems asmenims laikinai apgyvendinti.</text:span></text:p>
      <text:p text:style-name="P48"><text:span text:style-name="T49">2</text:span><text:span text:style-name="T50">. Patvirtinti Vilniaus miesto laikino apgyvendinimo punkto nuostatus (pridedama).</text:span></text:p>
      <text:p text:style-name="P51"><text:span text:style-name="T52">3</text:span><text:span text:style-name="T53">. Pavesti Vilniaus miesto savivaldybei iki 1995 m. gruodžio 31 d. rekonstruoti šio nutarimo 1 punkt</text:span><text:span text:style-name="T54">e nurodytus pastatus, įrengiant juose 108 butus.</text:span></text:p>
      <text:p text:style-name="P55">Punkto pakeitimai:</text:p>
      <text:p text:style-name="P56"><text:span text:style-name="T57">Nr.<text:s/></text:span><text:a xlink:href="https://www.e-tar.lt/portal/legalAct.html?documentId=TAR.C086F5C8BC2A" office:target-frame-name="_top" xlink:show="replace"><text:span text:style-name="T58">918</text:span></text:a><text:span text:style-name="T59">, 1995-06-30, Žin., 1995, Nr. 56-1405 (1995-07-08), i. k. 0951100NUTA00000918</text:span></text:p>
      <text:p text:style-name="Normal"/>
      <text:p text:style-name="P60"><text:span text:style-name="T61">4</text:span><text:span text:style-name="T62">. Leisti<text:s/></text:span><text:span text:style-name="T63">Vilniaus miesto valdybai panaudoti lėšas, gautas pardavus žemės sklypus aukcionuose (bet ne daugiau kaip 5 mln. litų), šio nutarimo 1 punkte nurodytiems pastatams rekonstruoti.</text:span></text:p>
      <text:p text:style-name="P64"><text:span text:style-name="T65">5</text:span><text:span text:style-name="T66">. Nustatyti, kad Vilniaus miesto valdybai nustatytąja tvarka priėmus potva</text:span><text:span text:style-name="T67">rkį, leidžiantį grįžusiems asmenims apsigyventi Vilniaus miesto laikino apgyvendinimo punkte, Vilniaus miesto policijos komisariatai registruoja juos potvarkyje nurodytam laikotarpiui. Šie asmenys nuo įregistravimo dienos naudojasi visomis teisėmis įdarbin</text:span><text:span text:style-name="T68">imo, pensinio aprūpinimo bei kitose srityse, kaip ir nuolatiniai Lietuvos Respublikos gyventojai.</text:span></text:p>
      <text:p text:style-name="P69"/>
      <text:p text:style-name="P70"/>
      <text:p text:style-name="P71"/>
      <text:p text:style-name="P72">MINISTRAS PIRMININKAS<text:s/><text:tab/>ADOLFAS ŠLEŽEVIČIUS</text:p>
      <text:p text:style-name="P73"/>
      <text:p text:style-name="P74"/>
      <text:p text:style-name="P75"/>
      <text:p text:style-name="P76">FINANSŲ MINISTRAS,<text:s/></text:p>
      <text:p text:style-name="P77">L. E. SOCIALINĖS APSAUGOS IR DARBO MINISTRO PAREIGAS<text:s/><text:tab/>EDUARDAS VILKELIS</text:p>
      <text:soft-page-break/>
      <text:p text:style-name="P78">PATVIRTINTA</text:p>
      <text:p text:style-name="P86">Lietuvos Respublikos Vyriausybės</text:p>
      <text:p text:style-name="P87">1994 m. birželio 21 d. nutarimu Nr. 504</text:p>
      <text:p text:style-name="P88"/>
      <text:p text:style-name="P89"><text:span text:style-name="T90">VILNIAUS MIESTO LAIKINO APGYVENDINIMO PUNKTO NUOSTATAI</text:span></text:p>
      <text:p text:style-name="P91"/>
      <text:p text:style-name="P92"><text:span text:style-name="T93">BENDROJI<text:s/></text:span><text:span text:style-name="T94">DALIS</text:span></text:p>
      <text:p text:style-name="P95"/>
      <text:p text:style-name="P96"><text:span text:style-name="T97">1</text:span><text:span text:style-name="T98">. Vilniaus miesto laikino apgyvendinimo punktas (toliau vadinama – laikino apgyvendinimo punktas) yra socialinės paskirties įstaiga grįžusiems į Lietuvą nuolat gyventi reabilituotiems politiniams kaliniams, tremtiniams, jų vaikams bei jų šeimų na</text:span><text:span text:style-name="T99">riams, neturintiems gyvenamojo ploto, laikinai apgyvendinti.</text:span></text:p>
      <text:p text:style-name="P100"><text:span text:style-name="T101">2</text:span><text:span text:style-name="T102">. Reabilituotų politinių kalinių, tremtinių ir jų vaikų šeimų nariai yra:</text:span></text:p>
      <text:p text:style-name="P103">vyras (žmona);</text:p>
      <text:p text:style-name="P104">nepilnamečiai vaikai ir įvaikiai;</text:p>
      <text:p text:style-name="P105">neturintys tėvų nepilnamečiai anūkai, jeigu įforminta globa;</text:p>
      <text:p text:style-name="P106">kartu<text:s/>gyvenantys pilnamečiai vaikai ir įvaikiai, kurie neturi savo šeimos;</text:p>
      <text:p text:style-name="P107"><text:span text:style-name="T108">kartu gyvenantys nedarbingi dėl amžiaus ar sveikatos būklės tėvai.</text:span></text:p>
      <text:p text:style-name="P109"><text:span text:style-name="T110">3</text:span><text:span text:style-name="T111">. Laikino apgyvendinimo punkte gyvenamosios patalpos skiriamos laikotarpiui, kurio reikia nuosavybės susigrąžinimo<text:s/></text:span><text:span text:style-name="T112">klausimams išspręsti, kompensacijoms gauti, taip pat laukiant buto, statomo valstybės lėšomis arba savo jėgomis. Maksimali laikino apgyvendinimo trukmė – ne daugiau kaip vieneri metai. Išimtiniais atvejais šis terminas gali būti pratęstas dar 6 mėnesiams.</text:span></text:p>
      <text:p text:style-name="P113"><text:span text:style-name="T114">4</text:span><text:span text:style-name="T115">. Laikino apgyvendinimo punktą steigia, reorganizuoja ir likviduoja Lietuvos Respublikos Vyriausybė.</text:span></text:p>
      <text:p text:style-name="P116"><text:span text:style-name="T117">5</text:span><text:span text:style-name="T118">. Vilniaus miesto valdyba koordinuoja laikino apgyvendinimo punktą eksploatuojančios organizacijos darbą, vadovaudamasi Lietuvos Respublikos<text:s/></text:span><text:span text:style-name="T119">įstatymais, Lietuvos Respublikos Vyriausybės nutarimais ir šiais nuostatais.</text:span></text:p>
      <text:p text:style-name="P120"><text:span text:style-name="T121">6</text:span><text:span text:style-name="T122">. Laikino apgyvendinimo punkto patalpų nuomos, komunalinių paslaugų, eksploatavimo ir kitos išlaidos apmokamos iš laikinai apgyvendintų grįžusiųjų asmenų mokesčių, Vilniaus m</text:span><text:span text:style-name="T123">iesto savivaldybės biudžeto ir labdaros lėšų.</text:span></text:p>
      <text:p text:style-name="P124"/>
      <text:p text:style-name="P125"><text:span text:style-name="T126">SUGRĮŽUSIŲJŲ ASMENŲ APGYVENDINIMO TVARKA</text:span></text:p>
      <text:p text:style-name="P127"/>
      <text:p text:style-name="P128"><text:span text:style-name="T129">7</text:span><text:span text:style-name="T130">. Grįžusieji asmenys kreipiasi dėl gyvenamųjų patalpų suteikimo į Vilniaus miesto valdybą, pateikdami šiuos dokumentus:</text:span></text:p>
      <text:p text:style-name="P131">prašymą laikinai suteikti gyvenamąsias<text:s/>patalpas laikino apgyvendinimo punkte;</text:p>
      <text:p text:style-name="P132">asmens dokumento (Lietuvos Respublikos piliečio paso arba kito turimo paso kartu su teisės į Lietuvos Respublikos pilietybės išsaugojimą pažymėjimu) kopiją;</text:p>
      <text:p text:style-name="P133">šeimos sudėtį patvirtinančius dokumentus;</text:p>
      <text:p text:style-name="P134">dokumentą, patvirtinantį teisėtą jų išvykimą iš užsienio valstybės (užsienio pase ar jį atitinkančiame dokumente turi būti žyma apie leidimą išvykti į kitą valstybę);</text:p>
      <text:p text:style-name="P135">politiniai kaliniai, tremtiniai – dar ir reabilitacijos pažymos kopiją, jų vaikai – tėvų reabilitacijos pažymos kopiją bei giminystės ryšį įrodančius dokumentus.</text:p>
      <text:p text:style-name="P136"><text:span text:style-name="T137">Prireikus pateikiami ir kiti dokumentai (patvirtinantys invalidumą ir panašiai).</text:span></text:p>
      <text:p text:style-name="P138"><text:span text:style-name="T139">8</text:span><text:span text:style-name="T140">. Vilniaus miesto valdyba patikrintus dokumentus pateikia Lietuvos Respublikos Vyriausybės 1992 m. sausio 11 d. nu</text:span><text:span text:style-name="T141">tarimu Nr. 19 „Dėl politinių kalinių ir tremtinių bei jų šeimų narių sugrįžimo į Lietuvą bei aprūpinimo butais ir darbu Lietuvos Respublikos Vyriausybės veiklos matmenų“ (Žin., 1992, Nr.) sudarytai komisijai Lietuvos Respublikos Vyriausybės veiklos metmeny</text:span><text:span text:style-name="T142">se numatytoms priemonėms įgyvendinti, kuri priima sprendimą dėl gyvenamųjų patalpų suteikimo laikino apgyvendinimo punkte.</text:span></text:p>
      <text:p text:style-name="P143"><text:span text:style-name="T144">9</text:span><text:span text:style-name="T145">. Vilniaus miesto valdyba, vadovaudamasi šių nuostatų 8 punkte nurodytos komisijos teikimu, priima sprendimą dėl gyvenamųjų<text:s/></text:span><text:span text:style-name="T146">patalpų suteikimo laikino apgyvendinimo punkte. Valdybos sprendimas įforminamas potvarkiu.</text:span></text:p>
      <text:p text:style-name="P147"><text:span text:style-name="T148">10</text:span><text:span text:style-name="T149">. Laikino apgyvendinimo punktą eksploatuojanti organizacija, gavusi Vilniaus miesto valdybos potvarkį skirti gyvenamąsias patalpas, sudaro su grįžusiuoju asmen</text:span><text:span text:style-name="T150">iu terminuotą gyvenamųjų patalpų nuomos sutartį; jeigu apgyvendinama šeima, šis asmuo sutartyje atstovauja šeimai. Sutartis sudaroma pagal Lietuvos Respublikos Vyriausybės 1991 m. liepos 31 d. nutarimu Nr. 309 „Dėl butų privatizavimo, pardavimo ir naudojim</text:span><text:span text:style-name="T151">o tvarkos“ (Žin., 1991, Nr.<text:s/></text:span><text:a xlink:href="https://www.e-tar.lt/portal/lt/legalAct/TAR.060996702ACF" office:target-frame-name="_blank" xlink:show="new"><text:span text:style-name="T152">28-765</text:span></text:a><text:span text:style-name="T153">) patvirtintas Valstybinio, visuomeninio ir privatizuoto butų fondo gyvenamojo namo (buto) naudojimo ir aplinkos priežiūros pavyzdines ta</text:span><text:span text:style-name="T154">isykles.</text:span></text:p>
      <text:p text:style-name="P155"><text:span text:style-name="T156">Sutartyje būtina nurodyti terminą, kuriam pasibaigus asmuo turi patuštinti užimamas gyvenamąsias patalpas. Jeigu pasibaigus sutartyje numatytam terminui, asmuo neišsikelia, jis iškeldinamas įstatymų numatyta tvarka.</text:span></text:p>
      <text:p text:style-name="P157"><text:span text:style-name="T158">11</text:span><text:span text:style-name="T159">. Suteikiama gyvenamoji p</text:span><text:span text:style-name="T160">atalpa turi būti ne mažesnė kaip 10 kv. metrų bendrojo (naudingo) ploto vienam šeimos nariui.</text:span></text:p>
      <text:p text:style-name="P161"><text:span text:style-name="T162">Grįžusiojo asmens sutikimu (pageidavimu) gali būti suteikta ir mažesnio ploto gyvenamoji patalpa.</text:span></text:p>
      <text:p text:style-name="P163"><text:span text:style-name="T164">12</text:span><text:span text:style-name="T165">. Grįžusieji asmenys, sudarę su laikino apgyvendinimo punk</text:span><text:span text:style-name="T166">tą eksploatuojančia organizacija terminuotas gyvenamųjų patalpų nuomos sutartis, privalo asmeniškai kreiptis į Vilniaus miesto policijos komisariato Migracijos skyrių dėl gyvenamosios vietos įrašymo Lietuvos Respublikos piliečio pase arba dėl leidimo nuola</text:span><text:span text:style-name="T167">t gyventi Lietuvoje ir pateikti atitinkamus dokumentus.</text:span></text:p>
      <text:p text:style-name="P168"/>
      <text:p text:style-name="P169"><text:span text:style-name="T170">PATALPŲ NUOMOS MOKESTIS IR MOKESTIS UŽ KOMUNALINES PASLAUGAS</text:span></text:p>
      <text:p text:style-name="P171"/>
      <text:p text:style-name="P172"><text:span text:style-name="T173">13</text:span><text:span text:style-name="T174">. Laikino apgyvendinimo punkto patalpų nuomos išlaidas grįžusiems pensinio amžiaus asmenims, I bei II grupės invalidams ir neda</text:span><text:span text:style-name="T175">rbingiems jų šeimų nariams padengia Vilniaus miesto savivaldybė iš savo biudžeto lėšų už visą buvimo laiką, bet ne ilgesnį kaip numatyta nuomos sutartyje.</text:span></text:p>
      <text:p text:style-name="P176"><text:span text:style-name="T177">14</text:span><text:span text:style-name="T178">. Pasibaigus nuomos sutartyje numatytam laikotarpiui (už kurį šių nuostatų 13 punkte nurodytiej</text:span><text:span text:style-name="T179">i asmenys nemokėjo patalpų nuomos mokesčio), visiems grįžusiems asmenims tiek patalpų nuomos, tiek komunalinių paslaugų mokesčiai skaičiuojami pagal nustatytąja tvarka patvirtintas kainas ir tarifus. Prireikus taikomos Lietuvos Respublikos Vyriausybės numa</text:span><text:span text:style-name="T180">tytos lengvatos mažai pajamų turinčioms šeimoms, senatvės pensininkams ir invalidams.</text:span></text:p>
      <text:p text:style-name="P181"/>
      <text:p text:style-name="P182"><text:span text:style-name="T183">SUTARTIES SU GRĮŽUSIUOJU ASMENIU NUTRAUKIMAS</text:span></text:p>
      <text:p text:style-name="P184"/>
      <text:p text:style-name="P185"><text:span text:style-name="T186">15</text:span><text:span text:style-name="T187">. Jeigu asmenys nemoka privalomų mokesčių (patalpų nuomos mokesčio ir mokesčio už komunalines paslaugas) arba dėl</text:span><text:span text:style-name="T188"><text:s/>jų kaltės sugadinamas laikino apgyvendinimo punkto inventorius, padaroma kita materialinė žala, terminuota gyvenamųjų patalpų nuomos sutartis Vilniaus miesto valdybos sprendimu gali būti nutraukta anksčiau numatyto sutartyje termino, nesuteikiant kito gyv</text:span><text:span text:style-name="T189">enamojo ploto ir išieškant įsiskolinimo ar materialinės žalos dydžio sumą. Nutraukus sutartį, asmenys iškeldinami įstatymų numatyta tvarka.</text:span></text:p>
      <text:p text:style-name="P190"/>
      <text:p text:style-name="P191"><text:span text:style-name="T192">LAIKINO APGYVENDINIMO PUNKTO EKSPLOATAVIMAS</text:span></text:p>
      <text:p text:style-name="P193"/>
      <text:p text:style-name="P194"><text:span text:style-name="T195">16</text:span><text:span text:style-name="T196">. Laikino apgyvendinimo punkto eksploatavimui vadovauja dire</text:span><text:span text:style-name="T197">ktorius (komendantas), kurį skiria pareigoms ir atleidžia iš pareigų Vilniaus miesto valdyba.</text:span></text:p>
      <text:p text:style-name="P198"><text:span text:style-name="T199">17</text:span><text:span text:style-name="T200">. Laikino apgyvendinimo punkto gyvenamosios patalpos eksploatuojamos laikantis Lietuvos Respublikos Vyriausybės 1991 m. liepos 31 d. nutarimo Nr. 309 nuosta</text:span><text:span text:style-name="T201">tų dėl valstybinio ir visuomeninio butų fondo eksploatavimo ir priežiūros.</text:span></text:p>
      <text:p text:style-name="P202"><text:span text:style-name="T203">18</text:span><text:span text:style-name="T204">. Laikino apgyvendinimo punktą eksploatuojanti organizacija užtikrina:</text:span></text:p>
      <text:soft-page-break/>
      <text:p text:style-name="P205">laikino apgyvendinimo punktui skirtų lėšų racionalų ir taupų naudojimą;</text:p>
      <text:p text:style-name="P206">materialinių vertybių apsaugą;</text:p>
      <text:p text:style-name="P207">pastatų, įrengimų ir komunikacijų rekonstravimą, remontą bei teritorijos priežiūrą;</text:p>
      <text:p text:style-name="P208">priešgaisrinės apsaugos taisyklių laikymąsi;</text:p>
      <text:p text:style-name="P209"><text:span text:style-name="T210">statistinę ir buhalterinę apskaitą.</text:span></text:p>
      <text:p text:style-name="P211"><text:span text:style-name="T212">19</text:span><text:span text:style-name="T213">. Laikino apgyvendinimo punkto finansinės veiklos atskaitomybės tvarką nustato<text:s/></text:span><text:span text:style-name="T214">Vilniaus miesto valdyba.</text:span></text:p>
      <text:p text:style-name="P215"><text:span text:style-name="T216">______________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TAR.C086F5C8BC2A" office:target-frame-name="_top" xlink:show="replace"><text:span text:style-name="T228">918</text:span></text:a><text:span text:style-name="T229">, 1995-06-30, Žin., 1995, Nr. 56-1405 (1995-07-08), i. k. 09</text:span><text:span text:style-name="T230">51100NUTA00000918</text:span></text:p>
      <text:p text:style-name="P231"><text:span text:style-name="T232">Dėl Lietuvos Respublikos Vyriausybės 1994 m. birželio 21 d. nutarimo Nr. 504 „Dėl Vilniaus miesto laikino apgyvendinimo punkto įsteigimo ir jo nuostatų patvirtinimo" dalinio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3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9T09:12:00Z</meta:creation-date>
    <dc:date>2019-11-19T09:12:00Z</dc:date>
    <meta:template xlink:href="Normal.dotm" xlink:type="simple"/>
    <meta:editing-cycles>2</meta:editing-cycles>
    <meta:editing-duration>PT0S</meta:editing-duration>
    <meta:document-statistic meta:page-count="4" meta:paragraph-count="154" meta:word-count="1225" meta:character-count="9862" meta:row-count="338" meta:non-whitespace-character-count="8791"/>
  </office:meta>
</office:document-meta>
</file>