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tab-stop style:type="left" style:position="1.2805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tab-stop style:type="left" style:position="1.2805in"/>
        </style:tab-stops>
      </style:paragraph-properties>
    </style:style>
    <style:style style:name="P42"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4.429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text-position="sub 66.6%"/>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b 66.6%"/>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6.6%"/>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5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style:text-position="-30% 100%"/>
    </style:style>
    <style:style style:name="TableColumn196" style:family="table-column">
      <style:table-column-properties style:column-width="6.2986in"/>
    </style:style>
    <style:style style:name="Table195" style:family="table">
      <style:table-properties style:width="6.2986in" fo:margin-left="0in" table:align="left"/>
    </style:style>
    <style:style style:name="TableRow197" style:family="table-row">
      <style:table-row-properties style:min-row-height="0.613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145in"/>
          <style:tab-stop style:type="left" style:position="6.9659in"/>
        </style:tab-stops>
      </style:paragraph-properties>
    </style:style>
    <style:style style:name="T200" style:parent-style-name="DefaultParagraphFont" style:family="text">
      <style:text-properties fo:font-weight="bold" style:font-weight-asian="bold" style:text-position="-150% 100%"/>
    </style:style>
    <style:style style:name="T201" style:parent-style-name="DefaultParagraphFont" style:family="text">
      <style:text-properties fo:font-style="italic" style:font-style-asian="italic" text:display="non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text-position="sub 66.6%"/>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tab-stops>
          <style:tab-stop style:type="left" style:position="0.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TableColumn222" style:family="table-column">
      <style:table-column-properties style:column-width="6.2986in"/>
    </style:style>
    <style:style style:name="Table221" style:family="table">
      <style:table-properties style:width="6.2986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text-position="-150% 100%"/>
    </style:style>
    <style:style style:name="T227" style:parent-style-name="DefaultParagraphFont" style:family="text">
      <style:text-properties fo:font-style="italic" style:font-style-asian="italic" text:display="none"/>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b 66.6%"/>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style:text-position="sub 66.6%"/>
    </style:style>
    <style:style style:name="T242" style:parent-style-name="DefaultParagraphFont" style:family="text">
      <style:text-properties fo:font-style="italic" style:font-style-asian="italic"/>
    </style:style>
    <style:style style:name="T243" style:parent-style-name="DefaultParagraphFont" style:family="text">
      <style:text-properties style:text-position="sub 66.6%"/>
    </style:style>
    <style:style style:name="T244" style:parent-style-name="DefaultParagraphFont" style:family="text">
      <style:text-properties fo:font-style="italic" style:font-style-asian="italic"/>
    </style:style>
    <style:style style:name="T245" style:parent-style-name="DefaultParagraphFont" style:family="text">
      <style:text-properties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b 66.6%"/>
    </style:style>
    <style:style style:name="T248" style:parent-style-name="DefaultParagraphFont" style:family="text">
      <style:text-properties fo:font-style="italic" style:font-style-asian="italic"/>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text-position="-150% 100%"/>
    </style:style>
    <style:style style:name="T260" style:parent-style-name="DefaultParagraphFont" style:family="text">
      <style:text-properties fo:font-style="italic" style:font-style-asian="italic" text:display="none"/>
    </style:style>
    <style:style style:name="T261" style:parent-style-name="DefaultParagraphFont" style:family="text">
      <style:text-properties fo:font-style="italic" style:font-style-asian="italic" text:display="none"/>
    </style:style>
    <style:style style:name="T262" style:parent-style-name="DefaultParagraphFont" style:family="text">
      <style:text-properties fo:font-style="italic" style:font-style-asian="italic"/>
    </style:style>
    <style:style style:name="T263" style:parent-style-name="DefaultParagraphFont" style:family="text">
      <style:text-properties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P272" style:parent-style-name="Normal" style:family="paragraph">
      <style:paragraph-properties fo:text-align="justify" fo:text-indent="0.3937in"/>
    </style:style>
    <style:style style:name="TableColumn274" style:family="table-column">
      <style:table-column-properties style:column-width="6.45in"/>
    </style:style>
    <style:style style:name="Table273" style:family="table">
      <style:table-properties style:width="6.45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text-position="-140% 100%"/>
    </style:style>
    <style:style style:name="T279" style:parent-style-name="DefaultParagraphFont" style:family="text">
      <style:text-properties fo:font-style="italic" style:font-style-asian="italic" text:display="non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text-position="-150% 100%"/>
    </style:style>
    <style:style style:name="T283" style:parent-style-name="DefaultParagraphFont" style:family="text">
      <style:text-properties fo:font-style="italic" style:font-style-asian="italic" text:display="none"/>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fo:font-style="italic" style:font-style-asian="italic"/>
    </style:style>
    <style:style style:name="T295" style:parent-style-name="DefaultParagraphFont" style:family="text">
      <style:text-properties style:font-name-asian="Calibri" fo:font-style="italic" style:font-style-asian="italic" style:text-position="sub 66.6%"/>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style>
    <style:style style:name="T298" style:parent-style-name="DefaultParagraphFont" style:family="text">
      <style:text-properties style:font-name-asian="Calibri" fo:font-style="italic" style:font-style-asian="italic" style:text-position="sub 66.6%"/>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style="italic" style:font-style-asian="italic"/>
    </style:style>
    <style:style style:name="T301" style:parent-style-name="DefaultParagraphFont" style:family="text">
      <style:text-properties style:font-name-asian="Calibri" fo:font-style="italic" style:font-style-asian="italic" style:text-position="sub 66.6%"/>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3937in"/>
      <style:text-properties style:font-name-asian="Calibri"/>
    </style:style>
    <style:style style:name="TableColumn305" style:family="table-column">
      <style:table-column-properties style:column-width="6.2986in"/>
    </style:style>
    <style:style style:name="Table304" style:family="table">
      <style:table-properties style:width="6.2986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text-position="-150% 100%"/>
    </style:style>
    <style:style style:name="T310" style:parent-style-name="DefaultParagraphFont" style:family="text">
      <style:text-properties style:font-name-asian="Calibri" fo:font-style="italic" style:font-style-asian="italic" text:display="none"/>
    </style:style>
    <style:style style:name="T311" style:parent-style-name="DefaultParagraphFont" style:family="text">
      <style:text-properties style:font-name-asian="Calibri" fo:font-style="italic" style:font-style-asian="italic" text:display="none"/>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3937in"/>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font-style="italic" style:font-style-asian="italic"/>
    </style:style>
    <style:style style:name="T317" style:parent-style-name="DefaultParagraphFont" style:family="text">
      <style:text-properties style:font-name-asian="Calibri" fo:font-style="italic" style:font-style-asian="italic" style:text-position="sub 66.6%"/>
    </style:style>
    <style:style style:name="T318" style:parent-style-name="DefaultParagraphFont" style:family="text">
      <style:text-properties style:font-name-asian="Calibri" fo:font-style="italic" style:font-style-asian="italic"/>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style="italic" style:font-style-asian="italic"/>
    </style:style>
    <style:style style:name="T325" style:parent-style-name="DefaultParagraphFont" style:family="text">
      <style:text-properties style:font-name-asian="Calibri" fo:font-style="italic" style:font-style-asian="italic" style:text-position="sub 66.6%"/>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font-style="italic" style:font-style-asian="italic"/>
    </style:style>
    <style:style style:name="T328" style:parent-style-name="DefaultParagraphFont" style:family="text">
      <style:text-properties style:font-name-asian="Calibri" fo:font-style="italic" style:font-style-asian="italic" style:text-position="sub 66.6%"/>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font-style="italic" style:font-style-asian="italic"/>
    </style:style>
    <style:style style:name="T331" style:parent-style-name="DefaultParagraphFont" style:family="text">
      <style:text-properties style:font-name-asian="Calibri" fo:font-style="italic" style:font-style-asian="italic" style:text-position="sub 66.6%"/>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3937in"/>
      <style:text-properties style:font-name-asian="Calibri"/>
    </style:style>
    <style:style style:name="TableColumn335" style:family="table-column">
      <style:table-column-properties style:column-width="6.2986in"/>
    </style:style>
    <style:style style:name="Table334"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text-position="-150% 100%"/>
    </style:style>
    <style:style style:name="T340" style:parent-style-name="DefaultParagraphFont" style:family="text">
      <style:text-properties style:font-name-asian="Calibri" fo:font-style="italic" style:font-style-asian="italic" text:display="none"/>
    </style:style>
    <style:style style:name="T341" style:parent-style-name="DefaultParagraphFont" style:family="text">
      <style:text-properties style:font-name-asian="Calibri" fo:font-style="italic" style:font-style-asian="italic" text:display="none"/>
    </style:style>
    <style:style style:name="T342" style:parent-style-name="DefaultParagraphFont" style:family="text">
      <style:text-properties style:font-name-asian="Calibri" fo:font-weight="bold" style:font-weight-asian="bold"/>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6.6%"/>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style="italic" style:font-style-asian="italic"/>
    </style:style>
    <style:style style:name="T354" style:parent-style-name="DefaultParagraphFont" style:family="text">
      <style:text-properties style:font-name-asian="Calibri" fo:font-style="italic" style:font-style-asian="italic" style:text-position="sub 66.6%"/>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text-properties style:font-name-asian="Calibri"/>
    </style:style>
    <style:style style:name="TableColumn358" style:family="table-column">
      <style:table-column-properties style:column-width="6.2986in"/>
    </style:style>
    <style:style style:name="Table357" style:family="table">
      <style:table-properties style:width="6.298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text-position="-60% 100%"/>
    </style:style>
    <style:style style:name="T363" style:parent-style-name="DefaultParagraphFont" style:family="text">
      <style:text-properties style:font-name-asian="Calibri" fo:font-style="italic" style:font-style-asian="italic" text:display="none"/>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3937in"/>
      <style:text-properties style:font-name-asian="Calibri"/>
    </style:style>
    <style:style style:name="P366" style:parent-style-name="Normal" style:family="paragraph">
      <style:paragraph-properties fo:text-align="justify" fo:text-indent="0.3937in"/>
      <style:text-properties style:font-name-asian="Calibri"/>
    </style:style>
    <style:style style:name="P367" style:parent-style-name="Normal" style:family="paragraph">
      <style:paragraph-properties fo:text-align="justify" fo:text-indent="0.3937in"/>
      <style:text-properties style:font-name-asian="Calibri"/>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5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tab-stops>
          <style:tab-stop style:type="left" style:position="4.4298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0.6187in" style:use-optimal-column-width="false"/>
    </style:style>
    <style:style style:name="TableColumn384" style:family="table-column">
      <style:table-column-properties style:column-width="3.7708in" style:use-optimal-column-width="false"/>
    </style:style>
    <style:style style:name="TableColumn385" style:family="table-column">
      <style:table-column-properties style:column-width="0.9562in" style:use-optimal-column-width="false"/>
    </style:style>
    <style:style style:name="TableColumn386" style:family="table-column">
      <style:table-column-properties style:column-width="0.9562in" style:use-optimal-column-width="false"/>
    </style:style>
    <style:style style:name="Table382" style:family="table">
      <style:table-properties style:width="6.302in" fo:margin-left="0in" table:align="center"/>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min-row-height="1.0729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text-position="super 66.6%"/>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text-position="sub 66.6%"/>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ableColumn442" style:family="table-column">
      <style:table-column-properties style:column-width="0.8583in" style:use-optimal-column-width="false"/>
    </style:style>
    <style:style style:name="TableColumn443" style:family="table-column">
      <style:table-column-properties style:column-width="3.6104in" style:use-optimal-column-width="false"/>
    </style:style>
    <style:style style:name="TableColumn444" style:family="table-column">
      <style:table-column-properties style:column-width="0.9166in" style:use-optimal-column-width="false"/>
    </style:style>
    <style:style style:name="TableColumn445" style:family="table-column">
      <style:table-column-properties style:column-width="0.9166in" style:use-optimal-column-width="false"/>
    </style:style>
    <style:style style:name="Table441" style:family="table">
      <style:table-properties style:width="6.302in" fo:margin-left="0in" table:align="left"/>
    </style:style>
    <style:style style:name="TableRow446" style:family="table-row">
      <style:table-row-properties style:min-row-height="0.861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min-row-height="0.4784in" style:use-optimal-row-height="false"/>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2.4791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text-position="super 66.6%"/>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8618in"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min-row-height="0.6381in"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tyle="italic" style:font-style-asian="italic" style:font-style-complex="italic"/>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ableColumn492" style:family="table-column">
      <style:table-column-properties style:column-width="0.6125in" style:use-optimal-column-width="false"/>
    </style:style>
    <style:style style:name="TableColumn493" style:family="table-column">
      <style:table-column-properties style:column-width="3.7854in" style:use-optimal-column-width="false"/>
    </style:style>
    <style:style style:name="TableColumn494" style:family="table-column">
      <style:table-column-properties style:column-width="0.952in" style:use-optimal-column-width="false"/>
    </style:style>
    <style:style style:name="TableColumn495" style:family="table-column">
      <style:table-column-properties style:column-width="0.952in" style:use-optimal-column-width="false"/>
    </style:style>
    <style:style style:name="Table491" style:family="table">
      <style:table-properties style:width="6.302in" fo:margin-left="0in" table:align="center"/>
    </style:style>
    <style:style style:name="TableRow496" style:family="table-row">
      <style:table-row-properties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weight-complex="bold"/>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text-position="super 66.6%"/>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per 66.6%"/>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6.6%"/>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text-position="sub 66.6%"/>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6.6%"/>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text-position="sub 66.6%"/>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7-03 iki 2012-06-19</text:span></text:p>
      <text:p text:style-name="P5"/>
      <text:p text:style-name="P6"><text:span text:style-name="T7">Įsakymas paskelbtas: Žin. 2010, Nr.<text:s/></text:span><text:a xlink:href="https://www.e-tar.lt/portal/legalAct.html?documentId=TAR.FB32DE8DC027" office:target-frame-name="_top" xlink:show="replace"><text:span text:style-name="T8">86-4569</text:span></text:a><text:span text:style-name="T9">; Žin. 2011, Nr.</text:span><text:a xlink:href="https://www.e-tar.lt/portal/legalAct.html?documentId=TAR.FB32DE8DC027" office:target-frame-name="_top" xlink:show="replace"><text:span text:style-name="T10">48-2335</text:span></text:a><text:span text:style-name="T11">, i. k. 1102070ISAK00V-1128</text:span></text:p>
      <text:p text:style-name="P12"/>
      <text:p text:style-name="P13">Nauja redakcija nuo 2011-04-24:</text:p>
      <text:p text:style-name="Normal"><text:span text:style-name="T14">Nr.<text:s/></text:span><text:a xlink:href="https://www.e-tar.lt/portal/legalAct.html?documentId=TAR.307BCE694770" office:target-frame-name="_top" xlink:show="replace"><text:span text:style-name="T15">V-572</text:span></text:a><text:span text:style-name="T16">, 2011-04-08, Žin</text:span><text:span text:style-name="T17">. 2011, Nr. 48-2335 (2011-04-23), i. k. 1112070ISAK000V-572</text:span></text:p>
      <text:p text:style-name="P18"/>
      <text:p text:style-name="P19">LIETUVOS RESPUBLIKOS ŠVIETIMO IR MOKSLO MINISTRAS</text:p>
      <text:p text:style-name="P20">ĮSAKYMAS</text:p>
      <text:p text:style-name="P21"/>
      <text:p text:style-name="P22">DĖL MOKSLO IR STUDIJŲ INSTITUCIJŲ MOKSLO (MENO) DARBŲ VERTINIMO METODIKOS</text:p>
      <text:p text:style-name="P23"/>
      <text:p text:style-name="P24">2010 m. liepos 10 d. Nr. V-1128</text:p>
      <text:p text:style-name="P25">Vilnius</text:p>
      <text:p text:style-name="P26"/>
      <text:p text:style-name="P27">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Hyperlink">76-3103</text:span></text:a>; 2010, Nr.<text:s/><text:a xlink:href="https://www.e-tar.lt/portal/lt/legalAct/TAR.A83495D0CE84" office:target-frame-name="_blank" xlink:show="new"><text:span text:style-name="Hyperlink">158-8045</text:span></text:a>), 4<text:s/>punktą ir siekdamas sukurti vieningą duomenų apie mokslo ir studijų institucijų mokslinę bei su ja susijusią kitą veiklą surinkimo sistemą:</text:p>
      <text:p text:style-name="P28">T v i r t i n u Mokslo ir studijų institucijų mokslo (meno) darbų vertinimo metodiką (pridedama).</text:p>
      <text:p text:style-name="P29"/>
      <text:p text:style-name="P30"/>
      <text:p text:style-name="P31"><text:span text:style-name="T32">Švietimo ir<text:s/></text:span><text:span text:style-name="T33">mokslo ministras</text:span><text:span text:style-name="T34"><text:tab/>Gintaras Steponavičius</text:span></text:p>
      <text:p text:style-name="Normal"/>
      <text:soft-page-break/>
      <text:p text:style-name="P35">PATVIRTINTA</text:p>
      <text:p text:style-name="P36">Lietuvos Respublikos<text:s/></text:p>
      <text:p text:style-name="P37">švietimo ir mokslo ministro</text:p>
      <text:p text:style-name="P38">2010 m. liepos 10 d. įsakymu Nr. V-1128<text:s/></text:p>
      <text:p text:style-name="P39">(Lietuvos Respublikos<text:s/></text:p>
      <text:p text:style-name="P40">švietimo ir mokslo ministro</text:p>
      <text:p text:style-name="P41">2011 m. balandžio 8 d. įsakymo Nr. V-572 redakcija)</text:p>
      <text:p text:style-name="P42"/>
      <text:p text:style-name="P43"><text:span text:style-name="T44">MOKSLO IR STUDIJŲ INSTITUCIJŲ MOKSLO (MENO) DARBŲ VERTINIMO METODIKA</text:span></text:p>
      <text:p text:style-name="P45"/>
      <text:p text:style-name="P46"><text:span text:style-name="T47">I</text:span><text:span text:style-name="T48">.<text:s/></text:span><text:span text:style-name="T49">BENDROSIOS NUOSTATOS</text:span></text:p>
      <text:p text:style-name="P50"/>
      <text:p text:style-name="P51">1. Lietuvos mokslo ir studijų institucijų (toliau – Institucijų) mokslo (meno) darbų vertinimo metodika (toliau – Metodika) skirta įvertinti Institucijos<text:s/>mokslinės (meninės) veiklos rezultatus, palyginti Institucijas pagal jose vykdomą mokslo veiklą, pasitelkiant mokslo ir meno srityse ir kryptyse bendrus veiklos vertinimo rodiklius.<text:s/></text:p>
      <text:p text:style-name="P52">2. Pagal Švietimo ir mokslo ministerijos patvirtintą grafiką mokslo<text:s/>(meno) darbų vertinimą organizuoja Lietuvos mokslo taryba. Humanitarinių ir socialinių mokslo sričių mokslo darbus vertina Lietuvos mokslo tarybos Humanitarinių ir socialinių mokslų komiteto sudaryta ekspertų grupė. Fizinių, žemės ūkio, biomedicinos ir technologijos mokslo sričių mokslo darbus vertina Lietuvos mokslo tarybos Gamtos ir technikos mokslų komiteto sudaryta ekspertų grupė. Meno srities darbus vertina jungtinė Lietuvos mokslo tarybos bei Lietuvos kultūros ir meno tarybos ekspertų grupė. Švietimo<text:s/>ir mokslo ministro patvirtintais terminais ir forma Institucijos pateikia duomenis apie jose atliktus mokslo (meno) darbus. Ekspertinį darbų vertinimą ekspertų grupės vykdo pagal ekspertinio vertinimo reglamentą. Ekspertinio vertinimo reglamentą tvirtina Lietuvos mokslo taryba, suderinusi su Švietimo ir mokslo ministerija.</text:p>
      <text:p text:style-name="P53">3. Institucijų mokslo (meno) darbų vertinimo rezultatai skelbiami viešai.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54">4. Mokslo (meno) darbų vertinimo rezultatai, gaunami taikant šią metodiką, Vyriausybės bei Švietimo ir mokslo ministerijos nustatyta tvarka pasitelkiami apskaičiuojant mokslo ir studijų institucijų bazinį finansavimą bei skirstant antrosios pakopos, laipsnio nesuteikiančių studijų ir doktorantūros vietas institucijoms, pagal Lietuvos Respublikos mokslo ir studijų įstatymo (Žin., 2009, Nr.<text:s/><text:a xlink:href="https://www.e-tar.lt/portal/lt/legalAct/TAR.C595FF45F869" office:target-frame-name="_blank" xlink:show="new"><text:span text:style-name="Hyperlink">54-2140</text:span></text:a>) 68 straipsnio 2 dalies ir 70 straipsnio 9 dalies nuostatas.</text:p>
      <text:p text:style-name="P55"/>
      <text:p text:style-name="P56"><text:span text:style-name="T57">II</text:span><text:span text:style-name="T58">.<text:s/></text:span><text:span text:style-name="T59">PAGRINDINĖS METODIKOS SĄVOKOS IR SANTRUMPOS</text:span></text:p>
      <text:p text:style-name="P60"/>
      <text:p text:style-name="P61">5. Sąvokos.</text:p>
      <text:p text:style-name="P62">Bendrosios:</text:p>
      <text:p text:style-name="P63"><text:span text:style-name="T64">Aut</text:span><text:span text:style-name="T65">orinis lankas</text:span><text:s/>(aut. l.)<text:s/><text:span text:style-name="T66"></text:span><text:s/>40 000 spaudos ženklų (įskaičiuojant tarpelius) teksto arba 3 000 cm<text:span text:style-name="T67">2</text:span><text:s/>spausdinto ploto iliustracijų; jei apimties spaudos ženklais nustatyti negalima, autorinio lanko atitikmeniu laikomi 14 p.; jei mokslo darbas yra elektroninėje laikmenoje, tai autorinis lankas apskaičiuojamas tik spaudos ženklais (įskaičiuojant tarpelius).</text:p>
      <text:p text:style-name="P68"><text:span text:style-name="T69">Ekspertinis vertinimas –<text:s/></text:span>vertinimas, atliekamas pasitelkiant ekspertus, kurie vadovaujasi šios metodikos ir ekspertinio vertinimo reglamento nuostatomis.</text:p>
      <text:soft-page-break/>
      <text:p text:style-name="P70"><text:span text:style-name="T71">Formalusis vertinimas</text:span><text:s/>– vertinimas, kurio metu patikrinama, ar Institucijos teisingai nurodė mokslo<text:s/>(meno) darbų rūšį, bei suteikiami taškai už kiekvieną formalius kriterijus atitinkantį pateiktą darbą.<text:s/></text:p>
      <text:p text:style-name="P72"><text:span text:style-name="T73">Meno kūrinys</text:span><text:s/>– viešai pristatytas dailės, dizaino, architektūros, medijų meno, teatro, kino, šokio, muzikos ar tarpdisciplininio meno kūrinys arba jo atlikimo aktas, atitinkantis konkrečioje meno kryptyje pripažįstamus meniškumo kriterijus.</text:p>
      <text:p text:style-name="P74"><text:span text:style-name="T75">Mokslo monografija<text:s/></text:span><text:span text:style-name="T76"></text:span><text:span text:style-name="T77"><text:s/></text:span>neperiodinis ir netęstinis leidinys, kuriame sistemingai ir (ar) išsamiai išnagrinėta viena tema (dalykas), aiškūs ir žymūs naujumo ir kiekvienai<text:s/>mokslo sričiai arba krypčiai savi moksliškumo elementai; monografija privalo turėti ISBN numerį, mažiausia įskaitoma apimtis – 8 autoriniai lankai.</text:p>
      <text:p text:style-name="P78"><text:span text:style-name="T79">Mokslo straipsnis</text:span><text:s/><text:span text:style-name="T80"></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humanitarinių ir socialinių mokslų srityse – 0,25 autorinio lanko.</text:p>
      <text:p text:style-name="P81"><text:span text:style-name="T82">Prieskyra</text:span><text:s/>– moksliniame darbe, meno kūrinio ar jo atlikimo pristatyme arba mokslo (meno) darbų deklaracijoje nurodytas autoriaus (atlikėjo) pri(si)skyrimas Institucijai.</text:p>
      <text:p text:style-name="P83"><text:span text:style-name="T84">Recenzuojamas leidinys<text:s/></text:span>– periodinis, tęstinis arba vienkartinis leidinys, turintis ISSN arba ISBN numerį, kuriame mokslo darbai publikuojami remiantis mokslinių recenzentų (<text:span text:style-name="T85">peer</text:span><text:span text:style-name="T86">-review</text:span>) rašytinėmis išvadomis; dėl leidinio atitikties recenzuojamo leidinio kategorijai sprendžia ekspertai.</text:p>
      <text:p text:style-name="P87"/>
      <text:p text:style-name="P88">Specialiosios:</text:p>
      <text:p text:style-name="P89"><text:span text:style-name="T90">Akademinė publikacija –<text:s/></text:span>mokslo ir (ar) studijų reikmėms skirtas tekstas, turintis toje mokslo kryptyje pripažįstamus akademinio diskurso požymius.</text:p>
      <text:p text:style-name="P91"><text:span text:style-name="T92">Akademinė recenzija</text:span><text:s/>– publikuoto veikalo išsamus ir argumentuotas mokslinis įvertinimas; mažiausia įskaitoma apimtis<text:s/><text:span text:style-name="T93"></text:span><text:s/>0,25 autorinio lanko.</text:p>
      <text:p text:style-name="P94"><text:span text:style-name="T95">Aukštosios mokyklos vadovėlis</text:span><text:s/>– originalus (autorinis) veikalas, specialiai skirtas studijų reikmėms ir pasižymintis individualia metodine prieiga.</text:p>
      <text:p text:style-name="P96"><text:span text:style-name="T97">Eksperimentinės (socialinės, kultūrinės) plėtros darbas</text:span><text:s/>– 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text:p>
      <text:p text:style-name="P98"><text:span text:style-name="T99">Knygos skyrius</text:span><text:s/>– originalaus ar apžvalginio<text:s/>mokslinio straipsnio pobūdį atitinkantis mokslo darbas, paskelbtas neperiodiniame leidinyje, išskyrus konferencijos darbų leidinius.</text:p>
      <text:p text:style-name="P100"><text:span text:style-name="T101">Konferencijos darbų leidinys</text:span><text:s/>– vienkartinis leidinys ar serijinio leidinio tomas (jo dalis), kuriame spausdinami mokslo konferencijos pranešimų turinį atitinkantys tekstai, nepraėję recenzuojamiems leidiniams įprastos recenzavimo (<text:span text:style-name="T102">peer review</text:span>) procedūros.</text:p>
      <text:p text:style-name="P103"><text:span text:style-name="T104">Kultūros ir profesiniai leidiniai</text:span><text:s/>– leidiniai, skirti humanitarinių ir socialinių mokslų profesinei auditorijai.</text:p>
      <text:p text:style-name="P105"><text:span text:style-name="T106">Menininko</text:span><text:span text:style-name="T107"><text:s/>pilnojo darbo laiko ekvivalentas<text:s/></text:span><text:span text:style-name="T108">–<text:s/></text:span>atitinkamoje Institucijoje dirbančių menininkų skaičius, gaunamas sudėjus visų meno darbuotojų užimtus etatus ir 1/3 visų meno dėstytojų užimtus etatus; matavimo vienetas – etatas per metus.</text:p>
      <text:p text:style-name="P109"><text:span text:style-name="T110">Meno kūrinio (atlikimo) skelb</text:span><text:span text:style-name="T111">imas</text:span><text:s/>– (asmeninis) kūrinio (-ių) pristatymas, realizavimas (įskaitant restauravimą) ar atlikimas meninėje ar viešojoje erdvėje (įskaitant kino, televizijos ar radijo studijas) ar publikavimas leidykloje ar įrašų studijoje (knygų, muzikos plokštelių ar CD bei kino ar teatro DVD pavidalu) ar demonstravimas festivalyje, televizijos ar radijo kanalu bei interneto portaluose; šios meno erdvės, institucijos ir kiti kontekstai skirstomi į prestižinius, žinomus ir Lietuvos masto.</text:p>
      <text:p text:style-name="P112"><text:span text:style-name="T113">Mokslininko pilnojo darbo laiko ekv</text:span><text:span text:style-name="T114">ivalentas –<text:s/></text:span>atitinkamoje Institucijoje dirbančių mokslininkų skaičius, gaunamas sudėjus visų Institucijos mokslo darbuotojų, turinčių mokslo<text:s/><text:soft-page-break/>laipsnį, užimtus etatus ir 1/3 visų dėstytojų, turinčių mokslo laipsnį, užimtus etatus; matavimo vienetas – etatas<text:s/>per metus.</text:p>
      <text:p text:style-name="P115"><text:span text:style-name="T116">Mokslinis žinynas, enciklopedija, (bio)bibliografija</text:span><text:s/>– 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ext:p text:style-name="P117"><text:span text:style-name="T118">Mokslinis žodynas</text:span><text:s/>– 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ext:p text:style-name="P119"><text:span text:style-name="T120">Moksliškai komentuotas vertimas</text:span><text:s/>–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text:s/>sąvokų rodyklių forma.<text:s/></text:p>
      <text:p text:style-name="P121"><text:span text:style-name="T122">Mokslo studija</text:span><text:s/>– ne mažesnės kaip 2 autorinių lankų apimties mokslo darbas, atitinkantis mokslo straipsniui keliamus reikalavimus.</text:p>
      <text:p text:style-name="P123"><text:span text:style-name="T124">Pakartotinė publikacija</text:span><text:s/>– veikalo antras ir vėlesnis paskelbimas ta pačia ar kita kalba (vertimas), kai nėra esminių jo turinio ir apimties pokyčių (akivaizdžių atnaujinimo ir revizavimo požymių).</text:p>
      <text:p text:style-name="P125"><text:span text:style-name="T126">Prestižinė meno erdvė</text:span><text:s/>– tarptautiniu mastu veikianti meno kūrinių eksponavimo ar meno atlikimo aktų demonstravimo institucija (parodų salė, muziejus, galerija, koncertų salė, teatras, šokio teatras, kino salė, etc.), kuruojama tarptautiniu mastu pripažintų ekspertų.</text:p>
      <text:p text:style-name="P127"><text:span text:style-name="T128">Sudarytas mokslo darbas</text:span><text:s/>– originalių mokslo darbų rinkinys arba kolektyvinis mokslo darbas; priskiriamas sudarytojui (redaktoriui), nurodytam leidinio antraštiniame puslapyje ir (ar) metrikoje, išskyrus periodinio arba tęstinio mokslo leidinio nuolatinio redaktoriaus darbą.</text:p>
      <text:p text:style-name="P129"><text:span text:style-name="T130">Šviečiamieji projektai<text:s/></text:span>– didelės kultūrinės ir (ar)<text:s/>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 ir pan.<text:span text:style-name="T131"><text:s/></text:span></text:p>
      <text:p text:style-name="P132"><text:span text:style-name="T133">Šaltinio publikacija</text:span><text:s/>– mokslinę vertę turinčių archyvinių dokumentų, kalbos paminklų, jų rinkinių ir kitų tekstinių bei audiovizualinių šaltinių atrinkimas ir parengimas publikavimui parūpinant mokslinį aparatą (transkripcijas, komentarus, rodykles ir kt.).</text:p>
      <text:p text:style-name="P134"><text:span text:style-name="T135">Tarptautiniu mastu pripažinta (mokslo) leidykla</text:span><text:span text:style-name="T136"><text:s/>–<text:s/></text:span>leidykla, nuolat publikuojanti daugelio šalių mokslininkų darbus ir daugelyje šalių platinanti produkciją; publikuojanti tarptautiniu mastu pripažintus periodinius ir tęstinius mokslo (kultūros, profesinius) leidinius (prieiga per internetą, suteikianti pakankamos informacijos apie leidyklos pobūdį ir<text:span text:style-name="T137"><text:s/></text:span>tarptautinį pripažinimą, yra privaloma).<text:s/></text:p>
      <text:p text:style-name="P138"><text:span text:style-name="T139">Teorinis, sintetinis mokslo darbas</text:span><text:s/>– kurią nors mokslo kryptį, šaką, discipliną<text:s/>apimantis ar tarpdalykinio pobūdžio darbas, sintetinantis ilgalaikius tyrimus, pateiktus monografijose, studijose bei mokslo straipsniuose, atitinkantis monografijoms keliamus mokslinio lygio ir adresato reikalavimus.</text:p>
      <text:p text:style-name="P140">6. Santrumpos:</text:p>
      <text:p text:style-name="P141"><text:span text:style-name="T142">ISBN</text:span><text:s/><text:span text:style-name="T143"></text:span><text:s/>International Standard Book Number (tarptautinis standartinis knygos numeris).</text:p>
      <text:p text:style-name="P144"><text:span text:style-name="T145">ISSN</text:span><text:s/><text:span text:style-name="T146"></text:span><text:s/>International Standard Serial Number (tarptautinis standartinis serijinio leidinio numeris).</text:p>
      <text:p text:style-name="P147"><text:span text:style-name="T148">ISI JCR<text:s/></text:span>– Institute of Scientific Information Journal Citation Reports (Mokslinės<text:s/>informacijos instituto žurnalų citavimo ataskaitos).</text:p>
      <text:p text:style-name="P149"><text:span text:style-name="T150">ISI</text:span><text:s/>– Institute of Scientific Information (Mokslinės informacijos institutas).</text:p>
      <text:p text:style-name="P151"><text:span text:style-name="T152">SCI</text:span><text:s/>– Science Citation Index (Mokslo citavimo indeksas).</text:p>
      <text:p text:style-name="P153"><text:span text:style-name="T154">EPO</text:span><text:s/>– European Patent Office (Europos patentų biuras).</text:p>
      <text:p text:style-name="P155"><text:span text:style-name="T156">USPTO</text:span><text:s/>– United States Patent and Trademark Office (JAV patentų ir prekių ženklų biuras).</text:p>
      <text:soft-page-break/>
      <text:p text:style-name="P157"><text:span text:style-name="T158">JPO<text:s/></text:span>– Japan Patent Office (Japonijos patentų biuras).</text:p>
      <text:p text:style-name="P159"/>
      <text:p text:style-name="P160"><text:span text:style-name="T161">III</text:span><text:span text:style-name="T162">. <text:s/></text:span><text:span text:style-name="T163">VERTINIMO NUOSTATOS</text:span></text:p>
      <text:p text:style-name="P164"/>
      <text:p text:style-name="P165">7. <text:s/>Institucijos deklaruodamos mokslo (meno) darbus priskiria juos I lygmeniui (taikomas ekspertinis vertinimas) ir II lygmeniui (taikomas formalusis vertinimas):</text:p>
      <text:p text:style-name="P166">7.1. I lygmens mokslo (meno) darbams priskiriami geriausi darbai, Institucijų atrinkti pagal šios metodikos nuostatas ir konkrečioje mokslo (meno) srityje arba kryptyje taikomus<text:s/>tarptautinius kokybinius kriterijus remiantis Institucijų padalinių atliekamu vidiniu savo darbų vertinimu:</text:p>
      <text:p text:style-name="P167">7.1.1. humanitarinių ir socialinių mokslų bei meno srityse ekspertiniam vertinimui Institucijos teikiamų I lygmens darbų skaičius<text:s/><text:span text:style-name="T168">ds</text:span><text:span text:style-name="T169">i</text:span><text:s/>turi sudaryti 20% visų jos deklaruojamų II lygmens mokslo (meno) darbų kiekybinės apimties;</text:p>
      <text:p text:style-name="P170">7.1.2. meno srityje ekspertiniam vertinimui Institucijos pateikia ne daugiau kaip po 4 reikšmingiausius kiekvieno autoriaus I lygmens meno darbų, kurie buvo viešai skelbti<text:s/>(realizuoti) atitinkamais metais;</text:p>
      <text:p text:style-name="P171">7.1.3. fizinių, žemės ūkio, biomedicinos ir technologijos mokslų srityse ekspertiniam vertinimui Institucijos teikiamų I lygmens mokslo darbų skaičius<text:s/><text:span text:style-name="T172">ds</text:span><text:span text:style-name="T173">i</text:span><text:s/>priklauso nuo mokslininkų pilnojo darbo laiko ekvivalento (<text:span text:style-name="T174">PLE</text:span><text:span text:style-name="T175">i</text:span>) ir yra skaičiuojamas taip:<text:s/><text:span text:style-name="T176">ds</text:span><text:span text:style-name="T177">i</text:span><text:s/>=<text:s/><text:span text:style-name="T178">PLE</text:span><text:span text:style-name="T179">i</text:span><text:span text:style-name="T180"><text:s/></text:span>/5. Jei taip apskaičiuotas pateiktinų darbų skaičius mažesnis nei penki, tai ekspertiniam vertinimui pateikiami penki darbai;</text:p>
      <text:p text:style-name="P181">7.1.4. I lygmens mokslo darbai pateikiami ir vertinami pagal mokslo kryptis, nurodytas<text:s/>švietimo ir mokslo ministro 2011 m. vasario 14 d. įsakyme Nr. V-231 „Dėl mokslo krypčių ir šakų patvirtinimo“ (Žin., 2011, Nr.<text:s/><text:a xlink:href="https://www.e-tar.lt/portal/lt/legalAct/TAR.0C43EE6B7FE8" office:target-frame-name="_blank" xlink:show="new"><text:span text:style-name="Hyperlink">23-1123</text:span></text:a><text:span text:style-name="T182"><text:s/></text:span>). Mokslo kryptyje, kurioje vykdomos (planuojama vykdyti) trečios pakopos studijos, pateikiamas bent vienas I lygmens mokslo darbas.</text:p>
      <text:p text:style-name="P183">7.2. II lygmens mokslo (meno) darbams priskiriami visi darbai, kuriuos Institucijos deklaruoja pagal šios Metodikos IV skyriuje nurodytas mokslo (meno)<text:s/>darbų rūšis, išskyrus tuos mokslinių tyrimų ir eksperimentinės (socialinės, kultūrinės) plėtros darbus, už kuriuos institucijos gavo lėšų iš tarptautinių mokslo programų ir (ar) vykdydamos ūkio subjektų užsakymus. Meno srityje formaliajam vertinimui Institucijos pateikia ne daugiau kaip po 10 reikšmingiausių kiekvieno autoriaus II lygmens meno darbų, kurie buvo viešai skelbti (realizuoti) atitinkamais metais.<text:s/></text:p>
      <text:p text:style-name="P184">8. Humanitarinių ir socialinių mokslų srityse greta Metodikos 27 punkte nurodytų mokslo darbų rūšių I lygmens mokslo darbams Institucijų gali būti priskiriami ir su paaiškinimu ekspertiniam vertinimui teikiami kviestiniai pranešimai plenariniuose prestižinių tarptautinių konferencijų posėdžiuose, prestižinių tarptautinių konferencijų organizavimas ir kiti darbai, neatitinkantys Metodikos 27 punkte nurodytų II lygmens darbų rūšių ir kriterijų.</text:p>
      <text:p text:style-name="P185">9. Fizinių, žemės ūkio, biomedicinos ir technologijos mokslų srityse I lygmeniui Institucijų gali būti priskiriami ir su paaiškinimais ekspertiniam vertinimui teikiami ir darbai, neatitinkantys Metodikos 28 punkte nurodytų II lygmens darbų rūšių ir kriterijų.<text:s/></text:p>
      <text:p text:style-name="P186">10. Institucijų mokslo (meno) darbų galutinį vertinimą sudaro I ir II lygmenų mokslo (meno) darbų įverčiai. Skaičiuojant I lygmens mokslo (meno)<text:s/>darbų įverčius, kiekvienas pateiktas vienetas ekspertų vertinamas skalėje nuo 0 iki 5 balų ir išvedamas visų tos Institucijos pateiktų atitinkamos srities vienetų įverčių vidurkis; po to išvestieji visų Institucijų pateiktų vienetų įverčių vidurkiai perskaičiuojami į 100 balų skalę (aukščiausią vidurkį turinčios Institucijos balų pagal kiekvieną sritį vidurkį skaičiuojant kaip 100 balų).</text:p>
      <text:p text:style-name="P187">11. Ekspertų grupės atlikdamos formalųjį II lygmens mokslo (meno) darbų vertinimą:</text:p>
      <text:p text:style-name="P188">11.1. įskaito darbus taip, kaip<text:s/>jie buvo deklaruoti Institucijos, jei mokslo (meno) darbai yra teisingai priskirti mokslo (meno) darbų rūšiai;</text:p>
      <text:p text:style-name="P189">11.2. įskaito darbus kaip kitos rūšies mokslo (meno) darbus, nei deklaruota Institucijos, jei jie neteisingai priskirti mokslo (meno) darbų<text:s/>rūšiai;</text:p>
      <text:p text:style-name="P190">11.3. neįskaito darbų, neatitinkančių nei vienos šios Metodikos IV skyriuje nurodytos mokslo (meno) darbų rūšies kriterijų.</text:p>
      <text:p text:style-name="P191">12. Ekspertų grupės, atlikusios Institucijų deklaruotų II lygmens mokslo (meno) darbų formalųjį vertinimą, nustato<text:s/>jų bendrąją kiekybinę vertę (taškais). Tuo atveju, kai neįskaitytų (išskyrus 28 punkto 01 kategorijos darbus) ar Institucijų ne tai mokslo darbų rūšiai, nei įvertino ekspertai, priskirtų mokslo (meno) darbų skaičius sudaro 10–30% visų deklaruotųjų II lygmens mokslo darbų, Institucijos pagal šios Metodikos IV skyriaus nuostatas surinktų taškų skaičius sumažinamas 5%, o kai tokių darbų skaičius viršija 30% visų deklaruotųjų mokslo darbų, tai Institucijos surinktas taškų skaičius sumažinamas 15%.<text:s/></text:p>
      <text:p text:style-name="P192">13. Jei<text:s/>prie mokslinės publikacijos pateikiamos dviejų ar daugiau Institucijų prieskyros, tai apskaičiuojant II lygmens mokslo darbų įverčius laikoma, kad vieno autoriaus bendras indėlis už visas prieskyras yra ne didesnis kaip 1.<text:s/></text:p>
      <text:p text:style-name="P193">14. Humanitarinių ir socialinių mokslų ir meno srityse Institucijos autorių indėlis į II lygmens mokslo (meno) darbų vienetą <text:s/>taškais<text:s/><text:span text:style-name="T194"><draw:frame draw:z-index="0" draw:id="id0" draw:style-name="a0"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apskaičiuojamas taip:</text:p>
      <table:table table:style-name="Table195">
        <table:table-columns>
          <table:table-column table:style-name="TableColumn196"/>
        </table:table-columns>
        <table:table-row table:style-name="TableRow197">
          <table:table-cell table:style-name="TableCell198">
            <text:p text:style-name="P199"><text:span text:style-name="T200"><draw:frame draw:z-index="0" draw:id="id1" draw:style-name="a1" draw:name="Object 2" text:anchor-type="as-char" svg:x="0in" svg:y="0in" svg:width="1.5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AIV=PVV*N(IA)*N(A)*PVA</text:span><text:span text:style-name="T202"><text:s/></text:span>.    (1)<text:span text:style-name="T203"><text:s/></text:span></text:p>
          </table:table-cell>
        </table:table-row>
      </table:table>
      <text:p text:style-name="P204"/>
      <text:p text:style-name="P205"><text:span text:style-name="T206">PVV</text:span><text:s/>–<text:s/><text:span text:style-name="T207">pirminė vieneto vertė,<text:s/></text:span><text:span text:style-name="T208">N</text:span><text:span text:style-name="T209">IA</text:span><text:span text:style-name="T210"><text:s/></text:span><text:span text:style-name="T211">– Institucijos autorių skaičius,<text:s/></text:span><text:span text:style-name="T212">N</text:span><text:span text:style-name="T213">A</text:span><text:s/>– v<text:span text:style-name="T214">isų vieneto autorių skaičius,<text:s/></text:span><text:span text:style-name="T215">PVA<text:s/></text:span><text:span text:style-name="T216">– vieneto apimtis, kuri, priklausomai nuo mato, yra lygi 1 arba autorinių lankų skaičiui.</text:span></text:p>
      <text:p text:style-name="P217">15. Meno srityje vertinant atitinkamos specifikos meno kūrinius (pvz.: solisto ir akompaniatoriaus kartu atliekamą kūrinį ir pan.) ekspertai turi teisę bendru sutarimu priimti sprendimą dėl taikomų koeficientų tam menininkui, kurio įnašas į meno kūrinį didesnis.</text:p>
      <text:p text:style-name="P218">16. Fizinių, žemės ūkio, biomedicinos ir technologijos mokslų srityse II lygmens 02 darbų rūšies vieneto vertė<text:s/><text:span text:style-name="T219">AIV</text:span><text:s/>taškais yra skaičiuojama taip:</text:p>
      <text:p text:style-name="P220"/>
      <table:table table:style-name="Table221">
        <table:table-columns>
          <table:table-column table:style-name="TableColumn222"/>
        </table:table-columns>
        <table:table-row table:style-name="TableRow223">
          <table:table-cell table:style-name="TableCell224">
            <text:p text:style-name="P225"><text:span text:style-name="T226"><draw:frame draw:z-index="0" draw:id="id2" draw:style-name="a2" draw:name="Object 3" text:anchor-type="as-char" svg:x="0in" svg:y="0in" svg:width="2.32153in" svg:height="0.5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7">AIV=3*((N(IA)*(1+N(IP)^1/2))/N(A))*(1+2*IF/AIF)</text:span><text:span text:style-name="T228"><text:s/></text:span>.    (2)</text:p>
          </table:table-cell>
        </table:table-row>
      </table:table>
      <text:p text:style-name="P229"/>
      <text:p text:style-name="P230"/>
      <text:p text:style-name="P231"><text:span text:style-name="T232">N</text:span><text:span text:style-name="T233">IA</text:span><text:s/>– Institucijos autorių skaičius (jei Institucijos autorius straipsnyje nurodo ir kitų institucijų prieskyras, tai šio autoriaus indėlis į<text:s/><text:span text:style-name="T234">N</text:span><text:span text:style-name="T235">IA</text:span><text:s/>yra dalijamas iš visų jo nurodytų prieskyrų skaičiaus);</text:p>
      <text:p text:style-name="P236"><text:span text:style-name="T237">N</text:span><text:span text:style-name="T238">A</text:span><text:s/>– visų šio straipsnio autorių skaičius;<text:s/></text:p>
      <text:p text:style-name="P239"><text:span text:style-name="T240">N</text:span><text:span text:style-name="T241">IP</text:span><text:s/>– visų straipsnio skirtingų užsienio institucijų prieskyrų skaičius (jei<text:s/><text:span text:style-name="T242">N</text:span><text:span text:style-name="T243">IP</text:span><text:s/>didesnis už<text:s/><text:span text:style-name="T244">N</text:span><text:span text:style-name="T245">A</text:span>, laikoma, kad<text:s/><text:span text:style-name="T246">N</text:span><text:span text:style-name="T247">IP</text:span><text:s/>=<text:s/><text:span text:style-name="T248">N</text:span><text:span text:style-name="T249">A</text:span>);<text:s/></text:p>
      <text:p text:style-name="P250"><text:span text:style-name="T251">IF</text:span><text:s/>– žurnalo cituojamumo rodiklis (<text:span text:style-name="T252">impact factor</text:span>);<text:s/></text:p>
      <text:p text:style-name="P253"><text:span text:style-name="T254">AIF</text:span><text:s/>– agreguotasis cituojamumo rodiklis (<text:span text:style-name="T255">aggregate impact factor</text:span>), kurį kiekvienai žurnalų kryptinei kategorijai kasmet paskaičiuoja Mokslinės informacijos institutas (<text:span text:style-name="T256">ISI</text:span>). Jei publikacija paskelbta žurnale, kuris priklauso kelioms ISI JCR mokslo kategorijoms, ekspertai nustato labiausiai tinkamą kategoriją arba naudoja kelių kategorijų agreguotųjų cituojamumo rodiklių vidurkį. Pareiškėjas gali kreiptis į ekspertus su argumentuotu paaiškinimu, kad publikacija paskelbta žurnale, kurio ISI JCR mokslo kategorijos agreguotasis cituojamumo rodiklis yra stipriai įtakotas tarpdisciplininių žurnalų ar kitų veiksnių ir neatspindi atitinkamos mokslo šakos straipsnių vidutinio citavimo. Išnagrinėję paaiškinimą, ekspertai, remdamiesi ISI JCR duomenimis, gali nustatyti šiam žurnalui kitą agreguotąjį cituojamumo rodiklį.</text:p>
      <text:p text:style-name="P257"/>
      <text:p text:style-name="P258">17. Fizinių, žemės ūkio, biomedicinos ir technologijos mokslų srityse tais atvejais, kai yra keli monografijos ar knygų skyrių bendraautoriai ir jų indėlis pačioje monografijoje nėra<text:s/><text:soft-page-break/>įvardytas, autorinių lankų skaičius yra dauginamas iš<text:s/><text:span text:style-name="T259"><draw:frame draw:z-index="0" draw:id="id3" draw:style-name="a3" draw:name="Object 4" text:anchor-type="as-char" svg:x="0in" svg:y="0in" svg:width="0.90417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0">(N(IA)*(1+N(IP))^1/2)/N(A</text:span><text:span text:style-name="T261">)</text:span>, kur<text:s/><text:span text:style-name="T262">N</text:span><text:span text:style-name="T263">IA</text:span><text:s/>– Institucijos autorių skaičius,<text:s/><text:span text:style-name="T264">N</text:span><text:span text:style-name="T265">IP</text:span><text:s/>– visų skirtingų užsienio institucijų prieskyrų skaičius,<text:s/><text:span text:style-name="T266">N</text:span><text:span text:style-name="T267">A</text:span><text:s/>– visų autorių skaičius.</text:p>
      <text:p text:style-name="P268"/>
      <text:p text:style-name="P269">18. Nustatant formaliojo vertinimo įvertį<text:s/><text:span text:style-name="T270">F</text:span><text:span text:style-name="T271">i</text:span>, Institucijos srityje surinktų taškų už II lygmens darbus skaičius perskaičiuojamas į norminę 100 balų vertinimo skalę atsižvelgiant į Institucijos tos srities mokslininkų (menininkų) pilnojo darbo laiko ekvivalentą pagal formulę:<text:s/></text:p>
      <text:p text:style-name="P272"/>
      <table:table table:style-name="Table273">
        <table:table-columns>
          <table:table-column table:style-name="TableColumn274"/>
        </table:table-columns>
        <table:table-row table:style-name="TableRow275">
          <table:table-cell table:style-name="TableCell276">
            <text:p text:style-name="P277"><text:span text:style-name="T278"><draw:frame draw:z-index="0" draw:id="id4" draw:style-name="a4" draw:name="Object 5" text:anchor-type="as-char" svg:x="0in" svg:y="0in" svg:width="0.88681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9">F(i)=(100*T(i))/T(max)</text:span><text:s/>   (3)</text:p>
          </table:table-cell>
        </table:table-row>
      </table:table>
      <text:p text:style-name="P280"/>
      <text:p text:style-name="P281"><text:span text:style-name="T282"><draw:frame draw:z-index="0" draw:id="id5" draw:style-name="a5" draw:name="Object 6" text:anchor-type="as-char" svg:x="0in" svg:y="0in" svg:width="0.92153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3">T(i)=(SUMA(AIV))/PL</text:span><text:span text:style-name="T284">E(i)</text:span><text:span text:style-name="T285">,<text:s/></text:span><text:span text:style-name="T286">AIV</text:span><text:s/>– taškai už mokslo darbą,<text:s/><text:span text:style-name="T287">PLE</text:span><text:span text:style-name="T288">i</text:span><text:span text:style-name="T289"><text:s/></text:span>– Institucijos mokslininkų (menininkų) pilnojo darbo laiko ekvivalentas toje srityje,<text:s/><text:span text:style-name="T290">T<text:s/></text:span>max – didžiausia surinkta taškų suma.</text:p>
      <text:p text:style-name="P291"><text:span text:style-name="T292">19</text:span><text:span text:style-name="T293">. Ekspertinio vertinimo suminis įvertis kryptyje<text:s/></text:span><text:span text:style-name="T294">EK</text:span><text:span text:style-name="T295">i</text:span><text:span text:style-name="T296"><text:s/>yra skaičiuojamas sumuojant visų Institucijos kryptyje pateiktų I lygmens darbų ekspertinio vertinimo rezultatus ir gautą sumą dalijant iš darbų skaičiaus<text:s/></text:span><text:span text:style-name="T297">ds</text:span><text:span text:style-name="T298">i</text:span><text:span text:style-name="T299"><text:s/>toje kryptyje. Normuotasis suminis įvertis<text:s/></text:span><text:span text:style-name="T300">K</text:span><text:span text:style-name="T301">i</text:span><text:span text:style-name="T302"><text:s/>skaičiuojamas taip:</text:span></text:p>
      <text:p text:style-name="P303"/>
      <table:table table:style-name="Table304">
        <table:table-columns>
          <table:table-column table:style-name="TableColumn305"/>
        </table:table-columns>
        <table:table-row table:style-name="TableRow306">
          <table:table-cell table:style-name="TableCell307">
            <text:p text:style-name="P308"><text:span text:style-name="T309"><draw:frame draw:z-index="0" draw:id="id6" draw:style-name="a6" draw:name="Object 7" text:anchor-type="as-char" svg:x="0in" svg:y="0in" svg:width="1.11319in" svg:height="0.4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0">K(i)=(1</text:span><text:span text:style-name="T311">00*EK(i))/EK(max)</text:span><text:span text:style-name="T312">,</text:span><text:span text:style-name="T313"><text:s/>   (4)<text:s/></text:span></text:p>
          </table:table-cell>
        </table:table-row>
      </table:table>
      <text:p text:style-name="P314"/>
      <text:p text:style-name="P315"><text:span text:style-name="T316">EK</text:span><text:span text:style-name="T317">max</text:span><text:span text:style-name="T318"><text:s/></text:span><text:span text:style-name="T319"><text:s/>– maksimalus toje kryptyje Institucijos gautas ekspertinio vertinimo įvertis.<text:s/></text:span></text:p>
      <text:p text:style-name="P320"/>
      <text:p text:style-name="P321"><text:span text:style-name="T322">20</text:span><text:span text:style-name="T323">. Ekspertinio vertinimo suminis įvertis srityje<text:s/></text:span><text:span text:style-name="T324">SE</text:span><text:span text:style-name="T325">i</text:span><text:span text:style-name="T326"><text:s/>yra skaičiuojamas sumuojant visų Institucijos srityje pateiktų I lygmens darbų ekspertinio vertinimo rezultatus ir gautą sumą dalijant iš darbų skaičiaus<text:s/></text:span><text:span text:style-name="T327">ds</text:span><text:span text:style-name="T328">i</text:span><text:span text:style-name="T329"><text:s/>toje srityje. Normuotasis suminis įvertis<text:s/></text:span><text:span text:style-name="T330">E</text:span><text:span text:style-name="T331">i</text:span><text:span text:style-name="T332"><text:s/>skaičiuojamas taip:</text:span></text:p>
      <text:p text:style-name="P333"/>
      <table:table table:style-name="Table334">
        <table:table-columns>
          <table:table-column table:style-name="TableColumn335"/>
        </table:table-columns>
        <table:table-row table:style-name="TableRow336">
          <table:table-cell table:style-name="TableCell337">
            <text:p text:style-name="P338"><text:span text:style-name="T339"><draw:frame draw:z-index="0" draw:id="id7" draw:style-name="a7" draw:name="Object 8" text:anchor-type="as-char" svg:x="0in" svg:y="0in" svg:width="1.05208in" svg:height="0.4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0">E(i)=(100</text:span><text:span text:style-name="T341">*SE(i))/SE(max)</text:span><text:span text:style-name="T342">,</text:span><text:span text:style-name="T343"><text:s/>   (5)</text:span></text:p>
          </table:table-cell>
        </table:table-row>
      </table:table>
      <text:p text:style-name="P344"/>
      <text:p text:style-name="P345"><text:span text:style-name="T346">SE</text:span><text:span text:style-name="T347">max</text:span><text:span text:style-name="T348"><text:s/></text:span><text:s/>– maksimalus toje srityje Institucijos gautas ekspertinio vertinimo įvertis.<text:s/></text:p>
      <text:p text:style-name="P349"/>
      <text:p text:style-name="P350"><text:span text:style-name="T351">21</text:span><text:span text:style-name="T352">. Bendras Institucijos mokslo (meno) darbų įvertis srityje<text:s/></text:span><text:span text:style-name="T353">A</text:span><text:span text:style-name="T354">i</text:span><text:span text:style-name="T355"><text:s/>yra nustatomas taip:</text:span></text:p>
      <text:p text:style-name="P356"/>
      <table:table table:style-name="Table357">
        <table:table-columns>
          <table:table-column table:style-name="TableColumn358"/>
        </table:table-columns>
        <table:table-row table:style-name="TableRow359">
          <table:table-cell table:style-name="TableCell360">
            <text:p text:style-name="P361"><text:span text:style-name="T362"><draw:frame draw:z-index="0" draw:id="id8" draw:style-name="a8" draw:name="Object 9" text:anchor-type="as-char" svg:x="0in" svg:y="0in" svg:width="0.9131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3">A(i)=kE(i)+F(i)</text:span><text:span text:style-name="T364"><text:s/>   (6)</text:span></text:p>
          </table:table-cell>
        </table:table-row>
      </table:table>
      <text:p text:style-name="P365"/>
      <text:p text:style-name="P366">k – vertinimo suminio normuotojo įverčio koeficientas.<text:s/></text:p>
      <text:p text:style-name="P367">Humanitarinių ir socialinių mokslų srityse k = 4, meno srityje k = 1,5, fizinių, žemės ūkio, biomedicinos ir technologijos mokslų srityse k = 1.</text:p>
      <text:p text:style-name="P368"/>
      <text:p text:style-name="P369">22. <text:s/>Autoriniais lankais apskaitomų mokslo darbų apimtis yra apvalinama 0,25 autorinio lanko tikslumu.</text:p>
      <text:p text:style-name="P370">23. Elektroninės mokslo darbų publikacijos pripažįstamos lygiavertėmis spausdintinėms, jeigu jos atitinka mokslinių publikacijų reikalavimus. Humanitariniuose ir socialiniuose moksluose pakartotinai<text:s/>publikuojant tyrimų rezultatą kita kalba nei lietuvių, įskaitoma 50 proc. pradinės publikacijos <text:s/>vertės, su sąlyga, kad publikacija yra atnaujinta bent 30 proc.</text:p>
      <text:p text:style-name="P371">24. Meno darbams nepriskiriami studentų darbai ir dėstytojų, asmeniškai nedalyvavusių juos<text:s/>atliekant, įnašas, kuris laikomas pedagoginiu darbu.</text:p>
      <text:p text:style-name="P372">25. Atliekant meno darbų vertinimą, pakartotinis meno kūrinio eksponavimas (įgyvendinimas) ar atlikimas įskaitomas kaip II lygmens meno darbas naudojant koeficientą 0,5 (ypač reikšmingose nacionalinėse ar užsienio meninėse erdvėse – 0,8). Pakartojimui be naujo menininko indėlio taikomas koeficientas 0,4, pakartojimui, kuris yra nauja kūrinio interpretacija – koeficientas 0,8. Pakartotiniai meno kūrinių pristatymai kaip I lygmens meno darbai apskritai<text:s/>neteiktini, tačiau autorius (-iai) gali siūlyti Institucijoms deklaruoti vieną labiausiai prestižinį vertinamuoju laikotarpiu vykusį meno kūrinio pristatymą. Ypatingais atvejais ekspertai, jiems bendrai sutarus, gali siūlyti įskaityti pakartotinį meno kūrinio skelbimą kaip I lygmens darbą.</text:p>
      <text:p text:style-name="P373">26. Atsižvelgiant į ribotas (ar išvis neįmanomas) galimybes meno kūrinius eksponuoti, įgyvendinti ar atlikti pakartotinai, už juos suteikti taškai dauginami iš koeficientų 2, 3, 4 ar 5 (ekspertų grupės sprendimu). Ekspertai konsensusu gali sutarti dėl papildomų meno kūrinio pakartojimo vertinimo kriterijų, jei kūrinio specifiškumas to reikalauja.</text:p>
      <text:p text:style-name="P374"/>
      <text:p text:style-name="P375"><text:span text:style-name="T376">IV</text:span><text:span text:style-name="T377">.<text:s/></text:span><text:span text:style-name="T378">MOKSLO (MENO) DARBŲ VERTINIMAS</text:span></text:p>
      <text:p text:style-name="P379"/>
      <text:p text:style-name="P380">27. Humanitarinių ir socialinių mokslo sričių mokslo darbų rūšys bei už vienetą skiriami taškai yra šie:</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Kodas</text:p>
            </table:table-cell>
            <table:table-cell table:style-name="TableCell390">
              <text:p text:style-name="P391">Mokslo darbo rūšis</text:p>
            </table:table-cell>
            <table:table-cell table:style-name="TableCell392">
              <text:p text:style-name="P393">II lygmens mato vienetas</text:p>
            </table:table-cell>
            <table:table-cell table:style-name="TableCell394">
              <text:p text:style-name="P395"><text:span text:style-name="T396">II lygmens v</text:span><text:span text:style-name="T397">ieneto vertė taškais</text:span></text:p>
            </table:table-cell>
          </table:table-row>
        </table:table-header-rows>
        <table:table-row table:style-name="TableRow398">
          <table:table-cell table:style-name="TableCell399">
            <text:p text:style-name="Normal">01</text:p>
          </table:table-cell>
          <table:table-cell table:style-name="TableCell400">
            <text:p text:style-name="Normal">Mokslo monografijos, mokslo studijos, teoriniai, sintetiniai mokslo darbai.</text:p>
          </table:table-cell>
          <table:table-cell table:style-name="TableCell401">
            <text:p text:style-name="Normal">aut. l. sk.</text:p>
          </table:table-cell>
          <table:table-cell table:style-name="TableCell402">
            <text:p text:style-name="Normal">4<text:s/></text:p>
          </table:table-cell>
        </table:table-row>
        <table:table-row table:style-name="TableRow403">
          <table:table-cell table:style-name="TableCell404">
            <text:p text:style-name="Normal">02</text:p>
          </table:table-cell>
          <table:table-cell table:style-name="TableCell405">
            <text:p text:style-name="Normal">Mokslo straipsniai, knygų skyriai, publikuoti<text:s/>recenzuojamuose leidiniuose.</text:p>
          </table:table-cell>
          <table:table-cell table:style-name="TableCell406">
            <text:p text:style-name="Normal">vnt.</text:p>
          </table:table-cell>
          <table:table-cell table:style-name="TableCell407">
            <text:p text:style-name="Normal">3</text:p>
          </table:table-cell>
        </table:table-row>
        <table:table-row table:style-name="TableRow408">
          <table:table-cell table:style-name="TableCell409">
            <text:p text:style-name="Normal">03</text:p>
          </table:table-cell>
          <table:table-cell table:style-name="TableCell410">
            <text:p text:style-name="Normal">Kiti straipsniai, knygų skyriai, akademinės recenzijos ir pan. publikacijos su moksliniu aparatu mokslo, <text:s/>kultūros ir profesiniuose periodiniuose, tęstiniuose ir vienkartiniuose leidiniuose.</text:p>
          </table:table-cell>
          <table:table-cell table:style-name="TableCell411">
            <text:p text:style-name="Normal">vnt.</text:p>
          </table:table-cell>
          <table:table-cell table:style-name="TableCell412">
            <text:p text:style-name="Normal">2</text:p>
          </table:table-cell>
        </table:table-row>
        <table:table-row table:style-name="TableRow413">
          <table:table-cell table:style-name="TableCell414">
            <text:p text:style-name="Normal">04</text:p>
          </table:table-cell>
          <table:table-cell table:style-name="TableCell415">
            <text:p text:style-name="Normal">Šaltinių publikacijos, moksliškai komentuoti vertimai, moksliniai žodynai, žinynai, enciklopedijos, (bio)bibliografijos, aukštųjų mokyklų vadovėliai.</text:p>
          </table:table-cell>
          <table:table-cell table:style-name="TableCell416">
            <text:p text:style-name="Normal">aut. l. sk.</text:p>
          </table:table-cell>
          <table:table-cell table:style-name="TableCell417">
            <text:p text:style-name="Normal">2</text:p>
          </table:table-cell>
        </table:table-row>
        <text:soft-page-break/>
        <table:table-row table:style-name="TableRow418">
          <table:table-cell table:style-name="TableCell419">
            <text:p text:style-name="Normal">05</text:p>
          </table:table-cell>
          <table:table-cell table:style-name="TableCell420">
            <text:p text:style-name="Normal">Socialinės, kultūrinės plėtros darbai:</text:p>
            <text:p text:style-name="Normal">– mokslotyros ir mokslo politikos publikacijos;</text:p>
            <text:p text:style-name="Normal">– akademinės<text:s/>publikacijos ir akademinės recenzijos be mokslinio aparato;</text:p>
            <text:p text:style-name="Normal">– specializuota informacija, ekspertizės, vertinimai ir komentarai (istoriniai, filologiniai, menotyriniai, sociologiniai, teisės aktų ir jų projektų) pateikti valstybės bei savivaldybių institucijoms</text:p>
            <text:p text:style-name="Normal"><text:span text:style-name="T421">- sudaryti mokslo darbai.</text:span></text:p>
            <text:p text:style-name="Normal">– iš lituanistinės ir pasaulio kultūros medžiagos (tautosakos, literatūros, filosofijos, religijos tekstų, meno, kalbos pavyzdžių, istorinių šaltinių ir pan.) parengti rinkiniai ir chrestomatijos, skirtos švietimo bei plačiosios visuomenės reikmėms;</text:p>
            <text:p text:style-name="Normal">–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Normal">– mokslo medžiagos pagrindu parengti šviečiamieji projektai;</text:p>
            <text:p text:style-name="Normal">– naujos medžiagos kultūros paveldo, lingvistinių, sociologinių duomenų bazėms rengimas.</text:p>
          </table:table-cell>
          <table:table-cell table:style-name="TableCell422">
            <text:p text:style-name="Normal">vnt.<text:span text:style-name="T423"><text:s/>1</text:span></text:p>
          </table:table-cell>
          <table:table-cell table:style-name="TableCell424">
            <text:p text:style-name="Normal">1</text:p>
          </table:table-cell>
        </table:table-row>
      </table:table>
      <text:p text:style-name="P425"/>
      <text:p text:style-name="P426">_______________</text:p>
      <text:p text:style-name="P427"><text:span text:style-name="T428">1</text:span><text:s/>Socialinės,<text:s/>kultūrinės plėtros darbų vienetu visais atvejais laikomas tik rinkinys, ciklas, komplektas, leidinys ir pan., kurį sudaro ne mažiau kaip 4 vienetai arba 2 autoriniai lankai, o ne atskiras mažos apimties tekstas, aprašas, paskaita, laida, fragmentas ir kt.<text:s/>Pateikiamų socialinės, kultūrinės plėtros darbų skaičius<text:s/><text:span text:style-name="T429">sk</text:span><text:span text:style-name="T430">i</text:span><text:s/>priklauso nuo mokslininkų pilnojo darbo laiko ekvivalento (<text:span text:style-name="T431">PLE</text:span><text:span text:style-name="T432">i</text:span>) ir yra skaičiuojamas taip:<text:s/><text:span text:style-name="T433">sk</text:span><text:span text:style-name="T434">i</text:span><text:s/>=<text:s/><text:span text:style-name="T435">PLE</text:span><text:span text:style-name="T436">i</text:span><text:span text:style-name="T437"><text:s/></text:span>*2.</text:p>
      <text:p text:style-name="P438"/>
      <text:p text:style-name="P439">28. Fizinių, žemės ūkio, biomedicinos ir technologijos mokslo sričių mokslo darbų<text:s/>rūšys bei už vienetą skiriami taškai yra šie:</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Kodas</text:p>
            </table:table-cell>
            <table:table-cell table:style-name="TableCell449">
              <text:p text:style-name="P450">Mokslinio darbo rezultatų rūšis</text:p>
            </table:table-cell>
            <table:table-cell table:style-name="TableCell451">
              <text:p text:style-name="P452">II lygmens mato vienetas</text:p>
            </table:table-cell>
            <table:table-cell table:style-name="TableCell453">
              <text:p text:style-name="P454">II lygmens vieneto vertė taškais</text:p>
            </table:table-cell>
          </table:table-row>
        </table:table-header-rows>
        <table:table-row table:style-name="TableRow455">
          <table:table-cell table:style-name="TableCell456">
            <text:p text:style-name="Normal">01</text:p>
          </table:table-cell>
          <table:table-cell table:style-name="TableCell457">
            <text:p text:style-name="Normal">Tarptautiniu mastu pripažintų mokslo leidyklų išleistos monografijos ir knygų skyriai.</text:p>
          </table:table-cell>
          <table:table-cell table:style-name="TableCell458">
            <text:p text:style-name="Normal">aut. l. sk.</text:p>
          </table:table-cell>
          <table:table-cell table:style-name="TableCell459">
            <text:p text:style-name="Normal">5</text:p>
          </table:table-cell>
        </table:table-row>
        <text:soft-page-break/>
        <table:table-row table:style-name="TableRow460">
          <table:table-cell table:style-name="TableCell461">
            <text:p text:style-name="Normal">02</text:p>
          </table:table-cell>
          <table:table-cell table:style-name="TableCell462">
            <text:p text:style-name="Normal">Mokslo straipsniai žurnaluose, tenkinančiuose šias sąlygas:</text:p>
            <text:p text:style-name="Normal">1) žurnalo cituojamumo rodiklis (<text:span text:style-name="T463">Impact Factor</text:span>)<text:span text:style-name="T464"><text:s/></text:span>yra didesnis už 20% nuo atitinkamos<text:s/><text:span text:style-name="T465">ISI JCR</text:span><text:s/>mokslo kategorijos agreguotojo cituojamumo rodiklio; jei žurnalas priklauso kelioms kategorijoms, nuo šių kategorijų agreguotųjų cituojamumo rodiklių vidurkio;</text:p>
            <text:p text:style-name="Normal">2) žurnalo citavimo duomenyse (<text:span text:style-name="T466">Cited Journal Data/All Years</text:span>) nurodytas citavimų skaičius kituose žurnaluose, kurių cituojamumo rodiklis yra didesnis nei šio žurnalo mokslo kategorijos agreguotasis cituojamumo rodiklis, yra didesnis už 20% nuo viso citavimų skaičiaus<text:span text:style-name="T467">2</text:span>.</text:p>
          </table:table-cell>
          <table:table-cell table:style-name="TableCell468">
            <text:p text:style-name="Normal">vnt.</text:p>
          </table:table-cell>
          <table:table-cell table:style-name="TableCell469">
            <text:p text:style-name="Normal">Skaičiuojama pagal formulę (2)<text:s/></text:p>
          </table:table-cell>
        </table:table-row>
        <table:table-row table:style-name="TableRow470">
          <table:table-cell table:style-name="TableCell471">
            <text:p text:style-name="Normal">03</text:p>
          </table:table-cell>
          <table:table-cell table:style-name="TableCell472">
            <text:p text:style-name="Normal">Europos patentų biure (<text:span text:style-name="T473">EPO</text:span>), JAV patentų ir prekių ženklų biure (<text:span text:style-name="T474">USPTO</text:span>) ar Japonijos patentų biure (<text:span text:style-name="T475">JPO</text:span>) išduoti patentai, kurių savininkai yra<text:s/>Lietuvos fiziniai ar juridiniai asmenys.</text:p>
          </table:table-cell>
          <table:table-cell table:style-name="TableCell476">
            <text:p text:style-name="Normal">vnt.</text:p>
          </table:table-cell>
          <table:table-cell table:style-name="TableCell477">
            <text:p text:style-name="Normal">10</text:p>
          </table:table-cell>
        </table:table-row>
        <table:table-row table:style-name="TableRow478">
          <table:table-cell table:style-name="TableCell479">
            <text:p text:style-name="Normal">04</text:p>
          </table:table-cell>
          <table:table-cell table:style-name="TableCell480">
            <text:p text:style-name="Normal">Europos specializuotuose centruose tarptautinę ekspertizę praėjusios augalų veislės (pateikiami<text:s/><text:span text:style-name="T481">Reports on Technical Examination of the DUS Testing</text:span>)</text:p>
          </table:table-cell>
          <table:table-cell table:style-name="TableCell482">
            <text:p text:style-name="Normal">vnt.</text:p>
          </table:table-cell>
          <table:table-cell table:style-name="TableCell483">
            <text:p text:style-name="Normal">7</text:p>
          </table:table-cell>
        </table:table-row>
      </table:table>
      <text:p text:style-name="P484"/>
      <text:p text:style-name="P485">_________________</text:p>
      <text:p text:style-name="P486"><text:span text:style-name="T487">2</text:span><text:s/>Lietuvos mokslo tarybos ekspertų nustatyta, kad žurnalo cituojamumo rodiklis nėra dirbtinai padidintas dėl per didelio savicitavimų skaičiaus ar kitais būdais.</text:p>
      <text:p text:style-name="P488"/>
      <text:p text:style-name="P489">29. Meno srities darbų rūšys bei už vienetą skiriami taškai yra šie:</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Kodas</text:p>
            </table:table-cell>
            <table:table-cell table:style-name="TableCell499">
              <text:p text:style-name="P500">Meno darbo rūšis</text:p>
            </table:table-cell>
            <table:table-cell table:style-name="TableCell501">
              <text:p text:style-name="P502">II lygmens mato vienetas</text:p>
            </table:table-cell>
            <table:table-cell table:style-name="TableCell503">
              <text:p text:style-name="P504"><text:span text:style-name="T505">II lygmens v</text:span><text:span text:style-name="T506">ieneto vertė taškais</text:span></text:p>
            </table:table-cell>
          </table:table-row>
        </table:table-header-rows>
        <table:table-row table:style-name="TableRow507">
          <table:table-cell table:style-name="TableCell508">
            <text:p text:style-name="Normal">01</text:p>
          </table:table-cell>
          <table:table-cell table:style-name="TableCell509">
            <text:p text:style-name="Normal">Reikšmingas meno kūrinio (atlikimo) skelbimas prestižiniame kontekste ar reikšmingo kūrinio realizavimas užsienio užsakovui;</text:p>
            <text:p text:style-name="Normal">pasaulinio garso atlikėjų viešai atlikti kūriniai ir kūriniai, kuriuos įsigijo prestižinis meno muziejus, galerija;</text:p>
            <text:p text:style-name="Normal">dalyvavimas ar apdovanojimas prestižiniame meno renginyje ar konkurse, ir tokių renginių kuravimas;</text:p>
            <text:p text:style-name="Normal">meninis tyrimas, jo publikacija pripažintame užsienio leidinyje.</text:p>
          </table:table-cell>
          <table:table-cell table:style-name="TableCell510">
            <text:p text:style-name="Normal">vnt.</text:p>
          </table:table-cell>
          <table:table-cell table:style-name="TableCell511">
            <text:p text:style-name="Normal">5</text:p>
          </table:table-cell>
        </table:table-row>
        <text:soft-page-break/>
        <table:table-row table:style-name="TableRow512">
          <table:table-cell table:style-name="TableCell513">
            <text:p text:style-name="Normal">02</text:p>
          </table:table-cell>
          <table:table-cell table:style-name="TableCell514">
            <text:p text:style-name="Normal">Meno kūrinio (atlikimo)<text:s/>skelbimas žinomame kontekste ar kūrinio realizavimas užsienio užsakovui;</text:p>
            <text:p text:style-name="Normal">žinomų užsienio atlikėjų viešai atlikti kūriniai ir kūriniai, kuriuos įsigijo žinomas meno muziejus, galerija;</text:p>
            <text:p text:style-name="Normal">dalyvavimas ar apdovanojimas žinomame meno renginyje ar konkurse, ir tokių renginių kuravimas;</text:p>
            <text:p text:style-name="Normal">meninis tyrimas, jo publikacija pripažintame Lietuvos leidinyje.</text:p>
          </table:table-cell>
          <table:table-cell table:style-name="TableCell515">
            <text:p text:style-name="Normal">vnt.</text:p>
          </table:table-cell>
          <table:table-cell table:style-name="TableCell516">
            <text:p text:style-name="Normal">4</text:p>
          </table:table-cell>
        </table:table-row>
        <table:table-row table:style-name="TableRow517">
          <table:table-cell table:style-name="TableCell518">
            <text:p text:style-name="Normal">03</text:p>
          </table:table-cell>
          <table:table-cell table:style-name="TableCell519">
            <text:p text:style-name="Normal">Meno kūrinio (atlikimo) skelbimas Lietuvos masto kontekste ar kūrinio realizavimas užsakovui;</text:p>
            <text:p text:style-name="Normal">pripažintų Lietuvos atlikėjų viešai atlikti kūriniai ir kūriniai, kuriuos įsigijo Lietuvos meno muziejus, galerija;</text:p>
            <text:p text:style-name="Normal">dalyvavimas ar apdovanojimas meno renginyje ar konkurse Lietuvoje, kūrinio pristatymas jungtinėje kolekcijoje Lietuvoje;<text:s/></text:p>
            <text:p text:style-name="Normal">edukacinę reikšmę turinčių meno renginių kuravimas.</text:p>
          </table:table-cell>
          <table:table-cell table:style-name="TableCell520">
            <text:p text:style-name="Normal">vnt.</text:p>
          </table:table-cell>
          <table:table-cell table:style-name="TableCell521">
            <text:p text:style-name="Normal">3</text:p>
          </table:table-cell>
        </table:table-row>
        <table:table-row table:style-name="TableRow522">
          <table:table-cell table:style-name="TableCell523">
            <text:p text:style-name="Normal">04</text:p>
          </table:table-cell>
          <table:table-cell table:style-name="TableCell524">
            <text:p text:style-name="Normal">Meno kūrinio<text:s/>(atlikimo) skelbimas Lietuvoje ar kūrinio realizavimas privačiam užsakovui;</text:p>
            <text:p text:style-name="Normal">dalyvavimas edukaciniame meno renginyje Lietuvoje.</text:p>
          </table:table-cell>
          <table:table-cell table:style-name="TableCell525">
            <text:p text:style-name="Normal">vnt.</text:p>
          </table:table-cell>
          <table:table-cell table:style-name="TableCell526">
            <text:p text:style-name="Normal">2</text:p>
          </table:table-cell>
        </table:table-row>
        <table:table-row table:style-name="TableRow527">
          <table:table-cell table:style-name="TableCell528">
            <text:p text:style-name="Normal">05</text:p>
          </table:table-cell>
          <table:table-cell table:style-name="TableCell529">
            <text:p text:style-name="Normal">Meno sritį liečiančios publikacijos be mokslinio aparato (meno kritikos straipsniai, meno populiarinimo straipsniai, pranešimai, tezės, recenzijos, pastabos ir pan.) ir meno sritį liečiančios laidos.</text:p>
          </table:table-cell>
          <table:table-cell table:style-name="TableCell530">
            <text:p text:style-name="Normal">vnt.<text:span text:style-name="T531">3</text:span></text:p>
          </table:table-cell>
          <table:table-cell table:style-name="TableCell532">
            <text:p text:style-name="Normal">1</text:p>
          </table:table-cell>
        </table:table-row>
      </table:table>
      <text:p text:style-name="P533"/>
      <text:p text:style-name="P534">_______________</text:p>
      <text:p text:style-name="P535"><text:span text:style-name="T536">3</text:span><text:s/>Vienetu visais atvejais laikomas tik rinkinys, ciklas, leidinys ir pan., kurį sudaro ne mažiau kaip 4 vienetai arba 2 autoriniai lankai, o ne atskiras mažos apimties tekstas, aprašas, paskaita, laida, fragmentas ir kt. Pateikiamų darbų skaičius<text:s/><text:span text:style-name="T537">sk</text:span><text:span text:style-name="T538">i</text:span><text:s/>priklauso nuo menininkų pilnojo darbo laiko ekvivalento (<text:span text:style-name="T539">PLE</text:span><text:span text:style-name="T540">i</text:span>) ir yra skaičiuojamas taip:<text:s/><text:span text:style-name="T541">sk</text:span><text:span text:style-name="T542">i</text:span><text:s/>=<text:s/><text:span text:style-name="T543">PLE</text:span><text:span text:style-name="T544">i</text:span><text:span text:style-name="T545"><text:s/></text:span>*2.</text:p>
      <text:p text:style-name="P546"/>
      <text:p text:style-name="P547">_________________</text:p>
      <text:p text:style-name="P548"/>
      <text:p text:style-name="Normal"/>
      <text:p text:style-name="P549">Priedo pakeitimai:</text:p>
      <text:p text:style-name="P550"><text:span text:style-name="T551">Nr.<text:s/></text:span><text:a xlink:href="https://www.e-tar.lt/portal/legalAct.html?documentId=TAR.307BCE694770" office:target-frame-name="_top" xlink:show="replace"><text:span text:style-name="T552">V-572</text:span></text:a><text:span text:style-name="T553">, 2011-04-08, Žin., 2011, Nr. 48-2335 (2011-04-23), i. k. 1112070ISAK000V-572</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švietimo ir mokslo ministerija, Įsakymas</text:span></text:p>
      <text:p text:style-name="P563"><text:span text:style-name="T564">Nr.<text:s/></text:span><text:a xlink:href="https://www.e-tar.lt/portal/legalAct.html?documentId=TAR.307BCE694770" office:target-frame-name="_top" xlink:show="replace"><text:span text:style-name="T565">V-572</text:span></text:a><text:span text:style-name="T566">, 2011-04-08, Žin., 2011, Nr. 48-2335 (2011-04-23), i. k. 1112070ISAK000V-572</text:span></text:p>
      <text:p text:style-name="P567"><text:span text:style-name="T568">Dėl švietimo ir mokslo ministro 2010 m. liepos 10 d. įsakymo Nr. V-1128 "Dėl Mokslo ir studij</text:span><text:span text:style-name="T569">ų institucijų mokslo (meno) darbų vertinimo metodikos" pakeitimo</text:span></text:p>
      <text:p text:style-name="P570"/>
      <text:p text:style-name="P571"><text:span text:style-name="T572">2.</text:span></text:p>
      <text:soft-page-break/>
      <text:p text:style-name="P573"><text:span text:style-name="T574">Lietuvos Respublikos švietimo ir mokslo ministerija, Įsakymas</text:span></text:p>
      <text:p text:style-name="P575"><text:span text:style-name="T576">Nr.<text:s/></text:span><text:a xlink:href="https://www.e-tar.lt/portal/legalAct.html?documentId=TAR.83B676027D40" office:target-frame-name="_top" xlink:show="replace"><text:span text:style-name="T577">V-1154</text:span></text:a><text:span text:style-name="T578">, 2011-06-28, Žin., 2011, Nr. 80-</text:span><text:span text:style-name="T579">3923 (2011-07-02), i. k. 1112070ISAK00V-1154</text:span></text:p>
      <text:p text:style-name="P580"><text:span text:style-name="T581">Dėl švietimo ir mokslo ministro 2010 m. liepos 10 d. įsakymo Nr. V-1128 "Dėl Mokslo ir studijų institucijų mokslo (meno) darbų vertinimo metodikos"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8T13:37:00Z</meta:creation-date>
    <dc:date>2015-02-18T13:37:00Z</dc:date>
    <meta:template xlink:href="Normal" xlink:type="simple"/>
    <meta:editing-cycles>2</meta:editing-cycles>
    <meta:editing-duration>PT0S</meta:editing-duration>
    <meta:document-statistic meta:page-count="12" meta:paragraph-count="241" meta:word-count="3834" meta:character-count="30246" meta:row-count="740" meta:non-whitespace-character-count="26653"/>
  </office:meta>
</office:document-meta>
</file>