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fo:color="#000000"/>
    </style:style>
    <style:style style:name="P54" style:parent-style-name="Normal" style:family="paragraph">
      <style:text-properties fo:color="#000000"/>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fo:letter-spacing="0.0416in"/>
    </style:style>
    <style:style style:name="P70" style:parent-style-name="Normal" style:family="paragraph">
      <style:paragraph-properties fo:text-align="center"/>
      <style:text-properties fo:font-weight="bold" style:font-weight-asian="bold" fo:color="#000000" fo:letter-spacing="0.0416in"/>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indent="0.4923in"/>
      <style:text-properties fo:color="#000000"/>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master-page-name="MPF2" style:family="paragraph">
      <style:paragraph-properties fo:break-before="page"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text-properties fo:color="#000000"/>
    </style:style>
    <style:style style:name="P122" style:parent-style-name="Normal" style:family="paragraph">
      <style:text-properties fo:color="#000000"/>
    </style:style>
    <style:style style:name="TableColumn124" style:family="table-column">
      <style:table-column-properties style:column-width="0.9263in"/>
    </style:style>
    <style:style style:name="TableColumn125" style:family="table-column">
      <style:table-column-properties style:column-width="5.7659in"/>
    </style:style>
    <style:style style:name="Table123" style:family="table">
      <style:table-properties style:width="6.6923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fo:text-align="center"/>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Aktas netenka galios 2007-06-06:</text:span></text:p>
      <text:p text:style-name="P10"><text:span text:style-name="T11">Muitinės departamentas prie Lietuvos Respublikos finansų ministerijos, Įsakymas</text:span></text:p>
      <text:p text:style-name="P12"><text:span text:style-name="T13">Nr.<text:s/></text:span><text:a xlink:href="https://www.e-tar.lt/portal/legalAct.html?documentId=TAR.CC517D94F613" office:target-frame-name="_top" xlink:show="replace"><text:span text:style-name="T14">1B-384</text:span></text:a><text:span text:style-name="T15">, 2007-05-30, Žin., 2007, Nr. 62-2405<text:s/></text:span><text:span text:style-name="T16">(2007-06-05); Žin., 2007, Nr. 80-0 (2007-07-19), i. k. 1073030ISAK001B-384</text:span></text:p>
      <text:p text:style-name="P17"><text:span text:style-name="T18">Dėl Muitinės departamento prie Lietuvos Respublikos finansų ministerijos prekių klasifikavimo komisijos išvadų tvirtinimo aktų pripažinimo netekusiais galios</text:span></text:p>
      <text:p text:style-name="P19"/>
      <text:p text:style-name="P20"><text:span text:style-name="T21">Suvestinė redakcija nu</text:span><text:span text:style-name="T22">o 2003-01-01 iki 2007-06-05</text:span></text:p>
      <text:p text:style-name="P23"/>
      <text:p text:style-name="P24"><text:span text:style-name="T25">Aktas paskelbtas: Žin. 1998, Nr.<text:s/></text:span><text:a xlink:href="https://www.e-tar.lt/portal/legalAct.html?documentId=TAR.FB1B5DAACC3B" office:target-frame-name="_top" xlink:show="replace"><text:span text:style-name="T26">61-1774</text:span></text:a><text:span text:style-name="T27">; Žin. 1998, Nr.</text:span><text:a xlink:href="https://www.e-tar.lt/portal/legalAct.html?documentId=TAR.FB1B5DAACC3B" office:target-frame-name="_top" xlink:show="replace"><text:span text:style-name="T28">69-0</text:span></text:a><text:span text:style-name="T29">, i</text:span><text:span text:style-name="T30">. k. 098303BAKTARG980246</text:span></text:p>
      <text:p text:style-name="P31"/>
      <text:p text:style-name="P32"><text:span text:style-name="T33"><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34">MUITINĖS DEPARTAMENTO PREKIŲ KLASIFIKAVIMO KOMISIJOS<text:s/></text:span></text:p>
      <text:p text:style-name="P35">IŠVADŲ TVIRTINIMO AKTAS</text:p>
      <text:p text:style-name="P36"/>
      <text:p text:style-name="P37">1998 m. birželio 16 d.</text:p>
      <text:p text:style-name="P38">Vilnius</text:p>
      <text:p text:style-name="P39"/>
      <text:p text:style-name="P40"/>
      <text:p text:style-name="P41"><text:span text:style-name="T42">Muitinės departamento Prekių klasifikavimo komisija, vadovaudamasi Muitinės departamento 1997 m. spalio 15 d. įsakymu</text:span><text:span text:style-name="T43"><text:s/>Nr. 337 patvirtintų Muitinės departamento Prekių klasifikavimo komisijos nuostatų (Žin., 1997, Nr. 95-2409) 6 punktu,</text:span></text:p>
      <text:p text:style-name="P44"><text:span text:style-name="T45">TVIRTINA:</text:span></text:p>
      <text:p text:style-name="P46"><text:span text:style-name="T47">1</text:span><text:span text:style-name="T48">. 1998 m. birželio 16 d. Išvadą Nr. 26 „Dėl talpyklų su uždarikliais klasifikavimo“.</text:span></text:p>
      <text:p text:style-name="P49"><text:span text:style-name="T50">2</text:span><text:span text:style-name="T51">. 1998 m. birželio 16 d. Išvadą<text:s/></text:span><text:span text:style-name="T52">Nr. 27 „Dėl asmeninių kompiuterių ir jų elementų klasifikavimo“.</text:span></text:p>
      <text:p text:style-name="Normal"/>
      <text:p text:style-name="P53"/>
      <text:p text:style-name="P54"/>
      <text:p text:style-name="P55">KOMISIJOS PIRMININKAS<text:tab/>Š. AVIŽIENIS</text:p>
      <text:p text:style-name="P56"/>
      <text:p text:style-name="P57"><text:span text:style-name="T58">KOMISIJOS SEKRETORĖ</text:span><text:span text:style-name="T59"><text:tab/>J. GUREVIČIENĖ</text:span></text:p>
      <text:p text:style-name="P60"/>
      <text:soft-page-break/>
      <text:p text:style-name="P61">MUITINĖS DEPARTAMENTO PREKIŲ KLASIFIKAVIMO KOMISIJOS</text:p>
      <text:p text:style-name="P69"/>
      <text:p text:style-name="P70">IŠVADA</text:p>
      <text:p text:style-name="P71">DĖL TALPYKLŲ SU UŽDARIKLIAIS KLASIFIKAVIMO</text:p>
      <text:p text:style-name="P72"/>
      <text:p text:style-name="P73">1998 m. birželio 16 d. Nr. 26</text:p>
      <text:p text:style-name="P74"/>
      <text:p text:style-name="P75"><text:span text:style-name="T76">1. Plastikiniai flakonai, skirti įvairioms prekėms pakuoti ir transportuoti, pateikiami kartu su vienodu skaičiumi<text:s/></text:span><text:span text:style-name="T77">jiems pritaikytų užsukamų plastikinių gaubtukų, yra klasifikuojami:</text:span></text:p>
      <text:p text:style-name="P78">– ne didesnės kaip 2 l talpos – KPN 3923.30.10.0 subpozicijoje,</text:p>
      <text:p text:style-name="P79"><text:span text:style-name="T80">– didesnės kaip 2 l talpos – KPN 3923.30.90.0 subpozicijoje.</text:span></text:p>
      <text:p text:style-name="P81"><text:span text:style-name="T82">2.</text:span><text:span text:style-name="T83"><text:s/>Neteko galios nuo 2003-01-01</text:span></text:p>
      <text:p text:style-name="P84">Punkto naikinimas:</text:p>
      <text:p text:style-name="P85"><text:span text:style-name="T86">Nr.<text:s/></text:span><text:a xlink:href="https://www.e-tar.lt/portal/legalAct.html?documentId=TAR.44C0D1421202" office:target-frame-name="_top" xlink:show="replace"><text:span text:style-name="T87">1/2002</text:span></text:a><text:span text:style-name="T88">, 2002-12-05, Žin. 2002, Nr. 125-5716 (2002-12-31), i. k. 102303BAKTA001/2002</text:span></text:p>
      <text:p text:style-name="Normal"/>
      <text:p text:style-name="P89"><text:span text:style-name="T90">3. Plastikiniai sifonai, naudojami gazuotam vandeniui laikyti ir gabenti, kurių talpa ne<text:s/></text:span><text:span text:style-name="T91">didesnė kaip 2 l, pateikiami kartu su vienodu skaičiumi specialių įrenginių, skirtų jiems uždaryti, klasifikuojami KPN 3923.30.10.0 subpozicijoje, o stikliniai sifonai, kurių talpa didesnė kaip 1 l – KPN 7010.91 subpozicijoje. Atskirai pateikiamų sifonų ga</text:span><text:span text:style-name="T92">lvučių klasifikaciją apsprendžia medžiaga, iš kurios jos pagamintos, pavyzdžiui, sifono galvutė iš alavo klasifikuojama KPN 8007.00.00.0 subpozicijoje.</text:span></text:p>
      <text:p text:style-name="P93"><text:span text:style-name="T94">4. Kvepalų purkštuvėliai ir panašūs tualetiniai purkštuvėliai klasifikuojami KPN 9616.10.10.0 subpozic</text:span><text:span text:style-name="T95">ijoje, o jų antgaliai ir galvutės – KPN 9616.10.90.0 subpozicijoje.</text:span></text:p>
      <text:p text:style-name="P96"/>
      <text:p text:style-name="P97"/>
      <text:p text:style-name="P98">KOMISIJOS PIRMININKAS<text:tab/>Š. AVIŽIENIS</text:p>
      <text:p text:style-name="P99"/>
      <text:p text:style-name="P100">KOMISIJOS SEKRETORĖ<text:tab/>J. GUREVIČIENĖ</text:p>
      <text:p text:style-name="P101"><text:span text:style-name="T102">______________</text:span></text:p>
      <text:p text:style-name="P103"/>
      <text:soft-page-break/>
      <text:p text:style-name="P104">Muitinės departamento</text:p>
      <text:p text:style-name="P112">Prekių klasifikavimo<text:s/>komisijos</text:p>
      <text:p text:style-name="P113">1999 m. vasario 4 d. akto</text:p>
      <text:p text:style-name="P114">redakcija</text:p>
      <text:p text:style-name="P115"/>
      <text:p text:style-name="P116">MUITINĖS DEPARTAMENTO PREKIŲ KLASIFIKAVIMO KOMISIJOS</text:p>
      <text:p text:style-name="P117"/>
      <text:p text:style-name="P118">I Š V A D A</text:p>
      <text:p text:style-name="P119">DĖL ASMENINIŲ KOMPIUTERIŲ IR JŲ ELEMENTŲ KLASIFIKAVIMO</text:p>
      <text:p text:style-name="P120"/>
      <text:p text:style-name="P121">1998 m. birželio 16 d. Nr. 27</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KPN subpozicija</text:p>
          </table:table-cell>
          <table:table-cell table:style-name="TableCell129">
            <text:p text:style-name="P130">Prekės pavadinimas</text:p>
          </table:table-cell>
        </table:table-row>
        <table:table-row table:style-name="TableRow131">
          <table:table-cell table:style-name="TableCell132">
            <text:p text:style-name="P133">8471.30</text:p>
          </table:table-cell>
          <table:table-cell table:style-name="TableCell134">
            <text:p text:style-name="P135">Portatyviniai asmeniniai kompiuteriai (laptop, notebook ir kt.), sveriantys ne daugiau kaip 10 kg ir sudaryti bent iš centrinio procesoriaus, klaviatūros ir displėjaus.</text:p>
          </table:table-cell>
        </table:table-row>
        <table:table-row table:style-name="TableRow136">
          <table:table-cell table:style-name="TableCell137">
            <text:p text:style-name="P138">8471.41</text:p>
          </table:table-cell>
          <table:table-cell table:style-name="TableCell139">
            <text:p text:style-name="P140">Portatyviniai asmeniniai kompiuteriai (laptop, notebook ir kt.), sveriantys daugiau kaip 10 kg ir sudaryti bent iš centrinio procesoriaus, klaviatūros ir displėjaus.</text:p>
          </table:table-cell>
        </table:table-row>
        <table:table-row table:style-name="TableRow141">
          <table:table-cell table:style-name="TableCell142">
            <text:p text:style-name="P143">8471.50</text:p>
          </table:table-cell>
          <table:table-cell table:style-name="TableCell144">
            <text:p text:style-name="P145">Kompiuterių centriniai procesoriai, kurių korpuse yra arba nėra šie vienos ar dviejų rūšių įrenginiai (elementai): atminties įrenginiai, įvesties įrenginiai, išvesties įrenginiai. Tačiau centriniai procesoriai, kurių korpuse yra bent vienas įvesties įrenginys ir bent vienas išvesties įrenginys, klasifikuojami KPN 8471.30 arba 8471.41 subpozicijose.</text:p>
          </table:table-cell>
        </table:table-row>
        <table:table-row table:style-name="TableRow146">
          <table:table-cell table:style-name="TableCell147">
            <text:p text:style-name="P148">8471.60</text:p>
          </table:table-cell>
          <table:table-cell table:style-name="TableCell149">
            <text:p text:style-name="P150">Pelės (manipuliatoriai) (mouses), šviesplunksnės (lightpens), vairalazdės (joysticks), kelio žymėjimo rutuliukai (track balls), jautrieji ekranai (touch-sensitive screens), klaviatūros (keyboards), skleistuvai (nuskaitymo įrenginiai) (scanners), žaidimų valdikliai (game controllers), displėjai, įvairių rūšių spausdintuvai (printers), perfokortų įrenginiai (punched card units), grafiniai braižytuvai (graph plotters), kiti įvesties/išvesties įrenginiai (input or output terminals), keitikliai į skaitmeninę formą (digitizers), grafinės lentelės (graphic tablets).</text:p>
          </table:table-cell>
        </table:table-row>
        <table:table-row table:style-name="TableRow151">
          <table:table-cell table:style-name="TableCell152">
            <text:p text:style-name="P153">8471.70</text:p>
          </table:table-cell>
          <table:table-cell table:style-name="TableCell154">
            <text:p text:style-name="P155">Magnetiniai juostiniai kaupikliai (magnetic tape transports (drives)), magnetiniai kortų kaupikliai (magnetic card transports (drives)), lanksčiųjų diskelių kaupikliai (floppy disc drives), CD-ROM kaupikliai (CD-ROM drives), magneto-optinių diskų kaupikliai (magneto- optical (MO) disc drives), magnetinių diskų atminties įrenginiai (magnetic disc storages), magnetinių būgnų atminties įrenginiai (magnetic drums storage), visapusiškų skaitmeninių diskų įrenginiai (DVD storage units).</text:p>
          </table:table-cell>
        </table:table-row>
        <table:table-row table:style-name="TableRow156">
          <table:table-cell table:style-name="TableCell157">
            <text:p text:style-name="P158">8471.80</text:p>
          </table:table-cell>
          <table:table-cell table:style-name="TableCell159">
            <text:p text:style-name="P160">Vietinių<text:s/>skaitmeninių tinklų įranga (LAN network units equipment), valdymo, kontrolės įranga ir adapteriai (įskaitant tarpkanalinius adapterius), signalų konvertavimo įrenginiai (signal converting units), slankiojo taško aritmetiniai įrenginiai (floating point arithmetic units).</text:p>
          </table:table-cell>
        </table:table-row>
        <table:table-row table:style-name="TableRow161">
          <table:table-cell table:style-name="TableCell162">
            <text:p text:style-name="P163">8471.90</text:p>
          </table:table-cell>
          <table:table-cell table:style-name="TableCell164">
            <text:p text:style-name="P165">Magnetiniai skaitytuvai (magnetic readers), optiniai skaitytuvai, brūkšninio kodo skaitytuvai (bar code readers), perfokortų perforatoriai (card punches), magnetinių juostų kodavimo įrenginiai (magnetic tape encoders), kontrolės (tikrinimo) mašinos (verifying machines), skaičiuokliai (calculators), koduotos informacijos perkėlimo iš vienos laikmenos į kitą įrenginiai (įskaitant atkūrimo įrenginius), interpretatoriai (interpreting machines), rūšiavimo mašinos (pvz., perfokortų rūšiavimo mašinos) (sorting machines), tabuliavimo mašinos (tabulating machines), optinių diskų bylų formavimo sistemos (optical disk filing systems).</text:p>
          </table:table-cell>
        </table:table-row>
        <table:table-row table:style-name="TableRow166">
          <table:table-cell table:style-name="TableCell167">
            <text:p text:style-name="P168">8473.30</text:p>
          </table:table-cell>
          <table:table-cell table:style-name="TableCell169">
            <text:p text:style-name="P170">Kaupiklių valymo diskeliai, puslapių įlaidos įtaisai, portatyviniai asmeniniai kompiuteriai (laptop,<text:s/>notebook ir kt.) be centrinio procesoriaus arba kaupiklio, plieniniai rutuliukai, dengti silikonu (pelių dalys), kompiuterių elektroniniai blokai, naudotos kasetės, skirtos taisyti, užpildyti ir kt.</text:p>
          </table:table-cell>
        </table:table-row>
        <table:table-row table:style-name="TableRow171">
          <table:table-cell table:style-name="TableCell172">
            <text:p text:style-name="P173">8504.40.30.0</text:p>
          </table:table-cell>
          <table:table-cell table:style-name="TableCell174">
            <text:p text:style-name="P175">Maitinimo blokai, skirti naudoti automatinio duomenų apdorojimo mašinose.</text:p>
          </table:table-cell>
        </table:table-row>
        <table:table-row table:style-name="TableRow176">
          <table:table-cell table:style-name="TableCell177">
            <text:p text:style-name="P178">8517.50.10.0</text:p>
          </table:table-cell>
          <table:table-cell table:style-name="TableCell179">
            <text:p text:style-name="P180">Modemai (pateikiami atskiruose korpusuose ir montuojami į sisteminius blokus).</text:p>
          </table:table-cell>
        </table:table-row>
        <table:table-row table:style-name="TableRow181">
          <table:table-cell table:style-name="TableCell182">
            <text:p text:style-name="P183">8523.20.90.0</text:p>
          </table:table-cell>
          <table:table-cell table:style-name="TableCell184">
            <text:p text:style-name="P185">Magnetiniai lankstieji diskeliai, neįrašyti.</text:p>
          </table:table-cell>
        </table:table-row>
        <table:table-row table:style-name="TableRow186">
          <table:table-cell table:style-name="TableCell187">
            <text:p text:style-name="P188">8524.31.00.0</text:p>
          </table:table-cell>
          <table:table-cell table:style-name="TableCell189">
            <text:p text:style-name="P190">CD-ROM diskeliai, įrašyti.</text:p>
          </table:table-cell>
        </table:table-row>
        <table:table-row table:style-name="TableRow191">
          <table:table-cell table:style-name="TableCell192">
            <text:p text:style-name="P193">8524.91</text:p>
          </table:table-cell>
          <table:table-cell table:style-name="TableCell194">
            <text:p text:style-name="P195">Magnetiniai lankstieji<text:s/>diskeliai, įrašyti.</text:p>
          </table:table-cell>
        </table:table-row>
        <table:table-row table:style-name="TableRow196">
          <table:table-cell table:style-name="TableCell197">
            <text:p text:style-name="P198">3215.90</text:p>
          </table:table-cell>
          <table:table-cell table:style-name="TableCell199">
            <text:p text:style-name="P200">Užpildytos rašalinių spausdintuvų kasetės.</text:p>
          </table:table-cell>
        </table:table-row>
        <table:table-row table:style-name="TableRow201">
          <table:table-cell table:style-name="TableCell202">
            <text:p text:style-name="P203">9002.20.00.0</text:p>
          </table:table-cell>
          <table:table-cell table:style-name="TableCell204">
            <text:p text:style-name="P205">Displėjų apsauginiai ekranai (pateikiami ne kartu su displėjais).</text:p>
          </table:table-cell>
        </table:table-row>
        <table:table-row table:style-name="TableRow206">
          <table:table-cell table:style-name="TableCell207">
            <text:p text:style-name="P208">9503.90.32.0</text:p>
          </table:table-cell>
          <table:table-cell table:style-name="TableCell209">
            <text:p text:style-name="P210">Portatyviniai vaikams mokyti skirti kompiuteriai (laptop), sudaryti iš garsiakalbio,<text:s/>procesoriaus (laisvai neprogramuojamo), klaviatūros ir skystųjų kristalų displėjaus (3 x 6 cm). Juose, pavyzdžiui, gali būti instaliuota 16 programų (rašymo, skaičiavimo, loginių pratimų, muzikos kūrimo ir kt.).</text:p>
          </table:table-cell>
        </table:table-row>
      </table:table>
      <text:soft-page-break/>
      <text:p text:style-name="P211">Pastaba: šioje išvadoje naudojamų lietuviškų kompiuterijos terminų šaltinis – „Aiškinamasis anglų-lietuvių kalbų kompiuterijos terminų žodynas“, Smaltija, 1997, Kaunas.</text:p>
      <text:p text:style-name="P212"/>
      <text:p text:style-name="P213"/>
      <text:p text:style-name="P214">KOMISIJOS PIRMININKAS<text:tab/>Š. AVIŽIENIS</text:p>
      <text:p text:style-name="P215"/>
      <text:p text:style-name="P216">KOMISIJOS SEKRETORĖ<text:tab/>J. GUREVIČIENĖ</text:p>
      <text:p text:style-name="P217">______________</text:p>
      <text:p text:style-name="P218">Priedo pakeitimai:</text:p>
      <text:p text:style-name="P219">1999-03-09,<text:s/>Žin., 1999, Nr. 30-878 (1999-04-02), i. k. 099303BAKTARG990590 <text:s text:c="11"/></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Muitinės departamento prie Lietuvos Respublikos finansų ministerijos Prekių klasifikavimo komisija, Aktas</text:span></text:p>
      <text:p text:style-name="P229"><text:span text:style-name="T230">1999-03-09, Žin., 1999, Nr.<text:s/></text:span><text:span text:style-name="T231">30-878 (1999-04-02), i. k. 099303BAKTARG990590 <text:s text:c="15"/></text:span></text:p>
      <text:p text:style-name="P232"><text:span text:style-name="T233">Dėl Muitinės departamento Prekių klasifikavimo komisijos 1998 m. birželio 16 d. išvados "Dėl asmeninių kompiuterių ir jų elementų klasifikavimo" naujos redakcijos</text:span></text:p>
      <text:p text:style-name="P234"/>
      <text:p text:style-name="P235"><text:span text:style-name="T236">2.</text:span></text:p>
      <text:p text:style-name="P237"><text:span text:style-name="T238">Muitinės departamento prie</text:span><text:span text:style-name="T239"><text:s/>Lietuvos Respublikos finansų ministerijos Prekių klasifikavimo komisija, Aktas</text:span></text:p>
      <text:p text:style-name="P240"><text:span text:style-name="T241">Nr.<text:s/></text:span><text:a xlink:href="https://www.e-tar.lt/portal/legalAct.html?documentId=TAR.44C0D1421202" office:target-frame-name="_top" xlink:show="replace"><text:span text:style-name="T242">1/2002</text:span></text:a><text:span text:style-name="T243">, 2002-12-05, Žin., 2002, Nr. 125-5716 (2002-12-31), i. k. 102303BAKTA001/2002</text:span></text:p>
      <text:p text:style-name="P244"><text:span text:style-name="T245">Dėl M</text:span><text:span text:style-name="T246">uitinės departamento Prekių klasifikavimo komisijos išvadų "Dėl kai kurių siurbliukų klasifikavimo", "Dėl skystų muilų klasifikavimo" patvirtinimo ir "Dėl elektros šviestuvų klasifikavimo" patvirtin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06"><draw:frame draw:style-name="F107" text:anchor-type="paragraph" svg:y="0.0006in" draw:z-index="0"><draw:text-box fo:min-height="0in" fo:min-width="0in"><text:p text:style-name="P105"><text:span text:style-name="T108"><text:page-number text:fixed="false">4</text:page-number></text:span></text:p></draw:text-box></draw:frame></text:p>
      </style:header>
      <style:footer>
        <text:p text:style-name="P109"/>
      </style:footer>
    </style:master-page>
    <style:master-page style:next-style-name="MP2" style:name="MPF2" style:page-layout-name="PL2">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7:53:00Z</meta:creation-date>
    <dc:date>2018-03-22T07:53:00Z</dc:date>
    <meta:template xlink:href="Normal.dotm" xlink:type="simple"/>
    <meta:editing-cycles>2</meta:editing-cycles>
    <meta:editing-duration>PT0S</meta:editing-duration>
    <meta:document-statistic meta:page-count="4" meta:paragraph-count="107" meta:word-count="955" meta:character-count="8053" meta:row-count="205" meta:non-whitespace-character-count="7205"/>
  </office:meta>
</office:document-meta>
</file>