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style:font-size-complex="11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7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tab-stops>
          <style:tab-stop style:type="right" style:leader-style="solid" style:leader-text="_" style:position="6.3in"/>
        </style:tab-stops>
      </style:paragraph-properties>
    </style:style>
    <style:style style:name="P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7" style:parent-style-name="Normal" style:family="paragraph">
      <style:paragraph-properties fo:text-align="center"/>
      <style:text-properties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tab-stops>
          <style:tab-stop style:type="left" style:position="3.5437in"/>
          <style:tab-stop style:type="right" style:leader-style="solid" style:leader-text="_" style:position="6.3in"/>
        </style:tab-stops>
      </style:paragraph-properties>
    </style:style>
    <style:style style:name="P98" style:parent-style-name="Normal" style:family="paragraph">
      <style:paragraph-properties fo:text-align="justify" fo:text-indent="0.4923in">
        <style:tab-stops>
          <style:tab-stop style:type="center" style:position="1.9687in"/>
          <style:tab-stop style:type="center" style:position="4.5284in"/>
          <style:tab-stop style:type="right" style:leader-style="solid" style:leader-text="_" style:position="6.3in"/>
        </style:tab-stops>
      </style:paragraph-properties>
      <style:text-properties fo:font-size="10pt" style:font-size-asian="10pt"/>
    </style:style>
    <style:style style:name="P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0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0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0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office:automatic-styles>
  <office:body>
    <office:text text:use-soft-page-breaks="true">
      <text:p text:style-name="P1"><text:span text:style-name="T9">Suvestinė redakcija nuo 2004-05-01</text:span></text:p>
      <text:p text:style-name="P10"/>
      <text:p text:style-name="P11"><text:span text:style-name="T12">Įsakymas paskelbtas: Žin. 2003, Nr.<text:s/></text:span><text:a xlink:href="https://www.e-tar.lt/portal/legalAct.html?documentId=TAR.FB0A1CE05C93" office:target-frame-name="_top" xlink:show="replace"><text:span text:style-name="T13">14-589</text:span></text:a><text:span text:style-name="T14">, i. k. 1033030ISAK0001B-87</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KONTEINERIO, KURIAM TAIKOMA LAIKINOJO ĮVEŽIMO MUITINĖS PROCEDŪRA, SAVININKO ARBA NAUDOTOJO ĮSIPAREIGOJIMO TIPINĖS FORMOS PATVIRTINIMO</text:p>
      <text:p text:style-name="P23"/>
      <text:p text:style-name="P24">2003 m. sausio 31 d. Nr. 1B-87</text:p>
      <text:p text:style-name="P25">Vilnius</text:p>
      <text:p text:style-name="P26"/>
      <text:p text:style-name="P27"><text:span text:style-name="T28">Vadovaudamasis 1972 m. Muitinės konvencijos dėl konteinerių (Žin., 2002, Nr.<text:s/></text:span><text:a xlink:href="https://www.e-tar.lt/portal/lt/legalAct/TAR.28C58B8DCB17" office:target-frame-name="_blank" xlink:show="new"><text:span text:style-name="T29">18-725</text:span></text:a><text:span text:style-name="T30">) 2 priedu,</text:span><text:s/></text:p>
      <text:p text:style-name="P31">Preambulės pakeitimai:</text:p>
      <text:p text:style-name="P32"><text:span text:style-name="T33">Nr.<text:s/></text:span><text:a xlink:href="https://www.e-tar.lt/portal/legalAct.html?documentId=TAR.22E1BC9976AA" office:target-frame-name="_top" xlink:show="replace"><text:span text:style-name="T34">1B-265</text:span></text:a><text:span text:style-name="T35">, 2004-03-26, Žin., 2004, Nr. 79-2818 (2004-05-13), i. k. 1043030ISAK001B-265</text:span></text:p>
      <text:p text:style-name="Normal"/>
      <text:p text:style-name="P36"><text:span text:style-name="T37">1</text:span><text:span text:style-name="T38">.<text:s/></text:span><text:span text:style-name="T39">Tvirtinu</text:span><text:span text:style-name="T40"><text:s/>pridedamą Konteinerio, kuriam taikoma laikinojo įvežimo muitinės procedūra, savininko arba naudotojo įsipareigojimo tipinę formą.</text:span></text:p>
      <text:p text:style-name="P41"><text:span text:style-name="T42">2</text:span><text:span text:style-name="T43">.<text:s/></text:span><text:span text:style-name="T44">Paved</text:span><text:span text:style-name="T45">u:</text:span></text:p>
      <text:p text:style-name="P46"><text:span text:style-name="T47">2.1</text:span><text:span text:style-name="T48">. teritorinių muitinių viršininkams:</text:span></text:p>
      <text:p text:style-name="P49"><text:span text:style-name="T50">2.1.1</text:span><text:span text:style-name="T51">. užtikrinti, kad konteinerių, kuriems taikomos laikinojo įve</text:span><text:span text:style-name="T52">žimo muitinės procedūros, savininkai arba naudotojai, atstovaujami Lietuvos Respublikos muitų teritorijoje, teritorinėms muitinėms pateiktų šiuo įsakymu patvirtintos formos rašytinius įsipareigojimus;</text:span></text:p>
      <text:p text:style-name="P53"><text:span text:style-name="T54">2.1.2</text:span><text:span text:style-name="T55">. savo įsakymais nustatyti teritorinėms muitin</text:span><text:span text:style-name="T56">ėms pateiktų šiuo įsakymu patvirtintos formos rašytinių įsipareigojimų saugojimo teritorinėse muitinėse tvarką;</text:span></text:p>
      <text:p text:style-name="P57"><text:span text:style-name="T58">2.2</text:span><text:span text:style-name="T59">. įsakymo vykdymą kontroliuoti direktoriaus pavaduotojui</text:span><text:span text:style-name="T60"><text:s/></text:span><text:span text:style-name="T61">J. Miškiniui ir teritorinių muitinių viršininkams;</text:span></text:p>
      <text:p text:style-name="P62"><text:span text:style-name="T63">2.3</text:span><text:span text:style-name="T64">. Muitų teisės derin</text:span><text:span text:style-name="T65">imo skyriui (Š. Avižienis) šį įsakymą paskelbti oficialiame leidinyje „Valstybės žinios“.</text:span></text:p>
      <text:p text:style-name="P66"><text:span text:style-name="T67">3</text:span><text:span text:style-name="T68">. L a i k a u netekusiu galios Muitinės departamento direktoriaus 2002 m. spalio 31 d. įsakymu Nr. 712 „Dėl muitinės veiklos tobulinimo ir kontrolės gerinimo<text:s/></text:span><text:span text:style-name="T69">Klaipėdos valstybiniame jūrų uoste priemonių plano patvirtinimo“ patvirtinto Muitinės veiklos tobulinimo ir kontrolės gerinimo Klaipėdos valstybiniame jūrų uoste priemonių plano 8 punktą.</text:span></text:p>
      <text:p text:style-name="P70"/>
      <text:p text:style-name="P71"/>
      <text:p text:style-name="P72"/>
      <text:p text:style-name="P73">DIREKTORIUS<text:tab/>VALERIJONAS VALICKAS</text:p>
      <text:p text:style-name="P74"/>
      <text:soft-page-break/>
      <text:p text:style-name="P75"><text:span text:style-name="T76">PATVIRTINTA</text:span></text:p>
      <text:p text:style-name="P77">Muitinės departamento direktoriaus</text:p>
      <text:p text:style-name="P78">2003 m. sausio 31 d. įsakymu Nr. 1B-87</text:p>
      <text:p text:style-name="P79"/>
      <text:p text:style-name="P80">/Ūkio subjekto blankas/</text:p>
      <text:p text:style-name="P81"/>
      <text:p text:style-name="P82">KONTEINERIO, KURIAM TAIKOMA LAIKINOJO ĮVEŽIMO PROCEDŪRA, SAVININKO ARBA NAUDOTOJO ĮSIPAREIGOJIMO TIPINĖ FORMA</text:p>
      <text:p text:style-name="P83"/>
      <text:p text:style-name="P84"><text:tab/>,</text:p>
      <text:p text:style-name="P85">(konteinerio savininko arba naudotojo nesutrumpintas<text:s/>pavadinimas ir kodas)</text:p>
      <text:p text:style-name="P86"><text:tab/>turintis buveinę,</text:p>
      <text:p text:style-name="P87">(adresas)</text:p>
      <text:p text:style-name="P88"/>
      <text:p text:style-name="P89">ĮSIPAREIGOJA:</text:p>
      <text:p text:style-name="P90">1. Tvarkyti naudojamų konteinerių, kuriems taikoma laikinojo įvežimo muitinės procedūra, apskaitą ir muitinės įstaigos prašymu pateikti išsamią informaciją apie kiekvieno tokio konteinerio gabenimą, įskaitant duomenis apie jo įvežimo į<text:s/><text:span text:style-name="T91">Bendrijos</text:span><text:s/>muitų teritoriją ir išvežimo iš jos datą ir vietą.</text:p>
      <text:p text:style-name="P92">2.<text:s/><text:span text:style-name="T93">Teisės aktų nustatyta tvarka sumokėti dėl pažeidimų, padarytų nesilaikant laikinojo įvežimo muitinės procedūros atlikimo tvarką reglamentuojančių teisės aktų, atsiradusią mokestinę prievolę sudarančius mokesčius</text:span>.</text:p>
      <text:p text:style-name="P94">Šis įsipareigojimas įsigalioja nuo jo priėmimo ________________ teritorinėje muitinėje dienos.</text:p>
      <text:p text:style-name="P95">Šį dokumentą pasirašęs asmuo pripažįsta, kad nurodytas buveinės adresas yra tikslus ir visa korespondencija ir pranešimai bei bet kurie kiti formalumai ar procedūros, susijusios su šiuo įsipareigojimu, adresuoti nurodytu adresu, laikomi deramu būdu jam pristatytais ar atliktais jam priimtinoje vietoje. Šį dokumentą pasirašęs asmuo įsipareigoja apie buveinės adreso pakeitimus iš anksto informuoti šį įsipareigojimą<text:s/>priėmusią teritorinę muitinę.</text:p>
      <text:p text:style-name="P96"/>
      <text:p text:style-name="P97">Surašyta __________________________<text:tab/><text:s/>______________________</text:p>
      <text:p text:style-name="P98"><text:tab/>(vieta)<text:s/><text:tab/>(data)</text:p>
      <text:p text:style-name="P99"><text:tab/></text:p>
      <text:p text:style-name="P100">(vadovo arba jo įgalioto asmens pareigos, parašas, vardas ir pavardė)</text:p>
      <text:p text:style-name="P101"/>
      <text:p text:style-name="P102">A. V.</text:p>
      <text:p text:style-name="P103"/>
      <text:p text:style-name="P104">Priimta<text:s/><text:tab/></text:p>
      <text:p text:style-name="P105">(teritorinės muitinės pareigūno parašas, data, vardas, pavardė, spaudas)</text:p>
      <text:p text:style-name="P106"><text:tab/></text:p>
      <text:p text:style-name="P107">(teritorinės muitinės žyma, patvirtinanti dokumento priėmimą)</text:p>
      <text:p text:style-name="P108"/>
      <text:p text:style-name="P109">______________</text:p>
      <text:p text:style-name="P110">Priedo pakeitimai:</text:p>
      <text:p text:style-name="P111"><text:span text:style-name="T112">Nr.<text:s/></text:span><text:a xlink:href="https://www.e-tar.lt/portal/legalAct.html?documentId=TAR.22E1BC9976AA" office:target-frame-name="_top" xlink:show="replace"><text:span text:style-name="T113">1B-265</text:span></text:a><text:span text:style-name="T114">, 2004-03-26, Žin., 2004, Nr. 79-2818<text:s/></text:span><text:span text:style-name="T115">(2004-05-13), i. k. 1043030ISAK001B-265</text:span></text:p>
      <text:p text:style-name="Normal"/>
      <text:p text:style-name="P116"/>
      <text:p text:style-name="P117"/>
      <text:p text:style-name="P118"><text:span text:style-name="T119">Pakeitimai:</text:span></text:p>
      <text:p text:style-name="P120"/>
      <text:p text:style-name="P121"><text:span text:style-name="T122">1.</text:span></text:p>
      <text:p text:style-name="P123"><text:span text:style-name="T124">Muitinės departamentas prie Lietuvos Respublikos finansų ministerijos, Įsakymas</text:span></text:p>
      <text:p text:style-name="P125"><text:span text:style-name="T126">Nr.<text:s/></text:span><text:a xlink:href="https://www.e-tar.lt/portal/legalAct.html?documentId=TAR.22E1BC9976AA" office:target-frame-name="_top" xlink:show="replace"><text:span text:style-name="T127">1B-265</text:span></text:a><text:span text:style-name="T128">, 2004-03-26, Žin., 2004,</text:span><text:span text:style-name="T129"><text:s/>Nr. 79-2818 (2004-05-13), i. k. 1043030ISAK001B-265</text:span></text:p>
      <text:p text:style-name="P130"><text:span text:style-name="T131">Dėl Muitinės departamento direktoriaus 2003 m. sausio 31 d. įsakymo Nr. 1B-87 "Dėl konteinerio, kuriam taikoma laikinojo įvežimo muitinės procedūra, savininko arba naudotojo įsipareigojimo tipinės formos</text:span><text:span text:style-name="T132"><text:s/>patvirtinimo"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07:59:00Z</meta:creation-date>
    <dc:date>2016-09-22T07:59:00Z</dc:date>
    <meta:template xlink:href="Normal" xlink:type="simple"/>
    <meta:editing-cycles>2</meta:editing-cycles>
    <meta:editing-duration>PT0S</meta:editing-duration>
    <meta:document-statistic meta:page-count="3" meta:paragraph-count="65" meta:word-count="620" meta:character-count="4460" meta:row-count="185" meta:non-whitespace-character-count="3905"/>
  </office:meta>
</office:document-meta>
</file>