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0-07-17:</text:span></text:p>
      <text:p text:style-name="P6"><text:span text:style-name="T7">Lietuvos Respublikos Seimas, Nutarimas</text:span></text:p>
      <text:p text:style-name="P8"><text:span text:style-name="T9">Nr.<text:s/></text:span><text:a xlink:href="https://www.e-tar.lt/portal/legalAct.html?documentId=TAR.966829E52239" office:target-frame-name="_top" xlink:show="replace"><text:span text:style-name="T10">VIII-1853</text:span></text:a><text:span text:style-name="T11">, 2000-07-17, Žin., 2000, Nr. 60-1768 (2000-07-21), i. k. 1001010NUTAIII-1853</text:span></text:p>
      <text:p text:style-name="P12"><text:span text:style-name="T13">Dėl<text:s/></text:span><text:span text:style-name="T14">Lietuvos Respublikos nepriklausomybės gynimo fondo likvidavimo</text:span></text:p>
      <text:p text:style-name="P15"/>
      <text:p text:style-name="P16"><text:span text:style-name="T17">Suvestinė redakcija nuo 1991-01-21 iki 2000-07-16</text:span></text:p>
      <text:p text:style-name="P18"/>
      <text:p text:style-name="P19"><text:span text:style-name="T20">Nutarimas paskelbtas: Žin. 1991, Nr.<text:s/></text:span><text:a xlink:href="https://www.e-tar.lt/portal/legalAct.html?documentId=TAR.FAE16460B7E7" office:target-frame-name="_top" xlink:show="replace"><text:span text:style-name="T21">3-72</text:span></text:a><text:span text:style-name="T22">, i. k. 0911010NUT</text:span><text:span text:style-name="T23">A000I-948</text:span></text:p>
      <text:p text:style-name="P24"/>
      <text:p text:style-name="P25"><text:span text:style-name="T26">TAR pastaba.</text:span><text:span text:style-name="T27"><text:s/>Pakeisti Lietuvos Respublikos Aukščiausiosios Tarybos 1991 m. sausio 15 d. nutarimą „Dėl Lietuvos Respublikos gynybos fondo įsteigimo“ ir šį fondą toliau vadinti Lietuvos Respublikos nepriklausomybės gynimo fondu.</text:span></text:p>
      <text:p text:style-name="P28">LIETUVOS RESPUBLIKOS AUKŠČIAUSIOJI TARYBA, Nutarimas</text:p>
      <text:p text:style-name="P29"><text:span text:style-name="T30">Nr.<text:s/></text:span><text:a xlink:href="https://www.e-tar.lt/portal/legalAct.html?documentId=TAR.3E08CC58C6E8" office:target-frame-name="_top" xlink:show="replace"><text:span text:style-name="T31">I-963</text:span></text:a><text:span text:style-name="T32">, 1991-01-18, Lietuvos aidas, 1991, Nr. 14-0 (1991-01-20); Žin., 1991, Nr. 3-84 (1991-01-31), i. k. 0911010NUTA000I-963</text:span></text:p>
      <text:p text:style-name="P33">Dėl Lietuvos Respublikos nepriklausomybės gynimo fondo</text:p>
      <text:p text:style-name="Normal"/>
      <text:p text:style-name="P34"><text:span text:style-name="T35"/><text:span text:style-name="T36">LIETUVOS RESPUBLIKOS AUKŠČIAUSIOJI TARYBA</text:span></text:p>
      <text:p text:style-name="P37"/>
      <text:p text:style-name="P38">N U T A R I M A S</text:p>
      <text:p text:style-name="P39">DĖL LIETUVOS RESPUBLIKOS GYNYBOS FONDO ĮSTEIGIMO</text:p>
      <text:p text:style-name="P40"/>
      <text:p text:style-name="P41"/>
      <text:p text:style-name="P42"><text:span text:style-name="T43">Lietuvos Respublikos Aukščiausioji Taryba<text:s/></text:span><text:span text:style-name="T44">nutari</text:span><text:span text:style-name="T45">a:</text:span></text:p>
      <text:p text:style-name="P46"><text:span text:style-name="T47">1</text:span><text:span text:style-name="T48">. Įsteigti Lietuvos Respublikos gynybos fondą.<text:s/></text:span></text:p>
      <text:p text:style-name="P49"><text:span text:style-name="T50">2</text:span><text:span text:style-name="T51">. Pavesti Lietuvos Respublikos Aukščiausiosios Tarybos Prezidiumui parengti ir patvirtinti Lietuvos Respublikos gynybos fondo nuostatus.</text:span></text:p>
      <text:p text:style-name="P52"/>
      <text:p text:style-name="P53"/>
      <text:p text:style-name="P54"/>
      <text:p text:style-name="P55">LIETUVOS RESPUBLIKOS<text:s/></text:p>
      <text:p text:style-name="P56">AUKŠČIAUSIOSIOS TARYBOS<text:s/></text:p>
      <text:p text:style-name="P57">PIRMININKAS<text:tab/>V. LANDSBERGIS</text:p>
      <text:p text:style-name="P58"/>
      <text:p text:style-name="P59">Vilnius, 1991 m. sausio 15 d.<text:s/></text:p>
      <text:p text:style-name="P60"><text:span text:style-name="T61">Nr. I-948</text:span>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AUKŠČIAUSIOJI TARYBA, Nutarimas</text:span></text:p>
      <text:p text:style-name="P72"><text:span text:style-name="T73">Nr.<text:s/></text:span><text:a xlink:href="https://www.e-tar.lt/portal/legalAct.html?documentId=TAR.3E08CC58C6E8" office:target-frame-name="_top" xlink:show="replace"><text:span text:style-name="T74">I-963</text:span></text:a><text:span text:style-name="T75">, 1991-01-18, Lietuvos aidas, 1991, Nr. 14-0 (1991-01-20); Žin., 1991, Nr. 3-84 (1991-01-31), i. k. 0911010NUTA000I-963</text:span></text:p>
      <text:p text:style-name="P76"><text:span text:style-name="T77">Dėl Lietuvos Respublikos nepriklausomybės gynimo fond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7T23:44:00Z</meta:creation-date>
    <dc:date>2019-02-07T23:4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3" meta:character-count="1861" meta:row-count="96" meta:non-whitespace-character-count="1648"/>
  </office:meta>
</office:document-meta>
</file>