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P2" style:parent-style-name="ISTATYMAS" style:family="paragraph">
      <style:paragraph-properties fo:text-align="start"/>
    </style:style>
    <style:style style:name="P3" style:parent-style-name="ISTATYMAS" style:family="paragraph">
      <style:paragraph-properties fo:text-align="start"/>
      <style:text-properties fo:font-size="11pt" style:font-size-asian="11pt"/>
    </style:style>
    <style:style style:name="P4" style:parent-style-name="ISTATYMAS" style:family="paragraph">
      <style:text-properties fo:font-size="11pt" style:font-size-asian="11pt"/>
    </style:style>
    <style:style style:name="P5" style:parent-style-name="ISTATYMAS" style:family="paragraph">
      <style:text-properties fo:font-size="11pt" style:font-size-asian="11pt"/>
    </style:style>
    <style:style style:name="P6" style:parent-style-name="ISTATYMAS" style:family="paragraph">
      <style:text-properties fo:font-size="11pt" style:font-size-asian="11pt"/>
    </style:style>
    <style:style style:name="P7" style:parent-style-name="Pavadinimas1" style:family="paragraph">
      <style:paragraph-properties fo:text-align="center" fo:margin-left="0.25in">
        <style:tab-stops/>
      </style:paragraph-properties>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P13" style:parent-style-name="ISTATYMAS" style:family="paragraph">
      <style:text-properties fo:font-size="11pt" style:font-size-asian="11pt"/>
    </style:style>
    <style:style style:name="P14" style:parent-style-name="ISTATYMAS" style:family="paragraph">
      <style:text-properties fo:font-size="11pt" style:font-size-asian="11pt"/>
    </style:style>
    <style:style style:name="P15" style:parent-style-name="ISTATYMAS" style:family="paragraph">
      <style:text-properties fo:font-size="11pt" style:font-size-asian="11pt"/>
    </style:style>
    <style:style style:name="P16" style:parent-style-name="ISTATYMAS" style:family="paragraph">
      <style:text-properties fo:font-size="11pt" style:font-size-asian="11pt"/>
    </style:style>
    <style:style style:name="P17" style:parent-style-name="Hyperlink1" style:family="paragraph">
      <style:paragraph-properties fo:line-height="120%" fo:text-indent="0in"/>
      <style:text-properties fo:font-weight="bold" style:font-weight-asian="bold" fo:font-style="italic" style:font-style-asian="italic"/>
    </style:style>
    <style:style style:name="P18" style:parent-style-name="Hyperlink1" style:family="paragraph">
      <style:paragraph-properties fo:line-height="120%" fo:text-indent="0in"/>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20" style:parent-style-name="Hyperlink" style:family="text">
      <style:text-properties fo:font-weight="bold" style:font-weight-asian="bold" fo:font-style="italic" style:font-style-asian="italic" fo:font-size="10pt" style:font-size-asian="10pt" style:font-size-complex="10pt" fo:language="lt" fo:country="LT"/>
    </style:style>
    <style:style style:name="T21"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22" style:parent-style-name="Normal" style:family="paragraph">
      <style:text-properties fo:font-weight="bold" style:font-weight-asian="bold" fo:font-style="italic" style:font-style-asian="italic" fo:font-size="10pt" style:font-size-asian="10pt" style:font-size-complex="10pt" fo:language="lt" fo:country="LT"/>
    </style:style>
    <style:style style:name="P23" style:parent-style-name="ISTATYMAS" style:family="paragraph">
      <style:paragraph-properties fo:line-height="117%"/>
      <style:text-properties fo:font-size="11pt" style:font-size-asian="11pt" style:font-size-complex="11pt"/>
    </style:style>
    <style:style style:name="P24" style:parent-style-name="ISTATYMAS" style:family="paragraph">
      <style:paragraph-properties fo:line-height="117%"/>
      <style:text-properties fo:text-transform="uppercase" fo:font-size="11pt" style:font-size-asian="11pt" style:font-size-complex="11pt"/>
    </style:style>
    <style:style style:name="P25" style:parent-style-name="ISTATYMAS" style:family="paragraph">
      <style:paragraph-properties fo:line-height="117%"/>
      <style:text-properties fo:text-transform="uppercase" fo:font-size="11pt" style:font-size-asian="11pt" style:font-size-complex="11pt"/>
    </style:style>
    <style:style style:name="P26" style:parent-style-name="CentrBold" style:family="paragraph">
      <style:paragraph-properties fo:line-height="117%"/>
      <style:text-properties fo:font-size="11pt" style:font-size-asian="11pt" style:font-size-complex="11pt"/>
    </style:style>
    <style:style style:name="P27" style:parent-style-name="Bodytext" style:family="paragraph">
      <style:paragraph-properties fo:line-height="117%"/>
      <style:text-properties fo:font-size="11pt" style:font-size-asian="11pt" style:font-size-complex="11pt" fo:language="lt" fo:country="LT"/>
    </style:style>
    <style:style style:name="P28" style:parent-style-name="ISTATYMAS" style:family="paragraph">
      <style:paragraph-properties fo:line-height="117%"/>
      <style:text-properties fo:font-size="11pt" style:font-size-asian="11pt" style:font-size-complex="11pt"/>
    </style:style>
    <style:style style:name="P29" style:parent-style-name="ISTATYMAS" style:family="paragraph">
      <style:paragraph-properties fo:line-height="117%"/>
      <style:text-properties fo:font-size="11pt" style:font-size-asian="11pt" style:font-size-complex="11pt"/>
    </style:style>
    <style:style style:name="P30" style:parent-style-name="Bodytext" style:family="paragraph">
      <style:paragraph-properties fo:line-height="117%"/>
      <style:text-properties fo:font-size="11pt" style:font-size-asian="11pt" style:font-size-complex="11pt" fo:language="lt" fo:country="LT"/>
    </style:style>
    <style:style style:name="P31" style:parent-style-name="Bodytext" style:family="paragraph">
      <style:paragraph-properties fo:line-height="117%"/>
    </style:style>
    <style:style style:name="T32" style:parent-style-name="DefaultParagraphFont" style:family="text">
      <style:text-properties fo:font-size="11pt" style:font-size-asian="11pt" style:font-size-complex="11pt" fo:language="lt" fo:country="LT"/>
    </style:style>
    <style:style style:name="T33" style:parent-style-name="Hyperlink" style:family="text">
      <style:text-properties fo:font-size="11pt" style:font-size-asian="11pt" style:font-size-complex="11pt" fo:language="lt" fo:country="LT"/>
    </style:style>
    <style:style style:name="T34" style:parent-style-name="DefaultParagraphFont" style:family="text">
      <style:text-properties fo:font-size="11pt" style:font-size-asian="11pt" style:font-size-complex="11pt" fo:language="lt" fo:country="LT"/>
    </style:style>
    <style:style style:name="T35" style:parent-style-name="Hyperlink" style:family="text">
      <style:text-properties fo:font-size="11pt" style:font-size-asian="11pt" style:font-size-complex="11pt" fo:language="lt" fo:country="LT"/>
    </style:style>
    <style:style style:name="T36" style:parent-style-name="DefaultParagraphFont" style:family="text">
      <style:text-properties fo:font-size="11pt" style:font-size-asian="11pt" style:font-size-complex="11pt" fo:language="lt" fo:country="LT"/>
    </style:style>
    <style:style style:name="P37" style:parent-style-name="Bodytext" style:family="paragraph">
      <style:paragraph-properties fo:line-height="117%"/>
      <style:text-properties fo:font-size="11pt" style:font-size-asian="11pt" style:font-size-complex="11pt" fo:language="lt" fo:country="LT"/>
    </style:style>
    <style:style style:name="P38" style:parent-style-name="Linija" style:family="paragraph">
      <style:text-properties fo:font-size="11pt" style:font-size-asian="11pt" style:font-size-complex="11pt"/>
    </style:style>
    <style:style style:name="P39" style:parent-style-name="Prezidentas" style:family="paragraph">
      <style:paragraph-properties fo:line-height="117%"/>
      <style:text-properties fo:font-size="11pt" style:font-size-asian="11pt" style:font-size-complex="11pt"/>
    </style:style>
    <style:style style:name="P40" style:parent-style-name="Linija" style:family="paragraph">
      <style:paragraph-properties fo:line-height="117%"/>
    </style:style>
    <style:style style:name="T41" style:parent-style-name="DefaultParagraphFont" style:family="text">
      <style:text-properties fo:font-size="11pt" style:font-size-asian="11pt" style:font-size-complex="11pt"/>
    </style:style>
    <style:style style:name="P42" style:parent-style-name="Hyperlink1" style:family="paragraph">
      <style:paragraph-properties fo:break-before="page" fo:line-height="120%" fo:text-indent="0in"/>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fo:font-weight="bold" style:font-weight-asian="bold" fo:font-style="italic" style:font-style-asian="italic"/>
    </style:style>
    <style:style style:name="T45" style:parent-style-name="DefaultParagraphFont" style:family="text">
      <style:text-properties fo:font-weight="bold" style:font-weight-asian="bold" fo:font-style="italic" style:font-style-asian="italic"/>
    </style:style>
    <style:style style:name="P46" style:parent-style-name="Hyperlink1" style:family="paragraph">
      <style:paragraph-properties fo:line-height="120%" fo:text-indent="0in"/>
      <style:text-properties fo:font-weight="bold" style:font-weight-asian="bold" fo:font-style="italic" style:font-style-asian="italic"/>
    </style:style>
    <style:style style:name="T47"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48" style:parent-style-name="Hyperlink" style:family="text">
      <style:text-properties fo:font-weight="bold" style:font-weight-asian="bold" fo:font-style="italic" style:font-style-asian="italic" fo:font-size="10pt" style:font-size-asian="10pt" style:font-size-complex="10pt" fo:language="lt" fo:country="LT"/>
    </style:style>
    <style:style style:name="T49"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50" style:parent-style-name="Patvirtinta" style:family="paragraph">
      <style:paragraph-properties fo:line-height="117%"/>
      <style:text-properties fo:font-size="11pt" style:font-size-asian="11pt" style:font-size-complex="11pt"/>
    </style:style>
    <style:style style:name="P51"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2"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3"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4"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5"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6"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7" style:parent-style-name="Bodytext" style:family="paragraph">
      <style:paragraph-properties fo:line-height="117%"/>
      <style:text-properties fo:font-size="11pt" style:font-size-asian="11pt" style:font-size-complex="11pt" fo:language="lt" fo:country="LT"/>
    </style:style>
    <style:style style:name="P58" style:parent-style-name="CentrBold" style:family="paragraph">
      <style:paragraph-properties fo:line-height="117%"/>
      <style:text-properties fo:font-size="11pt" style:font-size-asian="11pt" style:font-size-complex="11pt"/>
    </style:style>
    <style:style style:name="P59" style:parent-style-name="CentrBold" style:family="paragraph">
      <style:paragraph-properties fo:line-height="117%"/>
      <style:text-properties fo:font-size="11pt" style:font-size-asian="11pt" style:font-size-complex="11pt"/>
    </style:style>
    <style:style style:name="P60" style:parent-style-name="CentrBold" style:family="paragraph">
      <style:paragraph-properties fo:line-height="117%"/>
      <style:text-properties fo:font-size="11pt" style:font-size-asian="11pt" style:font-size-complex="11pt"/>
    </style:style>
    <style:style style:name="P61" style:parent-style-name="Bodytext" style:family="paragraph">
      <style:paragraph-properties fo:line-height="117%"/>
      <style:text-properties fo:font-size="11pt" style:font-size-asian="11pt" style:font-size-complex="11pt" fo:language="lt" fo:country="LT"/>
    </style:style>
    <style:style style:name="P62" style:parent-style-name="Bodytext" style:family="paragraph">
      <style:paragraph-properties fo:line-height="117%"/>
    </style:style>
    <style:style style:name="T63" style:parent-style-name="DefaultParagraphFont" style:family="text">
      <style:text-properties fo:font-size="11pt" style:font-size-asian="11pt" style:font-size-complex="11pt" fo:language="lt" fo:country="LT"/>
    </style:style>
    <style:style style:name="T64" style:parent-style-name="DefaultParagraphFont" style:family="text">
      <style:text-properties fo:font-style="italic" style:font-style-asian="italic" style:font-style-complex="italic" fo:font-size="11pt" style:font-size-asian="11pt" style:font-size-complex="11pt" fo:language="lt" fo:country="LT"/>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style="italic" style:font-style-asian="italic" style:font-style-complex="italic"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style="italic" style:font-style-asian="italic" style:font-style-complex="italic"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style="italic" style:font-style-asian="italic" style:font-style-complex="italic"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P72" style:parent-style-name="Bodytext" style:family="paragraph">
      <style:paragraph-properties fo:line-height="117%"/>
      <style:text-properties fo:font-size="11pt" style:font-size-asian="11pt" style:font-size-complex="11pt" fo:language="lt" fo:country="LT"/>
    </style:style>
    <style:style style:name="P73" style:parent-style-name="Bodytext" style:family="paragraph">
      <style:paragraph-properties fo:line-height="117%"/>
    </style:style>
    <style:style style:name="T74" style:parent-style-name="DefaultParagraphFont" style:family="text">
      <style:text-properties fo:font-weight="bold" style:font-weight-asian="bold" style:font-weight-complex="bold" fo:font-size="11pt" style:font-size-asian="11pt" style:font-size-complex="11pt" fo:language="lt" fo:country="LT"/>
    </style:style>
    <style:style style:name="T75" style:parent-style-name="DefaultParagraphFont" style:family="text">
      <style:text-properties fo:font-size="11pt" style:font-size-asian="11pt" style:font-size-complex="11pt" fo:language="lt" fo:country="LT"/>
    </style:style>
    <style:style style:name="P76" style:parent-style-name="Bodytext" style:family="paragraph">
      <style:paragraph-properties fo:line-height="117%"/>
    </style:style>
    <style:style style:name="T77" style:parent-style-name="DefaultParagraphFont" style:family="text">
      <style:text-properties fo:font-style="italic" style:font-style-asian="italic" style:font-style-complex="italic"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fo:font-style="italic" style:font-style-asian="italic" style:font-style-complex="italic"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P81" style:parent-style-name="Bodytext" style:family="paragraph">
      <style:paragraph-properties fo:line-height="117%"/>
    </style:style>
    <style:style style:name="T82" style:parent-style-name="DefaultParagraphFont" style:family="text">
      <style:text-properties fo:font-style="italic" style:font-style-asian="italic" style:font-style-complex="italic"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DefaultParagraphFont" style:family="text">
      <style:text-properties fo:font-style="italic" style:font-style-asian="italic" style:font-style-complex="italic" fo:font-size="11pt" style:font-size-asian="11pt" style:font-size-complex="11pt" fo:language="lt" fo:country="LT"/>
    </style:style>
    <style:style style:name="T85" style:parent-style-name="DefaultParagraphFont" style:family="text">
      <style:text-properties fo:font-size="11pt" style:font-size-asian="11pt" style:font-size-complex="11pt" fo:language="lt" fo:country="LT"/>
    </style:style>
    <style:style style:name="P86" style:parent-style-name="Bodytext" style:family="paragraph">
      <style:paragraph-properties fo:line-height="117%"/>
    </style:style>
    <style:style style:name="T87" style:parent-style-name="DefaultParagraphFont" style:family="text">
      <style:text-properties fo:font-style="italic" style:font-style-asian="italic" style:font-style-complex="italic" fo:font-size="11pt" style:font-size-asian="11pt" style:font-size-complex="11pt" fo:language="lt" fo:country="LT"/>
    </style:style>
    <style:style style:name="T88" style:parent-style-name="DefaultParagraphFont" style:family="text">
      <style:text-properties fo:font-size="11pt" style:font-size-asian="11pt" style:font-size-complex="11pt" fo:language="lt" fo:country="LT"/>
    </style:style>
    <style:style style:name="T89" style:parent-style-name="DefaultParagraphFont" style:family="text">
      <style:text-properties fo:font-style="italic" style:font-style-asian="italic" style:font-style-complex="italic"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fo:font-style="italic" style:font-style-asian="italic" style:font-style-complex="italic"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P93" style:parent-style-name="Bodytext" style:family="paragraph">
      <style:paragraph-properties fo:line-height="117%"/>
    </style:style>
    <style:style style:name="T94" style:parent-style-name="DefaultParagraphFont" style:family="text">
      <style:text-properties fo:font-style="italic" style:font-style-asian="italic" style:font-style-complex="italic"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DefaultParagraphFont" style:family="text">
      <style:text-properties fo:font-style="italic" style:font-style-asian="italic" style:font-style-complex="italic"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fo:font-style="italic" style:font-style-asian="italic" style:font-style-complex="italic" fo:font-size="11pt" style:font-size-asian="11pt" style:font-size-complex="11pt" fo:language="lt" fo:country="LT"/>
    </style:style>
    <style:style style:name="T99" style:parent-style-name="DefaultParagraphFont" style:family="text">
      <style:text-properties fo:font-size="11pt" style:font-size-asian="11pt" style:font-size-complex="11pt" fo:language="lt" fo:country="LT"/>
    </style:style>
    <style:style style:name="P100" style:parent-style-name="Bodytext" style:family="paragraph">
      <style:paragraph-properties fo:line-height="117%"/>
    </style:style>
    <style:style style:name="T101" style:parent-style-name="DefaultParagraphFont" style:family="text">
      <style:text-properties fo:font-weight="bold" style:font-weight-asian="bold" style:font-weight-complex="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P103" style:parent-style-name="Bodytext" style:family="paragraph">
      <style:paragraph-properties fo:line-height="117%"/>
    </style:style>
    <style:style style:name="T104" style:parent-style-name="DefaultParagraphFont" style:family="text">
      <style:text-properties fo:font-size="11pt" style:font-size-asian="11pt" style:font-size-complex="11pt" fo:language="lt" fo:country="LT"/>
    </style:style>
    <style:style style:name="T105" style:parent-style-name="Hyperlink" style:family="text">
      <style:text-properties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T107" style:parent-style-name="Hyperlink" style:family="text">
      <style:text-properties fo:font-size="11pt" style:font-size-asian="11pt" style:font-size-complex="11pt" fo:language="lt" fo:country="LT"/>
    </style:style>
    <style:style style:name="T108" style:parent-style-name="DefaultParagraphFont" style:family="text">
      <style:text-properties fo:font-size="11pt" style:font-size-asian="11pt" style:font-size-complex="11pt" fo:language="lt" fo:country="LT"/>
    </style:style>
    <style:style style:name="P109" style:parent-style-name="Bodytext" style:family="paragraph">
      <style:paragraph-properties fo:line-height="117%"/>
      <style:text-properties fo:font-size="11pt" style:font-size-asian="11pt" style:font-size-complex="11pt" fo:language="lt" fo:country="LT"/>
    </style:style>
    <style:style style:name="P110" style:parent-style-name="CentrBold" style:family="paragraph">
      <style:paragraph-properties fo:line-height="117%"/>
      <style:text-properties fo:font-size="11pt" style:font-size-asian="11pt" style:font-size-complex="11pt"/>
    </style:style>
    <style:style style:name="P111" style:parent-style-name="Bodytext" style:family="paragraph">
      <style:paragraph-properties fo:line-height="117%"/>
      <style:text-properties fo:font-size="11pt" style:font-size-asian="11pt" style:font-size-complex="11pt" fo:language="lt" fo:country="LT"/>
    </style:style>
    <style:style style:name="P112" style:parent-style-name="Bodytext" style:family="paragraph">
      <style:paragraph-properties fo:line-height="117%"/>
      <style:text-properties fo:font-size="11pt" style:font-size-asian="11pt" style:font-size-complex="11pt" fo:language="lt" fo:country="LT"/>
    </style:style>
    <style:style style:name="P113" style:parent-style-name="Bodytext" style:family="paragraph">
      <style:paragraph-properties fo:line-height="117%"/>
      <style:text-properties fo:font-size="11pt" style:font-size-asian="11pt" style:font-size-complex="11pt" fo:language="lt" fo:country="LT"/>
    </style:style>
    <style:style style:name="P114" style:parent-style-name="Bodytext" style:family="paragraph">
      <style:paragraph-properties fo:line-height="117%"/>
      <style:text-properties fo:font-size="11pt" style:font-size-asian="11pt" style:font-size-complex="11pt" fo:language="lt" fo:country="LT"/>
    </style:style>
    <style:style style:name="P115" style:parent-style-name="Bodytext" style:family="paragraph">
      <style:paragraph-properties fo:line-height="117%"/>
      <style:text-properties fo:font-size="11pt" style:font-size-asian="11pt" style:font-size-complex="11pt" fo:language="lt" fo:country="LT"/>
    </style:style>
    <style:style style:name="P116" style:parent-style-name="Bodytext" style:family="paragraph">
      <style:paragraph-properties fo:line-height="117%"/>
      <style:text-properties fo:font-size="11pt" style:font-size-asian="11pt" style:font-size-complex="11pt" fo:language="lt" fo:country="LT"/>
    </style:style>
    <style:style style:name="P117" style:parent-style-name="Bodytext" style:family="paragraph">
      <style:paragraph-properties fo:line-height="117%"/>
      <style:text-properties fo:font-size="11pt" style:font-size-asian="11pt" style:font-size-complex="11pt" fo:language="lt" fo:country="LT"/>
    </style:style>
    <style:style style:name="P118" style:parent-style-name="Bodytext" style:family="paragraph">
      <style:paragraph-properties fo:line-height="117%"/>
      <style:text-properties fo:font-size="11pt" style:font-size-asian="11pt" style:font-size-complex="11pt" fo:language="lt" fo:country="LT"/>
    </style:style>
    <style:style style:name="P119" style:parent-style-name="Bodytext" style:family="paragraph">
      <style:paragraph-properties fo:line-height="117%"/>
      <style:text-properties fo:font-size="11pt" style:font-size-asian="11pt" style:font-size-complex="11pt" fo:language="lt" fo:country="LT"/>
    </style:style>
    <style:style style:name="P120" style:parent-style-name="Bodytext" style:family="paragraph">
      <style:paragraph-properties fo:line-height="117%"/>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CentrBold"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fo:language="lt" fo:country="LT"/>
    </style:style>
    <style:style style:name="P124" style:parent-style-name="Bodytext" style:family="paragraph">
      <style:paragraph-properties fo:line-height="117%"/>
      <style:text-properties fo:font-size="11pt" style:font-size-asian="11pt" style:font-size-complex="11pt" fo:language="lt" fo:country="LT"/>
    </style:style>
    <style:style style:name="P125" style:parent-style-name="Bodytext" style:family="paragraph">
      <style:paragraph-properties fo:line-height="117%"/>
      <style:text-properties fo:font-size="11pt" style:font-size-asian="11pt" style:font-size-complex="11pt" fo:language="lt" fo:country="LT"/>
    </style:style>
    <style:style style:name="P126" style:parent-style-name="Bodytext" style:family="paragraph">
      <style:paragraph-properties fo:line-height="117%"/>
      <style:text-properties fo:font-size="11pt" style:font-size-asian="11pt" style:font-size-complex="11pt" fo:language="lt" fo:country="LT"/>
    </style:style>
    <style:style style:name="P127" style:parent-style-name="Bodytext" style:family="paragraph">
      <style:paragraph-properties fo:line-height="117%"/>
      <style:text-properties fo:font-size="11pt" style:font-size-asian="11pt" style:font-size-complex="11pt" fo:language="lt" fo:country="LT"/>
    </style:style>
    <style:style style:name="P128" style:parent-style-name="Bodytext" style:family="paragraph">
      <style:paragraph-properties fo:line-height="117%"/>
      <style:text-properties fo:letter-spacing="-0.0013in" fo:font-size="11pt" style:font-size-asian="11pt" style:font-size-complex="11pt" fo:language="lt" fo:country="LT"/>
    </style:style>
    <style:style style:name="P129" style:parent-style-name="Bodytext" style:family="paragraph">
      <style:paragraph-properties fo:line-height="117%"/>
      <style:text-properties fo:font-size="11pt" style:font-size-asian="11pt" style:font-size-complex="11pt" fo:language="lt" fo:country="LT"/>
    </style:style>
    <style:style style:name="P130" style:parent-style-name="CentrBold" style:family="paragraph">
      <style:paragraph-properties fo:line-height="117%"/>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style:font-style-complex="italic"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Bodytext" style:family="paragraph">
      <style:paragraph-properties fo:line-height="117%"/>
      <style:text-properties fo:font-size="11pt" style:font-size-asian="11pt" style:font-size-complex="11pt" fo:language="lt" fo:country="LT"/>
    </style:style>
    <style:style style:name="P135" style:parent-style-name="Bodytext" style:family="paragraph">
      <style:paragraph-properties fo:line-height="117%"/>
      <style:text-properties fo:font-size="11pt" style:font-size-asian="11pt" style:font-size-complex="11pt" fo:language="lt" fo:country="LT"/>
    </style:style>
    <style:style style:name="P136" style:parent-style-name="Bodytext" style:family="paragraph">
      <style:paragraph-properties fo:line-height="117%"/>
      <style:text-properties fo:font-size="11pt" style:font-size-asian="11pt" style:font-size-complex="11pt" fo:language="lt" fo:country="LT"/>
    </style:style>
    <style:style style:name="P137" style:parent-style-name="Bodytext" style:family="paragraph">
      <style:paragraph-properties fo:line-height="117%"/>
      <style:text-properties fo:font-size="11pt" style:font-size-asian="11pt" style:font-size-complex="11pt" fo:language="lt" fo:country="LT"/>
    </style:style>
    <style:style style:name="P138" style:parent-style-name="Bodytext" style:family="paragraph">
      <style:paragraph-properties fo:line-height="117%"/>
      <style:text-properties fo:font-size="11pt" style:font-size-asian="11pt" style:font-size-complex="11pt" fo:language="lt" fo:country="LT"/>
    </style:style>
    <style:style style:name="P139" style:parent-style-name="Bodytext" style:family="paragraph">
      <style:paragraph-properties fo:line-height="117%"/>
      <style:text-properties fo:font-size="11pt" style:font-size-asian="11pt" style:font-size-complex="11pt" fo:language="lt" fo:country="LT"/>
    </style:style>
    <style:style style:name="P140" style:parent-style-name="Bodytext" style:family="paragraph">
      <style:paragraph-properties fo:line-height="117%"/>
      <style:text-properties fo:font-size="11pt" style:font-size-asian="11pt" style:font-size-complex="11pt" fo:language="lt" fo:country="LT"/>
    </style:style>
    <style:style style:name="P141" style:parent-style-name="Bodytext" style:family="paragraph">
      <style:paragraph-properties fo:line-height="117%"/>
      <style:text-properties fo:font-size="11pt" style:font-size-asian="11pt" style:font-size-complex="11pt" fo:language="lt" fo:country="LT"/>
    </style:style>
    <style:style style:name="P142" style:parent-style-name="Bodytext" style:family="paragraph">
      <style:paragraph-properties fo:line-height="117%"/>
      <style:text-properties fo:font-size="11pt" style:font-size-asian="11pt" style:font-size-complex="11pt" fo:language="lt" fo:country="LT"/>
    </style:style>
    <style:style style:name="P143" style:parent-style-name="Bodytext" style:family="paragraph">
      <style:paragraph-properties fo:line-height="117%"/>
      <style:text-properties fo:font-size="11pt" style:font-size-asian="11pt" style:font-size-complex="11pt" fo:language="lt" fo:country="LT"/>
    </style:style>
    <style:style style:name="P144" style:parent-style-name="Bodytext" style:family="paragraph">
      <style:paragraph-properties fo:line-height="117%"/>
    </style:style>
    <style:style style:name="T145" style:parent-style-name="DefaultParagraphFont" style:family="text">
      <style:text-properties fo:font-size="11pt" style:font-size-asian="11pt" style:font-size-complex="11pt" fo:language="lt" fo:country="LT"/>
    </style:style>
    <style:style style:name="T146" style:parent-style-name="DefaultParagraphFont" style:family="text">
      <style:text-properties fo:font-style="italic" style:font-style-asian="italic" style:font-style-complex="italic" fo:font-size="11pt" style:font-size-asian="11pt" style:font-size-complex="11pt" fo:language="lt" fo:country="LT"/>
    </style:style>
    <style:style style:name="T147" style:parent-style-name="DefaultParagraphFont" style:family="text">
      <style:text-properties fo:font-size="11pt" style:font-size-asian="11pt" style:font-size-complex="11pt" fo:language="lt" fo:country="LT"/>
    </style:style>
    <style:style style:name="P148" style:parent-style-name="Bodytext" style:family="paragraph">
      <style:paragraph-properties fo:line-height="117%"/>
      <style:text-properties fo:font-size="11pt" style:font-size-asian="11pt" style:font-size-complex="11pt" fo:language="lt" fo:country="LT"/>
    </style:style>
    <style:style style:name="P149" style:parent-style-name="Bodytext" style:family="paragraph">
      <style:paragraph-properties fo:line-height="117%"/>
      <style:text-properties fo:font-size="11pt" style:font-size-asian="11pt" style:font-size-complex="11pt" fo:language="lt" fo:country="LT"/>
    </style:style>
    <style:style style:name="P150" style:parent-style-name="Bodytext" style:family="paragraph">
      <style:paragraph-properties fo:line-height="117%"/>
      <style:text-properties fo:font-size="11pt" style:font-size-asian="11pt" style:font-size-complex="11pt" fo:language="lt" fo:country="LT"/>
    </style:style>
    <style:style style:name="P151" style:parent-style-name="Bodytext" style:family="paragraph">
      <style:paragraph-properties fo:line-height="117%"/>
      <style:text-properties fo:font-size="11pt" style:font-size-asian="11pt" style:font-size-complex="11pt" fo:language="lt" fo:country="LT"/>
    </style:style>
    <style:style style:name="P152" style:parent-style-name="CentrBold" style:family="paragraph">
      <style:paragraph-properties fo:line-height="117%"/>
      <style:text-properties fo:font-size="11pt" style:font-size-asian="11pt" style:font-size-complex="11pt"/>
    </style:style>
    <style:style style:name="P153" style:parent-style-name="Bodytext" style:family="paragraph">
      <style:paragraph-properties fo:line-height="117%"/>
      <style:text-properties fo:font-size="11pt" style:font-size-asian="11pt" style:font-size-complex="11pt" fo:language="lt" fo:country="LT"/>
    </style:style>
    <style:style style:name="P154" style:parent-style-name="Bodytext" style:family="paragraph">
      <style:paragraph-properties fo:line-height="117%"/>
      <style:text-properties fo:font-size="11pt" style:font-size-asian="11pt" style:font-size-complex="11pt" fo:language="lt" fo:country="LT"/>
    </style:style>
    <style:style style:name="P155" style:parent-style-name="Linija" style:family="paragraph">
      <style:paragraph-properties fo:line-height="117%"/>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paragraph-properties fo:margin-right="-0.5319in"/>
    </style:style>
    <style:style style:name="T165" style:parent-style-name="DefaultParagraphFont" style:family="text">
      <style:text-properties fo:font-size="10pt" style:font-size-asian="10pt"/>
    </style:style>
    <style:style style:name="T166" style:parent-style-name="Hyperlink"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9, Nr. 27-1059</text:p>
      <text:p text:style-name="P3"/>
      <text:p text:style-name="P4">LIETUVOS RESPUBLIKOS ŽEMĖS ŪKIO MINISTRO</text:p>
      <text:p text:style-name="P5">Į S A K Y M A S</text:p>
      <text:p text:style-name="P6"/>
      <text:p text:style-name="P7">DĖL FITOSANITARIJOS PRIEMONIŲ KOVAI SU MINAMUSĖMIS<text:s/><text:span text:style-name="T8">Amauromyza MACULOSA<text:s/></text:span>(MALLOCH)<text:span text:style-name="T9">, LIRIOMYZA HUIDOBRENSIS<text:s/></text:span>(BLANCHARD)<text:span text:style-name="T10">, LIRIOMYZA SATIVAE<text:s/></text:span>(BLANCHARD) IR<text:s/><text:span text:style-name="T11">LIRIOMYZA TRIFOLII<text:s/></text:span>(BURGESS)<text:span text:style-name="T12"><text:s/></text:span>TAIKYMO ŠILTNAMIUOSE IR (ARBA) ATVIRO GRUNTO EKOSISTEMOSE TAISYKLIŲ PATVIRTINIMO</text:p>
      <text:p text:style-name="P13"/>
      <text:p text:style-name="P14">2009 m. kovo 2 d. Nr. 3D-134</text:p>
      <text:p text:style-name="P15">Vilnius</text:p>
      <text:p text:style-name="P16"/>
      <text:p text:style-name="P17">Nauja įsakymo redakcija</text:p>
      <text:p text:style-name="P18">Galioja<text:s/>nuo 2010 m. rugsėjo 3 d.</text:p>
      <text:p text:style-name="Normal"><text:span text:style-name="T19">Nr.<text:s/></text:span><text:a xlink:href="http://www3.lrs.lt/pls/inter/dokpaieska.showdoc_l?p_id=380249" office:target-frame-name="_top" xlink:show="replace"><text:span text:style-name="T20">3D-769</text:span></text:a><text:span text:style-name="T21">, 2010-08-24, Žin., 2010, Nr. 104-5409 (2010-09-02)</text:span></text:p>
      <text:p text:style-name="P22"/>
      <text:p text:style-name="P23">LIETUVOS RESPUBLIKOS ŽEMĖS ŪKIO MINISTRO</text:p>
      <text:p text:style-name="P24">į s a k y m a s</text:p>
      <text:p text:style-name="P25"/>
      <text:p text:style-name="P26">DĖL FITOSANITARIJOS PRIEMONIŲ NUO MINAMUSIŲ NAUDOJIMO ŠILTNAMIUOSE IR (ARBA) ATVIRO GRUNTO EKOSISTEMOSE tvarkos aprašo PATVIRTINIMO</text:p>
      <text:p text:style-name="P27"/>
      <text:p text:style-name="P28">2010 m. rugpjūčio 24 d. Nr. 3D-769</text:p>
      <text:p text:style-name="P29">Vilnius</text:p>
      <text:p text:style-name="P30"/>
      <text:p text:style-name="P31"><text:span text:style-name="T32">Vadovaudamasis Lietuvos Respublikos fitosanitarijos įstatymo (Žin., 1999, Nr. </text:span><text:a xlink:href="http://www3.lrs.lt/pls/inter/dokpaieska.showdoc_l?p_id=93194" office:target-frame-name="_top" xlink:show="replace"><text:span text:style-name="T33">113-3285</text:span></text:a><text:span text:style-name="T34">; 2010, Nr. </text:span><text:a xlink:href="http://www3.lrs.lt/pls/inter/dokpaieska.showdoc_l?p_id=363732" office:target-frame-name="_top" xlink:show="replace"><text:span text:style-name="T35">12-559</text:span></text:a><text:span text:style-name="T36">) 4 straipsnio 3 dalies 4 punktu,</text:span></text:p>
      <text:p text:style-name="P37">t v i r t i n u <text:s/>Fitosanitarijos priemonių nuo minamusių naudojimo šiltnamiuose ir (arba) atviro grunto ekosistemose tvarkos aprašą<text:s/>(pridedama).</text:p>
      <text:p text:style-name="P38"/>
      <text:p text:style-name="P39">Žemės ūkio ministras<text:tab/>Kazys Starkevičius</text:p>
      <text:p text:style-name="P40"><text:span text:style-name="T41">________________</text:span></text:p>
      <text:soft-page-break/>
      <text:p text:style-name="P42"><text:span text:style-name="T43">Nauja<text:s/></text:span><text:span text:style-name="T44">tvarkos aprašo</text:span><text:span text:style-name="T45"><text:s/>redakcija</text:span></text:p>
      <text:p text:style-name="P46">Galioja<text:s/>nuo 2010 m. rugsėjo 3 d.</text:p>
      <text:p text:style-name="Normal"><text:span text:style-name="T47">Nr.<text:s/></text:span><text:a xlink:href="http://www3.lrs.lt/pls/inter/dokpaieska.showdoc_l?p_id=380249" office:target-frame-name="_top" xlink:show="replace"><text:span text:style-name="T48">3D-769</text:span></text:a><text:span text:style-name="T49">, 2010-08-24, Žin., 2010, Nr. 104-5409 (2010-09-02)</text:span></text:p>
      <text:p text:style-name="P50"/>
      <text:p text:style-name="P51">PATVIRTINTA</text:p>
      <text:p text:style-name="P52">Lietuvos Respublikos žemės ūkio ministro</text:p>
      <text:p text:style-name="P53">2009 m. kovo 2 d. įsakymu Nr. 3D-134</text:p>
      <text:p text:style-name="P54">(Lietuvos Respublikos žemės ūkio ministro<text:s/></text:p>
      <text:p text:style-name="P55">2010 m. rugpjūčio 24 d. įsakymo Nr. 3D-769 <text:s text:c="7"/></text:p>
      <text:p text:style-name="P56">redakcija)</text:p>
      <text:p text:style-name="P57"/>
      <text:p text:style-name="P58">FITOSANITARIJOS PRIEMONIŲ nuo MINAMUSių naudojimo ŠILTNAMIUOSE IR (ARBA) ATVIRO GRUNTO EKOSISTEMOSE<text:s/>tvarkos aprašas</text:p>
      <text:p text:style-name="P59"/>
      <text:p text:style-name="P60">I. BENDROSIOS NUOSTATOS</text:p>
      <text:p text:style-name="P61"/>
      <text:p text:style-name="P62"><text:span text:style-name="T63">1. Fitosanitarijos priemonių nuo minamusių naudojimo šiltnamiuose ir (arba) atviro grunto ekosistemose tvarkos aprašo (toliau – aprašas) tikslas – nustatyti minamusių<text:s/></text:span><text:span text:style-name="T64">Amauromyza maculosa</text:span><text:span text:style-name="T65"><text:s/>(Malloch),<text:s/></text:span><text:span text:style-name="T66">Liriomyza huidobrensis</text:span><text:span text:style-name="T67"><text:s/>(Blanchard),<text:s/></text:span><text:span text:style-name="T68">Liriomyza sativae</text:span><text:span text:style-name="T69"><text:s/>(Blanchard) ir<text:s/></text:span><text:span text:style-name="T70">Liriomyza trifolii</text:span><text:span text:style-name="T71"><text:s/>(Burgess) židinio išaiškinimo, jo plitimo sustabdymo ir sunaikinimo tvarką.</text:span></text:p>
      <text:p text:style-name="P72">2. Šiame apraše vartojamos sąvokos:</text:p>
      <text:p text:style-name="P73"><text:span text:style-name="T74">Minamusių augalai šeimininkai</text:span><text:span text:style-name="T75"><text:s/>(toliau – augalai šeimininkai) – atsižvelgiant į minamusių rūšį, augalai, ant kurių aptinkama minamusių požymių, priskiriami keletui skirtingų šeimų:</text:span></text:p>
      <text:p text:style-name="P76"><text:span text:style-name="T77">A. maculosa</text:span><text:span text:style-name="T78"> – poligofagas, augalai šeimininkai yra įvairūs<text:s/></text:span><text:span text:style-name="T79">Asteraceae</text:span><text:span text:style-name="T80"><text:s/>šeimos atstovai;</text:span></text:p>
      <text:p text:style-name="P81"><text:span text:style-name="T82">L. huidobrensis</text:span><text:span text:style-name="T83"> – polifagas, augalai šeimininkai priklauso 14 botaninių šeimų, dažniausiai tai:<text:s/></text:span><text:span text:style-name="T84">Solanaceae, Asteraceae, Fabaceae, Caryophyllaceae, Amaranthaceae, Cucurbitaceae, Chenopodiaceae, Alliaceae, Cannabaceae, Primulaceae, Brassicaceae, Trapaeolaceae</text:span><text:span text:style-name="T85"><text:s/>šeimų atstovai;</text:span></text:p>
      <text:p text:style-name="P86"><text:span text:style-name="T87">L. sativae</text:span><text:span text:style-name="T88"> – polifagas, augalai šeimininkai priklauso 7 botaninėms šeimoms, dažniausiai tai:<text:s/></text:span><text:span text:style-name="T89">Fabaceae, Solanaceae</text:span><text:span text:style-name="T90"><text:s/>ir<text:s/></text:span><text:span text:style-name="T91">Cucurbitaceae</text:span><text:span text:style-name="T92"><text:s/>šeimų atstovai;</text:span></text:p>
      <text:p text:style-name="P93"><text:span text:style-name="T94">L. trifolli</text:span><text:span text:style-name="T95"> – polifagas, augalai šeimininkai priklauso 25 botaninėms šeimoms, dažniausiai tai:<text:s/></text:span><text:span text:style-name="T96">Asteraceae</text:span><text:span text:style-name="T97"><text:s/>ir<text:s/></text:span><text:span text:style-name="T98">Caryophyllaceae<text:s/></text:span><text:span text:style-name="T99">šeimų atstovai.</text:span></text:p>
      <text:p text:style-name="P100"><text:span text:style-name="T101">Minamusių židinys </text:span><text:span text:style-name="T102">– šiltnamis, jo teritorija (puošybos vietos, kompostinės, patvoriai, prekybos vietos), atviro grunto plotas (daržas, sodas, augalų šeimininkų kolekcija, želdynas, prekybos vieta), kuriuose aptikta minamusių.</text:span></text:p>
      <text:p text:style-name="P103"><text:span text:style-name="T104">3. Kitos šiame apraše vartojamos sąvokos apibrėžtos Lietuvos Respublikos fitosanitarijos įstatyme (Žin., 1999, Nr. </text:span><text:a xlink:href="http://www3.lrs.lt/pls/inter/dokpaieska.showdoc_l?p_id=93194" office:target-frame-name="_top" xlink:show="replace"><text:span text:style-name="T105">113-3285</text:span></text:a><text:span text:style-name="T106">; 2010, Nr. </text:span><text:a xlink:href="http://www3.lrs.lt/pls/inter/dokpaieska.showdoc_l?p_id=363732" office:target-frame-name="_top" xlink:show="replace"><text:span text:style-name="T107">12-559</text:span></text:a><text:span text:style-name="T108">).</text:span></text:p>
      <text:p text:style-name="P109"/>
      <text:p text:style-name="P110">II. FITOSANITARIJOS PRIEMONĖS MINAMUSėms ŠILTNAMIUOSE IR (ARBA) ATVIRO GRUNTO EKOSISTEMOSE kontroliuoti</text:p>
      <text:p text:style-name="P111"/>
      <text:p text:style-name="P112">4. Valstybinės augalininkystės tarnybos prie Žemės ūkio ministerijos (toliau – tarnyba) regioninių skyrių pareigūnai (toliau  – pareigūnas), siekdami aptikti šalyje paplitusias minamuses, vykdo fitosanitarinį tikrinimą:</text:p>
      <text:p text:style-name="P113">4.1. bent kartą per mėnesį vegetacijos metu – šiltnamiuose ir (arba) atviro grunto ekosistemose, kuriose auginama augalų šeimininkų sodinamoji medžiaga;</text:p>
      <text:soft-page-break/>
      <text:p text:style-name="P114">4.2. bent 2 kartus vegetacijos metu – šiltnamiuose ir (arba) atviro grunto ekosistemose, kuriose auginama augalinė produkcija galutiniam vartojimui.</text:p>
      <text:p text:style-name="P115">5. Atlikdamas fitosanitarinį tikrinimą tarnybos pareigūnas:</text:p>
      <text:p text:style-name="P116">5.1. patikrina visų šiltnamyje ir (arba) atviro grunto ekosistemose vykdomų darbų dokumentaciją (augalų šeimininkų stebėsena, įrašai dėl augalų apsaugos priemonių naudojimo, dezinfekcija, augalų liekanų sunaikinimas, augalo paso (-ų) registracija ir saugojimas, sėklos ir sodinamosios medžiagos pirkimo ir pardavimo dokumentų registravimas ir kt.);</text:p>
      <text:p text:style-name="P117">5.2. vizualiai apžiūri šiltnamyje ir (arba) atviro grunto ekosistemose auginamus augalus šeimininkus;</text:p>
      <text:p text:style-name="P118">5.3. kasmet šiltnamyje ir (arba) atviro grunto ekosistemose naudoja geltonas lipnias gaudykles ar lipnias juostas ir tarnybos direktoriaus nustatyta tvarka tikrina augalus šeimininkus;</text:p>
      <text:p text:style-name="P119">5.4. kilus įtarimui dėl augalų šeimininkų užkrėtimo minamusėmis šiltnamyje ir (arba) atviro grunto ekosistemose, pareigūnas privalo tarnybos direktoriaus nustatyta tvarka paimti ėminius, sudaryti augalų šeimininkų, turinčių viruso požymių, ėminius ir išsiųsti juos į tarnybos Fitosanitarinių ir kokybės tyrimų skyriaus Fitosanitarinių tyrimų poskyrį laboratorinei ekspertizei;</text:p>
      <text:p text:style-name="P120">5.5. kompiuterine programa „Akis“, kuri skirta darbui su skaitmeniniais žemėlapiais, žemėlapyje ar schemoje grafiškai pavaizduoja tikslią minamusių fitosanitarinio tikrinimo arba židinio nustatymo vietą (tikrinimo vietos taškai ir nustatyto minamusių židinio taškai turi būti pažymėti skirtingomis spalvomis).</text:p>
      <text:p text:style-name="P121"/>
      <text:p text:style-name="P122">III. FITOSANITARIJOS PRIEMONĖS MINAMUSIŲ ŽIDINIO PLITIMUI SUSTABDYTI</text:p>
      <text:p text:style-name="P123"/>
      <text:p text:style-name="P124">6. Gavęs laboratorinės ekspertizės rezultatus, įrodančius, kad augalai šeimininkai yra užkrėsti minamusėmis, tarnybos pareigūnas privalo:</text:p>
      <text:p text:style-name="P125">6.1. informuoti augalų augintoją ar jo įgaliotą atstovą apie fitosanitarinio tikrinimo rezultatus ir nurodyti privalomus atlikti veiksmus;</text:p>
      <text:p text:style-name="P126">6.2. vegetacijos laikotarpiu kas 15 dienų tikrinti visų šiltnamyje ir (arba) atviro grunto ekosistemose vykdomų darbų dokumentaciją (augalų šeimininkų stebėsena, įrašai dėl augalų apsaugos priemonių naudojimo, dezinfekcija, augalų liekanų sunaikinimas, augalo paso (-ų) registracija ir saugojimas, sėklos ir sodinamosios medžiagos pirkimo ir pardavimo dokumentų registravimas ir kt.), vizualiai apžiūrėti šiltnamyje ir (arba) atviro grunto ekosistemose auginamus augalus šeimininkus, naudoti geltonas lipnias gaudykles ar lipnias juostas ir tarnybos direktoriaus nustatyta tvarka tikrinti augalus šeimininkus. Tarnybos pareigūnui įsitikinus, kad minamusių židinyje, pritaikius šiame skyriuje nurodytas fitosanitarijos priemones, minamusės išnaikintos ir nepaplito <text:s/>į gretimus plotus, fitosanitarinis tikrinimas neatliekamas;</text:p>
      <text:p text:style-name="P127">6.3. siekiant nustatyti minamusėmis užkrėstų augalų šeimininkų atsekamumą, išsiaiškinti augalų šeimininkų judėjimą minamusių židinyje, iš minamusių židinio ar į jį.</text:p>
      <text:p text:style-name="P128">7. Augalų šeimininkų augintojas ar jo įgaliotas atstovas turi pateikti tarnybos pareigūnui informaciją ir susijusius dokumentus, siekiant nustatyti augalų šeimininkų judėjimą iš minamusių židinio ir (arba) į jį minamusių židinio nustatymo metais.</text:p>
      <text:p text:style-name="P129"/>
      <text:p text:style-name="P130"><text:span text:style-name="T131">IV. FITOSANITARIJOS PRIEMONĖS <text:s/>MINAMUSIŲ ŽIDINIUI</text:span><text:span text:style-name="T132"><text:s/></text:span><text:span text:style-name="T133">NAIKINTI</text:span></text:p>
      <text:p text:style-name="P134"/>
      <text:p text:style-name="P135">8. Nustačius minamusių židinį, augalų šeimininkų augintojas arba jo įgaliotas atstovas privalo naudoti šias fitosanitarijos priemones:</text:p>
      <text:p text:style-name="P136">8.1. ne vėliau kaip per 5 darbo dienas nuo tarnybos pareigūno rašytinio nurodymo izoliuoti augalus šeimininkus (uždaryti orlaides ir duris šiltnamyje, visada vilkėti apsauginius apsiaustus ir juos palikti šiltnamyje, neįnešti į šiltnamį naujų augalų, nesodinti naujų augalų atviro grunto ekosistemose, uždrausti įeiti į šiltnamį pašaliniams asmenims), dalyvaujant tarnybos pareigūnui sunaikinti visus minamusių židinyje esančius augalus;</text:p>
      <text:p text:style-name="P137">8.2. naikinamus augalus:</text:p>
      <text:p text:style-name="P138">8.2.1. iš karto sudėti į plastikinius hermetiškus maišus ir sudeginti kaitrioje liepsnoje specialioje aplinkosaugos reikalavimus atitinkančioje aikštelėje, nepaliekant galimybės minamusėms paplisti aplinkoje. Jei naikinami augalai auginami durpių substrate, jis sunaikinamas kartu su augalais;</text:p>
      <text:p text:style-name="P139">8.2.2. arba sudėti juos į popierinius maišus ir nenaudojamame ūkio, skirto žemės ūkio augalams auginti, plote iškasti duobę ir į ją sudėtus naikinamus augalus užpilti negesintomis kalkėmis ir smulkiu gruntu, kad iki žemės paviršiaus susidarytų bent 50 cm suplūktas izoliacinis sluoksnis;</text:p>
      <text:p text:style-name="P140">8.3. po augalų sunaikinimo, jei augalai auginami žemėse, viršutinį 30 cm grunto sluoksnį turi nupurkšti insekticidais ir giliai suarti nepalikdamas galimybės minamusėms išgyventi ir toliau plisti (alternatyvus būdas – naudoti negesintas kalkes);</text:p>
      <text:p text:style-name="P141">8.4. minamusių židinį ir atitinkamai pagal sąlygas aplink jį (vidų, takelius, naudojamas transporto priemones, įrankius, tarą, naudotas dangas ir kt.) apdoroti minamusėms naikinti registruotais insekticidais ir apdoroti dezinfekcijos priemonėmis (pvz., rekomenduotina veiklioji medžiaga – benzoinė rūgštis 90 g/l);</text:p>
      <text:p text:style-name="P142">8.5. naudotus įrankius ir vazonus, kuriuose augo minamusėmis užkrėsti augalai šeimininkai, užmerkti ne žemesnės kaip 50 ºC temperatūros vandenyje arba apdoroti kitomis dezinsekavimo priemonėmis (pvz., formalino tirpalu);</text:p>
      <text:p text:style-name="P143">8.6. 1,5 m juostą aplink minamusių židinį, jei šalia nėra vandens telkinių, nupurkšti registruotomis augalų apsaugos priemonėmis: herbicidu (pvz., rekomenduotina veiklioji medžiaga – glifosatas 360 g/l) ir insekticidu (pvz., rekomenduotina veiklioji medžiaga – abamektinas 18 g/l) arba žemę įdirbti (perkasti) žemės ūkio techninėmis priemonėmis sunaikinant visus augalus. Po apdorojimo stebėti šiltnamio ar atviro grunto teritoriją, apžiūrėti, ar nėra minamusių požymių.</text:p>
      <text:p text:style-name="P144"><text:span text:style-name="T145">9. Minamusių židinį sunaikinus, augalai šeimininkai gali būti sodinami praėjus vienam vegetacijos periodui ir tarnybos pareigūnams nustačius, kad minamusės yra sunaikintos. Būtina iš pradžių: šiltnamyje, netoli vietų, kur tikėtina, kad galėjo pasislėpti minamusės, iškabinti geltonas lipnias gaudykles ar lipnias juostas, po 10 dienų jas nukabinti ir pristatyti į tarnybos Fitosanitarinių ir kokybės tyrimų skyrių Fitosanitarinių tyrimų poskyrį laboratorinei ekspertizei. Jei ištyrus gaudykles minamusių nenustatoma, tarnybos pareigūnai leidžia augintojui ar jo įgaliotam atstovui visame šiltnamio plote auginti augalus ir apie tai raštu informuoja augintoją. Rekomenduojama šiltnamyje, atviro grunto ekosistemose, netoli vietų, kur tikėtina, kad galėjo pasislėpti minamusės (šiltnamyje prie tarpulangių, šildymo vamzdžių ir pan.), sodinti 10–20<text:s/></text:span><text:span text:style-name="T146">Solanaceae, Cucurbitaceae, Chenopodiaceae, Amaranthaceae, Asteraceae</text:span><text:span text:style-name="T147"><text:s/>šeimų augalus, kurie jautriausi ir dažniausiai užkrečiami minamusėmis. Jeigu minamusių tuose augaluose nerandama, sunaikinus minamusių židinį ir tarnybos pareigūnams atlikus du fitosanitarinius tikrinimus, augintojui ar jo įgaliotam atstovui leidžiama naudoti visą atviro grunto plotą ar šiltnamį ir apie tai jis informuojamas raštu.</text:span></text:p>
      <text:p text:style-name="P148">10. Augalų šeimininkų augintojas ar jo įgaliotas atstovas, pastebėjęs požymių, panašių į tuos, kuriuos sukelia minamusės, turi skubiai kreiptis į tarnybos regioninį skyrių.</text:p>
      <text:p text:style-name="P149">11. Minamusių židinio nustatymo metais augalų šeimininkų sodinamąją medžiagą (daržoves ir dekoratyvinius augalus) iš neužkrėstų atskirtų šiltnamio plotų ar kitų ūkio šiltnamių, atviro grunto plotų leidžiama <text:s/>tiekti rinkai Lietuvoje tik gavus tarnybos pareigūno raštišką leidimą.</text:p>
      <text:p text:style-name="P150">12. Visus minamusių židinyje vykdomus darbus (augalų šeimininkų stebėseną, augalų apsaugos priemonių naudojimą, augalų sunaikinimą ir kt.) augalų šeimininkų augintojas ar jo įgaliotas atstovas turi registruoti žurnale.</text:p>
      <text:p text:style-name="P151"/>
      <text:p text:style-name="P152">V. Baigiamosios nuostatos</text:p>
      <text:p text:style-name="P153"/>
      <text:p text:style-name="P154">13. Asmenys, pažeidę šių taisyklių reikalavimus, atsako teisės aktų nustatyta tvarka.</text:p>
      <text:p text:style-name="P155"><text:span text:style-name="T156">________________</text:span></text:p>
      <text:p text:style-name="Normal"/>
      <text:p text:style-name="P157"/>
      <text:p text:style-name="P158"/>
      <text:p text:style-name="P159"/>
      <text:p text:style-name="P160"/>
      <text:p text:style-name="P161">Pakeitimai:</text:p>
      <text:p text:style-name="P162">1.</text:p>
      <text:p text:style-name="P163">Lietuvos Respublikos žemės ūkio ministerija, Įsakymas</text:p>
      <text:p text:style-name="P164"><text:span text:style-name="T165">Nr.<text:s/></text:span><text:a xlink:href="http://www3.lrs.lt/pls/inter/dokpaieska.showdoc_l?p_id=380249" office:target-frame-name="_top" xlink:show="replace"><text:span text:style-name="T166">3D-769</text:span></text:a><text:span text:style-name="T167">, 2010-08-24, Žin., 2010, Nr. 104-5409 (2010-09-02)</text:span></text:p>
      <text:p text:style-name="P168">DĖL ŽEMĖS ŪKIO MINISTRO 2009 M. KOVO 2 D. ĮSAKYMO NR. 3D-134 "DĖL FITOSANITARIJOS PRIEMONIŲ KOVAI SU MINAMUSĖMIS AMAUROMYZA MACULOSA (MALLOCH), LIRIOMYZA HUIDOBRENSIS (BLANCHARD), LIRIOMYZA SATIVAE (BLANCHARD) IR LIRIOMYZATRIFOLII (BURGESS) TAIKYMO ŠILTNAMIUOSE IR (ARBA) ATVIRO GRUNTO EKOSISTEMOSE TAISYKLIŲ PATVIRTINIMO" PAKEITIMO</text:p>
      <text:p text:style-name="P169"/>
      <text:p text:style-name="P170">*** Pabaiga ***</text:p>
      <text:p text:style-name="P171"/>
      <text:p text:style-name="P172"/>
      <text:p text:style-name="P173">Redagavo Vyriausioji specialistė Laimutė Aleksejevienė (2010-09-16)</text:p>
      <text:p text:style-name="P174"><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lt" fo:country="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lt" fo:country="L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9T01:31:00Z</meta:creation-date>
    <dc:date>2015-02-19T01:31:00Z</dc:date>
    <meta:template xlink:href="Normal" xlink:type="simple"/>
    <meta:editing-cycles>2</meta:editing-cycles>
    <meta:editing-duration>PT0S</meta:editing-duration>
    <meta:document-statistic meta:page-count="3" meta:paragraph-count="140" meta:word-count="1644" meta:character-count="12327" meta:row-count="263" meta:non-whitespace-character-count="10823"/>
  </office:meta>
</office:document-meta>
</file>