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text-properties fo:color="#000000" fo:hyphenate="false"/>
    </style:style>
    <style:style style:name="P551" style:parent-style-name="Normal" style:family="paragraph">
      <style:paragraph-properties fo:widows="0" fo:orphans="0" fo:text-align="end"/>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ableColumn555" style:family="table-column">
      <style:table-column-properties style:column-width="0.4486in" style:use-optimal-column-width="false"/>
    </style:style>
    <style:style style:name="TableColumn556" style:family="table-column">
      <style:table-column-properties style:column-width="2.9868in" style:use-optimal-column-width="false"/>
    </style:style>
    <style:style style:name="TableColumn557" style:family="table-column">
      <style:table-column-properties style:column-width="1.4902in" style:use-optimal-column-width="false"/>
    </style:style>
    <style:style style:name="TableColumn558" style:family="table-column">
      <style:table-column-properties style:column-width="1.4909in" style:use-optimal-column-width="false"/>
    </style:style>
    <style:style style:name="Table554" style:family="table">
      <style:table-properties style:width="6.4166in" fo:margin-left="0.075in" table:align="left"/>
    </style:style>
    <style:style style:name="TableRow559" style:family="table-row">
      <style:table-row-properties style:min-row-height="0.0138in" style:use-optimal-row-height="false" fo:keep-together="always"/>
    </style:style>
    <style:style style:name="TableCell56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color="#000000" fo:font-size="11pt" style:font-size-asian="11pt"/>
    </style:style>
    <style:style style:name="TableCell56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font-weight="bold" style:font-weight-asian="bold" style:font-weight-complex="bold" fo:color="#000000" fo:font-size="11pt" style:font-size-asian="11pt"/>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letter-spacing="-0.0027in" fo:font-size="11pt" style:font-size-asian="11pt"/>
    </style:style>
    <style:style style:name="T621" style:parent-style-name="DefaultParagraphFont" style:family="text">
      <style:text-properties fo:color="#000000" fo:letter-spacing="-0.0027in" fo:font-size="11pt" style:font-size-asian="11pt"/>
    </style:style>
    <style:style style:name="T622" style:parent-style-name="DefaultParagraphFont" style:family="text">
      <style:text-properties fo:color="#000000" fo:font-size="11pt" style:font-size-asian="11p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with-next="always"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with-next="always" fo:text-align="justify" fo:text-indent="0.3937in"/>
      <style:text-properties fo:color="#000000" fo:hyphenate="false"/>
    </style:style>
    <style:style style:name="P748" style:parent-style-name="Normal" style:family="paragraph">
      <style:paragraph-properties fo:keep-with-next="alway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text-transform="uppercase"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font-size="10pt" style:font-size-asian="10pt"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font-size="10pt" style:font-size-asian="10pt"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color="#000000"/>
    </style:style>
    <style:style style:name="P1342" style:parent-style-name="Normal" style:family="paragraph">
      <style:paragraph-properties fo:widows="0" fo:orphans="0" fo:text-align="center"/>
      <style:text-properties fo:hyphenate="false"/>
    </style:style>
    <style:style style:name="P1343" style:parent-style-name="Normal" style:master-page-name="MP1" style:family="paragraph">
      <style:paragraph-properties fo:break-before="page" fo:margin-left="6.25in">
        <style:tab-stops/>
      </style:paragraph-properties>
      <style:text-properties style:font-name-asian="Courier New" style:font-size-complex="12pt"/>
    </style:style>
    <style:style style:name="P1344" style:parent-style-name="Normal" style:family="paragraph">
      <style:paragraph-properties fo:margin-left="6.25in">
        <style:tab-stops/>
      </style:paragraph-properties>
      <style:text-properties style:font-name-asian="Courier New" style:font-size-complex="12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fo:text-transform="uppercase" style:font-size-complex="12pt"/>
    </style:style>
    <style:style style:name="TableColumn1351" style:family="table-column">
      <style:table-column-properties style:column-width="0.4083in" style:use-optimal-column-width="false"/>
    </style:style>
    <style:style style:name="TableColumn1352" style:family="table-column">
      <style:table-column-properties style:column-width="2.5in" style:use-optimal-column-width="false"/>
    </style:style>
    <style:style style:name="TableColumn1353" style:family="table-column">
      <style:table-column-properties style:column-width="2.1256in" style:use-optimal-column-width="false"/>
    </style:style>
    <style:style style:name="TableColumn1354" style:family="table-column">
      <style:table-column-properties style:column-width="1.5409in" style:use-optimal-column-width="false"/>
    </style:style>
    <style:style style:name="TableColumn1355" style:family="table-column">
      <style:table-column-properties style:column-width="2in" style:use-optimal-column-width="false"/>
    </style:style>
    <style:style style:name="TableColumn1356" style:family="table-column">
      <style:table-column-properties style:column-width="1.75in" style:use-optimal-column-width="false"/>
    </style:style>
    <style:style style:name="Table1350" style:family="table">
      <style:table-properties style:width="10.325in" fo:margin-left="0in" table:align="lef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1pt" style:font-size-asian="11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1pt" style:font-size-asian="11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1pt" style:font-size-asian="11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1pt" style:font-size-asian="11pt" style:font-size-complex="12pt"/>
    </style:style>
    <style:style style:name="P1385" style:parent-style-name="Normal" style:family="paragraph">
      <style:text-properties style:font-weight-complex="bold"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weight-complex="bold"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fo:font-size="11pt" style:font-size-asian="11pt" style:font-size-complex="12pt"/>
    </style:style>
    <style:style style:name="P1399" style:parent-style-name="Normal" style:family="paragraph">
      <style:text-properties style:font-weight-complex="bold" fo:font-size="11pt" style:font-size-asian="11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1pt" style:font-size-asian="11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11pt" style:font-size-asian="11pt" style:font-size-complex="12pt"/>
    </style:style>
    <style:style style:name="P1413" style:parent-style-name="Normal" style:family="paragraph">
      <style:text-properties style:font-weight-complex="bold" fo:font-size="11pt" style:font-size-asian="11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11pt" style:font-size-asian="11pt" style:font-size-complex="12pt"/>
    </style:style>
    <style:style style:name="P1427" style:parent-style-name="Normal" style:family="paragraph">
      <style:text-properties style:font-weight-complex="bold" fo:font-size="11pt" style:font-size-asian="11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T1452" style:parent-style-name="DefaultParagraphFont" style:family="text">
      <style:text-properties style:font-weight-complex="bold" fo:font-size="11pt" style:font-size-asian="11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11pt" style:font-size-asian="11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1pt" style:font-size-asian="11pt"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weight-complex="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T1460" style:parent-style-name="DefaultParagraphFont" style:family="text">
      <style:text-properties style:font-weight-complex="bold"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weight-complex="bold"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style:font-weight-complex="bold" fo:font-size="11pt" style:font-size-asian="11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font-size="11pt" style:font-size-asian="11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text-transform="uppercase"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center" style:position="2.884in"/>
          <style:tab-stop style:type="right" style:position="5.768in"/>
        </style:tab-stops>
      </style:paragraph-properties>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weight-complex="bold"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font-size="11pt" style:font-size-asian="11pt"/>
    </style:style>
    <style:style style:name="P1494" style:parent-style-name="Normal" style:family="paragraph">
      <style:text-properties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center" style:position="2.884in"/>
          <style:tab-stop style:type="right" style:position="5.768in"/>
        </style:tab-stops>
      </style:paragraph-properties>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name-asian="Courier New" style:font-weight-complex="bold" fo:font-size="11pt" style:font-size-asian="11pt" style:font-size-complex="12pt"/>
    </style:style>
    <style:style style:name="T1553" style:parent-style-name="DefaultParagraphFont" style:family="text">
      <style:text-properties style:font-name-asian="Courier New" fo:font-size="11pt" style:font-size-asian="11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0381in"/>
      <style:text-properties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0381in"/>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color="#000000" fo:font-size="11pt" style:font-size-asian="11pt" style:font-size-complex="12pt"/>
    </style:style>
    <style:style style:name="T1665" style:parent-style-name="DefaultParagraphFont" style:family="text">
      <style:text-properties fo:font-size="11pt" style:font-size-asian="11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font-size="11pt" style:font-size-asian="11pt"/>
    </style:style>
    <style:style style:name="T1712" style:parent-style-name="DefaultParagraphFont" style:family="text">
      <style:text-properties fo:font-weight="bold" style:font-weight-asian="bold" style:font-weight-complex="bold" fo:text-transform="uppercase"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font-weight-complex="bold"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weight-complex="bold"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833" style:parent-style-name="DefaultParagraphFont" style:family="text">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text-transform="uppercase"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2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s>
      </style:paragraph-properties>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1pt" style:font-size-asian="11pt"/>
    </style:style>
    <style:style style:name="P1882" style:parent-style-name="Normal" style:family="paragraph">
      <style:text-properties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1pt" style:font-size-asian="11pt"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weight-complex="bold"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text-transform="uppercase"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weight-complex="bold"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1pt" style:font-size-asian="11pt" style:font-size-complex="12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weight-complex="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text-transform="uppercase"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weight-complex="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P2072" style:parent-style-name="Normal" style:family="paragraph">
      <style:text-properties fo:font-weight="bold" style:font-weight-asian="bold"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fo:color="#000000"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color="#000000"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text-transform="uppercase" fo:font-size="11pt" style:font-size-asian="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style-complex="italic"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tyle-complex="italic" fo:font-size="11pt" style:font-size-asian="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style-complex="italic" fo:font-size="11pt" style:font-size-asian="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1pt" style:font-size-asian="11pt"/>
    </style:style>
    <style:style style:name="T2129" style:parent-style-name="DefaultParagraphFont" style:family="text">
      <style:text-properties style:font-style-complex="italic" fo:font-size="11pt" style:font-size-asian="11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1pt" style:font-size-asian="11pt"/>
    </style:style>
    <style:style style:name="TableRow2132" style:family="table-row">
      <style:table-row-properties style:min-row-height="0.4715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style:font-style-complex="italic" fo:font-size="11pt" style:font-size-asian="11p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T2144" style:parent-style-name="DefaultParagraphFont" style:family="text">
      <style:text-properties style:font-style-complex="italic" fo:font-size="11pt" style:font-size-asian="11pt"/>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TableRow2149" style:family="table-row">
      <style:table-row-properties style:min-row-height="1.177in" style:use-optimal-row-height="false" fo:keep-together="always"/>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style-complex="italic" fo:font-size="11pt" style:font-size-asian="11pt"/>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background-color="#FFFFFF"/>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background-color="#FFFFFF"/>
      <style:text-properties fo:font-size="11pt" style:font-size-asian="11pt"/>
    </style:style>
    <style:style style:name="P2168" style:parent-style-name="Normal" style:family="paragraph">
      <style:paragraph-properties fo:background-color="#FFFFFF"/>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text:number-lines="false" style:snap-to-layout-grid="false"/>
      <style:text-properties style:font-name-asian="Lucida Sans Unicode"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background-color="#FFFFFF"/>
      <style:text-properties fo:font-size="11pt" style:font-size-asian="11pt"/>
    </style:style>
    <style:style style:name="P2173" style:parent-style-name="Normal" style:family="paragraph">
      <style:paragraph-properties fo:background-color="#FFFFFF"/>
      <style:text-properties fo:font-size="11pt" style:font-size-asian="11pt"/>
    </style:style>
    <style:style style:name="P2174" style:parent-style-name="Normal" style:family="paragraph">
      <style:paragraph-properties fo:background-color="#FFFFFF"/>
      <style:text-properties fo:font-size="11pt" style:font-size-asian="11pt"/>
    </style:style>
    <style:style style:name="P2175" style:parent-style-name="Normal" style:family="paragraph">
      <style:paragraph-properties fo:background-color="#FFFFFF"/>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1pt" style:font-size-asian="11pt"/>
    </style:style>
    <style:style style:name="T2183" style:parent-style-name="DefaultParagraphFont" style:family="text">
      <style:text-properties fo:color="#000000"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4pt" style:font-size-asian="4pt" style:font-size-complex="4pt"/>
    </style:style>
    <style:style style:name="T2194" style:parent-style-name="DefaultParagraphFont" style:family="text">
      <style:text-properties fo:font-size="11pt" style:font-size-asian="11pt"/>
    </style:style>
    <style:style style:name="T2195" style:parent-style-name="DefaultParagraphFont" style:family="text">
      <style:text-properties fo:color="#000000" fo:font-size="11pt" style:font-size-asian="11pt"/>
    </style:style>
    <style:style style:name="TableRow2196" style:family="table-row">
      <style:table-row-properties style:min-row-height="0.6166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Row2211" style:family="table-row">
      <style:table-row-properties style:min-row-height="1.2708in" style:use-optimal-row-height="false" fo:keep-together="always"/>
    </style:style>
    <style:style style:name="P2212" style:parent-style-name="Normal" style:family="paragraph">
      <style:text-properties fo:font-size="11pt" style:font-size-asian="11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font-style-complex="italic"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weight-complex="bold" fo:font-size="11pt" style:font-size-asian="11pt"/>
    </style:style>
    <style:style style:name="P2237" style:parent-style-name="Normal" style:family="paragraph">
      <style:text-properties style:font-weight-complex="bold" fo:font-size="11pt" style:font-size-asian="11pt"/>
    </style:style>
    <style:style style:name="P2238" style:parent-style-name="Normal" style:family="paragraph">
      <style:text-properties style:font-weight-complex="bold" fo:font-size="11pt" style:font-size-asian="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0381in"/>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1pt" style:font-size-asian="11pt"/>
    </style:style>
    <style:style style:name="T2312" style:parent-style-name="DefaultParagraphFont" style:family="text">
      <style:text-properties style:font-style-complex="italic" fo:font-size="11pt" style:font-size-asian="11pt"/>
    </style:style>
    <style:style style:name="T2313" style:parent-style-name="DefaultParagraphFont" style:family="text">
      <style:text-properties style:font-style-complex="italic"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style:font-style-complex="italic" fo:font-size="11pt" style:font-size-asian="11pt"/>
    </style:style>
    <style:style style:name="T2318" style:parent-style-name="DefaultParagraphFont" style:family="text">
      <style:text-properties style:font-style-complex="italic" fo:font-size="11pt" style:font-size-asian="11pt"/>
    </style:style>
    <style:style style:name="T231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320" style:parent-style-name="DefaultParagraphFont" style:family="text">
      <style:text-properties style:font-style-complex="italic"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background-color="#FFFFFF"/>
      <style:text-properties fo:font-size="11pt" style:font-size-asian="11pt"/>
    </style:style>
    <style:style style:name="P2323" style:parent-style-name="Normal" style:family="paragraph">
      <style:paragraph-properties fo:background-color="#FFFFFF"/>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P2339" style:parent-style-name="Normal" style:family="paragraph">
      <style:paragraph-properties fo:background-color="#FFFFFF"/>
      <style:text-properties fo:font-size="11pt" style:font-size-asian="11pt"/>
    </style:style>
    <style:style style:name="P2340" style:parent-style-name="Normal" style:family="paragraph">
      <style:paragraph-properties fo:background-color="#FFFFFF"/>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Row2348" style:family="table-row">
      <style:table-row-properties style:min-row-height="0.8437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T2352" style:parent-style-name="DefaultParagraphFont" style:family="text">
      <style:text-properties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T2361" style:parent-style-name="DefaultParagraphFont" style:family="text">
      <style:text-properties fo:font-size="11pt" style:font-size-asian="11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text-properties fo:font-size="11pt" style:font-size-asian="11pt"/>
    </style:style>
    <style:style style:name="TableRow2364" style:family="table-row">
      <style:table-row-properties style:min-row-height="1.427in" style:use-optimal-row-height="false" fo:keep-together="always"/>
    </style:style>
    <style:style style:name="P2365" style:parent-style-name="Normal" style:family="paragraph">
      <style:text-properties fo:font-size="11pt" style:font-size-asian="11pt"/>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T2367" style:parent-style-name="DefaultParagraphFont" style:family="text">
      <style:text-properties fo:font-size="11pt" style:font-size-asian="11pt"/>
    </style:style>
    <style:style style:name="T2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9" style:parent-style-name="DefaultParagraphFont" style:family="text">
      <style:text-properties fo:font-size="11pt" style:font-size-asian="11pt"/>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8" style:parent-style-name="DefaultParagraphFont" style:family="text">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1pt" style:font-size-asian="11pt"/>
    </style:style>
    <style:style style:name="T2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3" style:parent-style-name="DefaultParagraphFont" style:family="text">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min-row-height="0.7513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T2434" style:parent-style-name="DefaultParagraphFont" style:family="text">
      <style:text-properties fo:font-size="11pt" style:font-size-asian="11pt"/>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min-row-height="0.6145in" style:use-optimal-row-height="false" fo:keep-together="always"/>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1pt" style:font-size-asian="11pt"/>
    </style:style>
    <style:style style:name="T2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2513" style:parent-style-name="DefaultParagraphFont" style:family="text">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weight-complex="bold" fo:font-size="11pt" style:font-size-asian="11pt"/>
    </style:style>
    <style:style style:name="P2516" style:parent-style-name="Normal" style:family="paragraph">
      <style:text-properties style:font-weight-complex="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weight-complex="bold" fo:font-size="11pt" style:font-size-asian="11pt"/>
    </style:style>
    <style:style style:name="P2529" style:parent-style-name="Normal" style:family="paragraph">
      <style:text-properties style:font-weight-complex="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fo:language="en" fo:country="GB"/>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weight-complex="bold"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weight-complex="bold"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weight-complex="bold" fo:font-size="11pt" style:font-size-asian="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font-size="11pt" style:font-size-asian="11pt"/>
    </style:style>
    <style:style style:name="P2557" style:parent-style-name="Normal" style:family="paragraph">
      <style:text-properties style:font-weight-complex="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weight-complex="bold" fo:font-size="11pt" style:font-size-asian="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weight-complex="bold"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1pt" style:font-size-asian="11pt"/>
    </style:style>
    <style:style style:name="P2585" style:parent-style-name="Normal" style:family="paragraph">
      <style:text-properties style:font-weight-complex="bold"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weight-complex="bold"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Row2635" style:family="table-row">
      <style:table-row-properties style:min-row-height="0.5173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1pt" style:font-size-asian="11pt"/>
    </style:style>
    <style:style style:name="T2640" style:parent-style-name="DefaultParagraphFont" style:family="text">
      <style:text-properties fo:color="#000000"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Row2650" style:family="table-row">
      <style:table-row-properties style:min-row-height="1.5104in" style:use-optimal-row-height="false" fo:keep-together="always"/>
    </style:style>
    <style:style style:name="P2651" style:parent-style-name="Normal" style:family="paragraph">
      <style:text-properties fo:font-size="11pt" style:font-size-asian="11pt"/>
    </style:style>
    <style:style style:name="P2652" style:parent-style-name="Normal" style:family="paragraph">
      <style:text-properties fo:color="#000000" fo:font-size="11pt" style:font-size-asian="11p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fo:font-size="11pt" style:font-size-asian="11pt"/>
    </style:style>
    <style:style style:name="P2681" style:parent-style-name="Normal" style:family="paragraph">
      <style:text-properties style:font-weight-complex="bold"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center" style:position="2.884in"/>
          <style:tab-stop style:type="right" style:position="5.768in"/>
        </style:tab-stops>
      </style:paragraph-properties>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7" style:parent-style-name="DefaultParagraphFont" style:family="text">
      <style:text-properties fo:font-size="11pt" style:font-size-asian="11pt"/>
    </style:style>
    <style:style style:name="T2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9" style:parent-style-name="DefaultParagraphFont" style:family="text">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weight-complex="bold" fo:font-size="11pt" style:font-size-asian="11pt"/>
    </style:style>
    <style:style style:name="P2702" style:parent-style-name="Normal" style:family="paragraph">
      <style:text-properties style:font-weight-complex="bold"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weight-complex="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text-transform="uppercase"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weight-complex="bold" fo:font-size="11pt" style:font-size-asian="11pt"/>
    </style:style>
    <style:style style:name="P2748" style:parent-style-name="Normal" style:family="paragraph">
      <style:text-properties style:font-weight-complex="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weight-complex="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weight-complex="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weight-complex="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text-transform="uppercase"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style:font-weight-complex="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font-weight-complex="bold"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weight-complex="bold" fo:font-size="11pt" style:font-size-asian="11pt"/>
    </style:style>
    <style:style style:name="P2908" style:parent-style-name="Normal" style:family="paragraph">
      <style:text-properties style:font-weight-complex="bold" fo:font-size="11pt" style:font-size-asian="11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weight-complex="bold"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P2943" style:parent-style-name="Normal" style:family="paragraph">
      <style:paragraph-properties fo:text-align="center"/>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office:automatic-styles>
  <office:body>
    <office:text text:use-soft-page-breaks="true">
      <text:p text:style-name="P1"><text:span text:style-name="T2">Suvestinė redakcija nuo 2009-12-25 iki 2011-10-27</text:span></text:p>
      <text:p text:style-name="P3"/>
      <text:p text:style-name="P4"><text:span text:style-name="T5">Įsakymas paskelbtas: Žin. 2009, Nr.<text:s/></text:span><text:a xlink:href="https://www.e-tar.lt/portal/legalAct.html?documentId=TAR.FAD63075F32C" office:target-frame-name="_top" xlink:show="replace"><text:span text:style-name="T6">139-6143</text:span></text:a><text:span text:style-name="T7">, i. k. 1092250ISAK000V-942</text:span></text:p>
      <text:p text:style-name="P8"/>
      <text:p text:style-name="P9"><text:span text:style-name="T10"/><text:span text:style-name="T11">LIETUVOS RESPUBLIKOS SVEIKATOS APSAUGOS MINISTRO</text:span></text:p>
      <text:p text:style-name="P12">Į S A K Y M A S</text:p>
      <text:p text:style-name="P13"/>
      <text:p text:style-name="P14">DĖL KORUPCIJOS PREVENCIJOS SVEIKATOS SISTEMOJE PROGRAMOS PATVIRTINIMO</text:p>
      <text:p text:style-name="P15"/>
      <text:p text:style-name="P16">2009 m. lapkričio 17 d. Nr. V-942</text:p>
      <text:p text:style-name="P17">Vilnius</text:p>
      <text:p text:style-name="P18"/>
      <text:p text:style-name="P19"/>
      <text:p text:style-name="P20"><text:span text:style-name="T21">Vadovaudamasis Lietuvos Respublikos Seim</text:span><text:span text:style-name="T22">o 2002 m. sausio 17 d. nutarimu Nr. IX-711 „Dėl Lietuvos Respublikos nacionalinės kovos su korupcija programos patvirtinimo“ (Žin., 2002, Nr.<text:s/></text:span><text:a xlink:href="https://www.e-tar.lt/portal/lt/legalAct/TAR.1BA465565474" office:target-frame-name="_blank" xlink:show="new"><text:span text:style-name="T23">10-355</text:span></text:a><text:span text:style-name="T24">; 2009, Nr.<text:s/></text:span><text:a xlink:href="https://www.e-tar.lt/portal/lt/legalAct/TAR.0AFBCC3041B3" office:target-frame-name="_blank" xlink:show="new"><text:span text:style-name="T25">60-2346</text:span></text:a><text:span text:style-name="T26">):</text:span></text:p>
      <text:p text:style-name="P27"><text:span text:style-name="T28">1</text:span><text:span text:style-name="T29">. T v i r t i n u Korupcijos prevencijos sveikatos sistemoje programą (pridedama).</text:span></text:p>
      <text:p text:style-name="P30"><text:span text:style-name="T31">2</text:span><text:span text:style-name="T32">. P r i p a ž į s t u netekusiu galios Lietuvos Respublikos sveikatos apsaugos ministro 2006 m. kovo 23 d. įsakymą Nr. V-207 „Dėl Korupcijos prevencijos sveikatos priežiūros sistemoje programos patvirtinimo“ (Žin., 2006, Nr.<text:s/></text:span><text:a xlink:href="https://www.e-tar.lt/portal/lt/legalAct/TAR.B5E800C866DF" office:target-frame-name="_blank" xlink:show="new"><text:span text:style-name="T33">34-1223</text:span></text:a><text:span text:style-name="T34">).</text:span></text:p>
      <text:p text:style-name="P35"><text:span text:style-name="T36">3</text:span><text:span text:style-name="T37">. P a s i l i e k u įsakymo vykdymo kontrolę.</text:span></text:p>
      <text:p text:style-name="P38"/>
      <text:p text:style-name="P39"/>
      <text:p text:style-name="P40"><text:span text:style-name="T41">SVEIKATOS APSAUGOS MINISTRAS</text:span><text:span text:style-name="T42"><text:tab/>ALGIS ČAPLIKAS</text:span></text:p>
      <text:soft-page-break/>
      <text:p text:style-name="P43"><text:span text:style-name="T44">PATVIRTINTA</text:span></text:p>
      <text:p text:style-name="P45">Lietuvos Respublikos sveikatos<text:s/></text:p>
      <text:p text:style-name="P46">apsaugos ministro<text:s/></text:p>
      <text:p text:style-name="P47">2009 m. lapkričio 17 d.<text:s/></text:p>
      <text:p text:style-name="P48">įsakymu Nr. V-942</text:p>
      <text:p text:style-name="P49"/>
      <text:p text:style-name="P50"><text:span text:style-name="T51">KORUPCIJOS PREVENCIJOS SVEIKATOS SISTEMOJE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orupcijos prevencijos sveikatos sistemoje programos (toliau – Programa) paskirtis – užtikrinti ilgalaikę, veiksmingą ir kryptingą korupcijos preven</text:span><text:span text:style-name="T61">ciją ir kontrolę Lietuvos Respublikos sveikatos sistemoje.<text:s/></text:span></text:p>
      <text:p text:style-name="P62"><text:span text:style-name="T63">2</text:span><text:span text:style-name="T64">. Programa parengta vadovaujantis Lietuvos Respublikos Seimo 2002 m. sausio 17 d. nutarimu Nr. IX-711 (Žin., 2002, Nr.<text:s/></text:span><text:a xlink:href="https://www.e-tar.lt/portal/lt/legalAct/TAR.1BA465565474" office:target-frame-name="_blank" xlink:show="new"><text:span text:style-name="T65">10-355</text:span></text:a><text:span text:style-name="T66">, Nr. 60-2346) patvirtinta Lietuvos Respublikos nacionalinės kovos su korupcija programa, Lietuvos Respublikos korupcijos prevencijos įstatymu (Žin., 2002, Nr.<text:s/></text:span><text:a xlink:href="https://www.e-tar.lt/portal/lt/legalAct/TAR.4DBDE27621A2" office:target-frame-name="_blank" xlink:show="new"><text:span text:style-name="T67">57-2297</text:span></text:a><text:span text:style-name="T68">), Lietuvos Respublikos viešojo administravimo įstatymu (Žin., 1999, Nr.<text:s/></text:span><text:a xlink:href="https://www.e-tar.lt/portal/lt/legalAct/TAR.0BDFFD850A66" office:target-frame-name="_blank" xlink:show="new"><text:span text:style-name="T69">60-1945</text:span></text:a><text:span text:style-name="T70">; 2006, Nr.<text:s/></text:span><text:a xlink:href="https://www.e-tar.lt/portal/lt/legalAct/TAR.94900C7FDF55" office:target-frame-name="_blank" xlink:show="new"><text:span text:style-name="T71">77-2973</text:span></text:a><text:span text:style-name="T72">), Lietuvos Respublikos viešųjų ir privačių interesų derinimo valstybinėje tarnyboje įstatymu (Žin., 1997, Nr.<text:s/></text:span><text:a xlink:href="https://www.e-tar.lt/portal/lt/legalAct/TAR.C0E550D6ADF0" office:target-frame-name="_blank" xlink:show="new"><text:span text:style-name="T73">67-1659</text:span></text:a><text:span text:style-name="T74">; 2000, Nr.<text:s/></text:span><text:a xlink:href="https://www.e-tar.lt/portal/lt/legalAct/TAR.B24AF3538B14" office:target-frame-name="_blank" xlink:show="new"><text:span text:style-name="T75">18-431</text:span></text:a><text:span text:style-name="T76">), Lietuvos Respublikos Vyriausybės 2002 m. rugsėjo 19 d. nutarimu Nr. 1484 „Dėl Informacijos apie asmenį, siekiantį eiti arba einantį pareigas valstybės ar savivaldyb</text:span><text:span text:style-name="T77">ės įstaigoje, pateikimo tvarkos patvirtinimo“ (Žin., 2002, Nr.<text:s/></text:span><text:a xlink:href="https://www.e-tar.lt/portal/lt/legalAct/TAR.AD4B82B3B0EE" office:target-frame-name="_blank" xlink:show="new"><text:span text:style-name="T78">93-3998</text:span></text:a><text:span text:style-name="T79">), Lietuvos Respublikos Vyriausybės 2002 m. spalio 8 d. nutarimu Nr. 1601 „Dėl korupcijos rizikos ana</text:span><text:span text:style-name="T80">lizės atlikimo tvarkos patvirtinimo“ (Žin., 2002, Nr.<text:s/></text:span><text:a xlink:href="https://www.e-tar.lt/portal/lt/legalAct/TAR.B96A881B578F" office:target-frame-name="_blank" xlink:show="new"><text:span text:style-name="T81">98-4339</text:span></text:a><text:span text:style-name="T82">), Lietuvos Respublikos Vyriausybės 2003 m. vasario 26 d. nutarimu Nr. 276 „Dėl Sprendimų projektų poveikio ve</text:span><text:span text:style-name="T83">rtinimo metodikos patvirtinimo ir įgyvendinimo“ (Žin., 2003, Nr.<text:s/></text:span><text:a xlink:href="https://www.e-tar.lt/portal/lt/legalAct/TAR.814F485EB18B" office:target-frame-name="_blank" xlink:show="new"><text:span text:style-name="T84">23-975</text:span></text:a><text:span text:style-name="T85">), Lietuvos Respublikos Vyriausybės 2004 m. gegužės 19 d. nutarimu Nr. 607 „Dėl Padalinių ir asmenų,</text:span><text:span text:style-name="T86"><text:s/>valstybės ir savivaldybių įstaigose vykdančių korupcijos prevenciją ir kontrolę, veiklos ir bendradarbiavimo taisyklių patvirtinimo“ (Žin., 2004, Nr.<text:s/></text:span><text:a xlink:href="https://www.e-tar.lt/portal/lt/legalAct/TAR.BC48C6C9AEF4" office:target-frame-name="_blank" xlink:show="new"><text:span text:style-name="T87">83-3015</text:span></text:a><text:span text:style-name="T88">), Lietuvos R</text:span><text:span text:style-name="T89">espublikos baudžiamuoju kodeksu (Žin., 2000, Nr.<text:s/></text:span><text:a xlink:href="https://www.e-tar.lt/portal/lt/legalAct/TAR.2B866DFF7D43" office:target-frame-name="_blank" xlink:show="new"><text:span text:style-name="T90">89-2741</text:span></text:a><text:span text:style-name="T91">), Specialiųjų tyrimų tarnybos direktoriaus 2003 m. spalio 24 d. įsakymu Nr. 164 „Dėl<text:s/></text:span><text:span text:style-name="T92">k</text:span><text:span text:style-name="T93">orupcijos pasireiškimo tikim</text:span><text:span text:style-name="T94">ybės nustatymo metodikos patvirtinimo“ (Žin., 2003, Nr.<text:s/></text:span><text:a xlink:href="https://www.e-tar.lt/portal/lt/legalAct/TAR.B5479270CFDC" office:target-frame-name="_blank" xlink:show="new"><text:span text:style-name="T95">103-4622</text:span></text:a><text:span text:style-name="T96">).<text:s/></text:span></text:p>
      <text:p text:style-name="P97"><text:span text:style-name="T98">3</text:span><text:span text:style-name="T99">. Programoje vartojamos sąvokos:</text:span></text:p>
      <text:p text:style-name="P100"><text:span text:style-name="T101">Korupcija</text:span><text:span text:style-name="T102"><text:s/>– bet koks valstybės tarnautojo ar jam prilyginto asmen</text:span><text:span text:style-name="T103">s elgesys, neatitinkantis jiems suteiktų įgaliojimų ar nustatytų elgesio standartų, ar tokio elgesio skatinimas siekiant naudos sau ar kitiems asmenims ir taip pakenkiant asmenų ir valstybės interesams.<text:s/></text:span></text:p>
      <text:p text:style-name="P104"><text:span text:style-name="T105">Korupcinio pobūdžio teisės pažeidimai</text:span><text:span text:style-name="T106"><text:s/>– korupcinio p</text:span><text:span text:style-name="T107">obūdžio nusikalstama veika ir jai tapatūs pagal pobūdį, tačiau mažiau pavojingi teisės pažeidimai, už kuriuos numatyta administracinė, drausminė ar kitokia teisinė atsakomybė.<text:s/></text:span></text:p>
      <text:p text:style-name="P108"><text:span text:style-name="T109">Korupcinio pobūdžio nusikalstamos veikos</text:span><text:span text:style-name="T110"><text:s/>– kyšininkavimas, tarpininko kyšininka</text:span><text:span text:style-name="T111">vimas, papirkimas, kitos nusikalstamos veikos, jeigu jos padarytos viešojo administravimo sektoriuje arba teikiant viešąsias paslaugas siekiant sau ar kitiems asmenims naudos: piktnaudžiavimas tarnybine padėtimi arba įgaliojimų viršijimas, piktnaudžiavimas</text:span><text:span text:style-name="T112"><text:s/>oficialiais įgaliojimais, dokumentų ar matavimo priemonių suklastojimas, sukčiavimas, turto pasisavinimas ar iššvaistymas, tarnybos paslapties atskleidimas, komercinės paslapties atskleidimas, neteisingų duomenų apie pajamas, pelną ar turtą pateikimas, nu</text:span><text:span text:style-name="T113">sikalstamu būdu įgytų pinigų ar turto legalizavimas, kišimasis į valstybės tarnautojo ar viešojo administravimo funkcijas atliekančio asmens veiklą ar kitos nusikalstamos veikos, kai tokių veikų padarymu siekiama ar reikalaujama kyšio, papirkimo arba nuslė</text:span><text:span text:style-name="T114">pti ar užmaskuoti kyšininkavimą ar papirkimą.<text:s/></text:span></text:p>
      <text:p text:style-name="P115"><text:span text:style-name="T116">Valstybės ar savivaldybės įstaiga</text:span><text:span text:style-name="T117"><text:s/>(toliau – įstaiga) – valstybės ar savivaldybės institucija ar įstaiga, taip pat viešoji įstaiga, kurios vienas iš steigėjų yra valstybės ar savivaldybės institucija ar įstaiga</text:span><text:span text:style-name="T118">.<text:s/></text:span></text:p>
      <text:p text:style-name="P119"><text:span text:style-name="T120">Įstaigos vadovas</text:span><text:span text:style-name="T121"><text:s/>– valstybės tarnautojas, konkurso būdu ar politinio (asmeninio) pasitikėjimo pagrindu priimtas vadovauti įstaigai, taip pat viešosios įstaigos, kurios vienas iš steigėjų yra valstybės ar savivaldybės institucija ar įstaiga, vadovas.</text:span></text:p>
      <text:p text:style-name="P122"><text:span text:style-name="T123">Asm</text:span><text:span text:style-name="T124">enys, dirbantys valstybinėje tarnyboje</text:span><text:span text:style-name="T125"><text:s/>– valstybės politikai, valstybės pareigūnai, valstybės tarnautojai, teisėjai, profesinės karo tarnybos kariai, vykdantys operatyvinę veiklą, profesinės karo tarnybos karininkai, asmenys, dirbantys valstybės ir savival</text:span><text:span text:style-name="T126">dybių įmonėse, biudžetinėse įstaigose ir turintys administravimo įgaliojimus, asmenys, dirbantys viešosiose įstaigose, kurios gauna lėšų iš Lietuvos valstybės ar savivaldybių biudžetų ir fondų, ir turintys administravimo įgaliojimus, taip pat kiti asmenys,</text:span><text:span text:style-name="T127"><text:s/>turintys viešojo administravimo įgaliojimus<text:s/></text:span></text:p>
      <text:p text:style-name="P128"><text:span text:style-name="T129">Valstybės tarnautojai</text:span><text:span text:style-name="T130"><text:s/>– asmenys, dirbantys valstybės tarnyboje: valstybės politikai, viešojo administravimo valstybės tarnautojai pagal Valstybės tarnybos įstatymą bei kiti asmenys, kurie dirbdami valstybės ar<text:s/></text:span><text:span text:style-name="T131">savivaldybių institucijose ar įstaigose, teisminėse, teisėsaugos, valstybės kontrolės bei priežiūros ir joms prilygintose institucijose atlieka valdžios atstovo funkcijas arba turi administracinius įgaliojimus, taip pat oficialūs kandidatai į tokias pareig</text:span><text:span text:style-name="T132">as.<text:s/></text:span></text:p>
      <text:p text:style-name="P133"><text:span text:style-name="T134">Valstybės tarnautojui prilyginamas asmuo</text:span><text:span text:style-name="T135">:<text:s/></text:span></text:p>
      <text:p text:style-name="P136">Valstybės tarnautojui prilyginamas asmuo, turintis atitinkamus įgaliojimus užsienio valstybės institucijoje, tarptautinėje viešojoje organizacijoje ar tarptautinėse teisminėse institucijose, taip pat oficialūs kandidatai į tokias pareigas.<text:s/></text:p>
      <text:p text:style-name="P137">Be to, valstybės tarnautojui prilyginamas asmuo, kuris dirba bet kokioje valstybinėje, nevalstybinėje ar privačioje įstaigoje, įmonėje ar organizacijoje ar verčiasi profesine veikla ir turi atitinkamus administracinius įgaliojimus arba turi teisę veikti šios įstaigos, įmonės ar organizacijos vardu, ar teikia viešąsias paslaugas.<text:s/></text:p>
      <text:p text:style-name="P138"><text:span text:style-name="T139">Viešoji paslauga</text:span><text:span text:style-name="T140"><text:s/>– valstybės ar savivaldybių kontroliuojamų juridinių asmenų veikla teikiant asmenims socialines, švietimo, mokslo, kultūros, sport</text:span><text:span text:style-name="T141">o ir kitas įstatymų numatytas paslaugas. Įstatymų nustatytais atvejais ir tvarka viešąsias paslaugas gali teikti ir kiti asmenys.<text:s/></text:span></text:p>
      <text:p text:style-name="P142"><text:span text:style-name="T143">4</text:span><text:span text:style-name="T144">. Programoje vartojamos sąvokos atitinka Lietuvos Respublikos korupcijos prevencijos įstatyme ir kituose teisės aktuose<text:s/></text:span><text:span text:style-name="T145">apibrėžtas sąvokas.<text:s/></text:span></text:p>
      <text:p text:style-name="P146"><text:span text:style-name="T147">5</text:span><text:span text:style-name="T148">. Programa įgyvendinama pagal Programos priede pateiktą Programos įgyvendinimo priemonių planą (toliau – Priemonių planas). Programos priemonės nuosekliai siejamos su socialinių, ekonominių, sveikatos sistemos valdymo problemų<text:s/></text:span><text:span text:style-name="T149">sprendimu ir visuomenės apsauga nuo esamų ir atsirandančių korupcijos šaltinių, kartu ginant visuotinai pripažįstamas žmogaus teises ir laisves bei viešąjį interesą.</text:span></text:p>
      <text:p text:style-name="P150">Programa įgyvendinama sėkmingai, jei Programoje dalyvaujančios įstaigos veiksmingai<text:s/>įgyvendina iškeltus uždavinius aktyviai dalyvaujant visuomenei.</text:p>
      <text:p text:style-name="P151"/>
      <text:p text:style-name="P152"><text:span text:style-name="T153">II</text:span><text:span text:style-name="T154">.<text:s/></text:span><text:span text:style-name="T155">Korupcijos Sveikatos sistemoje situacijos Analizė</text:span></text:p>
      <text:p text:style-name="P156"/>
      <text:p text:style-name="P157"><text:span text:style-name="T158">1. Apklausų duomenys apie korupcijos apraiškas sveikatos sistemoje</text:span></text:p>
      <text:p text:style-name="P159"/>
      <text:p text:style-name="P160"><text:span text:style-name="T161">6</text:span><text:span text:style-name="T162">. Ekspertai pažymi, kad ekonominės ir socialinės programo</text:span><text:span text:style-name="T163">s dėl korupcijos netenka didžiulių išteklių. Pasaulio banko instituto tyrimo duomenimis, kiekvienais metais pasaulyje kyšiams išleidžiama daugiau kaip 100 mlrd. JAV dolerių (ekspertų apskaičiavimais Lietuvoje – 1,5 mlrd. litų). Nemaža dalis iš šių lėšų gal</text:span><text:span text:style-name="T164">imai išleidžiama ir kyšiams sveikatos sistemoje.<text:s/></text:span></text:p>
      <text:p text:style-name="P165"><text:span text:style-name="T166">7</text:span><text:span text:style-name="T167">. Pasaulyje sveikatos apsaugai išleidžiama 3,1 trilijonų JAV dolerių. JAV sveikatos apsaugai išleidžia apie 1,6 trilijono, o Europos valstybės (27 valstybės) – daugiau kaip 1 trilijoną JAV dolerių (api</text:span><text:span text:style-name="T168">e vieną trilijoną eurų). JAV sveikatos departamentas teigia, kad iš lėšų, skirtų įvairioms sveikatos programoms, apie 10 procentų (50 milijardų JAV dolerių) netenkama dėl sukčiavimo ir korupcijos. Kukliausiais skaičiavimais įvertinta, kad Europos Sąjungoje</text:span><text:span text:style-name="T169"><text:s/>apie 80 milijonų eurų kasdien prarandama dėl sukčiavimo ir korupcijos sveikatos priežiūroje.<text:s/></text:span></text:p>
      <text:p text:style-name="P170"><text:span text:style-name="T171">8</text:span><text:span text:style-name="T172">. Įvertinus sociologinių tyrimų ir korupcijos rizikos analizės Lietuvoje (2007 m. duomenys) rezultatus, konstatuojama:<text:s/></text:span></text:p>
      <text:p text:style-name="P173"><text:span text:style-name="T174">8.1</text:span><text:span text:style-name="T175">. Gyventojai nėra įsisąmoninę (</text:span><text:span text:style-name="T176">per mažai žino), kad korupcija yra ir atsidėkojimas po paslaugos suteikimo (po sveikatos priežiūros paslaugų suteikimo), neteisingų duomenų pateikimas, naudojimasis tarnybiniu automobiliu, darbinimasis į valstybės tarnybą naudojantis pažintimis.<text:s/></text:span></text:p>
      <text:p text:style-name="P177"><text:span text:style-name="T178">8.2</text:span><text:span text:style-name="T179">.<text:s/></text:span><text:span text:style-name="T180">Pagal apklausos duomenis, tik kiek daugiau nei pusė Lietuvos visuomenės supranta, kad kyšininkavimo atveju atsakomybė tenka ir duodančiajam, ir imančiajam, likusi visuomenės dalis atsakomybę dažniausiai yra linkusi priskirti imančiajam kyšį.<text:s/></text:span></text:p>
      <text:p text:style-name="P181"><text:span text:style-name="T182">8.3</text:span><text:span text:style-name="T183">. Gyve</text:span><text:span text:style-name="T184">ntojai mano, kad kalčiausi dėl esamo korupcijos masto yra politikai, taip pat ir valstybės tarnautojai, ir tik nedidelė atsakomybė tenka gyventojams, o mažiausiai kaltina save ir savo aplinką.</text:span></text:p>
      <text:p text:style-name="P185"><text:span text:style-name="T186">8.4</text:span><text:span text:style-name="T187">. Gyventojai, įvardydami institucijas, kurios yra labiau</text:span><text:span text:style-name="T188">siai korumpuotos Lietuvoje, tarp kitų institucijų (policija, Seimas, teismai ir savivaldybės) nurodo ir sveikatos apsaugą, gydytojus bei farmaciją.<text:s/></text:span></text:p>
      <text:p text:style-name="P189"><text:span text:style-name="T190">8.5</text:span><text:span text:style-name="T191">. Gyventojai mano, kad labiausiai korupcijos pažeidžiami sveikatos sistemoje yra didžiausios ligonin</text:span><text:span text:style-name="T192">ės (universitetinės klinikos), miestų ir rajonų ligoninės bei poliklinikos.<text:s/></text:span></text:p>
      <text:p text:style-name="P193"><text:span text:style-name="T194">9</text:span><text:span text:style-name="T195">. Įvertinus 2005 ir 2007 metų apklausos duomenis nustatyta, kad:<text:s/></text:span></text:p>
      <text:p text:style-name="P196"><text:span text:style-name="T197">9.1</text:span><text:span text:style-name="T198">. Kyšio davimo prievartavimo indeksas sumažėjo: didžiausios ligoninės (universitetinės klinikos) – 0,</text:span><text:span text:style-name="T199">33 – 2007 m. (0,49 – 2005 m.), miestų ir rajonų ligoninės – 0,34 – 2007 m. (0,39 – 2005 m.), poliklinikos – 0,23 – 2007 m. (0,24 – 2005 m.).</text:span></text:p>
      <text:p text:style-name="P200"><text:span text:style-name="T201">9.2</text:span><text:span text:style-name="T202">. kyšio davimo indeksas kai kur sumažėjo, kai kur nepasikeitė ar net padidėjo: poliklinikos – 0,21 – 2007 m.</text:span><text:span text:style-name="T203"><text:s/>(0,22 – 2005 m.), miestų ir rajonų ligoninės – 0,37 – 2007 m. (0,37 – 2005 m.), didžiausios ligoninės (universitetinės klinikos) – 0,48 – 2007 m. (0,45 – 2005 m.);</text:span></text:p>
      <text:p text:style-name="P204"><text:span text:style-name="T205">9.3</text:span><text:span text:style-name="T206">. 42 proc. gyventojų visuomet bando iš anksto išsiaiškinti, kokie yra papildomų „pas</text:span><text:span text:style-name="T207">laugų“ įkainiai vienoje ar kitoje institucijoje;</text:span></text:p>
      <text:p text:style-name="P208"><text:span text:style-name="T209">9.4</text:span><text:span text:style-name="T210">. Vyraujanti praktika yra tokia, kad kyšis yra labiau prievartaujamas nei siūlomas. Yra ir tokių institucijų, kurios tradiciškai laikomos labiausiai korumpuotomis, tačiau kyšis jose duodamas net jo neprašant. Tokių institucijų pavyzdžiais gyventojų vertini</text:span><text:span text:style-name="T211">mo atveju galėtų būti didžiausios ligoninės (universitetinės klinikos), kuriose 33 proc. reikalus tvarkiusių gyventojų nurodė, jog jiems buvo leista suprasti apie norimą kyšį, tačiau kyšį davė 48 proc. gyventojų, Valstybinė visuomenės sveikatos priežiūros<text:s/></text:span><text:span text:style-name="T212">tarnyba (atitinkamai – 15 proc. ir 26 proc. verslininkų).<text:s/></text:span></text:p>
      <text:p text:style-name="P213"><text:span text:style-name="T214">10</text:span><text:span text:style-name="T215">. Apklausos duomenys rodo, kad dažniausiai gyventojai kyšius davė norėdami gauti siuntimus į reabilitacines sanatorijas (33 proc.), keisdami žemės paskirtį (30 proc.), atkurdami nuosavybės<text:s/></text:span><text:span text:style-name="T216">teises (29 proc.).<text:s/></text:span></text:p>
      <text:p text:style-name="P217"><text:span text:style-name="T218">11</text:span><text:span text:style-name="T219">. Apklausų duomenys liudija apie gyventojų pasyvumą siekiant išgyvendinti korupcijos apraiškas, kad visuomenė toleruoja tokius papildomus mokėjimus ir nenori atsisakyti šio problemų sprendimo būdo:</text:span></text:p>
      <text:p text:style-name="P220"><text:span text:style-name="T221">11.1</text:span><text:span text:style-name="T222">. Dauguma Lietuvos gyvento</text:span><text:span text:style-name="T223">jų ir verslininkų antikorupcinėje veikloje dalyvauti nenorėtų. Sociologinio tyrimo „Lietuvos korupcijos žemėlapis 2007“ duomenimis, apie 38 proc. apklaustų gyventojų ir 32 proc. verslo įmonių vadovų nepraneštų apie korupcijos atvejį, o 39 proc. teigė, esą<text:s/></text:span><text:span text:style-name="T224">tai priklausytų nuo aplinkybių.<text:s/></text:span></text:p>
      <text:p text:style-name="P225"><text:span text:style-name="T226">11.2</text:span><text:span text:style-name="T227">. Dauguma Lietuvos gyventojų, net ir būdami nepatenkinti valstybės vykdoma politika ir priimamais sprendimais, nemano, kad galėtų ką nors pakeisti, ir nesirengia imtis aktyvios visuomeninės veiklos. Apie 56 proc. ap</text:span><text:span text:style-name="T228">klaustų gyventojų ir 43 proc. verslo įmonių vadovų nenorėtų dalyvauti antikorupcinėje veikloje.<text:s/></text:span></text:p>
      <text:p text:style-name="P229"><text:span text:style-name="T230">12</text:span><text:span text:style-name="T231">. Didelis nepasitikėjimas valstybe bei jos institucijomis, menka informacijos, skatinančios priešintis korupcijai, sklaida, viešojo administravimo neef</text:span><text:span text:style-name="T232">ektyvumas lemia visuomenės pakantumą korupcijai. Apklausos duomenys parodė, kad dauguma gyventojų nežino, kur reikia kreiptis, norint pranešti apie korupcijos atvejį. Žinantieji gyventojai dažniausiai kreiptusi į policiją, o verslininkai – į Specialiųjų ty</text:span><text:span text:style-name="T233">rimų tarnybą.</text:span></text:p>
      <text:p text:style-name="P234"><text:span text:style-name="T235">13</text:span><text:span text:style-name="T236">. Pagal apklausos duomenis efektyviausios antikorupcinio švietimo priemonės yra antikorupcinių dalykų dėstymas aukštosiose ir bendrojo lavinimo mokyklose bei antikorupcinės informacijos sklaida ir galimų korupcijos atvejų tyrimas žinias</text:span><text:span text:style-name="T237">klaidos priemonėse.</text:span></text:p>
      <text:p text:style-name="P238"/>
      <text:p text:style-name="P239"><text:span text:style-name="T240">2. Korupcijos prevencijos sveikatos sistemoje teisinė ir institucinė bazė</text:span></text:p>
      <text:p text:style-name="P241"/>
      <text:p text:style-name="P242"><text:span text:style-name="T243">14</text:span><text:span text:style-name="T244">. Sveikatos sistemos tikslas – visapusiška kiekvieno Lietuvos piliečio fizinė ir dvasinė gerovė, kurios siekiama užtikrinant prieinamą, kokybišką ir veiksmingą sveikatos priežiūrą, sudarant visiems šalies gyventojams vienodas galimybes gauti jiems reikalin</text:span><text:span text:style-name="T245">gą medicinos pagalbą, teisę pasirinkti savo gydytoją ir sveikatos priežiūros įstaigą.<text:s/></text:span></text:p>
      <text:p text:style-name="P246">Lietuvos Respublikos sveikatos apsaugos ministerija (toliau – Sveikatos apsaugos ministerija) yra Lietuvos Respublikos vykdomosios valdžios institucija, vykdanti įstatymų ir kitų teisės aktų nustatytas sveikatos priežiūros srities valstybės valdymo funkcijas ir įgyvendinanti valstybės politiką sveikatos priežiūros srityje.</text:p>
      <text:p text:style-name="P247"><text:span text:style-name="T248">Sveikatos apsaugos ministerijos veiklai ir sveikatos apsaugos politikos formavimui, taip pat ir koru</text:span><text:span text:style-name="T249">pcijos prevencijos sveikatos sistemoje organizavimui įtakos turi šalyje vykstantys politiniai procesai bei priimami sprendimai, taip pat ES įgyvendinamų prioritetinių sričių (sveikatos, regioninės plėtros, socialinės politikos ir kt.) gairės.<text:s/></text:span></text:p>
      <text:p text:style-name="P250"><text:span text:style-name="T251">15</text:span><text:span text:style-name="T252">. Teis</text:span><text:span text:style-name="T253">inė bazė ir šalies institucinė sistema sukuria prielaidas korupcijos priežasčių šalinimo mechanizmui funkcionuoti:<text:s/></text:span></text:p>
      <text:p text:style-name="P254"><text:span text:style-name="T255">15.1</text:span><text:span text:style-name="T256">. Lietuvos Respublikos Seime įsteigta nuolatinė Seimo Antikorupcijos komisija. Pagal Lietuvos Respublikos Seimo Antikorupcijos komisij</text:span><text:span text:style-name="T257">os įstatymą (Žin., 2001, Nr.<text:s/></text:span><text:a xlink:href="http://www3.lrs.lt/cgi-bin/preps2?a=152871&amp;b=" office:target-frame-name="_top" xlink:show="replace"><text:span text:style-name="T258">92-3209</text:span></text:a><text:span text:style-name="T259">) ji nagrinėja korupciją ir su ja susijusius reiškinius bei atvejus, priima sprendimus nagrinėjamais klausimais ir kontroliuoja, kaip institucijos juos vykdo;</text:span><text:span text:style-name="T260"><text:s/>analizuoja valstybės ir savivaldybių įstaigų ir įmonių sprendimus, sudarančius sąlygas korupcijai bei nusikaltimams ir kitiems teisės pažeidimams ūkio ir finansų sistemose, siekia, kad tokie sprendimai būtų panaikinti; teikia pasiūlymus Lietuvos Respublik</text:span><text:span text:style-name="T261">os Seimui, Lietuvos Respublikos Vyriausybei ir kitoms institucijoms dėl teisės aktų priėmimo ir tobulinimo, korupcijos, ekonominių ir finansinių nusikaltimų bei kitų teisės pažeidimų prevencijos ir užkardymo).<text:s/></text:span></text:p>
      <text:p text:style-name="P262"><text:span text:style-name="T263">15.2</text:span><text:span text:style-name="T264">. Seimo Antikorupcijos komisija iš sa</text:span><text:span text:style-name="T265">vo narių yra įsteigusi darbo grupę galimoms korupcijos apraiškoms sveikatos sistemoje tirti. Darbo grupė turi teisę: gauti reikalingą informaciją iš ministerijų, Generalinės prokuratūros, Lietuvos<text:s/></text:span><text:span text:style-name="T266">Aukščiausiojo Teismo, Valstybės kontrolės, Specialiųjų tyri</text:span><text:span text:style-name="T267">mų tarnybos, Valstybės saugumo departamento bei kitų valstybės ir savivaldybių institucijų, įmonių, įstaigų ir organizacijų; siūlyti atitinkamoms (kompetentingoms) institucijoms atlikti patikrinimus ir spręsti klausimus pagal savo kompetenciją; kviesti į p</text:span><text:span text:style-name="T268">osėdžius valstybės pareigūnus ir tarnautojus, kitus asmenis; suderinusi su Seimo kancleriu pasitelkti Seimo kanceliarijos specialistų ar, suderinus su kitų valstybės institucijų vadovais, pasitelkti kitų specialistų bei ekspertų; įstatymų nustatyta tvarka<text:s/></text:span><text:span text:style-name="T269">gauti informaciją, sudarančią tarnybos ar valstybės paslaptį;</text:span><text:s/></text:p>
      <text:p text:style-name="P270">Punkto pakeitimai:</text:p>
      <text:p text:style-name="P271"><text:span text:style-name="T272">Nr.<text:s/></text:span><text:a xlink:href="https://www.e-tar.lt/portal/legalAct.html?documentId=TAR.8E1CF7259CDA" office:target-frame-name="_top" xlink:show="replace"><text:span text:style-name="T273">V-1032</text:span></text:a><text:span text:style-name="T274">, 2009-12-16, Žin., 2009, Nr. 152-6841 (2009-12-24), i. k. 1092250ISAK00V-1032</text:span></text:p>
      <text:p text:style-name="Normal"/>
      <text:p text:style-name="P275"><text:span text:style-name="T276">15.3</text:span><text:span text:style-name="T277">. Daug dėmesio korupcijos prevencijos problemoms sveikatos sistemoje skiria ir Seimo Sveikatos reikalų komitetas. Sveikatos reikalų komiteto 2006 m. balandžio 4 d. spendimu Nr. 6 „Dėl korupcijos paplitimo sveikatos sistemoje“ Sveikatos apsaugos minis</text:span><text:span text:style-name="T278">terija įpareigota kas ketvirtį informuoti apie korupcijos prevencijos priemonių vykdymą.<text:s/></text:span></text:p>
      <text:p text:style-name="P279"><text:span text:style-name="T280">15.4</text:span><text:span text:style-name="T281">. Lietuvos Respublikos specialiųjų tyrimų tarnybos (toliau – Specialiųjų tyrimų tarnyba) teisinis statusas sudaro prielaidas atskleisti ir tirti korupcinio po</text:span><text:span text:style-name="T282">būdžio nusikalstamas veikas, rengti ir įgyvendinti korupcijos prevencijos priemones, taip pat ir sveikatos sistemoje.<text:s/></text:span></text:p>
      <text:p text:style-name="P283"><text:span text:style-name="T284">15.5</text:span><text:span text:style-name="T285">. Lietuvos Respublikos korupcijos prevencijos įstatyme nustatyta, kad už korupcijos prevenciją valstybės ar savivaldybių įstaigos</text:span><text:span text:style-name="T286">e ir nevalstybinėse įstaigose atsako vadovas. Jis privalo imtis būtinų šio įstatymo įgyvendinimo priemonių. Padalinių ir asmenų, valstybės ar savivaldybių įstaigose vykdančių korupcijos prevenciją ir kontrolę, veiklos ir bendradarbiavimo taisyklių, patvirt</text:span><text:span text:style-name="T287">intų Lietuvos Respublikos Vyriausybės 2004 m. gegužės 19 d. nutarimu Nr. 607, 3 punkte nustatyta, kad valstybės ar savivaldybių įstaigose gali būti steigiami padaliniai ar skiriami asmenys, kuriems būtų pavedama korupcijos prevencijos ir kontrolės funkcija</text:span><text:span text:style-name="T288">.<text:s/></text:span></text:p>
      <text:p text:style-name="P289"><text:span text:style-name="T290">15.6</text:span><text:span text:style-name="T291">. Sveikatos apsaugos ministerija, vertindama korupciją kaip grėsmę ir sveikatos sistemai, matydama būtinybę, kad sveikatos sistemos įstaigos vykdytų kryptingą ir veiksmingą antikorupcinę politiką, ministro 2003 m. balandžio 8 d. įsakymu Nr. V-20</text:span><text:span text:style-name="T292">7 „Dėl Sveikatos sistemos kovos su korupcija strategijos ir plano patvirtinimo“ patvirtino Sveikatos sistemos kovos su korupcija strategiją ir veiksmų planą. Programos priemonių vykdymas buvo numatytas Sveikatos sistemos sektoriaus kovos su korupcija strat</text:span><text:span text:style-name="T293">egijos įgyvendinimo veiksmų plane. Veiksmų plane buvo numatytos ir Nacionaliniame kovos su korupcija programos įgyvendinimo priemonių plane numatytos priemonės sveikatos priežiūros srityje.</text:span></text:p>
      <text:p text:style-name="P294"><text:span text:style-name="T295">15.7</text:span><text:span text:style-name="T296">. Sveikatos apsaugos ministerija, atsižvelgdama į tai, kad</text:span><text:span text:style-name="T297"><text:s/>korupcija sveikatos sistemoje pamažu įgauna tarptautinę formą, 2005 m. tapo tarptautinio kovos su korupcija tinklo – Europos kovos su sukčiavimu ir korupcija sveikatos apsaugoje tinklo (EHFCN) nuolatine nare. Tai sudaro sąlygas<text:s/></text:span><text:span text:style-name="T298">s</text:span><text:span text:style-name="T299">veikatos apsaugos minister</text:span><text:span text:style-name="T300">ijai įgyti naudingos tarptautinės patirties korupcijos prevencijos srityje.<text:s/></text:span></text:p>
      <text:p text:style-name="P301"><text:span text:style-name="T302">15.8</text:span><text:span text:style-name="T303">. 2005 metais Sveikatos apsaugos ministerija, siekdama užtikrinti efektyvią korupcijos prevenciją, įsteigė padalinį, kurio pagrindinis uždavinys yra vykdyti korupcijos pre</text:span><text:span text:style-name="T304">venciją ir kontrolę sveikatos sistemoje.<text:s/></text:span></text:p>
      <text:p text:style-name="P305"><text:span text:style-name="T306">Įgyvendindamas šį uždavinį, skyrius atlieka: ministerijos parengtų teisės aktų, reglamentuojančių visuomeninius santykius, nurodytus Lietuvos Respublikos korupcijos prevencijos įstatymo 8 straipsnio 1 dalyje projek</text:span><text:span text:style-name="T307">tų antikorupcinį vertinimą; ministerijos ir jai pavaldžių įstaigų veiklos sričių, kuriose egzistuoja didelė korupcijos pasireiškimo tikimybė, įvertinimo analizę; rengia (tikslina) ir teikia tvirtinti korupcijos prevencijos sveikatos sistemoje programą; koo</text:span><text:span text:style-name="T308">rdinuoja ir kontroliuoja programos priemonių įgyvendinimą, apibendrina ministerijos padalinių ir ministerijai pavaldžių įstaigų veiklą, įgyvendinant korupcijos prevencijos sveikatos sistemoje programą, ir kitas funkcijas, numatytas Padalinių ir asmenų, val</text:span><text:span text:style-name="T309">stybės ar savivaldybių įstaigose vykdančių korupcijos prevenciją ir kontrolę, veiklos ir bendradarbiavimo taisyklėse, patvirtintose Lietuvos Respublikos Vyriausybės 2004 m. gegužės 19 d. nutarimu Nr. 607.<text:s/></text:span></text:p>
      <text:p text:style-name="P310"><text:span text:style-name="T311">15.9</text:span><text:span text:style-name="T312">. Lietuvos Respublikos sveikatos apsaugos<text:s/></text:span><text:span text:style-name="T313">ministro 2006 m. kovo 23 d. įsakymu Nr. V-207 „Dėl Korupcijos prevencijos sveikatos sistemoje programos patvirtinimo“ buvo patvirtinta Korupcijos prevencijos sveikatos sistemoje programa. Programos misija – šalinti prielaidas Privalomojo sveikatos draudimo</text:span><text:span text:style-name="T314"><text:s/>fondo lėšų neteisėtam, nepagrįstam naudojimui bei korupcijai sveikatos sistemoje atsirasti ir plisti, kontroliuoti ir siekti, kad visos lėšos, skiriamos sveikatos apsaugai, būtų panaudojamos kokybiškoms sveikatos priežiūros paslaugoms, pacientų teisėms ir</text:span><text:span text:style-name="T315"><text:s/>laisvėms užtikrinti. Korupcijos prevencijos sveikatos sistemoje programos priemonių vykdymas buvo numatytas programos priede Korupcijos prevencijos sveikatos sistemoje programos priemonių 2006–2007 m. plane.</text:span></text:p>
      <text:p text:style-name="P316">Korupcijos prevencijos sveikatos sistemoje programos priemonių plane buvo numatytos ir Nacionaliniame kovos su korupcija programos įgyvendinimo priemonių plane numatytos priemonės sveikatos priežiūros srityje bei kitos priemonės, kurias turėjo vykdyti pati ministerija, jai pavaldžios įstaigos bei kitos<text:s/>sveikatos sistemos įstaigos. Korupcijos prevencijos sveikatos sistemoje programos įgyvendinime dalyvavo sveikatos sistemos asmens sveikatos priežiūros paslaugas teikiančios įstaigos.<text:s/></text:p>
      <text:p text:style-name="P317"><text:span text:style-name="T318">Sveikatos apsaugos ministerijai pavaldžiose įstaigose, daugelyje sveika</text:span><text:span text:style-name="T319">tos priežiūros įstaigų yra paskirti asmenys, atsakingi už korupcijos prevenciją ir kontrolę, sudarytos korupcijos prevencijos programos, kasmet nustatoma korupcijos pasireiškimo tikimybė. Tai sudaro prielaidas rengti ir įgyvendinti korupcijos prevencijos p</text:span><text:span text:style-name="T320">riemones, bet ir savarankiškai, lanksčiai ir operatyviai reaguoti į valstybėje vykstančius teisėkūros ir įvairių sričių reguliavimo pokyčius.</text:span></text:p>
      <text:p text:style-name="P321"><text:span text:style-name="T322">15.10</text:span><text:span text:style-name="T323">. Korupcijos prevencijos sveikatos sistemoje programos įgyvendinimo priemonių planai sveikatos sistemos į</text:span><text:span text:style-name="T324">staigose buvo įgyvendinami iš bendrųjų asignavimų. Korupcijos prevencijos programos priemonėms finansuoti buvo naudojamos nacionalinio biudžeto ir kitos įstatymų nustatyta tvarka gautos lėšos.<text:s/></text:span></text:p>
      <text:p text:style-name="P325"><text:span text:style-name="T326">Tačiau dėl nepakankamo finansavimo ir darbuotojų trūkumo ne vi</text:span><text:span text:style-name="T327">sose sveikatos priežiūros įstaigose buvo parengtos korupcijos prevencijos programos, nustatoma korupcijos pasireiškimo galimybė, o kai kuriose sveikatos priežiūros įstaigose korupcijos prevencijos programos priemonės buvo įgyvendinamos formaliai ir deklara</text:span><text:span text:style-name="T328">tyviai.<text:s/></text:span></text:p>
      <text:p text:style-name="P329"><text:span text:style-name="T330">16</text:span><text:span text:style-name="T331">. Įgyvendinant Sveikatos sistemos kovos su korupcija strategiją ir Sveikatos sistemos sektoriaus kovos su korupcija strategijos įgyvendinimo veiksmų planą, patvirtintą Lietuvos Respublikos <text:s/>sveikatos apsaugos ministro 2003 m. balandžio 8 d</text:span><text:span text:style-name="T332">. įsakymu V-207 (Žin., 2003, Nr.<text:s/></text:span><text:a xlink:href="https://www.e-tar.lt/portal/lt/legalAct/TAR.1D7BCAB5A722" office:target-frame-name="_blank" xlink:show="new"><text:span text:style-name="T333">40-1861</text:span></text:a><text:span text:style-name="T334">), bei Korupcijos prevencijos sveikatos sistemoje programos priemonių planą, patvirtintą Lietuvos Respublikos <text:s/>sveikatos apsaugos ministro 2006 m. kovo 23 d. įsakymu Nr. V-207 (Žin., 2006, Nr.<text:s/></text:span><text:a xlink:href="https://www.e-tar.lt/portal/lt/legalAct/TAR.B5E800C866DF" office:target-frame-name="_blank" xlink:show="new"><text:span text:style-name="T335">34-1223</text:span></text:a><text:span text:style-name="T336">), kasmet vidutiniškai buvo įvykdoma apie 50 proc., iš dalies įvykdoma – apie 30–40 proc., neįvykdoma – apie 10–20 proc. numatytų priemonių.</text:span><text:s/></text:p>
      <text:p text:style-name="P337">Punkto pakeitimai:</text:p>
      <text:p text:style-name="P338"><text:span text:style-name="T339">Nr.<text:s/></text:span><text:a xlink:href="https://www.e-tar.lt/portal/legalAct.html?documentId=TAR.8E1CF7259CDA" office:target-frame-name="_top" xlink:show="replace"><text:span text:style-name="T340">V-1032</text:span></text:a><text:span text:style-name="T341">, 2009-12-16, Žin., 2009, Nr. 152-6841 (2009-12-24), i. k. 1092250ISAK00V-1032</text:span></text:p>
      <text:p text:style-name="Normal"/>
      <text:p text:style-name="P342"><text:span text:style-name="T343">3</text:span><text:span text:style-name="T344">.<text:s/></text:span><text:span text:style-name="T345">KORUPCIJOS SVEIKATOS SISTEMOJE PASIREIŠKIMO PRIELAIDŲ ANALIZĖ</text:span></text:p>
      <text:p text:style-name="P346"/>
      <text:p text:style-name="P347"><text:span text:style-name="T348">3.1</text:span><text:span text:style-name="T349">. Bendrosios korupcijos prielaidos sveikatos sistemoje</text:span></text:p>
      <text:p text:style-name="P350"/>
      <text:p text:style-name="P351"><text:span text:style-name="T352">17</text:span><text:span text:style-name="T353">. Socialinės:<text:s/></text:span></text:p>
      <text:p text:style-name="P354"><text:span text:style-name="T355">17.1</text:span><text:span text:style-name="T356">. Santykinai maži sveikatos sistemos darbuotojų atlyginimai; nepakankamai aiškus santykis tarp sveikatos apsaugos ir socialinės politikos, nėra atsakomybės pasidalijimo, todėl sveikatos sistemos išteklių sąskaita sprendžiamos socialinė</text:span><text:span text:style-name="T357">s problemos.<text:s/></text:span></text:p>
      <text:p text:style-name="P358"><text:span text:style-name="T359">17.2</text:span><text:span text:style-name="T360">. Lietuvos Respublikos sveikatos sistema finansuojama iš valstybės biudžeto, Privalomojo sveikatos draudimo fondo lėšų ir kitų šaltinių. Privalomojo sveikatos draudimo fondo pagrindą sudaro savarankiškas valstybinio Privalomojo sveika</text:span><text:span text:style-name="T361">tos draudimo fondo biudžetas, neįtrauktas į valstybės ir savivaldybių biudžetus.<text:s/></text:span></text:p>
      <text:p text:style-name="P362">Privalomojo sveikatos draudimo fondo biudžeto lėšos (tūkst. litų) 2006–2009 m. buvo tokios: 2006 m. – 2 885 173, 2007 m. – 3 640 382, 2008 m. – 4 386 776, 2009 m. – 4 686 979, patikslinus – 4 388 415.</text:p>
      <text:p text:style-name="P363"><text:span text:style-name="T364">Nors Privalomojo sveikatos draudimo fondo biudžeto lėšų apmokėti už suteiktas paslaugas kasmet skiriama vis daugiau, jos nepadengia sveikatos priežiūros paslaugų teikimo sąnaudų. Išlaidos kompensuojamų vaistų ir medicinos pagalbo</text:span><text:span text:style-name="T365">s priemonių bei kitų sveikatos priežiūros paslaugų kompensavimui nuolat viršija Privalomojo sveikatos draudimo fondo biudžeto galimybes.</text:span></text:p>
      <text:p text:style-name="P366"><text:span text:style-name="T367">17.3</text:span><text:span text:style-name="T368">. Neišvystytas papildomasis (savanoriškasis) sveikatos draudimas, be kurio tampa sudėtinga siekti sveikatos pol</text:span><text:span text:style-name="T369">itikos tikslų − pakankamo sveikatos sistemos finansavimo, paslaugų kokybės kontrolės, paciento atsakomybės už savo sveikatą ir legalių priemokų už sveikatos paslaugas nustatymo.<text:s/></text:span></text:p>
      <text:p text:style-name="P370"><text:span text:style-name="T371">17.4</text:span><text:span text:style-name="T372">. Nepakankama informacijos apie sveikatos priežiūrą sklaida, trūksta<text:s/></text:span><text:span text:style-name="T373">socialinės reklamos gyventojams sveikatos klausimais.<text:s/></text:span></text:p>
      <text:p text:style-name="P374"><text:span text:style-name="T375">18</text:span><text:span text:style-name="T376">. Teisinės:<text:s/></text:span></text:p>
      <text:p text:style-name="P377"><text:span text:style-name="T378">18.1</text:span><text:span text:style-name="T379">. Teisės aktų projektų inicijavimas tinkamai neįvertinus numatomo teisinio reguliavimo būtinumo, teisės aktų projektų sprendimų poveikio neišsamus vertinimas, kai nėra numatomos galimos neigiamos pasekmės, sąnaudos, alternatyvūs siūlomų problemų sprendimo<text:s/></text:span><text:span text:style-name="T380">būdai, lemia nesistemingą teisėkūros procesą, skubotumą, dėl kurio dažnai nukenčia teisės aktų kokybė; dažnas jų keitimas bei kolizijos.<text:s/></text:span></text:p>
      <text:p text:style-name="P381"><text:span text:style-name="T382">18.2</text:span><text:span text:style-name="T383">. Įstatymų bei įstatymų įgyvendinamųjų teisės aktų kokybės trūkumai, tam tikrais atvejais lemiantys teisės akt</text:span><text:span text:style-name="T384">ų kolizijas, dviprasmybes, nepakankamas savo teisių ir pareigų išmanymas visuomenėje sudaro sąlygas sveikatos sistemos darbuotojams piktnaudžiauti tarnyba, sudaryti dirbtines kliūtis žmonėms, siekiantiems įgyvendinti savo teisėtus interesus.<text:s/></text:span></text:p>
      <text:p text:style-name="P385"><text:span text:style-name="T386">18.3</text:span><text:span text:style-name="T387">. Kok</text:span><text:span text:style-name="T388">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389"><text:span text:style-name="T390">18.4</text:span><text:span text:style-name="T391">. Nepakankamai skaidrus sprendimų priėmimo procesas, nesivadovaujama asmeninės atsakomybės principais, trūksta viešumo.<text:s/></text:span></text:p>
      <text:p text:style-name="P392"><text:span text:style-name="T393">19</text:span><text:span text:style-name="T394">. Struktūrinės:</text:span></text:p>
      <text:p text:style-name="P395"><text:span text:style-name="T396">19.1</text:span><text:span text:style-name="T397">. Sveikatos sistemos struktūros sudėtingumas ir trūkumai. Skirtingas viešųjų sveikatos priežiūros įstaig</text:span><text:span text:style-name="T398">ų pavaldumas (Sveikatos apsaugos ministerijai, apskričių viršininkams, savivaldybių taryboms) trukdo kurti vientisą sveikatos priežiūros organizavimo sistemą, planuoti išteklius, kooperuoti sveikatos priežiūros įstaigas ir išteklius tokiose srityse kaip te</text:span><text:span text:style-name="T399">chnologijų įsigijimas ir atnaujinimas, diegti naujas sudėtingas paslaugas.<text:s/></text:span></text:p>
      <text:p text:style-name="P400"><text:span text:style-name="T401">19.2</text:span><text:span text:style-name="T402">. Visų lygių sveikatos sistemos valdymas vis dar yra pernelyg biurokratiškas, pasižymi pertekliniais draudimais, apribojimais, įvairių pažymų, leidimų, papildomų dokumentų<text:s/></text:span><text:span text:style-name="T403">reikalavimais, procedūrų vilkinimu; nepakankamos ir netobulos veiklos apskaitos ir kontrolės sistemos.<text:s/></text:span></text:p>
      <text:p text:style-name="P404"><text:span text:style-name="T405">19.3</text:span><text:span text:style-name="T406">. Sveikatos priežiūros įstaigos nepakankamai aprūpinamos informacinėmis technologijomis ir pan. Elektroninis valdymas – tai viešojo administravi</text:span><text:span text:style-name="T407">mo subjektų veikloje diegiamų informacijos ir ryšio technologijų, naujovių, skirtų administracinėms ir viešosioms paslaugoms, demokratiniams procesams ir viešajai politikai tobulinti, visuma. Teigiama, kad labiausiai elektroninės valdžios plėtra stringa ko</text:span><text:span text:style-name="T408">rupcijos pažeistose valstybės valdymo srityse.<text:s/></text:span></text:p>
      <text:p text:style-name="P409"><text:span text:style-name="T410">Modernių informacinių technologijų efektyvus naudojimas leistų išplėsti antikorupcinės informacijos sklaidą, užtikrinti informacijos valdymo sistemų funkcionavimą, disponuojamos informacijos apsaugą, padidint</text:span><text:span text:style-name="T411">i keitimosi duomenimis spartą, gebėjimus analizuoti vis didėjančius duomenų informacinius srautus, supaprastinti darbą, sumažinti veiklos sąnaudas.</text:span></text:p>
      <text:p text:style-name="P412"><text:span text:style-name="T413">19.4</text:span><text:span text:style-name="T414">. Nesudarytos tinkamos sąlygos atskirų sveikatos sistemos subjektų (viešosios ir privačios įstaigos)</text:span><text:span text:style-name="T415"><text:s/>sąžiningai konkurencijai.<text:s/></text:span></text:p>
      <text:p text:style-name="P416"><text:span text:style-name="T417">19.5</text:span><text:span text:style-name="T418">. Nevienodos valstybinių ir privačių sveikatos priežiūros įstaigų veiklos sąlygos.</text:span></text:p>
      <text:p text:style-name="P419"><text:span text:style-name="T420">19.6</text:span><text:span text:style-name="T421">. Nepakankama konkurencija tarp sveikatos paslaugų teikėjų ir pirkėjų.<text:s/></text:span></text:p>
      <text:p text:style-name="P422"><text:span text:style-name="T423">20</text:span><text:span text:style-name="T424">. Institucinės:<text:s/></text:span></text:p>
      <text:p text:style-name="P425"><text:span text:style-name="T426">20.1</text:span><text:span text:style-name="T427">. Neišplėtotas vidaus ir i</text:span><text:span text:style-name="T428">šorės auditas.<text:s/></text:span></text:p>
      <text:p text:style-name="P429"><text:span text:style-name="T430">20.2</text:span><text:span text:style-name="T431">. Ne visais atvejais skiriant sveikatos priežiūros įstaigų vadovus kreipiamasi į Specialiųjų tyrimų tarnybą dėl privalomos informacijos pateikimo.<text:s/></text:span></text:p>
      <text:p text:style-name="P432"><text:span text:style-name="T433">20.3</text:span><text:span text:style-name="T434">. Galiojantys teisės aktai nenustato prievolės atitinkamoms institucijoms atlikti periodinį asmens sveikatos priežiūros įstaigų vadovų vertinimą (atestaciją) dėl jų atitikimo užimamoms pareigoms.<text:s/></text:span></text:p>
      <text:p text:style-name="P435"><text:span text:style-name="T436">21</text:span><text:span text:style-name="T437">. Visuomenės pilietiškumo stoka:</text:span></text:p>
      <text:p text:style-name="P438"><text:span text:style-name="T439">21.1</text:span><text:span text:style-name="T440">. visuomenės</text:span><text:span text:style-name="T441"><text:s/>požiūrio į korupciją neapibrėžtumas ir prieštaringumas;<text:s/></text:span></text:p>
      <text:p text:style-name="P442"><text:span text:style-name="T443">21.2</text:span><text:span text:style-name="T444">. nesipriešinimas korumpuotiems valstybės tarnautojams bei sveikatos sistemos darbuotojams;<text:s/></text:span></text:p>
      <text:p text:style-name="P445"><text:span text:style-name="T446">21.3</text:span><text:span text:style-name="T447">. piliečių (taip pat ir pacientų) nenoras dalyvauti antikorupcinėje veikloje.</text:span></text:p>
      <text:p text:style-name="P448"><text:span text:style-name="T449">22</text:span><text:span text:style-name="T450">. Išoriniai veiksniai:<text:s/></text:span></text:p>
      <text:p text:style-name="P451"><text:span text:style-name="T452">22.1</text:span><text:span text:style-name="T453">. politinių struktūrų ir interesų grupių įtaka;</text:span></text:p>
      <text:p text:style-name="P454"><text:span text:style-name="T455">22.2</text:span><text:span text:style-name="T456">. politinės valios nepakankamumas.</text:span></text:p>
      <text:p text:style-name="P457"/>
      <text:p text:style-name="P458"><text:span text:style-name="T459">3.2</text:span><text:span text:style-name="T460">. Specifinės KORUPCIJOS prielaidos sveikatos sistemoje</text:span></text:p>
      <text:p text:style-name="P461"/>
      <text:p text:style-name="P462"><text:span text:style-name="T463">23</text:span><text:span text:style-name="T464">. Padėtis sveikatos sistemoje dėl specialistų.<text:s/></text:span></text:p>
      <text:p text:style-name="P465">Esant dideliam<text:s/>darbo užmokesčio, iššūkių ir naujų profesinių galimybių suteikimo atotrūkiui tarp ES ir Lietuvos Respublikos, privataus bei valstybinio sektorių, sunku išlaikyti aukštos kvalifikacijos personalą ir rasti naujų specialistų.</text:p>
      <text:p text:style-name="P466">Tai atsiliepia ir sveikatos priežiūros srityje. Sveikatos priežiūros specialistų pasiskirstymas neatitinka jų paklausos, jų ypač trūksta rajonuose. Specialistų trūkumą rajonuose lemia rajono ligoninių nesaugumas dėl pacientų srautų persiskirstymo, dažnai prastesnė materialinė bazė ir mažesnės savirealizacijos galimybės. Mažas medicinos darbuotojų darbo užmokestis lemia profesijos keitimą, kito ar papildomo darbo ieškojimą, specialistų vidinę bei išorinę migraciją.</text:p>
      <text:p text:style-name="P467"><text:span text:style-name="T468">Siekiama, kad sveikatos apsaugos sektoriaus žmogiškųjų išteklių poreikio pla</text:span><text:span text:style-name="T469">navimas užtikrintų, kad profesionalių sveikatos priežiūros darbuotojų skaičius, įgūdžiai ir kompetencija atitiktų esamas ir būsimas visuomenės reikmes.</text:span></text:p>
      <text:p text:style-name="P470"><text:span text:style-name="T471">24</text:span><text:span text:style-name="T472">. Veikla, susijusi su licencijų, leidimų, nuolaidų, lengvatų ir kitokių papildomų teisių suteikimu</text:span><text:span text:style-name="T473"><text:s/>ar apribojimu, sveikatos priežiūros įstaigų veiklos apribojimas ar nutraukimas; administracinių teisės pažeidimų nustatymas, protokolų surašymas, baudų skyrimas.<text:s/></text:span></text:p>
      <text:p text:style-name="P474"><text:span text:style-name="T475">25</text:span><text:span text:style-name="T476">. Vaistinių preparatų ir medicinos pagalbos priemonių įrašymas į kompensuojamųjų vaist</text:span><text:span text:style-name="T477">inių preparatų ir medicinos pagalbos priemonių sąrašus; vaistinių preparatų ir medicinos pagalbos priemonių įrašymas į kompensuojamųjų vaistinių preparatų bei kompensuojamųjų medicinos pagalbos priemonių kainynus.<text:s/></text:span></text:p>
      <text:p text:style-name="P478"><text:span text:style-name="T479">26</text:span><text:span text:style-name="T480">. Farmacinės veiklos valstybinės va</text:span><text:span text:style-name="T481">ldymo ir kontrolės institucijos, vykdydamos farmacinės veiklos ir vaistų kokybės valstybinę kontrolę, nepakankamai užtikrina, kad vaistų rinkoje būtų tik saugūs ir kokybiški vaistiniai preparatai. Siekiama skatinti racionalų ir efektyvų vaistų vartojimą, d</text:span><text:span text:style-name="T482">idinant informacijos apie vaistinius preparatus kokybę ir prieinamumą.</text:span></text:p>
      <text:p text:style-name="P483"><text:span text:style-name="T484">27</text:span><text:span text:style-name="T485">. Asmens sveikatos priežiūros įstaigų atliekami medicininės paskirties aparatūros, vaistinių preparatų, medicinos pagalbos ir kt. priemonių viešieji pirkimai.<text:s/></text:span></text:p>
      <text:p text:style-name="P486">Viešieji pirkimai,<text:s/>kuriems naudojamos valstybės biudžeto lėšos, tarp jų ir Privalomojo sveikatos draudimo fondo biudžeto lėšos, priskiriami prie sričių, kuriose yra didesnė korupcijos pasireiškimo tikimybė. Viešųjų pirkimų tvarkos pažeidimai, nepakankama viešųjų pirkimų komisijos narių kvalifikacija, perdėtai smulkmeniškas supaprastintų pirkimų reglamentavimas arba netinkamai taikomos pirkimų organizavimo taisyklės lemia neteisėtą, neefektyvų valstybės biudžeto lėšų naudojimą ir sudaro sąlygas korupcijai pasireikšti.<text:s/></text:p>
      <text:p text:style-name="P487">Valstybinės ligonių kasos prie Sveikatos apsaugos ministerijos duomenimis, sveikatos priežiūros įstaigos, sudariusios sutartis su teritorinėmis ligonių kasomis dėl suteiktų paslaugų apmokėjimo iš Privalomojo sveikatos draudimo fondo biudžeto lėšų, 2003–2008 metais vaistinių preparatų, tirpalų, tvarsliavos, kraujo produktų pirkimui išleido: 2003 m. – 103 688 202 Lt, 2004 m. – 109 587 951 Lt, 2005 m. – 117 118 849 Lt, 2006 m. – 134 604 845 Lt, 2007 m. – 163 764 908 Lt, 2008 m. – 188 438 456,00 Lt, gautų iš Privalomojo sveikatos draudimo fondo.<text:s/></text:p>
      <text:p text:style-name="P488">Sveikatos apsaugos ministerijos 2006–2007 m. atlikti tyrimai parodė, kad vykdant viešuosius vaistinių preparatų, maisto produktų, maitinimo paslaugų bei kuro pirkimus sveikatos priežiūros įstaigose neracionaliai naudojamos jų<text:s/>lėšos. Nustatyti atvejai, kai tie patys vaistiniai preparatai buvo perkami skirtingomis kainomis iš tų pačių tiekėjų. Analogiška padėtis buvo konstatuota vertinant maisto produktų, maitinimo paslaugų, kuro pirkimus.</text:p>
      <text:p text:style-name="P489"><text:span text:style-name="T490">Apklausų bei skundų duomenys rodo, kad p</text:span><text:span text:style-name="T491">acientai stacionarinio bei ambulatorinio gydymo metu neretai perka gydymui reikalingus vaistinius preparatus ir medicinos pagalbos priemones savo lėšomis.<text:s/></text:span></text:p>
      <text:p text:style-name="P492"><text:span text:style-name="T493">28</text:span><text:span text:style-name="T494">. Valstybinės ligonių kasos prie Sveikatos apsaugos ministerijos atliekami centralizuoti galūn</text:span><text:span text:style-name="T495">ių, sąnarių ir protezų, vaistinių preparatų, medicinos pagalbos ir kitų priemonių viešieji pirkimai.<text:s/></text:span></text:p>
      <text:p text:style-name="P496"><text:span text:style-name="T497">Nuo 1998 metų Valstybinė ligonių kasa Sveikatos apsaugos ministerijos pavedimu atlieka centralizuotus galūnių, sąnarių ir protezų, centralizuotai apmokamų</text:span><text:span text:style-name="T498"><text:s/>vaistų ir medicinos pagalbos priemonių viešuosius pirkimus. Pirkimams buvo skiriama: 2006 m. – 100,49 mln. Lt; 2007 m. – 130,19 mln. Lt; 2008 m. – 141,6 mln. Lt; 2009 m. – 152,493 mln. Lt, sumažinta iki 146,393 mln. Lt.<text:s/></text:span></text:p>
      <text:p text:style-name="P499"><text:span text:style-name="T500">29</text:span><text:span text:style-name="T501">. Privalomojo sveikatos drau</text:span><text:span text:style-name="T502">dimo fondo biudžeto lėšų skirstymas sveikatos priežiūros įstaigoms (Valstybinė ligonių kasa prie Sveikatos apsaugos ministerijos, teritorinės ligonių kasos).<text:s/></text:span></text:p>
      <text:p text:style-name="P503"><text:span text:style-name="T504">30</text:span><text:span text:style-name="T505">. Biudžetinių lėšų skirstymas sveikatos priežiūros įstaigoms restruktūrizuoti, sveikatos pr</text:span><text:span text:style-name="T506">ogramoms vykdyti, investicinėms programoms.</text:span></text:p>
      <text:p text:style-name="P507"><text:span text:style-name="T508">31</text:span><text:span text:style-name="T509">. Europos Sąjungos finansinės paramos lėšų skirstymas.<text:s/></text:span></text:p>
      <text:p text:style-name="P510"><text:span text:style-name="T511">Lietuvai 2004–2006 m. ir 2007–2013 m. laikotarpiui skirta ES lėšų. Abiem atvejais 3,4 procento ES lėšų, skiriamų Lietuvai, buvo skirta sveikatos priežiūros sričiai. 2004–2006 m. sveikatos sistemoje buvo panaudoti 173 milijonai Lt, o 2007–2013 metų laikotar</text:span><text:span text:style-name="T512">piui yra numatyti 927 milijonai Lt.<text:s/></text:span></text:p>
      <text:p text:style-name="P513"><text:span text:style-name="T514">32</text:span><text:span text:style-name="T515">. Žemas kontroliuojančių pareigūnų rotacijos lygis, vykdant sveikatos sistemos objektų bei kitų, sveikatos sistemai nepriklausančių, įstaigų priežiūrą ir kontrolę.<text:s/></text:span></text:p>
      <text:p text:style-name="P516"><text:span text:style-name="T517">33</text:span><text:span text:style-name="T518">. Vienpusė ir (ar) nepakankama informacija pacientams sveikatos priežiūros įstaigose apie teikiamas mokamas sveikatos priežiūros paslaugas (apmokama asmeninėmis lėšomis ar draudimo bendrovių lėšomis) bei sveikatos priežiūros paslaugas, apmokamas Privalomoj</text:span><text:span text:style-name="T519">o sveikatos draudimo fondo biudžeto lėšomis, apie pacientų teises ir galimybes ir t. t.<text:s/></text:span></text:p>
      <text:p text:style-name="P520"><text:span text:style-name="T521">34</text:span><text:span text:style-name="T522">. Pacientams, norintiems gauti sveikatos priežiūros paslaugas, tenka ilgai laukti eilėse. Tam įtakos turi daugelis veiksnių: finansinių išteklių sveikatos prieži</text:span><text:span text:style-name="T523">ūros paslaugoms apmokėti trūkumas (daugiausiai atsirandantis dėl nemokamo gydymo iškreiptos paciento motyvacijos gauti brangiausią gydymą), nepakankama sveikatos priežiūros įstaigų vadyba, sveikatos priežiūros specialistų ir įrangos trūkumas ir kt.<text:s/></text:span></text:p>
      <text:p text:style-name="P524"><text:span text:style-name="T525">35</text:span><text:span text:style-name="T526">. Sveikatos priežiūros įstaigose yra nepakankamas kompiuterinio raštingumo ir informacinių technologijų naudojimo lygis bei nepakankama interneto prieiga. Veiksmingas modernių informacinių technologijų naudojimas leistų išplėsti antikorupcinės informacijos</text:span><text:span text:style-name="T527"><text:s/>sklaidą, užtikrinti informacijos valdymo sistemų funkcionavimą, disponuojamos informacijos apsaugą, padidinti keitimosi duomenimis spartą, gebėjimus analizuoti vis didėjančius duomenų informacinius srautus, supaprastinti darbą, sumažinti veiklos sąnaudas<text:s/></text:span><text:span text:style-name="T528">ir kt. Šiuo metu sveikatos priežiūros įstaigų aprūpinimas technika ir informacinėmis technologijomis yra nepakankamas, o sudėtingų sveikatos priežiūros paslaugų poreikis didėja.</text:span></text:p>
      <text:p text:style-name="P529"><text:span text:style-name="T530">36</text:span><text:span text:style-name="T531">. Naujų sveikatos sistemos technologijų diegimas sveikatos sistemoje. Sv</text:span><text:span text:style-name="T532">eikatos sistemos technologijos – tai ne tik diagnostikai ir gydymui reikalinga medicinos aparatūra, įranga, vaistai, bet ir sveikatos stiprinimo, profilaktikos, slaugos ir reabilitacijos metodai bei organizaciniai ir vadybiniai gebėjimai. Spartus naujų gyd</text:span><text:span text:style-name="T533">ymo metodų ir technologijų (ypač biotechnologijų, nanotechnologijų, genetikos, molekulinės diagnostikos, kompiuterizuotos vizualizacijos, robotizuotos chirurgijos, telemedicinos srityse) atsiradimas keičia ne tik sveikatos priežiūros paslaugų kokybę, bet i</text:span><text:span text:style-name="T534">r atveria visai naujas paslaugų galimybes. Kartu su atsiveriančiomis galimybėmis kyla operatyvaus naujų paslaugų diegimo klinikinėje praktikoje ir jų prieinamumo pacientams problema bei didėja lėšų poreikis, specialistų apmokymo, patirties sklaidos, bendra</text:span><text:span text:style-name="T535">darbiavimo problemos konkurencinėje sveikatos priežiūros paslaugų rinkoje.</text:span></text:p>
      <text:p text:style-name="P536"/>
      <text:p text:style-name="P537"><text:span text:style-name="T538">4</text:span><text:span text:style-name="T539">.<text:s/></text:span><text:span text:style-name="T540">Sveikatos sistemos veiklos sritys, kuriose galima korupcijos pasireiškimo tikimybė</text:span></text:p>
      <text:p text:style-name="P541"/>
      <text:p text:style-name="P542"><text:span text:style-name="T543">37</text:span><text:span text:style-name="T544">. Sveikatos sistemos įstaigų (Sveikatos apsaugos ministerijos ir jai pavaldžių<text:s/></text:span><text:span text:style-name="T545">įstaigų, asmens ir visuomenės sveikatos priežiūros įstaigų bei kitų įstaigų) vykdoma veikla yra priskiriama prie veiklos sričių, kuriose galimas korupcijos pasireiškimas.</text:span></text:p>
      <text:p text:style-name="P546"><text:span text:style-name="T547">38</text:span><text:span text:style-name="T548">. Sveikatos sistemoje galima išskirti įstaigas, o sveikatos sistemos įstaigų ve</text:span><text:span text:style-name="T549">ikloje galima išskirti veiklos sritis, kuriose galima korupcijos pasireiškimo tikimybė. Duomenys apie įstaigas ir veiklos sritis pateikti 1 lentelėje.</text:span></text:p>
      <text:p text:style-name="P550"/>
      <text:p text:style-name="P551"><text:span text:style-name="T552">1</text:span><text:span text:style-name="T553"><text:s/>lentelė</text:span></text:p>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Eil. Nr.<text:s/></text:span></text:p>
            </table:table-cell>
            <table:table-cell table:style-name="TableCell563">
              <text:p text:style-name="P564"><text:span text:style-name="T565">Sveikatos sistemos įstaigų veiklos sritys, kuriose galimas korupcijos pasireiškima</text:span><text:span text:style-name="T566">s<text:s/></text:span></text:p>
            </table:table-cell>
            <table:table-cell table:style-name="TableCell567" table:number-columns-spanned="2">
              <text:p text:style-name="P568"><text:span text:style-name="T569">Sveikatos sistemos įstaigos, kuriose galimas korupcijos pasireiškimas<text:s/></text:span></text:p>
            </table:table-cell>
            <table:covered-table-cell/>
          </table:table-row>
        </table:table-header-rows>
        <table:table-row table:style-name="TableRow570">
          <table:table-cell table:style-name="TableCell571">
            <text:p text:style-name="P572">1<text:s/></text:p>
          </table:table-cell>
          <table:table-cell table:style-name="TableCell573">
            <text:p text:style-name="P574">Privalomojo sveikatos draudimo fondo biudžeto lėšų skirstymas<text:s/></text:p>
          </table:table-cell>
          <table:table-cell table:style-name="TableCell575" table:number-columns-spanned="2">
            <text:p text:style-name="P576">SAM*, VLK*, TLK*<text:s/></text:p>
          </table:table-cell>
          <table:covered-table-cell/>
        </table:table-row>
        <table:table-row table:style-name="TableRow577">
          <table:table-cell table:style-name="TableCell578">
            <text:p text:style-name="P579">2<text:s/></text:p>
          </table:table-cell>
          <table:table-cell table:style-name="TableCell580">
            <text:p text:style-name="P581">Europos Sąjungos struktūrinių fondų paramos teikimas<text:s/></text:p>
          </table:table-cell>
          <table:table-cell table:style-name="TableCell582" table:number-columns-spanned="2">
            <text:p text:style-name="P583">SAM*<text:s/></text:p>
          </table:table-cell>
          <table:covered-table-cell/>
        </table:table-row>
        <table:table-row table:style-name="TableRow584">
          <table:table-cell table:style-name="TableCell585">
            <text:p text:style-name="P586">3<text:s/></text:p>
          </table:table-cell>
          <table:table-cell table:style-name="TableCell587">
            <text:p text:style-name="P588">Lėšų skirstymas sveikatos priežiūros įstaigoms restruktūrizuoti, sveikatos programoms vykdyti<text:s/></text:p>
          </table:table-cell>
          <table:table-cell table:style-name="TableCell589" table:number-columns-spanned="2">
            <text:p text:style-name="P590">SAM*<text:s/></text:p>
          </table:table-cell>
          <table:covered-table-cell/>
        </table:table-row>
        <table:table-row table:style-name="TableRow591">
          <table:table-cell table:style-name="TableCell592">
            <text:p text:style-name="P593">4<text:s/></text:p>
          </table:table-cell>
          <table:table-cell table:style-name="TableCell594">
            <text:p text:style-name="P595">Veikla, susijusi su licencijų, leidimų, nuolaidų, lengvatų ir kitokių papildomų teisių suteikimu ar apribojimu<text:s/></text:p>
          </table:table-cell>
          <table:table-cell table:style-name="TableCell596" table:number-columns-spanned="2">
            <text:p text:style-name="P597">SAM*, VVKT*, VASPVT*, VVSPT*, RSC*, LBK*, OR*,<text:s/></text:p>
          </table:table-cell>
          <table:covered-table-cell/>
        </table:table-row>
        <table:table-row table:style-name="TableRow598">
          <table:table-cell table:style-name="TableCell599">
            <text:p text:style-name="P600">5<text:s/></text:p>
          </table:table-cell>
          <table:table-cell table:style-name="TableCell601">
            <text:p text:style-name="P602">Priežiūros ir kontrolės vykdymas<text:s/></text:p>
          </table:table-cell>
          <table:table-cell table:style-name="TableCell603" table:number-columns-spanned="2">
            <text:p text:style-name="P604">VLK*, TLK*, VMAI*, VASPVT*, VVKT*, VVSPT*, RSC*, OR*<text:s/></text:p>
          </table:table-cell>
          <table:covered-table-cell/>
        </table:table-row>
        <table:table-row table:style-name="TableRow605">
          <table:table-cell table:style-name="TableCell606">
            <text:p text:style-name="P607">6<text:s/></text:p>
          </table:table-cell>
          <table:table-cell table:style-name="TableCell608">
            <text:p text:style-name="P609">Vaistinių preparatų registracija<text:s/></text:p>
          </table:table-cell>
          <table:table-cell table:style-name="TableCell610">
            <text:p text:style-name="P611">VVKT<text:s/></text:p>
          </table:table-cell>
          <table:table-cell table:style-name="TableCell612">
            <text:p text:style-name="P613"/>
          </table:table-cell>
        </table:table-row>
        <table:table-row table:style-name="TableRow614">
          <table:table-cell table:style-name="TableCell615">
            <text:p text:style-name="P616">7<text:s/></text:p>
          </table:table-cell>
          <table:table-cell table:style-name="TableCell617">
            <text:p text:style-name="P618"><text:span text:style-name="T619">Vaistinių preparatų ir ligų įrašymas į Ligų ir<text:s/></text:span><text:span text:style-name="T620">kompensuojamųjų<text:s/></text:span><text:span text:style-name="T621">vaistinių preparatų joms gydyti,</text:span><text:span text:style-name="T622"><text:s/>Kompensuojamųjų vaistinių preparatų sąrašus, medicinos pagalbos priemonių įrašymas į Kompensuojamųjų medicinos pagalbos priemonių sąrašą<text:s/></text:span></text:p>
          </table:table-cell>
          <table:table-cell table:style-name="TableCell623" table:number-columns-spanned="2">
            <text:p text:style-name="P624">SAM*, VVKT*, VLK*<text:s/></text:p>
          </table:table-cell>
          <table:covered-table-cell/>
        </table:table-row>
        <table:table-row table:style-name="TableRow625">
          <table:table-cell table:style-name="TableCell626">
            <text:p text:style-name="P627">8<text:s/></text:p>
          </table:table-cell>
          <table:table-cell table:style-name="TableCell628">
            <text:p text:style-name="P629">Vaistinių preparatų įrašymas į Kompensuojamųjų vaistinių preparatų kainyną, medicinos pagalbos priemonių – į Kompensuojamųjų medicinos pagalbos priemonių kainyną<text:s/></text:p>
          </table:table-cell>
          <table:table-cell table:style-name="TableCell630" table:number-columns-spanned="2">
            <text:p text:style-name="P631">SAM*, VLK*<text:s/></text:p>
          </table:table-cell>
          <table:covered-table-cell/>
        </table:table-row>
        <table:table-row table:style-name="TableRow632">
          <table:table-cell table:style-name="TableCell633">
            <text:p text:style-name="P634">9<text:s/></text:p>
          </table:table-cell>
          <table:table-cell table:style-name="TableCell635">
            <text:p text:style-name="P636">Kompensuojamųjų vaistinių preparatų ir medicinos pagalbos priemonių skyrimas <text:s/></text:p>
          </table:table-cell>
          <table:table-cell table:style-name="TableCell637" table:number-columns-spanned="2">
            <text:p text:style-name="P638">Asmens sveikatos priežiūros gydytojai<text:s/></text:p>
          </table:table-cell>
          <table:covered-table-cell/>
        </table:table-row>
        <table:table-row table:style-name="TableRow639">
          <table:table-cell table:style-name="TableCell640">
            <text:p text:style-name="P641">10<text:s/></text:p>
          </table:table-cell>
          <table:table-cell table:style-name="TableCell642">
            <text:p text:style-name="P643">Prekių ir (ar) paslaugų viešieji pirkimai <text:s/></text:p>
          </table:table-cell>
          <table:table-cell table:style-name="TableCell644" table:number-columns-spanned="2">
            <text:p text:style-name="P645">SAM*, jai pavaldžios įstaigos, kitos sveikatos sistemos įstaigos<text:s/></text:p>
          </table:table-cell>
          <table:covered-table-cell/>
        </table:table-row>
        <table:table-row table:style-name="TableRow646">
          <table:table-cell table:style-name="TableCell647">
            <text:p text:style-name="P648">11<text:s/></text:p>
          </table:table-cell>
          <table:table-cell table:style-name="TableCell649">
            <text:p text:style-name="P650">Nelegalūs mokėjimai teikiant mokamas ir apmokamas iš PSDF biudžeto lėšų asmens sveikatos priežiūros paslaugas pacientams<text:s/></text:p>
          </table:table-cell>
          <table:table-cell table:style-name="TableCell651" table:number-columns-spanned="2">
            <text:p text:style-name="P652">Asmens sveikatos priežiūros įstaigos<text:s/></text:p>
          </table:table-cell>
          <table:covered-table-cell/>
        </table:table-row>
        <table:table-row table:style-name="TableRow653">
          <table:table-cell table:style-name="TableCell654">
            <text:p text:style-name="P655">12<text:s/></text:p>
          </table:table-cell>
          <table:table-cell table:style-name="TableCell656">
            <text:p text:style-name="P657">Nelegalūs mokėjimai teikiant visuomenės sveikatos priežiūros paslaugas gyventojams, juridiniams asmenims<text:s/></text:p>
          </table:table-cell>
          <table:table-cell table:style-name="TableCell658" table:number-columns-spanned="2">
            <text:p text:style-name="P659">Visuomenės sveikatos priežiūros įstaigos<text:s/></text:p>
          </table:table-cell>
          <table:covered-table-cell/>
        </table:table-row>
        <table:table-row table:style-name="TableRow660">
          <table:table-cell table:style-name="TableCell661">
            <text:p text:style-name="P662">13<text:s/></text:p>
          </table:table-cell>
          <table:table-cell table:style-name="TableCell663">
            <text:p text:style-name="P664">Konkursų eiti pareigas valstybinėje tarnyboje organizavimas, reputacijos, kvalifikacijos, atestacijos ir rotacijos reikalavimų asmenims, dirbantiems valstybinėje tarnyboje, nustatymas, panaikinimas ar pakeitimas<text:s/></text:p>
          </table:table-cell>
          <table:table-cell table:style-name="TableCell665" table:number-columns-spanned="2">
            <text:p text:style-name="P666">Sveikatos sistemos įstaigos<text:s/></text:p>
          </table:table-cell>
          <table:covered-table-cell/>
        </table:table-row>
      </table:table>
      <text:p text:style-name="P667"/>
      <text:p text:style-name="P668"><text:span text:style-name="T669">Pastaba:<text:s/></text:span></text:p>
      <text:p text:style-name="P670"><text:span text:style-name="T671">– SAM</text:span><text:span text:style-name="T672">*</text:span><text:span text:style-name="T673"><text:s/>– Sveikatos apsaugos ministerija;</text:span></text:p>
      <text:p text:style-name="P674"><text:span text:style-name="T675">– VLK* – Valstybinė ligonių kasa<text:s/></text:span><text:span text:style-name="T676">prie Sveikatos apsaugos ministerijos;</text:span></text:p>
      <text:p text:style-name="P677"><text:span text:style-name="T678">– TLK</text:span><text:span text:style-name="T679">*<text:s/></text:span><text:span text:style-name="T680">– Teritorinė ligonių kasa;<text:s/></text:span></text:p>
      <text:p text:style-name="P681"><text:span text:style-name="T682">– VVKT</text:span><text:span text:style-name="T683">*<text:s/></text:span><text:span text:style-name="T684">– Valstybinė vaistų kontrolės tarnyba prie Sveikatos apsaugos ministerijos;<text:s/></text:span></text:p>
      <text:p text:style-name="P685"><text:span text:style-name="T686">– VASPVT* – Valstybinė akreditavimo sveikatos priežiūros veiklai tarnyba prie Sveikatos apsa</text:span><text:span text:style-name="T687">ugos ministerijos;</text:span></text:p>
      <text:p text:style-name="P688"><text:span text:style-name="T689">– VVSPT</text:span><text:span text:style-name="T690">*<text:s/></text:span><text:span text:style-name="T691">– Valstybinė visuomenės sveikatos priežiūros tarnyba prie Sveikatos apsaugos ministerijos;</text:span></text:p>
      <text:p text:style-name="P692"><text:span text:style-name="T693">– RSC</text:span><text:span text:style-name="T694">*<text:s/></text:span><text:span text:style-name="T695">– Radiacinės saugos centras;<text:s/></text:span></text:p>
      <text:p text:style-name="P696"><text:span text:style-name="T697">– LBK</text:span><text:span text:style-name="T698">*<text:s/></text:span><text:span text:style-name="T699">–</text:span><text:span text:style-name="T700"><text:s/></text:span><text:span text:style-name="T701">Lietuvos bioetikos komitetas;<text:s/></text:span></text:p>
      <text:p text:style-name="P702"><text:span text:style-name="T703">– OR</text:span><text:span text:style-name="T704">*<text:s/></text:span><text:span text:style-name="T705">– Odontologų rūmai;<text:s/></text:span></text:p>
      <text:p text:style-name="P706"><text:span text:style-name="T707">– VMAI</text:span><text:span text:style-name="T708">*<text:s/></text:span><text:span text:style-name="T709">– Valstybinė me</text:span><text:span text:style-name="T710">dicininio audito inspekcija Sveikatos apsaugos ministerijos.<text:s/></text:span></text:p>
      <text:p text:style-name="P711"/>
      <text:p text:style-name="P712"><text:span text:style-name="T713">5</text:span><text:span text:style-name="T714">.<text:s/></text:span><text:span text:style-name="T715">Galimos korupcijos sveikatos sistemoje pasekmės</text:span></text:p>
      <text:p text:style-name="P716"/>
      <text:p text:style-name="P717"><text:span text:style-name="T718">39</text:span><text:span text:style-name="T719">. Nevykdant veiksmingos ir kryptingos korupcijos prevencijos politikos, korupcijos reiškiniai gali pažeisti visuomeninius santy</text:span><text:span text:style-name="T720">kius sveikatos sistemoje, dėl ko gali:</text:span></text:p>
      <text:p text:style-name="P721"><text:span text:style-name="T722">39.1</text:span><text:span text:style-name="T723">. sumažėti šalies sveikatos sistemos veiksmingumas, pablogėti teikiamų sveikatos priežiūros paslaugų kokybė;<text:s/></text:span></text:p>
      <text:p text:style-name="P724"><text:span text:style-name="T725">39.2</text:span><text:span text:style-name="T726">. atsirasti socialinė įtampa, kuri mažina pasitikėjimą sveikatos apsaugos priežiūra ir politi</text:span><text:span text:style-name="T727">nį stabilumą;</text:span></text:p>
      <text:p text:style-name="P728"><text:span text:style-name="T729">39.3</text:span><text:span text:style-name="T730">. sumažėti pacientų pasitikėjimas Sveikatos apsaugos ministerija, sveikatos priežiūros įstaigomis;</text:span></text:p>
      <text:p text:style-name="P731"><text:span text:style-name="T732">39.4</text:span><text:span text:style-name="T733">. pablogėti viešojo administravimo kokybė ir užsimegzti farmacijos bei kitų įmonių, prekiaujančių medicinos prekėmis ir prietai</text:span><text:span text:style-name="T734">sais, ryšiai su korumpuotais valstybės tarnautojais ir sveikatos sistemos darbuotojais, politikais;<text:s/></text:span></text:p>
      <text:p text:style-name="P735"><text:span text:style-name="T736">39.5</text:span><text:span text:style-name="T737">. skaidrumo, informatyvumo, atskaitomybės trūkumas administruojant, paskirstant ES lėšas, skirtas sveikatos sistemai, itin neigiamai paveikti optimalų ES lėšų naudojimą, sveikatos priežiūros paslaugų kokybę bei prieinamumą.<text:s/></text:span></text:p>
      <text:p text:style-name="P738"><text:span text:style-name="T739">40</text:span><text:span text:style-name="T740">. Atsižvelgiant į šias<text:s/></text:span><text:span text:style-name="T741">pasekmes ir aiškiai suvokiant korupcijos pasireiškimo prielaidas, galima numatyti veiksmingas korupcijos prevencijos programos poveikio priemones.</text:span></text:p>
      <text:p text:style-name="P742"/>
      <text:p text:style-name="P743"><text:span text:style-name="T744">III</text:span><text:span text:style-name="T745">.<text:s/></text:span><text:span text:style-name="T746">PROGRAMOS TIKSLAI IR UŽDAVINIAI</text:span></text:p>
      <text:p text:style-name="P747"/>
      <text:p text:style-name="P748"><text:span text:style-name="T749">41</text:span><text:span text:style-name="T750">. Programos tikslas – išaiškinti ir šalinti korupcijos s</text:span><text:span text:style-name="T751">veikatos sistemoje prielaidas, užtikrinti skaidresnę ir veiksmingesnę sveikatos sistemos įstaigų bei jų darbuotojų veiklą.</text:span></text:p>
      <text:p text:style-name="P752"><text:span text:style-name="T753">42</text:span><text:span text:style-name="T754">. Programos uždavinys – galimų korupcijos priežasčių, sąlygų atskleidimas ir šalinimas, įgyvendinant korupcijos prevencijos pro</text:span><text:span text:style-name="T755">gramos įgyvendinimo priemonių planą, siekiant, kad visos lėšos, skiriamos sveikatos sistemai, būtų naudojamos pagal paskirtį ir racionaliai kokybiškoms sveikatos priežiūros paslaugoms teikti, pacientų teisėms ir laisvėms užtikrinti, taip pat poveikis sveik</text:span><text:span text:style-name="T756">atos sistemos darbuotojams, siekiant atgrasinti nuo galimos korupcinio pobūdžio nusikalstamos veikos.<text:s/></text:span></text:p>
      <text:p text:style-name="P757"><text:span text:style-name="T758">43</text:span><text:span text:style-name="T759">. Korupcijos prevencijos tikslui ir uždaviniui pasiekti numatoma:<text:s/></text:span></text:p>
      <text:p text:style-name="P760"><text:span text:style-name="T761">43.1</text:span><text:span text:style-name="T762">. vykdyti nuolatinę kryptingą korupcijos prevencijos politiką, užtikrinti veiksmingą numatytų ilgalaikės korupcijos prevencijos sveikatos sistemoje programos priemonių įgyvendinimą;<text:s/></text:span></text:p>
      <text:p text:style-name="P763"><text:span text:style-name="T764">43.2</text:span><text:span text:style-name="T765">. nustatyti veiklos sritis sveikatos sistemoje, kuriose galima ko</text:span><text:span text:style-name="T766">rupcinė veika, bei sąlygas jai atsirasti ir plisti, teikti siūlymus dėl galiojančių teisės aktų tobulinimo;<text:s/></text:span></text:p>
      <text:p text:style-name="P767"><text:span text:style-name="T768">43.3</text:span><text:span text:style-name="T769">. įgyvendinti neišvengiamos atsakomybės už neteisėtus veiksmus principą;<text:s/></text:span></text:p>
      <text:p text:style-name="P770"><text:span text:style-name="T771">43.4</text:span><text:span text:style-name="T772">. teisinėmis, organizacinėmis, ekonominėmis ir socialinėm</text:span><text:span text:style-name="T773">is priemonėmis užtikrinti tinkamą ir veiksmingą korupcijos prevencijos organizavimo, įgyvendinimo, priežiūros kontrolę;<text:s/></text:span></text:p>
      <text:p text:style-name="P774"><text:span text:style-name="T775">43.5</text:span><text:span text:style-name="T776">. skatinti nepakantumą korupcijos apraiškoms ir įtraukti į korupcijos prevenciją visuomenę;<text:s/></text:span></text:p>
      <text:p text:style-name="P777"><text:span text:style-name="T778">43.6</text:span><text:span text:style-name="T779">. programoje numatytas pri</text:span><text:span text:style-name="T780">emones sieti su socialinių problemų sprendimu ir visuomenės apsauga nuo esamų ir atsirandančių korupcijos prielaidų sveikatos sistemoje; visokeriopai ginti visuotinai pripažįstamas paciento teises ir laisves, sveikatos sistemos darbuotojų teises bei laisve</text:span><text:span text:style-name="T781">s ir nepažeisti nekaltumo prezumpcijos;<text:s/></text:span></text:p>
      <text:p text:style-name="P782"><text:span text:style-name="T783">43.7</text:span><text:span text:style-name="T784">. ugdyti antikorupcinę kultūrą sveikatos sistemos subjektuose (Sveikatos apsaugos ministerijoje, jai pavaldžiose įstaigose, asmens ir visuomenės sveikatos priežiūros bei kitose įstaigose).<text:s/></text:span></text:p>
      <text:p text:style-name="P785"><text:span text:style-name="T786">44</text:span><text:span text:style-name="T787">. Svarbia</text:span><text:span text:style-name="T788">usi teisiniai organizaciniai galimų korupcijos apraiškų sveikatos sistemos įstaigose ir jų padaliniuose šalinimo būdai – tiksliai apibrėžti, koks sveikatos sistemos darbuotojų (valstybės tarnautojų ir jiems prilygintų bei kitų darbuotojų) elgesys prieštara</text:span><text:span text:style-name="T789">uja teisės aktams ir laikomas korupcija (turi korupcijos požymių), sukurti efektyvų kontrolės ir reagavimo į korupcijos apraiškas mechanizmą, atsižvelgiant į praktiką nuolat tobulinti teisės aktus (šalinti spragas, kolizijas ir pan.), jų įgyvendinimo proce</text:span><text:span text:style-name="T790">dūras ir priemones.<text:s/></text:span></text:p>
      <text:p text:style-name="P791"><text:span text:style-name="T792">45</text:span><text:span text:style-name="T793">. Siekiant sėkmingai vykdyti Korupcijos prevencijos programų nuostatas Sveikatos apsaugos ministerijai pavaldžios įstaigoms bei kitoms sveikatos sistemos įstaigoms tikslinga paskirti asmenis, kuriems pavedama vykdyti korupcijos p</text:span><text:span text:style-name="T794">revenciją ir kontrolę.<text:s/></text:span></text:p>
      <text:p text:style-name="P795"><text:span text:style-name="T796">46</text:span><text:span text:style-name="T797">. Korupcijos prevencijos bendrosios priemonės (priemonių sritys) sveikatos sistemoje yra šios:<text:s/></text:span></text:p>
      <text:p text:style-name="P798"><text:span text:style-name="T799">46.1</text:span><text:span text:style-name="T800">. korupcijos rizikos analizė sveikatos sistemos įstaigose;<text:s/></text:span></text:p>
      <text:p text:style-name="P801"><text:span text:style-name="T802">46.2</text:span><text:span text:style-name="T803">. korupcijos prevencijos programų parengimas ir tikslinimas sveikatos sistemos įstaigose;<text:s/></text:span></text:p>
      <text:p text:style-name="P804"><text:span text:style-name="T805">46.3</text:span><text:span text:style-name="T806">. teisės aktuose įtvirtinto ar teisės aktų projektuose numatomo teisinio reguliavimo poveikio korupcijos mastui vertinimas (teisės aktų ar jų projektų antiko</text:span><text:span text:style-name="T807">rupcinis vertinimas);<text:s/></text:span></text:p>
      <text:p text:style-name="P808"><text:span text:style-name="T809">46.4</text:span><text:span text:style-name="T810">. informacijos apie asmenis, siekiančius eiti arba einančius pareigas atitinkamose sveikatos sistemos įstaigose, pateikimas teisės aktų nustatyta tvarka;<text:s/></text:span></text:p>
      <text:p text:style-name="P811"><text:span text:style-name="T812">46.5</text:span><text:span text:style-name="T813">. informacijos pateikimas valstybės tarnautojų ir juridinių as</text:span><text:span text:style-name="T814">menų registrams Korupcijos prevencijos įstatymo nustatytais pagrindais;<text:s/></text:span></text:p>
      <text:p text:style-name="P815"><text:span text:style-name="T816">46.6</text:span><text:span text:style-name="T817">. visuomenės švietimas ir informavimas apie Korupcijos prevencijos sveikatos sistemoje programos įgyvendinimą, taip pat sveikatos sistemos įstaigų darbuotojų mokymas;</text:span></text:p>
      <text:p text:style-name="P818"><text:span text:style-name="T819">46.7</text:span><text:span text:style-name="T820">. nustatytų korupcijos atvejų paviešinimas.<text:s/></text:span></text:p>
      <text:p text:style-name="P821"><text:span text:style-name="T822">47</text:span><text:span text:style-name="T823">. Korupcijos rizikos analizė:<text:s/></text:span></text:p>
      <text:p text:style-name="P824"><text:span text:style-name="T825">47.1</text:span><text:span text:style-name="T826">. Korupcijos rizikos analizė teisės aktų nustatyta tvarka atliekama tose sveikatos sistemos veiklos srityse, kur yra didelė korupcijos apraiškų tikimybė (atlieka Spec</text:span><text:span text:style-name="T827">ialiųjų tyrimų tarnyba).<text:s/></text:span></text:p>
      <text:p text:style-name="P828"><text:span text:style-name="T829">47.2</text:span><text:span text:style-name="T830">. Veiklos sričių, kuriose egzistuoja didelė korupcijos pasireiškimo tikimybė, įvertinimą teisės aktų nustatyta tvarka atlieka:<text:s/></text:span></text:p>
      <text:p text:style-name="P831"><text:span text:style-name="T832">47.2.1</text:span><text:span text:style-name="T833">. Sveikatos apsaugos ministerijoje jos padalinys, atsakingas už korupcijos prevenciją<text:s/></text:span><text:span text:style-name="T834">ir kontrolę;</text:span></text:p>
      <text:p text:style-name="P835"><text:span text:style-name="T836">47.2.2</text:span><text:span text:style-name="T837">. Sveikatos apsaugos ministerijai pavaldžiose įstaigose – įstaigos vadovo įgaliotas asmuo, atsakingas už korupcijos prevenciją ir kontrolę;<text:s/></text:span></text:p>
      <text:p text:style-name="P838"><text:span text:style-name="T839">47.2.3</text:span><text:span text:style-name="T840">. kitose sveikatos sistemos įstaigose – įstaigos vadovo įgaliotas asmuo, atsakinga</text:span><text:span text:style-name="T841">s už korupcijos prevenciją ir kontrolę.<text:s/></text:span></text:p>
      <text:p text:style-name="P842"><text:span text:style-name="T843">47.3</text:span><text:span text:style-name="T844">. Kiekviena sveikatos sistemos įstaiga pagal nustatytas savo veiklos sritis, kuriose egzistuoja didelė korupcijos pasireiškimo tikimybė, parengia konkrečias priemones galimoms korupcijos apraiškoms valdyti</text:span><text:span text:style-name="T845"><text:s/>ir paskiria asmenis, atsakingus už šių priemonių vykdymą.<text:s/></text:span></text:p>
      <text:p text:style-name="P846"><text:span text:style-name="T847">47.4</text:span><text:span text:style-name="T848">. Sveikatos sistemos įstaigų veiksmų seka, nustatant korupcijos pasireiškimo tikimybę, išdėstyta programos priede Programos įgyvendinimo priemonių plane.<text:s/></text:span></text:p>
      <text:p text:style-name="P849"><text:span text:style-name="T850">48</text:span><text:span text:style-name="T851">. Korupcijos prevencijos<text:s/></text:span><text:span text:style-name="T852">programų (ir jų įgyvendinimo priemonių planų) rengimas sveikatos sistemos įstaigose:<text:s/></text:span></text:p>
      <text:p text:style-name="P853"><text:span text:style-name="T854">48.1</text:span><text:span text:style-name="T855">. Sveikatos apsaugos ministerija parengia Korupcijos prevencijos sveikatos sistemoje programą ir jos įgyvendinimo priemonių planą.<text:s/></text:span></text:p>
      <text:p text:style-name="P856"><text:span text:style-name="T857">48.2</text:span><text:span text:style-name="T858">. Sveikatos apsaugos ministerijai pavaldžios įstaigos parengia ir nustatytais terminais pateikia Sveikatos apsaugos ministerijai savo įstaigų korupcijos prevencijos programas.<text:s/></text:span></text:p>
      <text:p text:style-name="P859"><text:span text:style-name="T860">48.3</text:span><text:span text:style-name="T861">. Kitos sveikatos sistemos įstaigos parengia ir nustatytais terminais p</text:span><text:span text:style-name="T862">ateikia Sveikatos apsaugos ministerijai savo įstaigų korupcijos prevencijos programas.<text:s/></text:span></text:p>
      <text:p text:style-name="P863"><text:span text:style-name="T864">48.4</text:span><text:span text:style-name="T865">. Korupcijos prevencijos programų parengimo ir pateikimo Sveikatos apsaugos ministerijai terminai nurodyti programos priede Programos įgyvendinimo priemonių pla</text:span><text:span text:style-name="T866">ne.<text:s/></text:span></text:p>
      <text:p text:style-name="P867"><text:span text:style-name="T868">49</text:span><text:span text:style-name="T869">. Teisės aktų ar jų projektų antikorupcinis vertinimas:<text:s/></text:span></text:p>
      <text:p text:style-name="P870"><text:span text:style-name="T871">49.1</text:span><text:span text:style-name="T872">. Sveikatos apsaugos ministerijos padalinys, atsakingas už korupcijos prevenciją ir kontrolę, teisės aktų nustatyta tvarka antikorupciniu požiūriu vertina sveikatos sistemos veiklą reglamentuojančius teisės aktus (atlieka teisės aktų teminę korupcijos prev</text:span><text:span text:style-name="T873">encijos analizę) ar jų projektus, jeigu juose reguliuojami ar numatomi reguliuoti visuomeniniai santykiai, nurodyti Lietuvos Respublikos korupcijos prevencijos įstatymo 8 straipsnio 1 dalyje.<text:s/></text:span><text:span text:style-name="T874"><text:tab/></text:span></text:p>
      <text:p text:style-name="P875"><text:span text:style-name="T876">49.2</text:span><text:span text:style-name="T877">. Sveikatos sistemos įstaigos, „Valstybės žiniose“ ar<text:s/></text:span><text:span text:style-name="T878">kitais būdais viešai skelbiančios savo teisės aktus, pačios atlieka teisės akto projekto antikorupcinį vertinimą, jeigu numatomi reguliuoti visuomeniniai santykiai, nurodyti Lietuvos Respublikos korupcijos prevencijos įstatymo 8 straipsnio 1 dalyje.<text:s/></text:span></text:p>
      <text:p text:style-name="P879"><text:span text:style-name="T880">5</text:span><text:span text:style-name="T881">0</text:span><text:span text:style-name="T882">. Informacijos apie asmenis, siekiančius eiti arba einančius pareigas atitinkamose sveikatos sistemos įstaigose, pateikimas.<text:s/></text:span></text:p>
      <text:p text:style-name="P883">Siekiant, kad sveikatos sistemoje dirbtų tik nepriekaištingos reputacijos asmenys, informacija apie asmenis, siekiančius eiti arba einančius pareigas atitinkamose sveikatos sistemos institucijose, turi būti tikrinama teisės aktų nustatyta tvarka:<text:s/></text:p>
      <text:p text:style-name="P884"><text:span text:style-name="T885">50.1</text:span><text:span text:style-name="T886">. Lietuvos Respublikos Vyriausybės nustatyta tvarka privaloma informacija apie tikrinamus asmenis, siekiančius eiti pareigas, num</text:span><text:span text:style-name="T887">atytas Korupcijos prevencijos įstatymo 9 straipsnio 2 dalyje (sveikatos apsaugos viceministro, Sveikatos apsaugos ministerijos kanclerio, Sveikatos apsaugos ministerijai pavaldžių įstaigų vadovų ir jų pavaduotojų pareigas), pateikiama sveikatos apsaugos mi</text:span><text:span text:style-name="T888">nistrui.<text:s/></text:span></text:p>
      <text:p text:style-name="P889"><text:span text:style-name="T890">50.2</text:span><text:span text:style-name="T891">. Informacija apie asmenis, skiriamus ar paskirtus į kitas, nenurodytas šios programos 50.1 punkte pareigas sveikatos apsaugos sistemos įstaigose, pateikiama tik tada, kai to prašo asmenis į pareigas skiriantis ar paskyręs įstaigos vadova</text:span><text:span text:style-name="T892">s, taip pat Specialiųjų tyrimų tarnybos ir kitų teisėsaugos ir kontrolės institucijų iniciatyva.<text:s/></text:span><text:span text:style-name="T893"><text:tab/></text:span></text:p>
      <text:p text:style-name="P894"><text:span text:style-name="T895">51</text:span><text:span text:style-name="T896">. Teisės aktų nustatyta tvarka sveikatos sistemos įstaigos pateikia valstybės tarnautojų ir juridinių asmenų registrams visą privalomą teikti ir šiem</text:span><text:span text:style-name="T897">s registrams reikalingą informaciją:<text:s/></text:span></text:p>
      <text:p text:style-name="P898"><text:span text:style-name="T899">51.1</text:span><text:span text:style-name="T900">. Valstybės tarnautojų registrui pateikiama informacija apie valstybės tarnautojus, kurie įsiteisėjusiu galutiniu teismo nuosprendžiu yra pripažinti padarę korupcinio pobūdžio nusikalstamas veikas, taip pat patra</text:span><text:span text:style-name="T901">ukti administracinėn ar drausminėn atsakomybėn už sunkius tarnybinius nusižengimus, susijusius su Viešųjų ir privačių interesų derinimo valstybinėje tarnyboje įstatymo reikalavimų pažeidimu, padarytus siekiant gauti neteisėtų pajamų ar privilegijų sau ar k</text:span><text:span text:style-name="T902">itiems asmenims.<text:s/></text:span></text:p>
      <text:p text:style-name="P903"><text:span text:style-name="T904">51.2</text:span><text:span text:style-name="T905">. Juridinių asmenų registrui pateikiama informacija apie juridinius asmenis, kurie įsiteisėjusiu teismo nuosprendžiu yra pripažinti padarę korupcinio pobūdžio nusikalstamas veikas arba kurių darbuotojas ar įgaliotas atstovas įsite</text:span><text:span text:style-name="T906">isėjusiu teismo nuosprendžiu yra pripažintas padaręs korupcinio pobūdžio nusikalstamas veikas veikdamas juridinio asmens naudai arba jo interesais.</text:span></text:p>
      <text:p text:style-name="P907"><text:span text:style-name="T908">51.3</text:span><text:span text:style-name="T909">. Sveikatos sistemos įstaigos informaciją, teikiamą Valstybės tarnautojų bei Juridinių asmenų regist</text:span><text:span text:style-name="T910">rams, taip pat teikia Sveikatos apsaugos ministerijai.</text:span></text:p>
      <text:p text:style-name="P911"><text:span text:style-name="T912">51.4</text:span><text:span text:style-name="T913">. Informacijos pateikimo terminai atitinkamiems registrams ir Sveikatos apsaugos ministerijai nurodyti programos priede Programos įgyvendinimo priemonių plane.<text:s/></text:span></text:p>
      <text:p text:style-name="P914"><text:span text:style-name="T915">52</text:span><text:span text:style-name="T916">. Visuomenės švietimas i</text:span><text:span text:style-name="T917">r informavimas apie Korupcijos prevencijos sveikatos sistemoje programos įgyvendinimą, sveikatos sistemos įstaigų darbuotojų mokymas:</text:span></text:p>
      <text:p text:style-name="P918"><text:span text:style-name="T919">52.1</text:span><text:span text:style-name="T920">. Antikorupcinis švietimas turi būti organizuojama atsižvelgiant į šias nuostatas:<text:s/></text:span></text:p>
      <text:p text:style-name="P921"><text:span text:style-name="T922">52.1.1</text:span><text:span text:style-name="T923">. Antikorupcinis ugdymas</text:span><text:span text:style-name="T924"><text:s/>turi būti neatskiriama švietimo dalis, siekiant puoselėti asmens dorovę, ugdyti pilietiškumą, asmens teisių ir pareigų visuomenei ir valstybei sampratą ir įgyvendinti korupcijos prevenciją. Šia linkme turi būti ugdomi sveikatos sistemos įstaigų darbuotoja</text:span><text:span text:style-name="T925">i, taip pat jie turi dalyvauti seminaruose, paskaitose ar kituose antikorupcinio švietimo renginiuose.<text:s/></text:span></text:p>
      <text:p text:style-name="P926"><text:span text:style-name="T927">52.1.2</text:span><text:span text:style-name="T928">. Sveikatos sistemos įstaigos per visuomenės informavimo priemones ir kitais būdais turi teikti gyventojams (pacientams) žinias apie savo veik</text:span><text:span text:style-name="T929">lą įgyvendinant Korupcijos prevencijos programą, Lietuvos Respublikos korupcijos prevencijos įstatymą ir kitus antikorupcinius teisės aktus.<text:s/></text:span></text:p>
      <text:p text:style-name="P930"><text:span text:style-name="T931">52.2</text:span><text:span text:style-name="T932">. Siekiant, kad visuomenė gautų pakankamai informacijos apie korupcijos apraiškas, korupcinių teisės paž</text:span><text:span text:style-name="T933">eidimų tyrimą bei apie savo teises ir galimybes pasipriešinti korupcijai bei įtraukti visuomenę į kovą su korupcija:<text:s/></text:span></text:p>
      <text:p text:style-name="P934"><text:span text:style-name="T935">52.2.1</text:span><text:span text:style-name="T936">. Sveikatos apsaugos ministerijos interneto svetainės nuolatiniuose puslapiuose, skirtuose korupcijos prevencijai, turi būti skelb</text:span><text:span text:style-name="T937">iama Korupcijos prevencijos sveikatos sistemoje programa su jos įgyvendinimo priemonių planu. Šiuose puslapiuose turi būti skelbiama apie įgyvendinamas antikorupcines priemones, metodinė medžiaga, kaip organizuoti antikorupcinę veiklą, apklausas apie Korup</text:span><text:span text:style-name="T938">cijos prevencijos programos priemonių efektyvumą, taip pat numatyti galimybę interneto vartotojams pateikti savo komentarus, atsiliepimus, siūlymus, pranešimus ir kt.<text:s/></text:span></text:p>
      <text:p text:style-name="P939"><text:span text:style-name="T940">52.2.2</text:span><text:span text:style-name="T941">. Sveikatos apsaugos ministerijai pavaldžios bei kitos sveikatos sistemos įsta</text:span><text:span text:style-name="T942">igos savo interneto svetainių nuolatiniuose puslapiuose, skirtuose korupcijos prevencijai, turi skelbti įstaigos Korupcijos prevencijos programą ir jos įgyvendinimo priemonių planas. Šiuose puslapiuose būtina skelbti apie įgyvendinamas antikorupcines priem</text:span><text:span text:style-name="T943">ones, numatyti galimybę interneto vartotojams pateikti savo komentarus, atsiliepimus, siūlymus, pranešimus ir kt.<text:s/></text:span></text:p>
      <text:p text:style-name="P944"><text:span text:style-name="T945">52.2.3</text:span><text:span text:style-name="T946">. Sveikatos apsaugos ministerijos interneto svetainės nuolatiniuose puslapiuose, skirtuose korupcijos prevencijai, turi būti skelbi</text:span><text:span text:style-name="T947">amas kreipimasis į sveikatos sistemos darbuotojus, taip pat gyventojus (pacientus) raginant telefonu, paštu, elektroniniu paštu atvirai ar anonimiškai pranešti apie korupcijos apraiškas ar įtarimus apie tokio pobūdžio veikas sveikatos sistemoje.<text:s/></text:span></text:p>
      <text:p text:style-name="P948"><text:span text:style-name="T949">52.2.4</text:span><text:span text:style-name="T950">. Sveikatos apsaugos ministerijos, jai pavaldžių įstaigų ir kitų sveikatos priežiūros įstaigų interneto svetainėse skelbti darbuotojų elgesio, susidūrus su korupcinėmis veikomis, taisyklių bei pranešimo tvarkos aprašus.</text:span></text:p>
      <text:p text:style-name="P951"><text:span text:style-name="T952">52.2.5</text:span><text:span text:style-name="T953">. Sveikatos apsaugos<text:s/></text:span><text:span text:style-name="T954">ministerija interneto svetainės įvadiniame puslapyje turi skelbti elektroninio pašto adresą bei telefono numerį, kuriuo asmenys galėtų anonimiškai pranešti apie Sveikatos apsaugos ministerijos, jai pavaldžių ir kitų sveikatos sistemos įstaigų darbuotojų ga</text:span><text:span text:style-name="T955">limus pažeidimus, susijusius su Sveikatos apsaugos ministerijos, jai pavaldžių ir kitų sveikatos sistemos įstaigų veikla.</text:span></text:p>
      <text:p text:style-name="P956"><text:span text:style-name="T957">52.2.6</text:span><text:span text:style-name="T958">. Kitos sveikatos sistemos įstaigos interneto svetainės įvadiniame puslapyje turi skelbti elektroninio pašto adresą bei tele</text:span><text:span text:style-name="T959">fono numerį, kuriuo asmenys galėtų anonimiškai pranešti apie darbuotojų galimus pažeidimus, susijusius su įstaigos veikla.</text:span></text:p>
      <text:p text:style-name="P960"><text:span text:style-name="T961">52.2.7</text:span><text:span text:style-name="T962">. Informacija, kur turi kreiptis pacientas, susidūręs su korupcinio pobūdžio veika, turi būti skelbiama visose sveikatos si</text:span><text:span text:style-name="T963">stemos įstaigos informacijos skelbimo vietose.<text:s/></text:span></text:p>
      <text:p text:style-name="P964"><text:span text:style-name="T965">52.3</text:span><text:span text:style-name="T966">. Organizuoti sveikatos priežiūros įstaigų darbuotojų mokymą korupcijos prevencijos klausimais:</text:span></text:p>
      <text:p text:style-name="P967"><text:span text:style-name="T968">52.3.1</text:span><text:span text:style-name="T969">. Sveikatos apsaugos ministerijos ir jai pavaldžių įstaigų darbuotojams organizuoti nuoseklius ir sistemingus mokymus korupcijos prevencijos klausimais. Sudaryti sąlygas Sveikatos apsaugos ministerijos ir jai pavaldžių įstaigų valstybės tarnautojams ir dar</text:span><text:span text:style-name="T970">buotojams tobulintis Lietuvos viešojo administravimo institute ir ES organizuojamuose kursuose.<text:s/></text:span></text:p>
      <text:p text:style-name="P971"><text:span text:style-name="T972">52.3.2</text:span><text:span text:style-name="T973">. Priimtiems naujiems Sveikatos apsaugos ministerijos ir jai pavaldžių įstaigų darbuotojams įvadinio mokymo metu rengti mokymus korupcijos prevencijo</text:span><text:span text:style-name="T974">s klausimais.</text:span></text:p>
      <text:p text:style-name="P975"><text:span text:style-name="T976">52.3.3</text:span><text:span text:style-name="T977">. Parengti ir siūlyti integruoti antikorupcinio ugdymo programą į sveikatos apsaugos specialistų kvalifikacijos kėlimu užsiimančių universitetinių įstaigų sveikatos priežiūros įstaigų administracijos vadovų kvalifikacijos tobulinimo</text:span><text:span text:style-name="T978"><text:s/>kursų programą.<text:s/></text:span></text:p>
      <text:p text:style-name="P979"><text:span text:style-name="T980">53</text:span><text:span text:style-name="T981">. Nustatytų korupcijos atvejų paviešinimas:<text:s/></text:span></text:p>
      <text:p text:style-name="P982"><text:span text:style-name="T983">53.1</text:span><text:span text:style-name="T984">. Sveikatos apsaugos ministerija bei kitos sveikatos sistemos įstaigos iškart privalo paviešinti nustatytus korupcijos atvejus.<text:s/></text:span></text:p>
      <text:p text:style-name="P985"><text:span text:style-name="T986">53.2</text:span><text:span text:style-name="T987">. Rinkti informaciją apie išaiškintus ko</text:span><text:span text:style-name="T988">rupcijos atvejus Sveikatos apsaugos ministerijoje, jai pavaldžiose įstaigose, kitose sveikatos priežiūros institucijose. Analizuoti ir, jeigu reikia, suderinus su sveikatos apsaugos ministru, paviešinti kitiems sveikatos sistemos darbuotojams ir žiniasklai</text:span><text:span text:style-name="T989">doje teisės aktų nustatyta tvarka. Sveikatos apsaugos ministerijos interneto svetainėje informuoti žiniasklaidą, o per ją – ir visuomenę apie Sveikatos sistemoje nustatytas korupcinio pobūdžio nusikalstamas veikas.<text:s/></text:span></text:p>
      <text:p text:style-name="P990"><text:span text:style-name="T991">53.3</text:span><text:span text:style-name="T992">. Sveikatos apsaugos ministerijo</text:span><text:span text:style-name="T993">s interneto svetainėje skelbti informaciją apie Sveikatos apsaugos ministerijos, jai pavaldžių ir kitų sveikatos sistemos įstaigų darbuotojams pareikštus įtarimus padarius korupcinio pobūdžio nusikalstamas veikas.<text:s/></text:span></text:p>
      <text:p text:style-name="P994"><text:span text:style-name="T995">53.4</text:span><text:span text:style-name="T996">. Sveikatos sistemos įstaigų inte</text:span><text:span text:style-name="T997">rneto svetainėje skelbti informacija apie įstaigos darbuotojui pareikštus įtarimus padarius korupcinio pobūdžio nusikalstamą veiką.<text:s/></text:span></text:p>
      <text:p text:style-name="P998"><text:span text:style-name="T999">54</text:span><text:span text:style-name="T1000">. Priemonės, susijusios su antikorupciniu sveikatos sistemos įstaigų darbuotojų mokymu, taip pat visuomenės švietim</text:span><text:span text:style-name="T1001">u ir informavimu apie nustatytą korupcinę veiką, bei jų vykdymo terminai nurodyti programos priede Programos įgyvendinimo priemonių plane.<text:s/></text:span></text:p>
      <text:p text:style-name="P1002"><text:span text:style-name="T1003">55</text:span><text:span text:style-name="T1004">. Priemonės, nurodytos Lietuvos Respublikos nacionalinės kovos su korupcija programos įgyvendinimo priemonių p</text:span><text:span text:style-name="T1005">lane, bei jų vykdymo terminai pateikti programos priede Programos įgyvendinimo priemonių plane.<text:s/></text:span></text:p>
      <text:p text:style-name="P1006"><text:span text:style-name="T1007">56</text:span><text:span text:style-name="T1008">. Lietuvos Respublikos Vyriausybės 2008–2012 metų programoje, siekiant pagerinti galimybes gauti kokybiškesnes ir prieinamas sveikatos priežiūros paslaug</text:span><text:span text:style-name="T1009">as, numatyta daugybė priemonių sveikatos apsaugos srityje, kurios kartu pašalins ar sumažins korupcijos apraiškų prielaidas:<text:s/></text:span></text:p>
      <text:p text:style-name="P1010"><text:span text:style-name="T1011">56.1</text:span><text:span text:style-name="T1012">. skatinti papildomą savanoriškąjį sveikatos draudimą, aiškiai apibrėžiant tokio draudimo objektą;<text:s/></text:span></text:p>
      <text:p text:style-name="P1013"><text:span text:style-name="T1014">56.2</text:span><text:span text:style-name="T1015">. apskaičiuoti r</text:span><text:span text:style-name="T1016">ealius įkainius kaip pagrindinę prielaidą savanoriškam papildomam sveikatos draudimui įgyvendinti;<text:s/></text:span></text:p>
      <text:p text:style-name="P1017"><text:span text:style-name="T1018">56.3</text:span><text:span text:style-name="T1019">. siekiant iš sveikatos apsaugos sistemos išgyvendinti nelegalius mokėjimus, nustatyti oficialias priemokas už sveikatos priežiūros paslaugas;<text:s/></text:span></text:p>
      <text:p text:style-name="P1020"><text:span text:style-name="T1021">56.4</text:span><text:span text:style-name="T1022">. atlikti išlaidų, skirtų sveikatos prevencinėms programoms ir kitoms medicinos sritims, efektyvumo analizę; atsižvelgiant į gautus duomenis, didinti ir koncentruoti finansinius bei kitus išteklius toms sveikatos sritims, kurios gali efektyviausiai s</text:span><text:span text:style-name="T1023">umažinti žmonių sergamumo ir mirtingumo rodiklius;<text:s/></text:span></text:p>
      <text:p text:style-name="P1024"><text:span text:style-name="T1025">56.5</text:span><text:span text:style-name="T1026">. siekiant įgyvendinti principą „pinigai seka paskui pacientą“, sukurti informacinę sistemą (sveikatos draudimo sąskaitą), kad kiekvienam mokesčių mokėtojui būtų lengvai prieinama informacija, kie</text:span><text:span text:style-name="T1027">k sveikatos draudimo įmokų jis sumokėjo ir kokią jų dalį panaudojo savo sveikatai;<text:s/></text:span></text:p>
      <text:p text:style-name="P1028"><text:span text:style-name="T1029">56.6</text:span><text:span text:style-name="T1030">. išanalizuoti asmens sveikatos priežiūros įstaigų galimybes pačioms nustatyti mokamų paslaugų kainas;<text:s/></text:span></text:p>
      <text:p text:style-name="P1031"><text:span text:style-name="T1032">56.7</text:span><text:span text:style-name="T1033">. pritraukti privatų kapitalą į sveikatos sistemą ir</text:span><text:span text:style-name="T1034"><text:s/>skatinti privačių pirminės sveikatos priežiūros įstaigų plėtrą;<text:s/></text:span></text:p>
      <text:p text:style-name="P1035"><text:span text:style-name="T1036">56.8</text:span><text:span text:style-name="T1037">. užtikrinti privačių ir valstybinių asmens ir visuomenės sveikatos priežiūros įstaigų lygiateisiškumą;<text:s/></text:span></text:p>
      <text:p text:style-name="P1038"><text:span text:style-name="T1039">56.9</text:span><text:span text:style-name="T1040">. pritraukti daugiau Europos Sąjungos lėšų, užtikrinti skaidrų ir efe</text:span><text:span text:style-name="T1041">ktyvų jų naudojimą;<text:s/></text:span></text:p>
      <text:p text:style-name="P1042"><text:span text:style-name="T1043">56.10</text:span><text:span text:style-name="T1044">. diegti nacionalinę elektroninę sveikatos sistemą;<text:s/></text:span></text:p>
      <text:p text:style-name="P1045"><text:span text:style-name="T1046">56.11</text:span><text:span text:style-name="T1047">. atskirti sveikatos politiką formuojančių ir įgyvendinančių institucijų funkcijas;<text:s/></text:span></text:p>
      <text:p text:style-name="P1048"><text:span text:style-name="T1049">56.12</text:span><text:span text:style-name="T1050">. tobulinti investicinių lėšų paskirstymą ir panaudojimą;<text:s/></text:span></text:p>
      <text:p text:style-name="P1051"><text:span text:style-name="T1052">56.13</text:span><text:span text:style-name="T1053">.<text:s/></text:span><text:span text:style-name="T1054">peržiūrėti Sveikatos apsaugos ministerijai pavaldžių įstaigų, ypač atliekančių kontrolės funkcijas, veiklą ir skaičių;<text:s/></text:span></text:p>
      <text:p text:style-name="P1055"><text:span text:style-name="T1056">56.14</text:span><text:span text:style-name="T1057">. sutvarkyti sveikatos įstaigų valdymą, peržiūrint steigėjų funkcijas, didinti savivaldybių, vietos bendruomenių ir darbuotojų,</text:span><text:span text:style-name="T1058"><text:s/>pacientų ir kitų nevyriausybinių organizacijų įtaką;<text:s/></text:span></text:p>
      <text:p text:style-name="P1059"><text:span text:style-name="T1060">56.15</text:span><text:span text:style-name="T1061">. tobulinti kompensuojamųjų ir nekompensuojamųjų receptinių vaistų kainodarą;<text:s/></text:span></text:p>
      <text:p text:style-name="P1062"><text:span text:style-name="T1063">56.16</text:span><text:span text:style-name="T1064">. sudaryti vienodas konkurencijos sąlygas visoms farmacijos bendrovėms;<text:s/></text:span></text:p>
      <text:p text:style-name="P1065"><text:span text:style-name="T1066">56.17</text:span><text:span text:style-name="T1067">. užtikrinti, kad svei</text:span><text:span text:style-name="T1068">katos priežiūros specialistai gautų darbo užmokestį, atitinkantį jų atliekamą darbą;</text:span></text:p>
      <text:p text:style-name="P1069"><text:span text:style-name="T1070">56.18</text:span><text:span text:style-name="T1071">. peržiūrėti ir reglamentuoti medicinos darbuotojų darbo krūvius. Aiškiai atskirti gydytojų teikiamas paslaugas nuo socialinių ir kitų paslaugų, tiesiogiai nesusijusių su asmens sveikatos priežiūra;<text:s/></text:span></text:p>
      <text:p text:style-name="P1072"><text:span text:style-name="T1073">56.19</text:span><text:span text:style-name="T1074">. peržiūrėti medicinos darbuotojų, dirbančių bi</text:span><text:span text:style-name="T1075">udžetinėse įstaigose, darbo sąlygas ir darbo užmokestį;</text:span></text:p>
      <text:p text:style-name="P1076"><text:span text:style-name="T1077">56.20</text:span><text:span text:style-name="T1078">. didinti medicinos specialistų draugijų vaidmenį sprendžiant esmines atskirų sveikatos priežiūros sričių specialistų problemas;<text:s/></text:span></text:p>
      <text:p text:style-name="P1079"><text:span text:style-name="T1080">56.21</text:span><text:span text:style-name="T1081">. skatinti aktyvų pacientų organizacijų dalyvavimą p</text:span><text:span text:style-name="T1082">riimant svarbius sveikatos sistemos sprendimus;<text:s/></text:span></text:p>
      <text:p text:style-name="P1083"><text:span text:style-name="T1084">56.22</text:span><text:span text:style-name="T1085">. įtraukti pacientų ir kitas nevyriausybines organizacijas į asmens sveikatos priežiūros įstaigų valdymą;<text:s/></text:span></text:p>
      <text:p text:style-name="P1086"><text:span text:style-name="T1087">56.23</text:span><text:span text:style-name="T1088">. įpareigoti asmens sveikatos priežiūros įstaigas viešai skelbti informaciją apie teikiamas paslaugas, jų kainas, personalą, darbo laiką ir pan.<text:s/></text:span></text:p>
      <text:p text:style-name="P1089"><text:span text:style-name="T1090">57</text:span><text:span text:style-name="T1091">. Lietuvos Respublikos Vyriausybės 2008–2012 m. programoje numatytos 2009–2010 m. ir kitos priemonės,<text:s/></text:span><text:span text:style-name="T1092">kurios kartu sumažins ir korupcijos apraiškų prielaidas sveikatos priežiūros srityje, ir jų vykdymo terminai pateikti programos priede Programos įgyvendinimo priemonių plane.<text:s/></text:span></text:p>
      <text:p text:style-name="P1093"/>
      <text:p text:style-name="P1094"><text:span text:style-name="T1095">IV</text:span><text:span text:style-name="T1096">. INFORMAVIMAS APIE GALIMĄ KORUPCINĘ VEIKĄ,<text:s/></text:span></text:p>
      <text:p text:style-name="P1097"><text:span text:style-name="T1098">Korupcinių teisės pažeidim</text:span><text:span text:style-name="T1099">ų tyrimas</text:span></text:p>
      <text:p text:style-name="P1100"/>
      <text:p text:style-name="P1101"><text:span text:style-name="T1102">58</text:span><text:span text:style-name="T1103">. Siekiant veiksmingai ištirti korupcinius teisės pažeidimus, būtina:<text:s/></text:span></text:p>
      <text:p text:style-name="P1104"><text:span text:style-name="T1105">58.1</text:span><text:span text:style-name="T1106">. sudaryti sąlygas Sveikatos apsaugos ministerijos, jai pavaldžių įstaigų bei kitų sveikatos sistemos įstaigų valstybės tarnautojams ir darbuotojams, kitiems visu</text:span><text:span text:style-name="T1107">omenės piliečiams anonimiškai pranešti Sveikatos apsaugos ministerijai ar įstaigų vadovybei savo įtarimus dėl galimos šių įstaigų darbuotojų korupcinio pobūdžio nusikalstamos veikos;<text:s/></text:span></text:p>
      <text:p text:style-name="P1108"><text:span text:style-name="T1109">58.2</text:span><text:span text:style-name="T1110">. tirti skundus, pareiškimus dėl galimų korupcijos atvejų bei ve</text:span><text:span text:style-name="T1111">rtinti pasiūlymus dėl korupcijos prevencijos; išsamiai ir objektyviai analizuoti pagrįstus įtarimus dėl Sveikatos apsaugos ministerijos, jai pavaldžių įstaigų, valstybės ir savivaldybės pavaldumo bei privačių sveikatos priežiūros įstaigų valstybės tarnauto</text:span><text:span text:style-name="T1112">jų ir darbuotojų korupcinio pobūdžio nusikalstamos veikos ir atlikti tyrimus pagal savo kompetenciją; kasmet analizuoti iš fizinių ir juridinių asmenų gaunamus skundus (prašymus, pareiškimus ir kt.) ir rengti siūlymus dėl sveikatos priežiūrą reglamentuojan</text:span><text:span text:style-name="T1113">čių teisės aktų (Sveikatos apsaugos ministerijos ir jai pavaldžių įstaigų) tobulinimo;<text:s/></text:span></text:p>
      <text:p text:style-name="P1114"><text:span text:style-name="T1115">58.3</text:span><text:span text:style-name="T1116">. gavus informacijos dėl galimų ar korupcinių veikų, turinčių nusikalstamos veikos požymių, nedelsiant informuoti sveikatos apsaugos ministrą (sveikatos sistemo</text:span><text:span text:style-name="T1117">s įstaigos vadovą) ir Specialiųjų tyrimų tarnybą ministerijos (sveikatos sistemos įstaigos) ir kituose teisės aktuose nustatytomis sąlygomis ir tvarka;<text:s/></text:span></text:p>
      <text:p text:style-name="P1118"><text:span text:style-name="T1119">58.4</text:span><text:span text:style-name="T1120">. išaiškinus ar pasitvirtinus informacijai apie korupcijos faktą bei esant įtarimui dėl galimos</text:span><text:span text:style-name="T1121"><text:s/>korupcinio pobūdžio nusikalstamos veikos, nedelsiant informuoti sveikatos apsaugos ministrą (sveikatos sistemos įstaigos vadovą) ir nustatyta tvarka apie tai pranešti Specialiųjų tyrimų tarnybai;<text:s/></text:span></text:p>
      <text:p text:style-name="P1122"><text:span text:style-name="T1123">58.5</text:span><text:span text:style-name="T1124">. nuolat bendradarbiauti su korupcinius nusikaltim</text:span><text:span text:style-name="T1125">us tiriančia valstybės institucija – Specialiųjų tyrimų tarnyba, kitomis ministerijomis ir valstybės įstaigomis, dalyvaujant įvairiuose dalykiniuose susitikimuose bei keičiantis turima informacija apie taikomas korupcijos prevencijos priemones ir jų veiksm</text:span><text:span text:style-name="T1126">ingumą.<text:s/></text:span></text:p>
      <text:p text:style-name="P1127"><text:span text:style-name="T1128">59</text:span><text:span text:style-name="T1129">. Priemonės, susijusios su informavimu apie galimą korupcinę veiką bei korupcinių teisės pažeidimų tyrimu, jų vykdymo terminai nurodyti programos priede Programos įgyvendinimo priemonių plane.<text:s/></text:span></text:p>
      <text:p text:style-name="P1130"/>
      <text:p text:style-name="P1131"><text:span text:style-name="T1132">V</text:span><text:span text:style-name="T1133">.<text:s/></text:span><text:span text:style-name="T1134">SIEKIAMI REZULTATAI IR VERTINIMO KR</text:span><text:span text:style-name="T1135">ITERIJAI</text:span></text:p>
      <text:p text:style-name="P1136"/>
      <text:p text:style-name="P1137"><text:span text:style-name="T1138">60</text:span><text:span text:style-name="T1139">. Programa siekiama tokių rezultatų:<text:s/></text:span></text:p>
      <text:p text:style-name="P1140"><text:span text:style-name="T1141">60.1</text:span><text:span text:style-name="T1142">. sumažinti korupcijos pasireiškimo tikimybę;<text:s/></text:span></text:p>
      <text:p text:style-name="P1143"><text:span text:style-name="T1144">60.2</text:span><text:span text:style-name="T1145">. padidinti nepakantumą korupcijai;<text:s/></text:span></text:p>
      <text:p text:style-name="P1146"><text:span text:style-name="T1147">60.3</text:span><text:span text:style-name="T1148">. pagerinti korupcijos prevencijos sveikatos sistemoje organizavimą;<text:s/></text:span></text:p>
      <text:p text:style-name="P1149"><text:span text:style-name="T1150">60.4</text:span><text:span text:style-name="T1151">. padidinti<text:s/></text:span><text:span text:style-name="T1152">visuomenės pasitikėjimą sveikatos sistemos institucijomis (įstaigomis).</text:span></text:p>
      <text:p text:style-name="P1153"><text:span text:style-name="T1154">61</text:span><text:span text:style-name="T1155">. Korupcijos prevencijos sveikatos sistemoje programos ir jos įgyvendinimo priemonių vykdymas ir kontrolė turi būti vertinami pagal šiuos rodiklius:<text:s/></text:span></text:p>
      <text:p text:style-name="P1156"><text:span text:style-name="T1157">61.1</text:span><text:span text:style-name="T1158">. atliktų korupcijos pasireiškimo tikimybės vertinimų skaičių;<text:s/></text:span></text:p>
      <text:p text:style-name="P1159"><text:span text:style-name="T1160">61.2</text:span><text:span text:style-name="T1161">. atliktų teminių korupcijos prevencijos (galiojančių teisės aktų vertinimas antikorupciniu požiūriu) analizių skaičių;<text:s/></text:span></text:p>
      <text:p text:style-name="P1162"><text:span text:style-name="T1163">61.3</text:span><text:span text:style-name="T1164">. atliktų korupcijos rizikos vertinimų skaičių (atlieka</text:span><text:span text:style-name="T1165"><text:s/>Specialiųjų tyrimų tarnyba);<text:s/></text:span></text:p>
      <text:p text:style-name="P1166"><text:span text:style-name="T1167">61.4</text:span><text:span text:style-name="T1168">. įvykdytų programos įgyvendinimo priemonių plano priemonių skaičių;<text:s/></text:span></text:p>
      <text:p text:style-name="P1169"><text:span text:style-name="T1170">61.5</text:span><text:span text:style-name="T1171">. neįvykdytų programos įgyvendinimo priemonių plano priemonių plano priemonių skaičių;<text:s/></text:span></text:p>
      <text:p text:style-name="P1172"><text:span text:style-name="T1173">61.6</text:span><text:span text:style-name="T1174">. programos įgyvendinimo priemonių plano įg</text:span><text:span text:style-name="T1175">yvendinimą nustatytais terminais;</text:span></text:p>
      <text:p text:style-name="P1176"><text:span text:style-name="T1177">61.7</text:span><text:span text:style-name="T1178">. pateiktų rekomendacijų keisti teisės aktus ar jų projektus skaičių;<text:s/></text:span></text:p>
      <text:p text:style-name="P1179"><text:span text:style-name="T1180">61.8</text:span><text:span text:style-name="T1181">. priimtų rekomendacijų keisti teisės aktus ar jų projektus skaičių;<text:s/></text:span></text:p>
      <text:p text:style-name="P1182"><text:span text:style-name="T1183">61.9</text:span><text:span text:style-name="T1184">. asmenų, sveikatos sistemos institucijose (įstaigose) vy</text:span><text:span text:style-name="T1185">kdančių korupcijos prevencijos ir kontrolės funkcijas, skaičiaus pokytį;<text:s/></text:span></text:p>
      <text:p text:style-name="P1186"><text:span text:style-name="T1187">61.10</text:span><text:span text:style-name="T1188">. parengtų naujų ir atnaujintų įstaigų korupcijos prevencijos programų ir įgyvendintų Programos priemonių skaičiaus pokytį;<text:s/></text:span></text:p>
      <text:p text:style-name="P1189"><text:span text:style-name="T1190">61.11</text:span><text:span text:style-name="T1191">. asmenų, pranešusių apie korupcinio po</text:span><text:span text:style-name="T1192">būdžio teisės pažeidimus, skaičiaus pokytį;</text:span></text:p>
      <text:p text:style-name="P1193"><text:span text:style-name="T1194">61.12</text:span><text:span text:style-name="T1195">. ištirtų pažeidimų, susijusių su korupcija, skaičių;<text:s/></text:span></text:p>
      <text:p text:style-name="P1196"><text:span text:style-name="T1197">61.13</text:span><text:span text:style-name="T1198">. oficialių pranešimų apie įtariamus pažeidimus ir ištirtų pažeidimų santykį;</text:span></text:p>
      <text:p text:style-name="P1199"><text:span text:style-name="T1200">61.14</text:span><text:span text:style-name="T1201">. anonimiškų ir oficialių pranešimų apie įtariamus p</text:span><text:span text:style-name="T1202">ažeidimus santykį;</text:span></text:p>
      <text:p text:style-name="P1203"><text:span text:style-name="T1204">61.15</text:span><text:span text:style-name="T1205">. specialių radijo, televizijos laidų, straipsnių spaudos leidiniuose, pranešimų konferencijose, seminaruose, darbo posėdžiuose skaičių;<text:s/></text:span></text:p>
      <text:p text:style-name="P1206"><text:span text:style-name="T1207">61.16</text:span><text:span text:style-name="T1208">. pranešimų spaudai, viešų pranešimų atlikus analizę, nustačius korupcijos atveju</text:span><text:span text:style-name="T1209">s, skaičių;<text:s/></text:span></text:p>
      <text:p text:style-name="P1210"><text:span text:style-name="T1211">61.17</text:span><text:span text:style-name="T1212">. organizuotų korupcijos prevencijos dienų, savaičių bei mėnesio kampanijų skaičių;<text:s/></text:span></text:p>
      <text:p text:style-name="P1213"><text:span text:style-name="T1214">61.18</text:span><text:span text:style-name="T1215">. nevyriausybinių pacientų organizacijų, bendradarbiaujančių korupcijos prevencijos ir kontrolės klausimais, skaičių.<text:s/></text:span></text:p>
      <text:p text:style-name="P1216"><text:span text:style-name="T1217">62</text:span><text:span text:style-name="T1218">. Kiekviena<text:s/></text:span><text:span text:style-name="T1219">konkreti Programos įgyvendinimo priemonių plano priemonė vertinama pagal Programos priemonių plane nustatytus vertinimo kriterijus.</text:span></text:p>
      <text:p text:style-name="P1220"/>
      <text:p text:style-name="P1221"><text:span text:style-name="T1222">VI</text:span><text:span text:style-name="T1223">.<text:s/></text:span><text:span text:style-name="T1224">PROGRAMOS ĮGYVENDINIMAS, STEBĖSENA IR ATSKAITOMYBĖ</text:span></text:p>
      <text:p text:style-name="P1225"/>
      <text:p text:style-name="P1226"><text:span text:style-name="T1227">63</text:span><text:span text:style-name="T1228">. Programos uždaviniams įgyvendinti sudaromas programos</text:span><text:span text:style-name="T1229"><text:s/>priemonių įgyvendinimo priemonių planas, kuris nustato priemones, tikslus, jų vykdymo terminus bei vykdytojus.</text:span></text:p>
      <text:p text:style-name="P1230"><text:span text:style-name="T1231">Pakeisti Programos priemonių įgyvendinimo priemonių plane numatyto priemonės įvykdymo terminą ar priemonę išbraukti iš priemonių plano galima ti</text:span><text:span text:style-name="T1232">k motyvuotu sveikatos apsaugos ministro įsakymu, nurodant objektyvias priežastis.<text:s/></text:span></text:p>
      <text:p text:style-name="P1233"><text:span text:style-name="T1234">64</text:span><text:span text:style-name="T1235">. Korupcijos prevencijos sveikatos sistemoje programos įgyvendinimo priemonių planas yra neatskiriama šios programos dalis. Jis tvirtinamas ir atnaujinamas sveikatos a</text:span><text:span text:style-name="T1236">psaugos ministro įsakymu atsižvelgiant į galimas ar nustatytas korupcijos pasireiškimo sveikatos sistemoje sritis ir šios programos įgyvendinimą.<text:s/></text:span></text:p>
      <text:p text:style-name="P1237"><text:span text:style-name="T1238">65</text:span><text:span text:style-name="T1239">. Korupcijos prevencijos sveikatos sistemoje programos įgyvendinimą organizuoja Lietuvos Respublikos sv</text:span><text:span text:style-name="T1240">eikatos apsaugos ministerija.<text:s/></text:span></text:p>
      <text:p text:style-name="P1241"><text:span text:style-name="T1242">66</text:span><text:span text:style-name="T1243">. Programos įgyvendinimo metu programos įgyvendinimą kontroliuoja, metodinę pagalbą korupcijos prevencijos klausimais teikia Sveikatos apsaugos ministerijos padalinys, atsakingas už korupcijos prevenciją ir kontrolę, pa</text:span><text:span text:style-name="T1244">gal sveikatos apsaugos ministro patvirtintą veiklos planą.<text:s/></text:span></text:p>
      <text:p text:style-name="P1245"><text:span text:style-name="T1246">67</text:span><text:span text:style-name="T1247">. Už konkrečių Programoje numatytų priemonių įgyvendinimą pagal kompetenciją atsako Programos įgyvendinime dalyvaujančių sveikatos sistemos įstaigų vadovai.<text:s/></text:span></text:p>
      <text:p text:style-name="P1248"><text:span text:style-name="T1249">68</text:span><text:span text:style-name="T1250">. Programos nuostatas (jos įgyvendinimo priemones) vykdo:<text:s/></text:span></text:p>
      <text:p text:style-name="P1251"><text:span text:style-name="T1252">68.1</text:span><text:span text:style-name="T1253">. Sveikatos apsaugos ministerija bei jai pavaldžios įstaigos;<text:s/></text:span></text:p>
      <text:p text:style-name="P1254"><text:span text:style-name="T1255">68.2</text:span><text:span text:style-name="T1256">. asmens sveikatos priežiūros įstaigos (valstybės ir savivaldybių pavaldumo bei privačios sveikatos priežiūros įstaigos,</text:span><text:span text:style-name="T1257"><text:s/>sudariusios paslaugų teikimo draudžiamiesiems privalomuoju sveikatos draudimu sutartis su teritorinėmis ligonių kasomis);<text:s/></text:span></text:p>
      <text:p text:style-name="P1258"><text:span text:style-name="T1259">68.3</text:span><text:span text:style-name="T1260">. visuomenės sveikatos priežiūros įstaigos;<text:s/></text:span></text:p>
      <text:p text:style-name="P1261"><text:span text:style-name="T1262">68.4</text:span><text:span text:style-name="T1263">. kitos sveikatos sistemos įstaigos.</text:span></text:p>
      <text:p text:style-name="P1264"><text:span text:style-name="T1265">69</text:span><text:span text:style-name="T1266">. Programos įgyvendinime d</text:span><text:span text:style-name="T1267">alyvaujančios sveikatos sistemos įstaigos privalomas vykdyti Programos priemones numato savo veiklos planuose.<text:s/></text:span></text:p>
      <text:p text:style-name="P1268"><text:span text:style-name="T1269">70</text:span><text:span text:style-name="T1270">. Sveikatos sistemos įstaigų korupcijos prevencijos programų priemonių planai turi būti suderinti su įstaigų veiklos planais, jie neturi prieštarauti Programos tikslams, uždaviniams ir priemonėms. Į sveikatos sistemos įstaigų kovos su korupcija programų įg</text:span><text:span text:style-name="T1271">yvendinimo priemonių planus turi būti įtrauktos Programoje atitinkamoms įstaigoms numatytos priemonės, kurios, atsižvelgiant į įstaigos veiklos specifiką ir (ar) atliktos korupcijos rizikos analizės rezultatus, gali būti detalizuojamos.<text:s/></text:span></text:p>
      <text:p text:style-name="P1272"><text:span text:style-name="T1273">71</text:span><text:span text:style-name="T1274">. Siekiant n</text:span><text:span text:style-name="T1275">uosekliai vertinti pasiektą pažangą, nustatyti kliūtis ir problemas, kylančių įgyvendinant Programą:<text:s/></text:span></text:p>
      <text:p text:style-name="P1276"><text:span text:style-name="T1277">71.1</text:span><text:span text:style-name="T1278">. Sveikatos sistemos įstaigos privalo reguliariai vykdyti joms numatytų (priskirtų) Programos priemonių įgyvendinimo stebėseną ir vertinimą.<text:s/></text:span></text:p>
      <text:p text:style-name="P1279"><text:span text:style-name="T1280">71.2</text:span><text:span text:style-name="T1281">. Sveikatos sistemos įstaigos, atsižvelgdamos į kintančias aplinkybes ir veiksnius, turinčius ar galinčius turėti įtakos Programos priemonių įgyvendinimui, teikia Sveikatos apsaugos ministerijai motyvuotus pasiūlymus dėl įgyvendinamų Programos priemonių<text:s/></text:span><text:span text:style-name="T1282">koregavimo ar pakeitimo efektyvesnėmis ar racionalesnėmis, detalizuodamos jų tikslus, vykdymo procesą ir vertinimo kriterijus.<text:s/></text:span></text:p>
      <text:p text:style-name="P1283"><text:span text:style-name="T1284">71.3</text:span><text:span text:style-name="T1285">. Sveikatos sistemos įstaigos, vykdančios įstaigų korupcijos prevencijos programos priemonių planus, periodiškai, du kar</text:span><text:span text:style-name="T1286">tus per metus, pasibaigus II ir IV ketvirčiui, ne vėliau kaip iki kito ketvirčio pirmo mėnesio 10 dienos, įstaigos informaciją apie priemonių įgyvendinimo eigą, jų veiksmingumą ir tai pagrindžiančius duomenis pateikia Sveikatos apsaugos ministerijos padali</text:span><text:span text:style-name="T1287">niui, atsakingam už korupcijos prevenciją ir kontrolę.<text:s/></text:span></text:p>
      <text:p text:style-name="P1288"><text:span text:style-name="T1289">71.4</text:span><text:span text:style-name="T1290">. Sveikatos sistemos įstaigos, vykdančios tikslines Programos įgyvendinimo priemones bei nurodytas ir Nacionalinės kovos su korupcija programos įgyvendinimo priemonių plane, periodiškai, ketur</text:span><text:span text:style-name="T1291">is kartus per metus, t. y. pasibaigus kiekvienam metų ketvirčiui, ne vėliau kaip iki kito ketvirčio pirmo mėnesio 5 dienos, įstaigos pranešimą-ataskaitą apie šių priemonių įgyvendinimo eigą, jų veiksmingumą ir tai pagrindžiančius duomenis pateikia Sveikato</text:span><text:span text:style-name="T1292">s apsaugos ministerijos padaliniui, atsakingam už korupcijos prevenciją ir kontrolę.<text:s/></text:span></text:p>
      <text:p text:style-name="P1293"><text:span text:style-name="T1294">71.5</text:span><text:span text:style-name="T1295">. Sveikatos apsaugos ministerija periodiškai, keturis kartus per metus, t. y. pasibaigus kiekvienam metų ketvirčiui, ne vėliau kaip iki kito ketvirčio pirmo mėnes</text:span><text:span text:style-name="T1296">io 10 dienos, informaciją apie Nacionalinės kovos su korupcija programos įgyvendinimo priemonių plane numatytų sveikatos priežiūros srityje bei kitų priemonių įgyvendinimo eigą, jų veiksmingumą ir tai pagrindžiančius duomenis pateikia Specialiųjų tyrimų ta</text:span><text:span text:style-name="T1297">rnybai bei Seimo Antikorupcijos komisijai ir Sveikatos reikalų komitetui.<text:s/></text:span></text:p>
      <text:p text:style-name="P1298"><text:span text:style-name="T1299">71.6</text:span><text:span text:style-name="T1300">. Specialiųjų tyrimų tarnybos prašymu sveikatos sistemos įstaigos, įgyvendinančios Nacionalinės kovos su korupcija programos priemones, privalo pateikti ir kitą, Nacionalinė</text:span><text:span text:style-name="T1301">s kovos su korupcija programos priemonių įgyvendinimo stebėsenai būtiną, informaciją.<text:s/></text:span></text:p>
      <text:p text:style-name="P1302"><text:span text:style-name="T1303">71.7</text:span><text:span text:style-name="T1304">. Sveikatos apsaugos ministerijos padalinys, atsakingas už korupcijos prevenciją ir kontrolę, periodiškai, 4 kartus per metus, t. y. pasibaigus kiekvienam metų k</text:span><text:span text:style-name="T1305">etvirčiui, ne vėliau kaip iki kito ketvirčio pirmo mėnesio 10 dienos, o esant reikalui ir anksčiau, pateikia informaciją sveikatos apsaugos ministrui apie Programos priemonių vykdymo eigą.</text:span></text:p>
      <text:p text:style-name="P1306"><text:span text:style-name="T1307">72</text:span><text:span text:style-name="T1308">. Priemonės, susijusios su Korupcijos prevencijos sveikatos</text:span><text:span text:style-name="T1309"><text:s/>sistemoje programos įgyvendinimo priemonių plano vykdymo kontrole, jų vykdymo terminai nurodyti programos priede Programos įgyvendinimo priemonių plane.<text:s/></text:span></text:p>
      <text:p text:style-name="P1310"><text:span text:style-name="T1311">73</text:span><text:span text:style-name="T1312">. Visa informacija apie Korupcijos prevencijos sveikatos sistemoje programos įgyvendinimą skelb</text:span><text:span text:style-name="T1313">iama viešai<text:s/></text:span><text:span text:style-name="T1314">s</text:span><text:span text:style-name="T1315">veikatos apsaugos ministerijos interneto svetainėje.<text:s/></text:span></text:p>
      <text:p text:style-name="P1316"/>
      <text:p text:style-name="P1317"><text:span text:style-name="T1318">VII</text:span><text:span text:style-name="T1319">.<text:s/></text:span><text:span text:style-name="T1320">PROGRAMOS FINANSAVIMAS</text:span></text:p>
      <text:p text:style-name="P1321"/>
      <text:p text:style-name="P1322"><text:span text:style-name="T1323">74</text:span><text:span text:style-name="T1324">. Programa vykdoma iš sveikatos sistemos įstaigų biudžeto asignavimų.</text:span></text:p>
      <text:p text:style-name="P1325"/>
      <text:p text:style-name="P1326"><text:span text:style-name="T1327">VIII</text:span><text:span text:style-name="T1328">.<text:s/></text:span><text:span text:style-name="T1329">PROGRAMOS ATNAUJINIMAS</text:span></text:p>
      <text:p text:style-name="P1330"/>
      <text:p text:style-name="P1331"><text:span text:style-name="T1332">75</text:span><text:span text:style-name="T1333">. Sveikatos sistemos įstaigos, taip pat nevyriausybinės organizacijos ar pacientų asociacijos ir kiti juridiniai bei fiziniai asmenys pasiūlymus dėl Programos nuostatų, tikslų ir uždavinių atnaujinimo gali teikti Lietuvos Respublikos sveikatos apsaugos min</text:span><text:span text:style-name="T1334">isterijai per visą Programos įgyvendinimo laikotarpį, net jei jie nedalyvauja Programos priemonių plano įgyvendinime.<text:s/></text:span></text:p>
      <text:p text:style-name="P1335"><text:span text:style-name="T1336">76</text:span><text:span text:style-name="T1337">. Sveikatos apsaugos ministerijos padalinys, atsakingas už korupcijos prevenciją ir kontrolę, atsižvelgęs į gautus pasiūlymus dėl t</text:span><text:span text:style-name="T1338">olesnių Programos prioritetų, naujų uždavinių nustatymo ar esamų uždavinių aktualumo vykdant Programą ir atliktą Programos veiksmingumo stebėsenos išvadą, parengia ir pateikia naujo laikotarpio Programos priemonių planą ir prireikus Programos pakeitimo pro</text:span><text:span text:style-name="T1339">jektą sveikatos apsaugos ministrui.</text:span></text:p>
      <text:p text:style-name="P1340"><text:span text:style-name="T1341">_________________</text:span></text:p>
      <text:p text:style-name="P1342"/>
      <text:p text:style-name="P1343">Korupcijos prevencijos sveikatos sistemoje programos</text:p>
      <text:p text:style-name="P1344">priedas</text:p>
      <text:p text:style-name="P1345"/>
      <text:p text:style-name="P1346"><text:span text:style-name="T1347">KORUPCIJOS PREVENCIJOS Sveikatos sistemoje PROGRAMOS įgyvendinimo<text:s/></text:span><text:span text:style-name="T1348">2009–2010 METŲ</text:span><text:span text:style-name="T1349"><text:s/>priemonių planas</text:span></text:p>
      <text:p text:style-name="Normal"/>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Eil. Nr.</text:p>
            </table:table-cell>
            <table:table-cell table:style-name="TableCell1360">
              <text:p text:style-name="P1361"><text:span text:style-name="T1362">Priemonės pavadinimas</text:span></text:p>
            </table:table-cell>
            <table:table-cell table:style-name="TableCell1363">
              <text:p text:style-name="P1364">Atsakinga institucija</text:p>
            </table:table-cell>
            <table:table-cell table:style-name="TableCell1365">
              <text:p text:style-name="P1366"><text:span text:style-name="T1367">Įvykdymo laikas</text:span></text:p>
            </table:table-cell>
            <table:table-cell table:style-name="TableCell1368">
              <text:p text:style-name="P1369">Laukiami rezultatai</text:p>
            </table:table-cell>
            <table:table-cell table:style-name="TableCell1370">
              <text:p text:style-name="P1371">Vertinimo kriterijai<text:s/></text:p>
            </table:table-cell>
          </table:table-row>
        </table:table-header-rows>
        <table:table-row table:style-name="TableRow1372">
          <table:table-cell table:style-name="TableCell1373" table:number-columns-spanned="6">
            <text:p text:style-name="P1374"><text:span text:style-name="T1375">I. Programų rengimas, patikslinimas, atsakingų asmenų paskyrimas</text:span></text:p>
          </table:table-cell>
          <table:covered-table-cell/>
          <table:covered-table-cell/>
          <table:covered-table-cell/>
          <table:covered-table-cell/>
          <table:covered-table-cell/>
        </table:table-row>
        <table:table-row table:style-name="TableRow1376">
          <table:table-cell table:style-name="TableCell1377">
            <text:p text:style-name="P1378">1</text:p>
          </table:table-cell>
          <table:table-cell table:style-name="TableCell1379">
            <text:p text:style-name="P1380">Paskirti asmenis, atsakingus už korupcijos prevencijos ir kontrolės vykdymą<text:s/></text:p>
          </table:table-cell>
          <table:table-cell table:style-name="TableCell1381">
            <text:p text:style-name="P1382">Sveikatos apsaugos ministerijai pavaldžios įstaigos</text:p>
          </table:table-cell>
          <table:table-cell table:style-name="TableCell1383">
            <text:p text:style-name="P1384">2009 m.<text:s/></text:p>
            <text:p text:style-name="P1385">lapkritis<text:s/></text:p>
          </table:table-cell>
          <table:table-cell table:style-name="TableCell1386">
            <text:p text:style-name="P1387">Įstaigoje paskirtas asmuo, atsakingas už korupcijos prevencijos ir kontrolės vykdymą<text:s/></text:p>
          </table:table-cell>
          <table:table-cell table:style-name="TableCell1388">
            <text:p text:style-name="P1389">Įstaigų, asmenų, atsakingų už korupcijos prevencijos ir kontrolės vykdymą, skaičius<text:s/></text:p>
          </table:table-cell>
        </table:table-row>
        <table:table-row table:style-name="TableRow1390">
          <table:table-cell table:style-name="TableCell1391">
            <text:p text:style-name="P1392">2</text:p>
          </table:table-cell>
          <table:table-cell table:style-name="TableCell1393">
            <text:p text:style-name="P1394">Paskirti asmenis, atsakingus už korupcijos prevencijos ir kontrolės vykdymą<text:s/></text:p>
          </table:table-cell>
          <table:table-cell table:style-name="TableCell1395">
            <text:p text:style-name="P1396">Valstybės ir savivaldybių pavaldumo bei privačios asmens sveikatos priežiūros įstaigos, sudariusios sutartis dėl paslaugų teikimo draudžiamiesiems privalomuoju sveikatos draudimu</text:p>
          </table:table-cell>
          <table:table-cell table:style-name="TableCell1397">
            <text:p text:style-name="P1398">2009 m.<text:s/></text:p>
            <text:p text:style-name="P1399">lapkritis</text:p>
          </table:table-cell>
          <table:table-cell table:style-name="TableCell1400">
            <text:p text:style-name="P1401">Įstaigoje paskirtas asmuo, atsakingas už korupcijos prevencijos ir kontrolės vykdymą<text:s/></text:p>
          </table:table-cell>
          <table:table-cell table:style-name="TableCell1402">
            <text:p text:style-name="P1403">Įstaigų, asmenų, atsakingų už korupcijos prevencijos ir kontrolės vykdymą, skaičius<text:s/></text:p>
          </table:table-cell>
        </table:table-row>
        <table:table-row table:style-name="TableRow1404">
          <table:table-cell table:style-name="TableCell1405">
            <text:p text:style-name="P1406">3</text:p>
          </table:table-cell>
          <table:table-cell table:style-name="TableCell1407">
            <text:p text:style-name="P1408">Paskirti asmenis, atsakingus už korupcijos prevencijos ir kontrolės vykdymą<text:s/></text:p>
          </table:table-cell>
          <table:table-cell table:style-name="TableCell1409">
            <text:p text:style-name="P1410">Visuomenės sveikatos priežiūros įstaigos</text:p>
          </table:table-cell>
          <table:table-cell table:style-name="TableCell1411">
            <text:p text:style-name="P1412">2009 m.<text:s/></text:p>
            <text:p text:style-name="P1413">lapkritis</text:p>
          </table:table-cell>
          <table:table-cell table:style-name="TableCell1414">
            <text:p text:style-name="P1415">Įstaigoje paskirtas asmuo, atsakingas už korupcijos prevencijos ir kontrolės vykdymą<text:s/></text:p>
          </table:table-cell>
          <table:table-cell table:style-name="TableCell1416">
            <text:p text:style-name="P1417">Įstaigų, asmenų, atsakingų už korupcijos prevencijos ir kontrolės vykdymą, skaičius<text:s/></text:p>
          </table:table-cell>
        </table:table-row>
        <table:table-row table:style-name="TableRow1418">
          <table:table-cell table:style-name="TableCell1419">
            <text:p text:style-name="P1420">4</text:p>
          </table:table-cell>
          <table:table-cell table:style-name="TableCell1421">
            <text:p text:style-name="P1422">Parengti<text:s/>(patikslinti) Korupcijos prevencijos programas</text:p>
          </table:table-cell>
          <table:table-cell table:style-name="TableCell1423">
            <text:p text:style-name="P1424">Programos vykdymo priemonių plano 1–3 punktuose nurodytos įstaigos</text:p>
          </table:table-cell>
          <table:table-cell table:style-name="TableCell1425">
            <text:p text:style-name="P1426">2009 m.<text:s/></text:p>
            <text:p text:style-name="P1427">lapkritis–gruodis</text:p>
          </table:table-cell>
          <table:table-cell table:style-name="TableCell1428">
            <text:p text:style-name="P1429">Korupcijos prevencijos priemonės bus vykdomos pagal parengtą ir įstaigos vadovo patvirtintą planą</text:p>
          </table:table-cell>
          <table:table-cell table:style-name="TableCell1430">
            <text:p text:style-name="P1431">Parengtos (patikslintos) programos</text:p>
          </table:table-cell>
        </table:table-row>
        <table:table-row table:style-name="TableRow1432">
          <table:table-cell table:style-name="TableCell1433">
            <text:p text:style-name="P1434">5</text:p>
          </table:table-cell>
          <table:table-cell table:style-name="TableCell1435">
            <text:p text:style-name="P1436">Sveikatos apsaugos ministerijai pateikti patvirtintų (patikslintų) Korupcijos prevencijos programų kopijas bei informaciją apie asmenis, paskirtus vykdyti įstaigoje korupcijos prevenciją ir kontrolę</text:p>
          </table:table-cell>
          <table:table-cell table:style-name="TableCell1437">
            <text:p text:style-name="P1438">Programos vykdymo priemonių plano<text:s/>1–3 punktuose nurodytos įstaigos</text:p>
          </table:table-cell>
          <table:table-cell table:style-name="TableCell1439">
            <text:p text:style-name="P1440">2009 m. gruodis</text:p>
          </table:table-cell>
          <table:table-cell table:style-name="TableCell1441">
            <text:p text:style-name="P1442">Parengtų korupcijos prevencijos programų bei asmenų, atsakingų už korupcijos prevencijos ir kontrolės vykdymą, duomenų pateikimas</text:p>
          </table:table-cell>
          <table:table-cell table:style-name="TableCell1443">
            <text:p text:style-name="P1444">Parengtų (patikslintų) programų įstaigose skaičius</text:p>
          </table:table-cell>
        </table:table-row>
        <table:table-row table:style-name="TableRow1445">
          <table:table-cell table:style-name="TableCell1446">
            <text:p text:style-name="P1447">6</text:p>
          </table:table-cell>
          <table:table-cell table:style-name="TableCell1448">
            <text:p text:style-name="Normal"><text:span text:style-name="T1449">Atlikti sveikatos siste</text:span><text:span text:style-name="T1450">mos įstaigų parengtų korupcijos prevencijos programų analizę ir sudaryti asmenų,</text:span><text:span text:style-name="T1451"><text:s/></text:span><text:span text:style-name="T1452">paskirtų vykdyti korupcijos prevenciją ir kontrolę įstaigose, registrą</text:span></text:p>
          </table:table-cell>
          <table:table-cell table:style-name="TableCell1453">
            <text:p text:style-name="P1454">Sveikatos apsaugos ministerijos padalinys, atsakingas už korupcijos prevenciją ir kontrolę</text:p>
          </table:table-cell>
          <table:table-cell table:style-name="TableCell1455">
            <text:p text:style-name="P1456">2009 m. gruodis – 2010 vasaris</text:p>
          </table:table-cell>
          <table:table-cell table:style-name="TableCell1457">
            <text:p text:style-name="Normal"><text:span text:style-name="T1458">Parengtų korupcijos prevencijos programų analizė leis įvertinti numatytas priemones ir sudaryti asmenų,</text:span><text:span text:style-name="T1459"><text:s/></text:span><text:span text:style-name="T1460">paskirtų vykdyti korupcijos prevenciją ir kontrolę įstaigose, registrą</text:span></text:p>
          </table:table-cell>
          <table:table-cell table:style-name="TableCell1461">
            <text:p text:style-name="Normal"><text:span text:style-name="T1462">Asmenų,<text:s/></text:span><text:span text:style-name="T1463">atsakingų už korupcijos prevencijos ir kontrolės<text:s/></text:span><text:span text:style-name="T1464">vykdymą, registras</text:span><text:span text:style-name="T1465"><text:s/></text:span></text:p>
          </table:table-cell>
        </table:table-row>
        <table:table-row table:style-name="TableRow1466">
          <table:table-cell table:style-name="TableCell1467">
            <text:p text:style-name="P1468">7</text:p>
          </table:table-cell>
          <table:table-cell table:style-name="TableCell1469">
            <text:p text:style-name="Normal"><text:span text:style-name="T1470">Skelbti Korupcijos prevencijos programą<text:s/></text:span><text:span text:style-name="T1471">su jos įgyvendinimo priemonių planu<text:s/></text:span><text:span text:style-name="T1472">interneto svetainėje<text:s/></text:span></text:p>
          </table:table-cell>
          <table:table-cell table:style-name="TableCell1473">
            <text:p text:style-name="P1474">Sveikatos apsaugos ministerija, jai pavaldžios įstaigos ir kitos sveikatos sistemos įstaigos<text:s/></text:p>
          </table:table-cell>
          <table:table-cell table:style-name="TableCell1475">
            <text:p text:style-name="P1476">2009 m. gruodis<text:s/></text:p>
          </table:table-cell>
          <table:table-cell table:style-name="TableCell1477">
            <text:p text:style-name="P1478">Bus užtikrintas<text:s/>korupcijos prevencijos priemonių viešumas</text:p>
          </table:table-cell>
          <table:table-cell table:style-name="TableCell1479">
            <text:p text:style-name="P1480">Interneto svetainių, kuriose paskelbtos programos, skaičius</text:p>
          </table:table-cell>
        </table:table-row>
        <table:table-row table:style-name="TableRow1481">
          <table:table-cell table:style-name="TableCell1482" table:number-columns-spanned="6">
            <text:p text:style-name="P1483">II. Korupcijos pasireiškimo tikimybės nustatymas (Korupcijos rizikos nustatymas)</text:p>
          </table:table-cell>
          <table:covered-table-cell/>
          <table:covered-table-cell/>
          <table:covered-table-cell/>
          <table:covered-table-cell/>
          <table:covered-table-cell/>
        </table:table-row>
        <table:table-row table:style-name="TableRow1484">
          <table:table-cell table:style-name="TableCell1485">
            <text:p text:style-name="P1486">8</text:p>
          </table:table-cell>
          <table:table-cell table:style-name="TableCell1487">
            <text:p text:style-name="P1488"><text:span text:style-name="T1489">Nustatyti korupcijos pasireiškimo tikimybę Sveikatos apsaugos ministerijoje, jai pavaldžiose bei kitose sveikatos sistemos įstaigose ir<text:s/></text:span><text:span text:style-name="T1490">išskirti veiklos sritis, kuriose egzistuoja didelė korupcijos pasireiškimo tikimybė</text:span><text:span text:style-name="T1491"><text:s/></text:span></text:p>
          </table:table-cell>
          <table:table-cell table:style-name="TableCell1492">
            <text:p text:style-name="P1493">Sveikatos apsaugos ministerijos padalinys, atsakingas už korupcijos prevenciją ir kontrolę,</text:p>
            <text:p text:style-name="P1494">ministerijai pavaldžių įstaigų bei kitų sveikatos sistemos įstaigų vadovai ir asmenys, atsakingi už korupcijos prevencijos ir kontrolės vykdymą</text:p>
          </table:table-cell>
          <table:table-cell table:style-name="TableCell1495">
            <text:p text:style-name="P1496">Kiekvienų metų III ketvirtis</text:p>
          </table:table-cell>
          <table:table-cell table:style-name="TableCell1497">
            <text:p text:style-name="P1498">Būtų nustatytos konkrečios<text:s/>veiklos sritys bei įstaigos, kuriose galima korupcijos pasireiškimo galimybė<text:s/></text:p>
          </table:table-cell>
          <table:table-cell table:style-name="TableCell1499">
            <text:p text:style-name="P1500">Parengta motyvuota išvada</text:p>
          </table:table-cell>
        </table:table-row>
        <table:table-row table:style-name="TableRow1501">
          <table:table-cell table:style-name="TableCell1502">
            <text:p text:style-name="P1503">9</text:p>
          </table:table-cell>
          <table:table-cell table:style-name="TableCell1504">
            <text:p text:style-name="P1505">Parengti ir pateikti motyvuotas išvadas dėl korupcijos pasireiškimo tikimybės bei dokumentų, pagrindžiančių didelę korupcijos pasireiškimo tikimybę<text:s/>įstaigos veikloje, kopijas Sveikatos apsaugos ministerijos padaliniui, atsakingam už korupcijos prevenciją ir kontrolę</text:p>
          </table:table-cell>
          <table:table-cell table:style-name="TableCell1506">
            <text:p text:style-name="P1507">Sveikatos apsaugos ministerijai pavaldžios įstaigos</text:p>
          </table:table-cell>
          <table:table-cell table:style-name="TableCell1508">
            <text:p text:style-name="P1509">Kiekvienų metų III ketvirtis</text:p>
          </table:table-cell>
          <table:table-cell table:style-name="TableCell1510">
            <text:p text:style-name="P1511">Nustačius pasireiškimo galimybę būtų nustatytos konkrečios korupcijos prevencijos priemonės</text:p>
          </table:table-cell>
          <table:table-cell table:style-name="TableCell1512">
            <text:p text:style-name="P1513">Parengta motyvuota išvada</text:p>
          </table:table-cell>
        </table:table-row>
        <table:table-row table:style-name="TableRow1514">
          <table:table-cell table:style-name="TableCell1515">
            <text:p text:style-name="P1516">10</text:p>
          </table:table-cell>
          <table:table-cell table:style-name="TableCell1517">
            <text:p text:style-name="P1518"><text:span text:style-name="T1519">Išanalizuoti Sveikatos apsaugos ministerijoje ir jai pavaldžiose įstaigose atliktos korupcijos pasireiškimo tikimybės įvertinimo medžiagą. Parengti ir pateikti sveikatos apsaugos ministrui bendrąją motyvuotą išvadą dėl korupcijos pasireiškimo tikimybės Sve</text:span><text:span text:style-name="T1520">ikatos apsaugos ministerijoje ir jai pavaldžiose įstaigose bei<text:s/></text:span><text:span text:style-name="T1521">dokumentų, pagrindžiančių didelę korupcijos pasireiškimo tikimybę jų veikloje, kopijas</text:span></text:p>
          </table:table-cell>
          <table:table-cell table:style-name="TableCell1522">
            <text:p text:style-name="P1523">Sveikatos apsaugos ministerijos padalinys, atsakingas už korupcijos prevenciją ir kontrolę</text:p>
          </table:table-cell>
          <table:table-cell table:style-name="TableCell1524">
            <text:p text:style-name="P1525">Kiekvienų metų<text:s/></text:p>
            <text:p text:style-name="P1526">III ketv.<text:s/></text:p>
          </table:table-cell>
          <table:table-cell table:style-name="TableCell1527">
            <text:p text:style-name="P1528">Nustatytos konkrečios korupcijos prevencijos priemonės, kurias reiktų atlikti konkrečioje įstaigoje ar veiklos srityje</text:p>
          </table:table-cell>
          <table:table-cell table:style-name="TableCell1529">
            <text:p text:style-name="P1530">Parengta bendroji motyvuota išvada</text:p>
          </table:table-cell>
        </table:table-row>
        <table:table-row table:style-name="TableRow1531">
          <table:table-cell table:style-name="TableCell1532">
            <text:p text:style-name="P1533">11</text:p>
          </table:table-cell>
          <table:table-cell table:style-name="TableCell1534">
            <text:p text:style-name="P1535"><text:span text:style-name="T1536">Pateikti STT sveikatos apsaugos ministro pasirašytą bendrąją motyvuotą išvadą dėl koru</text:span><text:span text:style-name="T1537">pcijos pasireiškimo tikimybės Sveikatos apsaugos ministerijoje ir jai pavaldžiose įstaigose bei<text:s/></text:span><text:span text:style-name="T1538">dokumentų, pagrindžiančių didelę korupcijos pasireiškimo tikimybę jų veikloje, kopijas</text:span></text:p>
          </table:table-cell>
          <table:table-cell table:style-name="TableCell1539">
            <text:p text:style-name="P1540">Sveikatos apsaugos ministerija</text:p>
          </table:table-cell>
          <table:table-cell table:style-name="TableCell1541">
            <text:p text:style-name="P1542">Kiekvienų metų spalio mėn.</text:p>
          </table:table-cell>
          <table:table-cell table:style-name="TableCell1543">
            <text:p text:style-name="P1544"/>
          </table:table-cell>
          <table:table-cell table:style-name="TableCell1545">
            <text:p text:style-name="P1546">Lydraštis STT<text:s/>su pridedama bendrąja motyvuota išvada ir kita medžiaga</text:p>
          </table:table-cell>
        </table:table-row>
        <table:table-row table:style-name="TableRow1547">
          <table:table-cell table:style-name="TableCell1548">
            <text:p text:style-name="P1549">12</text:p>
          </table:table-cell>
          <table:table-cell table:style-name="TableCell1550">
            <text:p text:style-name="P1551"><text:span text:style-name="T1552">Parengti ir pateikti įstaigos vadovui motyvuotą išvadą dėl korupcijos pasireiškimo tikimybės įstaigoje bei<text:s/></text:span><text:span text:style-name="T1553">dokumentų, pagrindžiančių didelę korupcijos pasireiškimo tikimybę jų veikloje, kopijas</text:span></text:p>
          </table:table-cell>
          <table:table-cell table:style-name="TableCell1554">
            <text:p text:style-name="P1555">Kitų sveikatos sistemos įstaigų asmenys, atsakingi už korupcijos prevencijos ir kontrolės vykdymą<text:s/></text:p>
          </table:table-cell>
          <table:table-cell table:style-name="TableCell1556">
            <text:p text:style-name="P1557">Kiekvienų metų<text:s/></text:p>
            <text:p text:style-name="P1558">III ketvirtis</text:p>
          </table:table-cell>
          <table:table-cell table:style-name="TableCell1559">
            <text:p text:style-name="P1560">Nustačius pasireiškimo galimybę būtų nustatytos konkrečios korupcijos prevencijos priemonės</text:p>
          </table:table-cell>
          <table:table-cell table:style-name="TableCell1561">
            <text:p text:style-name="P1562">Parengta motyvuota išvada</text:p>
          </table:table-cell>
        </table:table-row>
        <table:table-row table:style-name="TableRow1563">
          <table:table-cell table:style-name="TableCell1564">
            <text:p text:style-name="P1565">13</text:p>
          </table:table-cell>
          <table:table-cell table:style-name="TableCell1566">
            <text:p text:style-name="P1567"><text:span text:style-name="T1568">Patei</text:span><text:span text:style-name="T1569">kti STT įstaigos vadovo pasirašytą motyvuotą išvadą dėl korupcijos pasireiškimo tikimybės įstaigoje bei<text:s/></text:span><text:span text:style-name="T1570">dokumentų, pagrindžiančių didelę korupcijos pasireiškimo tikimybę veikloje, kopijas<text:s/></text:span></text:p>
          </table:table-cell>
          <table:table-cell table:style-name="TableCell1571">
            <text:p text:style-name="P1572">Kitos sveikatos sistemos įstaigos<text:s/></text:p>
          </table:table-cell>
          <table:table-cell table:style-name="TableCell1573">
            <text:p text:style-name="P1574">Kiekvienų metų spalio mėn.</text:p>
          </table:table-cell>
          <table:table-cell table:style-name="TableCell1575">
            <text:p text:style-name="P1576"/>
          </table:table-cell>
          <table:table-cell table:style-name="TableCell1577">
            <text:p text:style-name="P1578">Lydraštis STT su pridedama motyvuota išvada ir kita medžiaga</text:p>
          </table:table-cell>
        </table:table-row>
        <table:table-row table:style-name="TableRow1579">
          <table:table-cell table:style-name="TableCell1580">
            <text:p text:style-name="P1581">14</text:p>
          </table:table-cell>
          <table:table-cell table:style-name="TableCell1582">
            <text:p text:style-name="Normal"><text:span text:style-name="T1583">Teikiant motyvuotas išvadas dėl korupcijos pasireiškimo tikimybės bei<text:s/></text:span><text:span text:style-name="T1584">dokumentų, pagrindžiančių didelę korupcijos pasireiškimo tikimybę kopijas, esant būtinybei, kartu pateikti pasiūlymus, ko</text:span><text:span text:style-name="T1585">kius teisės aktus reikia tobulinti ar</text:span><text:span text:style-name="T1586"><text:s/></text:span><text:span text:style-name="T1587">veiksmus atlikti, kad būtų išvengta korupcijos apraiškų valstybės ar savivaldybės įstaigos veikloje<text:s/></text:span></text:p>
          </table:table-cell>
          <table:table-cell table:style-name="TableCell1588">
            <text:p text:style-name="P1589">Sveikatos apsaugos ministerijos padalinys, atsakingas už korupcijos prevenciją ir kontrolę,</text:p>
            <text:p text:style-name="P1590">įstaigų asmenys, atsakingi už korupcijos prevencijos ir kontrolės vykdymą</text:p>
          </table:table-cell>
          <table:table-cell table:style-name="TableCell1591">
            <text:p text:style-name="Normal"><text:span text:style-name="T1592">Teikiant motyvuotas išvadas dėl korupcijos pasireiškimo tikimybės bei<text:s/></text:span><text:span text:style-name="T1593">dokumentų, pagrindžiančių didelę korupcijos pasireiškimo tikimybę, kopijas<text:s/></text:span></text:p>
          </table:table-cell>
          <table:table-cell table:style-name="TableCell1594">
            <text:p text:style-name="P1595">Patikslintas korupcijos prevencijos programos priemonių įgyvendinimo planas</text:p>
          </table:table-cell>
          <table:table-cell table:style-name="TableCell1596">
            <text:p text:style-name="P1597">Pasiūlymų keisti atitinkamus teisės aktus paketas, priemonių planas</text:p>
          </table:table-cell>
        </table:table-row>
        <table:table-row table:style-name="TableRow1598">
          <table:table-cell table:style-name="TableCell1599">
            <text:p text:style-name="P1600">15</text:p>
          </table:table-cell>
          <table:table-cell table:style-name="TableCell1601">
            <text:p text:style-name="P1602">Įstaigoje, atlikus korupcijos pasireiškimo tikimybės nustatymą, parengti ir pateikti tvirtinti nustatytų neatitikimų šalinimo priemonių planą, nurodant asmenis, atsakingus už priemonių vykdymą<text:s/></text:p>
          </table:table-cell>
          <table:table-cell table:style-name="TableCell1603">
            <text:p text:style-name="P1604">Sveikatos apsaugos ministerijos padalinys, atsakingas už korupcijos prevenciją ir kontrolę,</text:p>
            <text:p text:style-name="P1605">įstaigų asmenys, atsakingi už korupcijos prevencijos ir kontrolės vykdymą</text:p>
          </table:table-cell>
          <table:table-cell table:style-name="TableCell1606">
            <text:p text:style-name="Normal"><text:span text:style-name="T1607">Teikiant motyvuotas išvadas dėl korupcijos pasireiškimo tikimybės bei<text:s/></text:span><text:span text:style-name="T1608">dokumentų, pagrindžiančių didelę korupcijos pasireiškimo tikimybę, kopijas<text:s/></text:span></text:p>
          </table:table-cell>
          <table:table-cell table:style-name="TableCell1609">
            <text:p text:style-name="P1610">Nustatytos neatitikimų šalinimo priemonės</text:p>
          </table:table-cell>
          <table:table-cell table:style-name="TableCell1611">
            <text:p text:style-name="P1612">Pasiūlymų paketas, priemonių planas</text:p>
          </table:table-cell>
        </table:table-row>
        <table:table-row table:style-name="TableRow1613">
          <table:table-cell table:style-name="TableCell1614">
            <text:p text:style-name="P1615">16</text:p>
          </table:table-cell>
          <table:table-cell table:style-name="TableCell1616">
            <text:p text:style-name="P1617">STT atlikus valstybės ar savivaldybės įstaigos veiklos analizę antikorupciniu požiūriu (korupcijos rizikos analizę) ir pateikus jos vadovui motyvuotas išvadas, padaliniai ir asmenys, atsakingi už korupcijos prevencijos ir kontrolės vykdymą, esant būtinybei, valstybės ar savivaldybės<text:s/>įstaigos vadovui privalo teikti pasiūlymus dėl korupcijos prevencijos užtikrinimo būdų ir konkrečių priemonių<text:s/></text:p>
          </table:table-cell>
          <table:table-cell table:style-name="TableCell1618">
            <text:p text:style-name="P1619">Sveikatos apsaugos ministerijos padalinys, atsakingas už korupcijos prevenciją ir kontrolę,</text:p>
            <text:p text:style-name="P1620">įstaigų asmenys, vykdantys korupcijos prevenciją ir kontrolę</text:p>
          </table:table-cell>
          <table:table-cell table:style-name="TableCell1621">
            <text:p text:style-name="P1622">Per 10 darbo dienas nuo korupcijos rizikos analizės motyvuotos išvados ir pasiūlymų iš STT gavimo</text:p>
          </table:table-cell>
          <table:table-cell table:style-name="TableCell1623">
            <text:p text:style-name="P1624">Patikslintas korupcijos prevencijos programos priemonių įgyvendinimo planas</text:p>
          </table:table-cell>
          <table:table-cell table:style-name="TableCell1625">
            <text:p text:style-name="P1626">Pasiūlymų paketas, priemonių planas</text:p>
          </table:table-cell>
        </table:table-row>
        <table:table-row table:style-name="TableRow1627">
          <table:table-cell table:style-name="TableCell1628">
            <text:p text:style-name="P1629">17</text:p>
          </table:table-cell>
          <table:table-cell table:style-name="TableCell1630">
            <text:p text:style-name="P1631">Specialiųjų tyrimų tarnybai<text:s/>(toliau – STT) įstaigoje atlikus korupcijos rizikos analizę ir pasiūlius, parengti (patikslinti) korupcijos prevencijos programą Lietuvos Respublikos korupcijos prevencijos įstatymo nustatyta tvarka ar parengti atskirą rekomenduotų korupcijos prevencijos priemonių įgyvendinimo planą</text:p>
          </table:table-cell>
          <table:table-cell table:style-name="TableCell1632">
            <text:p text:style-name="P1633">Įstaiga, kurioje STT atliko korupcijos rizikos analizę<text:s/></text:p>
          </table:table-cell>
          <table:table-cell table:style-name="TableCell1634">
            <text:p text:style-name="P1635">Per 10 darbo dienų nuo korupcijos rizikos analizės motyvuotos išvados ir pasiūlymų gavimo</text:p>
          </table:table-cell>
          <table:table-cell table:style-name="TableCell1636">
            <text:p text:style-name="P1637">Patikslinta (parengta) korupcijos programa ar priemonių planas, atsižvelgus į konkrečius STT pasiūlymus ir rekomendacijas<text:s/></text:p>
          </table:table-cell>
          <table:table-cell table:style-name="TableCell1638">
            <text:p text:style-name="P1639">Patikslinta programa</text:p>
          </table:table-cell>
        </table:table-row>
        <table:table-row table:style-name="TableRow1640">
          <table:table-cell table:style-name="TableCell1641">
            <text:p text:style-name="P1642">18</text:p>
          </table:table-cell>
          <table:table-cell table:style-name="TableCell1643">
            <text:p text:style-name="P1644">Pateikti STT informaciją apie korupcijos rizikos analizės STT motyvuotoje išvadoje nurodytų korupcijos prevencijos priemonių vykdymą<text:s/></text:p>
          </table:table-cell>
          <table:table-cell table:style-name="TableCell1645">
            <text:p text:style-name="P1646">Įstaiga, gavusi iš STT motyvuotą išvadą dėl įstaigos korupcijos prevencijos programos parengimo ir (ar) pasiūlymus dėl programos</text:p>
            <text:p text:style-name="P1647">turinio<text:s/></text:p>
          </table:table-cell>
          <table:table-cell table:style-name="TableCell1648">
            <text:p text:style-name="P1649">Per 3 mėnesius nuo motyvuotos išvados ir pasiūlymų gavimo</text:p>
            <text:p text:style-name="P1650"/>
          </table:table-cell>
          <table:table-cell table:style-name="TableCell1651">
            <text:p text:style-name="P1652">STT rekomenduotų priemonių vykdymas sumažins (pašalins) prielaidas korupcijos pasireiškimui<text:s/></text:p>
          </table:table-cell>
          <table:table-cell table:style-name="TableCell1653">
            <text:p text:style-name="P1654">Priemonių vykdymas, pateikta ataskaita</text:p>
          </table:table-cell>
        </table:table-row>
        <table:table-row table:style-name="TableRow1655">
          <table:table-cell table:style-name="TableCell1656" table:number-columns-spanned="6">
            <text:p text:style-name="P1657"><text:span text:style-name="T1658">III. Antikorupcinis vertinimas</text:span></text:p>
          </table:table-cell>
          <table:covered-table-cell/>
          <table:covered-table-cell/>
          <table:covered-table-cell/>
          <table:covered-table-cell/>
          <table:covered-table-cell/>
        </table:table-row>
        <table:table-row table:style-name="TableRow1659">
          <table:table-cell table:style-name="TableCell1660">
            <text:p text:style-name="P1661">19</text:p>
          </table:table-cell>
          <table:table-cell table:style-name="TableCell1662">
            <text:p text:style-name="Normal"><text:span text:style-name="T1663">Atlikti teisės aktų projektų, jei jais numatoma reguliuoti visuomeninius santykius, nurodytus Lietuvos Respublikos<text:s/></text:span><text:span text:style-name="T1664">korupcijos prevencijos įstatymo</text:span><text:span text:style-name="T1665"><text:s/>8 straipsnio 1 dalyje, antikorupcinį vertinimą.<text:s/></text:span></text:p>
          </table:table-cell>
          <table:table-cell table:style-name="TableCell1666">
            <text:p text:style-name="P1667">Sveikatos apsaugos ministerijos padalinys, atsakingas už korupcijos prevenciją ir kontrolę</text:p>
          </table:table-cell>
          <table:table-cell table:style-name="TableCell1668">
            <text:p text:style-name="P1669">Parengus teisės aktų projektus</text:p>
          </table:table-cell>
          <table:table-cell table:style-name="TableCell1670">
            <text:p text:style-name="P1671">Pašalintos prielaidos korupcijos pasireiškimui, skaidresni teisės aktų projektai<text:s/></text:p>
          </table:table-cell>
          <table:table-cell table:style-name="TableCell1672">
            <text:p text:style-name="P1673">Teisės aktų projektų, pateiktų antikorupciniam vertinimui, skaičius.</text:p>
            <text:p text:style-name="P1674">Parengtų teisės aktų projektų antikorupcinių vertinimų aktų skaičius<text:s/></text:p>
          </table:table-cell>
        </table:table-row>
        <table:table-row table:style-name="TableRow1675">
          <table:table-cell table:style-name="TableCell1676">
            <text:p text:style-name="P1677">20</text:p>
          </table:table-cell>
          <table:table-cell table:style-name="TableCell1678">
            <text:p text:style-name="Normal"><text:span text:style-name="T1679">Įstaigoms, „Valstybės žiniose“<text:s/></text:span><text:span text:style-name="T1680">ar kitais būdais viešai skelbiančiom savo teisės aktus, atlikti teisės akto projekto antikorupcinį vertinimą, jeigu numatoma reguliuoti visuomeninius santykius, nurodytus Lietuvos Respublikos<text:s/></text:span><text:span text:style-name="T1681">korupcijos prevencijos įstatymo</text:span><text:span text:style-name="T1682"><text:s/></text:span><text:span text:style-name="T1683">8</text:span><text:span text:style-name="T1684"><text:s/>straipsnyje<text:s/></text:span></text:p>
          </table:table-cell>
          <table:table-cell table:style-name="TableCell1685">
            <text:p text:style-name="P1686">Sveikatos apsaugos ministerijai pavaldžios įstaigos,</text:p>
            <text:p text:style-name="P1687">kitos sveikatos sistemos įstaigos<text:s/></text:p>
          </table:table-cell>
          <table:table-cell table:style-name="TableCell1688">
            <text:p text:style-name="P1689">Parengus teisės aktų projektus</text:p>
          </table:table-cell>
          <table:table-cell table:style-name="TableCell1690">
            <text:p text:style-name="P1691">Pašalintos prielaidos korupcijos pasireiškimui, skaidresni teisės aktų projektai<text:s/></text:p>
          </table:table-cell>
          <table:table-cell table:style-name="TableCell1692">
            <text:p text:style-name="P1693">Teisės aktų projektų, pateiktų antikorupciniam vertinimui, skaičius.</text:p>
            <text:p text:style-name="P1694">Parengtų teisės aktų projektų antikorupcinių vertinimų aktų skaičius<text:s/></text:p>
          </table:table-cell>
        </table:table-row>
        <table:table-row table:style-name="TableRow1695">
          <table:table-cell table:style-name="TableCell1696">
            <text:p text:style-name="P1697">21<text:s/></text:p>
          </table:table-cell>
          <table:table-cell table:style-name="TableCell1698">
            <text:p text:style-name="P1699">Atlikti ministerijai pavaldžių įstaigų veiklą reglamentuojančių teisės aktų antikorupcinį vertinimą (teminę korupcijos prevencijos analizę)</text:p>
          </table:table-cell>
          <table:table-cell table:style-name="TableCell1700">
            <text:p text:style-name="P1701">Sveikatos apsaugos ministerijos padalinys, atsakingas už korupcijos prevenciją ir kontrolę</text:p>
          </table:table-cell>
          <table:table-cell table:style-name="TableCell1702">
            <text:p text:style-name="P1703">Ministro pavedimu</text:p>
          </table:table-cell>
          <table:table-cell table:style-name="TableCell1704">
            <text:p text:style-name="P1705">Pašalintos prielaidos korupcijos pasireiškimui, skaidresni teisės aktai</text:p>
          </table:table-cell>
          <table:table-cell table:style-name="TableCell1706">
            <text:p text:style-name="P1707">Teisės aktų, vertintų antikorupciniu požiūriu, skaičius. Parengtas pasiūlymų paketas<text:s/></text:p>
          </table:table-cell>
        </table:table-row>
        <table:table-row table:style-name="TableRow1708">
          <table:table-cell table:style-name="TableCell1709" table:number-columns-spanned="6">
            <text:p text:style-name="P1710"><text:span text:style-name="T1711">IV. informacijos apie asmenį,</text:span><text:span text:style-name="T1712"><text:s/>siekiantį eiti arba einantį pareigas valstybės ar savivaldybės įstaigoje, pateikimas</text:span></text:p>
          </table:table-cell>
          <table:covered-table-cell/>
          <table:covered-table-cell/>
          <table:covered-table-cell/>
          <table:covered-table-cell/>
          <table:covered-table-cell/>
        </table:table-row>
        <table:table-row table:style-name="TableRow1713">
          <table:table-cell table:style-name="TableCell1714">
            <text:p text:style-name="P1715">22</text:p>
          </table:table-cell>
          <table:table-cell table:style-name="TableCell1716">
            <text:p text:style-name="P1717">Kreiptis į STT dėl informacijos apie asmenį, siekiantį eiti pareigas, numatytas Korupcijos prevencijos įstatymo 9 straipsnio 2 dalyje<text:s/></text:p>
          </table:table-cell>
          <table:table-cell table:style-name="TableCell1718">
            <text:p text:style-name="P1719">Sveikatos apsaugos ministerija;</text:p>
            <text:p text:style-name="P1720">sveikatos priežiūros įstaigos steigėjas (dalininkas), skelbiantis konkursą;</text:p>
            <text:p text:style-name="P1721">įstaigos vadovas</text:p>
          </table:table-cell>
          <table:table-cell table:style-name="TableCell1722">
            <text:p text:style-name="P1723">Privaloma tvarka, numatant priimti į nurodytas pareigas</text:p>
          </table:table-cell>
          <table:table-cell table:style-name="TableCell1724">
            <text:p text:style-name="P1725">Į įstaigą būtų priimami nepriekaištingos reputacijos asmenys</text:p>
          </table:table-cell>
          <table:table-cell table:style-name="TableCell1726">
            <text:p text:style-name="P1727">Asmenų, siekusių eiti pareigas, kai kreiptis<text:s/>į STT informacijos yra privaloma, skaičius. Kreipimosi ir gautų atsakymų iš STT skaičius</text:p>
          </table:table-cell>
        </table:table-row>
        <table:table-row table:style-name="TableRow1728">
          <table:table-cell table:style-name="TableCell1729">
            <text:p text:style-name="P1730">23</text:p>
          </table:table-cell>
          <table:table-cell table:style-name="TableCell1731">
            <text:p text:style-name="P1732">Pateikti raštišką prašymą STT dėl informacijos apie asmenį, siekiantį eiti arba einantį pareigas valstybės ar savivaldybės įstaigoje (išskyrus pareigas, nurodytas<text:s/>Korupcijos prevencijos įstatymo 9 straipsnio 2 dalyje), pateikimo</text:p>
          </table:table-cell>
          <table:table-cell table:style-name="TableCell1733">
            <text:p text:style-name="P1734">Sveikatos apsaugos ministerija;</text:p>
            <text:p text:style-name="P1735">įstaigos vadovas</text:p>
          </table:table-cell>
          <table:table-cell table:style-name="TableCell1736">
            <text:p text:style-name="P1737">Įstaigos vadovo sprendimu</text:p>
          </table:table-cell>
          <table:table-cell table:style-name="TableCell1738">
            <text:p text:style-name="P1739">Į įstaigą būtų priimami nepriekaištingos reputacijos asmenys, iš įstaigų būtų pašalinti susikompromitavę asmenys</text:p>
          </table:table-cell>
          <table:table-cell table:style-name="TableCell1740">
            <text:p text:style-name="P1741">Pateiktų prašymų ir gautų atsakymų iš STT skaičius</text:p>
          </table:table-cell>
        </table:table-row>
        <table:table-row table:style-name="TableRow1742">
          <table:table-cell table:style-name="TableCell1743" table:number-columns-spanned="6">
            <text:p text:style-name="P1744">V. informacijos pateikimas valstybės tarnautojų ir juridinių asmenų registrams</text:p>
          </table:table-cell>
          <table:covered-table-cell/>
          <table:covered-table-cell/>
          <table:covered-table-cell/>
          <table:covered-table-cell/>
          <table:covered-table-cell/>
        </table:table-row>
        <table:table-row table:style-name="TableRow1745">
          <table:table-cell table:style-name="TableCell1746">
            <text:p text:style-name="P1747">24</text:p>
          </table:table-cell>
          <table:table-cell table:style-name="TableCell1748">
            <text:p text:style-name="P1749"><text:span text:style-name="T1750">Pateikti informaciją Valstybės tarnautojų ir Juridinių asmenų registrams apie asmenis, dirbančius Sveikatos apsaugos ministerijoje ir jai pavaldžiose įstaigose (vadovus) ir<text:s/></text:span><text:span text:style-name="T1751">pripažintus padarius korupcinio pobūdžio nusikalstamas veikas, taip pat patrauktus<text:s/></text:span><text:span text:style-name="T1752">administracinėn ar drausminėn atsakomybėn už sunkius tarnybinius nusižengimus, susijusius su<text:s/></text:span><text:span text:style-name="T1753">Viešųjų ir privačių interesų derinimo valstybinėje tarnyboje įstatymo</text:span><text:span text:style-name="T1754"><text:s/>reikalavimų pažeidimu, padarytus siekiant gauti neteisėtų pajamų ar privilegijų sau ar kitiem</text:span><text:span text:style-name="T1755">s asmenims</text:span></text:p>
          </table:table-cell>
          <table:table-cell table:style-name="TableCell1756">
            <text:p text:style-name="P1757">Sveikatos apsaugos ministerijos padalinys, atsakingas už korupcijos prevenciją ir kontrolę, kartu su Teisės ir personalo departamento Personalo skyriumi<text:s/></text:p>
          </table:table-cell>
          <table:table-cell table:style-name="TableCell1758">
            <text:p text:style-name="P1759">Priėmus galutinį teismo nuosprendį;</text:p>
            <text:p text:style-name="Normal"><text:span text:style-name="T1760">patraukus administracinėn ar drausminėn atsakomybėn už<text:s/></text:span><text:span text:style-name="T1761">sunkius tarnybinius nusižengimus pranešti per 14 dienų</text:span></text:p>
          </table:table-cell>
          <table:table-cell table:style-name="TableCell1762">
            <text:p text:style-name="P1763">Savalaikis informacijos pateikimas užtikrins informacijos pateikimą kitoms įstaigoms apie asmenis, siekiančius eiti pareigas jose</text:p>
          </table:table-cell>
          <table:table-cell table:style-name="TableCell1764">
            <text:p text:style-name="Normal"><text:span text:style-name="T1765">Asmenų, pripažintų padarius korupcinio pobūdžio nusikalstamas veikas, t</text:span><text:span text:style-name="T1766">aip pat patrauktų administracinėn ar drausminėn atsakomybėn už sunkius tarnybinius nusižengimus, susijusius su<text:s/></text:span><text:span text:style-name="T1767">Viešųjų ir privačių interesų derinimo valstybinėje tarnyboje įstatymo</text:span><text:span text:style-name="T1768"><text:s/>reikalavimų pažeidimu, skaičius.</text:span></text:p>
            <text:p text:style-name="Normal"><text:span text:style-name="T1769">Pranešimų į<text:s/></text:span><text:span text:style-name="T1770">Valstybės tarnautojų ir<text:s/></text:span><text:span text:style-name="T1771">Juridinių asmenų registrus skaičius</text:span></text:p>
          </table:table-cell>
        </table:table-row>
        <table:table-row table:style-name="TableRow1772">
          <table:table-cell table:style-name="TableCell1773">
            <text:p text:style-name="P1774">25</text:p>
          </table:table-cell>
          <table:table-cell table:style-name="TableCell1775">
            <text:p text:style-name="P1776"><text:span text:style-name="T1777">Pateikti informaciją Valstybės tarnautojų ir Juridinių asmenų registrams apie asmenis, dirbančius Sveikatos apsaugos ministerijai pavaldžiose įstaigose ir<text:s/></text:span><text:span text:style-name="T1778">pripažintus padarius korupcinio pobūdžio nusikalstamas veikas, taip pat patrauktus administracinėn ar drausminėn atsakomybėn už sunkius tarnybinius nusižengimus, susijusius su<text:s/></text:span><text:span text:style-name="T1779">Viešųjų ir privačių interesų derinimo valstybinėje tarnyboje įstatymo</text:span><text:span text:style-name="T1780"><text:s/>reikalavim</text:span><text:span text:style-name="T1781">ų pažeidimu, padarytus siekiant gauti neteisėtų pajamų ar privilegijų sau ar kitiems asmenims</text:span></text:p>
          </table:table-cell>
          <table:table-cell table:style-name="TableCell1782">
            <text:p text:style-name="P1783">Sveikatos apsaugos ministerijai pavaldžios įstaigos<text:s/></text:p>
          </table:table-cell>
          <table:table-cell table:style-name="TableCell1784">
            <text:p text:style-name="P1785">Priėmus galutinį teismo nuosprendį;</text:p>
            <text:p text:style-name="Normal"><text:span text:style-name="T1786">patraukus administracinėn ar drausminėn atsakomybėn už sunkius tarnybiniu</text:span><text:span text:style-name="T1787">s nusižengimus per 14 dienų</text:span></text:p>
          </table:table-cell>
          <table:table-cell table:style-name="TableCell1788">
            <text:p text:style-name="P1789">Informacijos pateikimas užtikrins savalaikį informacijos pateikimą kitoms įstaigoms apie asmenis siekiančius eiti pareigas jose</text:p>
          </table:table-cell>
          <table:table-cell table:style-name="TableCell1790">
            <text:p text:style-name="Normal"><text:span text:style-name="T1791">Asmenų, pripažintų padarius korupcinio pobūdžio nusikalstamas veikas, taip pat patrauktų administrac</text:span><text:span text:style-name="T1792">inėn ar drausminėn atsakomybėn už sunkius tarnybinius nusižengimus, susijusius su<text:s/></text:span><text:span text:style-name="T1793">Viešųjų ir privačių interesų derinimo valstybinėje tarnyboje įstatymo</text:span><text:span text:style-name="T1794"><text:s/>reikalavimų pažeidimu, skaičius.</text:span></text:p>
            <text:p text:style-name="Normal"><text:span text:style-name="T1795">Pranešimų į<text:s/></text:span><text:span text:style-name="T1796">Valstybės tarnautojų ir Juridinių asmenų registrus skaičius</text:span></text:p>
          </table:table-cell>
        </table:table-row>
        <table:table-row table:style-name="TableRow1797">
          <table:table-cell table:style-name="TableCell1798">
            <text:p text:style-name="P1799">26</text:p>
          </table:table-cell>
          <table:table-cell table:style-name="TableCell1800">
            <text:p text:style-name="P1801"><text:span text:style-name="T1802">Pateikti informaciją Valstybės tarnautojų ir Juridinių asmenų registrams apie asmenis, dirbančius sveikatos sistemos įstaigose ir pripažintus padarius korupcinio pobūdžio nusikalstamas veikas, taip pat patrauktus administracinėn ar drausminėn atsakomybėn u</text:span><text:span text:style-name="T1803">ž sunkius tarnybinius nusižengimus, susijusius su<text:s/></text:span><text:span text:style-name="T1804">Viešųjų ir privačių interesų derinimo valstybinėje tarnyboje įstatymo</text:span><text:span text:style-name="T1805"><text:s/>reikalavimų pažeidimu, padarytus siekiant gauti neteisėtų pajamų ar privilegijų sau ar kitiems asmenims</text:span></text:p>
          </table:table-cell>
          <table:table-cell table:style-name="TableCell1806">
            <text:p text:style-name="P1807">Kitos sveikatos sistemos įstaigos<text:s/></text:p>
          </table:table-cell>
          <table:table-cell table:style-name="TableCell1808">
            <text:p text:style-name="P1809">Priėmus galutinį teismo nuosprendį;</text:p>
            <text:p text:style-name="P1810">patraukus administracinėn ar drausminėn atsakomybėn už sunkius tarnybinius nusižengimus</text:p>
          </table:table-cell>
          <table:table-cell table:style-name="TableCell1811">
            <text:p text:style-name="P1812">Informacijos pateikimas užtikrins savalaikį informacijos pateikimą kitoms įstaigoms apie asmenis, siekiančius eiti pareigas jose</text:p>
          </table:table-cell>
          <table:table-cell table:style-name="TableCell1813">
            <text:p text:style-name="Normal"><text:span text:style-name="T1814">Asmenų, pripažintų padarius korupcinio pobūdžio nusikalstamas veikas, taip pat patrauktų administracinėn ar drausminėn atsakomybėn už sunkius tarnybinius nusižengimus, susijusius su<text:s/></text:span><text:span text:style-name="T1815">Viešųjų ir privačių interesų derinimo valstybinėje tarnyboje įstatymo</text:span><text:span text:style-name="T1816"><text:s/>reik</text:span><text:span text:style-name="T1817">alavimų pažeidimu, skaičius.</text:span></text:p>
            <text:p text:style-name="Normal"><text:span text:style-name="T1818">Pranešimų į<text:s/></text:span><text:span text:style-name="T1819">Valstybės tarnautojų ir Juridinių asmenų registrus skaičius</text:span></text:p>
          </table:table-cell>
        </table:table-row>
        <table:table-row table:style-name="TableRow1820">
          <table:table-cell table:style-name="TableCell1821">
            <text:p text:style-name="P1822">27</text:p>
          </table:table-cell>
          <table:table-cell table:style-name="TableCell1823">
            <text:p text:style-name="Normal"><text:span text:style-name="T1824">Teikti informaciją Sveikatos apsaugos ministerijai (padaliniui, atsakingam už korupcijos prevenciją ir kontrolę) apie sveikatos sistemos įstaigose dirbančius asmenis, pripažintus padarius korupcinio pobūdžio nusikalstamas veikas, taip pat patrauktus admini</text:span><text:span text:style-name="T1825">stracinėn ar drausminėn atsakomybėn už sunkius tarnybinius nusižengimus, susijusius su<text:s/></text:span><text:span text:style-name="T1826">Viešųjų ir privačių interesų derinimo valstybinėje tarnyboje įstatymo</text:span><text:span text:style-name="T1827"><text:s/>reikalavimų pažeidimu, padarytus siekiant gauti neteisėtų pajamų ar privilegijų sau ar kitiems asme</text:span><text:span text:style-name="T1828">nims</text:span></text:p>
          </table:table-cell>
          <table:table-cell table:style-name="TableCell1829">
            <text:p text:style-name="P1830">Sveikatos apsaugos ministerijai pavaldžios ir kitos sveikatos sistemos įstaigos<text:s/></text:p>
          </table:table-cell>
          <table:table-cell table:style-name="TableCell1831">
            <text:p text:style-name="P1832">Per 14 dienų nuo galutinio teismo nuosprendžio priėmimo;</text:p>
            <text:p text:style-name="Normal"><text:span text:style-name="T1833">patraukus administracinėn ar drausminėn atsakomybėn už sunkius tarnybinius nusižengimus<text:s/></text:span></text:p>
          </table:table-cell>
          <table:table-cell table:style-name="TableCell1834">
            <text:p text:style-name="P1835">Informacijos pateikimas<text:s/>leis atlikti analizę siekiant nustatyti tokių nusižengimų prevencines priemones</text:p>
          </table:table-cell>
          <table:table-cell table:style-name="TableCell1836">
            <text:p text:style-name="P1837">Pranešimų apie nustatytas korupcijos apraiškas skaičius.</text:p>
            <text:p text:style-name="Normal"><text:span text:style-name="T1838">Asmenų, pripažintų padarius korupcinio pobūdžio nusikalstamas veikas, sunkius tarnybinius nusižengimus, susijusius su<text:s/></text:span><text:span text:style-name="T1839">V</text:span><text:span text:style-name="T1840">iešųjų ir privačių interesų derinimo valstybinėje tarnyboje įstatymo</text:span><text:span text:style-name="T1841"><text:s/>reikalavimų pažeidimu, skaičius</text:span></text:p>
          </table:table-cell>
        </table:table-row>
        <table:table-row table:style-name="TableRow1842">
          <table:table-cell table:style-name="TableCell1843" table:number-columns-spanned="6">
            <text:p text:style-name="P1844">VI. Visuomenės švietimas ir informavimas korupcijos prevencijos klausimais</text:p>
          </table:table-cell>
          <table:covered-table-cell/>
          <table:covered-table-cell/>
          <table:covered-table-cell/>
          <table:covered-table-cell/>
          <table:covered-table-cell/>
        </table:table-row>
        <table:table-row table:style-name="TableRow1845">
          <table:table-cell table:style-name="TableCell1846">
            <text:p text:style-name="P1847">28</text:p>
          </table:table-cell>
          <table:table-cell table:style-name="TableCell1848">
            <text:p text:style-name="Normal"><text:span text:style-name="T1849">Interneto svetainėje skelbti kreipimąsi į sveikatos sistemos darbuotojus,<text:s/></text:span><text:span text:style-name="T1850">taip pat gyventojus (pacientus) raginant telefonu, paštu, elektroniniu paštu atvirai ar anonimiškai pranešti apie korupcijos apraiškas ar įtarimus apie tokio pobūdžio veikas sveikatos sistemoje</text:span></text:p>
          </table:table-cell>
          <table:table-cell table:style-name="TableCell1851">
            <text:p text:style-name="P1852">Sveikatos apsaugos ministerijos padalinys, atsakingas už korupcijos prevenciją ir kontrolę;</text:p>
            <text:p text:style-name="P1853">įstaigų vadovai</text:p>
          </table:table-cell>
          <table:table-cell table:style-name="TableCell1854">
            <text:p text:style-name="P1855">Iki 2009 m. gruodžio 1 d.</text:p>
          </table:table-cell>
          <table:table-cell table:style-name="TableCell1856">
            <text:p text:style-name="P1857">Visuomenės nariai žinos, kur kreiptis susidūrus su korupcinio pobūdžio veikomis</text:p>
          </table:table-cell>
          <table:table-cell table:style-name="TableCell1858">
            <text:p text:style-name="P1859">Skelbimas su informacija<text:s/></text:p>
          </table:table-cell>
        </table:table-row>
        <table:table-row table:style-name="TableRow1860">
          <table:table-cell table:style-name="TableCell1861">
            <text:p text:style-name="P1862">29</text:p>
          </table:table-cell>
          <table:table-cell table:style-name="TableCell1863">
            <text:p text:style-name="P1864">Visose sveikatos sistemos įstaigos informacijos skelbimo vietose skelbti<text:s/>informaciją, kur turi kreiptis pacientas, susidūręs su korupcinio pobūdžio veika</text:p>
          </table:table-cell>
          <table:table-cell table:style-name="TableCell1865">
            <text:p text:style-name="P1866">Įstaigų vadovai</text:p>
          </table:table-cell>
          <table:table-cell table:style-name="TableCell1867">
            <text:p text:style-name="P1868">Iki 2009 m. gruodžio 1 d.</text:p>
          </table:table-cell>
          <table:table-cell table:style-name="TableCell1869">
            <text:p text:style-name="P1870">Visuomenės nariai žinos, kur kreiptis susidūrus su korupcinio pobūdžio veikomis</text:p>
          </table:table-cell>
          <table:table-cell table:style-name="TableCell1871">
            <text:p text:style-name="P1872">Skelbimų su informacija skaičius įstaigoje<text:s/></text:p>
          </table:table-cell>
        </table:table-row>
        <table:table-row table:style-name="TableRow1873">
          <table:table-cell table:style-name="TableCell1874">
            <text:p text:style-name="P1875">30</text:p>
          </table:table-cell>
          <table:table-cell table:style-name="TableCell1876">
            <text:p text:style-name="P1877"><text:span text:style-name="T1878">Organ</text:span><text:span text:style-name="T1879">izuoti antikorupcinės kultūros ugdymo dienas, savaites ir mėnesio kampanijas sveikatos sistemos įstaigose<text:s/></text:span></text:p>
          </table:table-cell>
          <table:table-cell table:style-name="TableCell1880">
            <text:p text:style-name="P1881">Sveikatos apsaugos ministerijos padalinys, atsakingas už korupcijos prevenciją ir kontrolę;</text:p>
            <text:p text:style-name="P1882">įstaigų vadovai</text:p>
          </table:table-cell>
          <table:table-cell table:style-name="TableCell1883">
            <text:p text:style-name="P1884">Pagal atskirą planą kiekvienų metų lapkričio–gruodžio mėn. laikotarpiu</text:p>
          </table:table-cell>
          <table:table-cell table:style-name="TableCell1885">
            <text:p text:style-name="Normal"><text:span text:style-name="T1886">Pakeltas visuomenės narių pilietinės sąmonės lygis ir nepakantumas korupcijai</text:span></text:p>
          </table:table-cell>
          <table:table-cell table:style-name="TableCell1887">
            <text:p text:style-name="Normal"><text:span text:style-name="T1888">Įstaigų, kuriose buvo organizuotos<text:s/></text:span><text:span text:style-name="T1889">antikorupcinės kultūros ugdymo dienos, savaitės ir mėnesio</text:span><text:span text:style-name="T1890"><text:s/>kompanijos, skaičius, ir jose dalyvavusių asmenų skaičius</text:span></text:p>
          </table:table-cell>
        </table:table-row>
        <table:table-row table:style-name="TableRow1891">
          <table:table-cell table:style-name="TableCell1892">
            <text:p text:style-name="P1893">31</text:p>
          </table:table-cell>
          <table:table-cell table:style-name="TableCell1894">
            <text:p text:style-name="P1895">Parengti straipsnį „Korupcijos prevencija sveikatos priežiūros sistemoje – visų mūsų reikalas“</text:p>
          </table:table-cell>
          <table:table-cell table:style-name="TableCell1896">
            <text:p text:style-name="P1897">Sveikatos apsaugos ministerijos padalinys, atsakingas už korupcijos prevenciją ir kontrolę</text:p>
          </table:table-cell>
          <table:table-cell table:style-name="TableCell1898">
            <text:p text:style-name="P1899">2010 m.<text:s/>II ketv.</text:p>
          </table:table-cell>
          <table:table-cell table:style-name="TableCell1900">
            <text:p text:style-name="Normal"><text:span text:style-name="T1901">Pakeltas visuomenės narių pilietinės sąmonės lygis ir nepakantumas korupcijai</text:span></text:p>
          </table:table-cell>
          <table:table-cell table:style-name="TableCell1902">
            <text:p text:style-name="P1903">Parengto straipsnio publikavimo žiniasklaidoje atvejų skaičius</text:p>
          </table:table-cell>
        </table:table-row>
        <table:table-row table:style-name="TableRow1904">
          <table:table-cell table:style-name="TableCell1905">
            <text:p text:style-name="P1906">32</text:p>
          </table:table-cell>
          <table:table-cell table:style-name="TableCell1907">
            <text:p text:style-name="P1908">Interneto svetainės nuolatiniuose puslapiuose, skirtuose korupcijos prevencijai, tikslinti informaciją ir skelbti ataskaitą apie įstaigos Korupcijos prevencijos programos įgyvendinimo priemonių plano įgyvendinimą<text:s/></text:p>
          </table:table-cell>
          <table:table-cell table:style-name="TableCell1909">
            <text:p text:style-name="Normal"><text:span text:style-name="T1910">Sveikatos apsaugos ministerija, jai pavaldžios bei kitos sveikatos sistemos įstaigos</text:span></text:p>
          </table:table-cell>
          <table:table-cell table:style-name="TableCell1911">
            <text:p text:style-name="P1912">Informaciją tikslinti, ataskaitą skelbti kas ketvirtį, ne<text:s/>vėliau kaip iki kito ketvirčio pirmo mėnesio 10 d.</text:p>
          </table:table-cell>
          <table:table-cell table:style-name="TableCell1913">
            <text:p text:style-name="P1914">Korupcijos prevencijos programos priemonių vykdymo viešumas, informacijos aktualumas</text:p>
          </table:table-cell>
          <table:table-cell table:style-name="TableCell1915">
            <text:p text:style-name="P1916">Ataskaitų skelbimų skaičius</text:p>
          </table:table-cell>
        </table:table-row>
        <table:table-row table:style-name="TableRow1917">
          <table:table-cell table:style-name="TableCell1918" table:number-columns-spanned="6">
            <text:p text:style-name="P1919">VI. Sveikatos sistemos darbuotojų mokymas</text:p>
          </table:table-cell>
          <table:covered-table-cell/>
          <table:covered-table-cell/>
          <table:covered-table-cell/>
          <table:covered-table-cell/>
          <table:covered-table-cell/>
        </table:table-row>
        <table:table-row table:style-name="TableRow1920">
          <table:table-cell table:style-name="TableCell1921">
            <text:p text:style-name="P1922">33</text:p>
          </table:table-cell>
          <table:table-cell table:style-name="TableCell1923">
            <text:p text:style-name="P1924">Parengti (patikslinti) ministerijos, sveikatos sistemos įstaigų darbuotojų elgesio susidūrus su korupcinėmis veikomis taisyklių bei pranešimo tvarkos aprašus ir paskelbti interneto svetainėje<text:s/></text:p>
          </table:table-cell>
          <table:table-cell table:style-name="TableCell1925">
            <text:p text:style-name="P1926">Sveikatos apsaugos ministerijos padalinys, atsakingas už<text:s/>korupcijos prevenciją ir kontrolę,</text:p>
            <text:p text:style-name="Normal"><text:span text:style-name="T1927">sveikatos sistemos įstaigų vadovai, asmenys,<text:s/></text:span><text:span text:style-name="T1928">atsakingi už korupcijos prevencijos ir kontrolės vykdymą</text:span><text:span text:style-name="T1929"><text:s/></text:span></text:p>
          </table:table-cell>
          <table:table-cell table:style-name="TableCell1930">
            <text:p text:style-name="P1931">Iki 2009 m.<text:s/></text:p>
            <text:p text:style-name="P1932">gruodžio mėn.</text:p>
          </table:table-cell>
          <table:table-cell table:style-name="TableCell1933">
            <text:p text:style-name="Normal"><text:span text:style-name="T1934">Nustatyta darbuotojų elgesio tvarka susidūrus su korupcinėmis veikomis</text:span></text:p>
          </table:table-cell>
          <table:table-cell table:style-name="TableCell1935">
            <text:p text:style-name="P1936">Parengtos taisyklės<text:s/>ir pranešimo aprašas</text:p>
          </table:table-cell>
        </table:table-row>
        <table:table-row table:style-name="TableRow1937">
          <table:table-cell table:style-name="TableCell1938">
            <text:p text:style-name="P1939">34</text:p>
          </table:table-cell>
          <table:table-cell table:style-name="TableCell1940">
            <text:p text:style-name="P1941">Organizuoti sveikatos sistemos įstaigų darbuotojų mokymą korupcijos prevencijos klausimais (darbuotojų elgesys susidūrus su korupcinėmis veikomis bei kitais klausimais)</text:p>
          </table:table-cell>
          <table:table-cell table:style-name="TableCell1942">
            <text:p text:style-name="P1943">Sveikatos apsaugos ministerijos padalinys, atsakingas už korupcijos prevenciją ir kontrolę;</text:p>
            <text:p text:style-name="P1944">įstaigų asmenys, atsakingi už korupcijos prevencijos ir kontrolės vykdymą</text:p>
          </table:table-cell>
          <table:table-cell table:style-name="TableCell1945">
            <text:p text:style-name="P1946">Pagal atskirą planą įstaigos vadovo nurodytu periodiškumu</text:p>
          </table:table-cell>
          <table:table-cell table:style-name="TableCell1947">
            <text:p text:style-name="Normal"><text:span text:style-name="T1948">Apmokyti sveikatos sistemos darbuotojus, kaip elgtis susidūrus su korupcinėmis veikomis</text:span></text:p>
          </table:table-cell>
          <table:table-cell table:style-name="TableCell1949">
            <text:p text:style-name="Normal"><text:span text:style-name="T1950">Antiko</text:span><text:span text:style-name="T1951">rupcinio švietimo planas, įvykdytų priemonių (lekcijos, seminarai, praktiniai užsiėmimai) skaičius<text:s/></text:span></text:p>
          </table:table-cell>
        </table:table-row>
        <table:table-row table:style-name="TableRow1952">
          <table:table-cell table:style-name="TableCell1953">
            <text:p text:style-name="P1954">35</text:p>
          </table:table-cell>
          <table:table-cell table:style-name="TableCell1955">
            <text:p text:style-name="Normal"><text:span text:style-name="T1956">Organizuoti sveikatos sistemos darbuotojų susitikimus su STT darbuotojais, vykdančiais korupcijos prevenciją, Ryšių su visuomene skyriaus darbuotojais</text:span></text:p>
          </table:table-cell>
          <table:table-cell table:style-name="TableCell1957">
            <text:p text:style-name="P1958">Sveikatos apsaugos ministerijos padalinys, atsakingas už korupcijos prevenciją ir kontrolę,</text:p>
            <text:p text:style-name="Normal"><text:span text:style-name="T1959">Sveikatos sistemos įstaigų vadovai, asmenys,<text:s/></text:span><text:span text:style-name="T1960">atsakingi už korupcijos prevencijos ir kontrolės vykdymą</text:span><text:span text:style-name="T1961"><text:s/></text:span></text:p>
          </table:table-cell>
          <table:table-cell table:style-name="TableCell1962">
            <text:p text:style-name="P1963">Pagal atskirą planą, ne mažiau kaip<text:s/></text:p>
            <text:p text:style-name="P1964">1 kartą per metus</text:p>
          </table:table-cell>
          <table:table-cell table:style-name="TableCell1965">
            <text:p text:style-name="P1966">Darbuotojų, atsakingų už korupcijos prevenciją ir kontrolę, kvalifikacijos tobulinimas, patirties perėmimas<text:s/></text:p>
          </table:table-cell>
          <table:table-cell table:style-name="TableCell1967">
            <text:p text:style-name="P1968">Susitikimų su STT darbuotojais skaičius, susitikime dalyvavusių sveikatos sistemos darbuotojų skaičius</text:p>
          </table:table-cell>
        </table:table-row>
        <table:table-row table:style-name="TableRow1969">
          <table:table-cell table:style-name="TableCell1970" table:number-columns-spanned="6">
            <text:p text:style-name="P1971">VII. Informavimas apie galimAS KORUPCINES VEIKAS<text:s/>ir Nustatytų korupcijos atvejų paviešinimas<text:s/></text:p>
          </table:table-cell>
          <table:covered-table-cell/>
          <table:covered-table-cell/>
          <table:covered-table-cell/>
          <table:covered-table-cell/>
          <table:covered-table-cell/>
        </table:table-row>
        <table:table-row table:style-name="TableRow1972">
          <table:table-cell table:style-name="TableCell1973">
            <text:p text:style-name="P1974">36</text:p>
          </table:table-cell>
          <table:table-cell table:style-name="TableCell1975">
            <text:p text:style-name="P1976">Nagrinėti skundus, pareiškimus dėl galimų korupcinio pobūdžio nusikalstamų veikų atvejų bei analizuoti pasiūlymus dėl korupcijos prevencijos<text:s/></text:p>
          </table:table-cell>
          <table:table-cell table:style-name="TableCell1977">
            <text:p text:style-name="P1978">Sveikatos apsaugos ministerijos padalinys, atsakingas už<text:s/>korupcijos prevenciją ir kontrolę,</text:p>
            <text:p text:style-name="Normal"><text:span text:style-name="T1979">Sveikatos sistemos įstaigų asmenys,<text:s/></text:span><text:span text:style-name="T1980">atsakingi už korupcijos prevencijos ir kontrolės vykdymą</text:span><text:span text:style-name="T1981"><text:s/></text:span></text:p>
          </table:table-cell>
          <table:table-cell table:style-name="TableCell1982">
            <text:p text:style-name="P1983">Gavus skundą, pareiškimą, pasiūlymą</text:p>
          </table:table-cell>
          <table:table-cell table:style-name="TableCell1984">
            <text:p text:style-name="P1985">Gauti pasiūlymus dėl prevencinių priemonių, kurių vykdymas leistų sumažinti (pašalinti) korupcijos pasireiškimo tikimybę.<text:s/></text:p>
            <text:p text:style-name="P1986">Gauti informaciją apie galimą korupcinę veiką</text:p>
          </table:table-cell>
          <table:table-cell table:style-name="TableCell1987">
            <text:p text:style-name="P1988">Skundų, pareiškimų dėl galimos korupcijos skaičius.</text:p>
            <text:p text:style-name="P1989">Pasiūlymų dėl korupcijos prevencijos skaičius, jų analizė, priemonių planas<text:s/></text:p>
          </table:table-cell>
        </table:table-row>
        <table:table-row table:style-name="TableRow1990">
          <table:table-cell table:style-name="TableCell1991">
            <text:p text:style-name="P1992">37</text:p>
          </table:table-cell>
          <table:table-cell table:style-name="TableCell1993">
            <text:p text:style-name="Normal"><text:span text:style-name="T1994">Gavus informaciją dėl galimų ar korupcinių<text:s/></text:span><text:span text:style-name="T1995">veikų, nedelsiant informuoti sveikatos apsaugos ministrą ir Specialiųjų tyrimų tarnybą ministerijos ir kituose teisės aktuose nustatytomis sąlygomis ir tvarka</text:span></text:p>
          </table:table-cell>
          <table:table-cell table:style-name="TableCell1996">
            <text:p text:style-name="P1997">Sveikatos apsaugos ministerijos padalinys, atsakingas už korupcijos prevenciją ir kontrolę,<text:s/>ministerijos darbo reglamento nustatyta tvarka</text:p>
            <text:p text:style-name="P1998"/>
          </table:table-cell>
          <table:table-cell table:style-name="TableCell1999">
            <text:p text:style-name="P2000">Gavus informaciją</text:p>
          </table:table-cell>
          <table:table-cell table:style-name="TableCell2001">
            <text:p text:style-name="Normal"><text:span text:style-name="T2002">Savalaikis reagavimas ir nustatytų priemonių įvykdymas<text:s/></text:span></text:p>
          </table:table-cell>
          <table:table-cell table:style-name="TableCell2003">
            <text:p text:style-name="P2004">Pateiktų informacijų ministerijai ir perduotų informacijų STT skaičiai</text:p>
          </table:table-cell>
        </table:table-row>
        <table:table-row table:style-name="TableRow2005">
          <table:table-cell table:style-name="TableCell2006">
            <text:p text:style-name="P2007">38</text:p>
          </table:table-cell>
          <table:table-cell table:style-name="TableCell2008">
            <text:p text:style-name="Normal"><text:span text:style-name="T2009">Gavus informaciją dėl galimų ar korupcinių veikų, nedelsian</text:span><text:span text:style-name="T2010">t informuoti įstaigos vadovą ir Specialiųjų tyrimų tarnybą įstaigos ir kituose teisės aktuose nustatytomis sąlygomis ir tvarka</text:span></text:p>
          </table:table-cell>
          <table:table-cell table:style-name="TableCell2011">
            <text:p text:style-name="P2012">Įstaigų asmenys, atsakingi už korupcijos prevencijos ir kontrolės vykdymą;</text:p>
            <text:p text:style-name="P2013">įstaigų vadovai</text:p>
          </table:table-cell>
          <table:table-cell table:style-name="TableCell2014">
            <text:p text:style-name="P2015">Gavus informaciją</text:p>
          </table:table-cell>
          <table:table-cell table:style-name="TableCell2016">
            <text:p text:style-name="Normal"><text:span text:style-name="T2017">Savalaikis reagavima</text:span><text:span text:style-name="T2018">s ir nustatytų priemonių įvykdymas<text:s/></text:span></text:p>
          </table:table-cell>
          <table:table-cell table:style-name="TableCell2019">
            <text:p text:style-name="P2020">Pateiktų informacijų įstaigai ir perduotų informacijų STT skaičiai<text:s/></text:p>
          </table:table-cell>
        </table:table-row>
        <table:table-row table:style-name="TableRow2021">
          <table:table-cell table:style-name="TableCell2022">
            <text:p text:style-name="P2023">39</text:p>
          </table:table-cell>
          <table:table-cell table:style-name="TableCell2024">
            <text:p text:style-name="P2025">Analizuoti ir suderinus su sveikatos apsaugos ministru (įstaigos vadovu) paviešinti kitiems sveikatos sistemos įstaigų (įstaigos) darbuotojams ir<text:s/>žiniasklaidoje teisės aktų nustatyta tvarka užfiksuotus korupcijos faktus</text:p>
          </table:table-cell>
          <table:table-cell table:style-name="TableCell2026">
            <text:p text:style-name="P2027">Sveikatos apsaugos ministerijos padalinys, atsakingas už korupcijos prevenciją ir kontrolę;</text:p>
            <text:p text:style-name="Normal"><text:span text:style-name="T2028">įstaigų asmenys, atsakingi už korupcijos prevencijos ir kontrolės vykdymą</text:span><text:span text:style-name="T2029"><text:s/></text:span></text:p>
          </table:table-cell>
          <table:table-cell table:style-name="TableCell2030">
            <text:p text:style-name="P2031">Nustačius korupcijos atvejus ir bendra analizė už pusmetį (skelbti liepos ir sausio mėn.)</text:p>
          </table:table-cell>
          <table:table-cell table:style-name="TableCell2032">
            <text:p text:style-name="P2033">Viešumo užtikrinimas, atgrasinimo poveikis kitiems sveikatos sistemos darbuotojams</text:p>
          </table:table-cell>
          <table:table-cell table:style-name="TableCell2034">
            <text:p text:style-name="P2035">Analizės medžiaga ir paviešinimo atvejų skaičius</text:p>
          </table:table-cell>
        </table:table-row>
        <table:table-row table:style-name="TableRow2036">
          <table:table-cell table:style-name="TableCell2037">
            <text:p text:style-name="P2038">40</text:p>
          </table:table-cell>
          <table:table-cell table:style-name="TableCell2039">
            <text:p text:style-name="P2040">Teikti sveikatos apsaugos ministrui pasiūlymus dėl korupcijos prevencijos priemonių ir kontrolės sveikatos sistemos įstaigų veiklos srityje, kad konkrečioje sveikatos sistemos įstaigoje nustatyti korupcijos faktai nepasikartotų kitose sveikatos sistemos įstaigose</text:p>
          </table:table-cell>
          <table:table-cell table:style-name="TableCell2041">
            <text:p text:style-name="Normal"><text:span text:style-name="T2042">Sveikatos apsaugos ministerijos padal</text:span><text:span text:style-name="T2043">inys, atsakingas už korupcijos prevenciją ir kontrolę</text:span></text:p>
          </table:table-cell>
          <table:table-cell table:style-name="TableCell2044">
            <text:p text:style-name="P2045">Per 15 darbo dienų nuo korupcijos fakto patvirtinimo</text:p>
          </table:table-cell>
          <table:table-cell table:style-name="TableCell2046">
            <text:p text:style-name="P2047">Konkrečių (patikslintų) priemonių nustatymas ir jų vykdymas visose sveikatos sistemos įstaigose</text:p>
          </table:table-cell>
          <table:table-cell table:style-name="TableCell2048">
            <text:p text:style-name="P2049">Pasiūlymų paketas, priemonių planas</text:p>
          </table:table-cell>
        </table:table-row>
        <table:table-row table:style-name="TableRow2050">
          <table:table-cell table:style-name="TableCell2051">
            <text:p text:style-name="P2052">41</text:p>
          </table:table-cell>
          <table:table-cell table:style-name="TableCell2053">
            <text:p text:style-name="P2054">Teikti<text:s/>sveikatos sistemos įstaigos, kurioje buvo nustatyti korupcijos faktai, vadovui pasiūlymus dėl korupcijos prevencijos priemonių ir kontrolės įstaigos veiklos srityje, kad įstaigoje nustatyti korupcijos faktai nepasikartotų. Parengtą ir patvirtintą priemonių<text:s/>planą pateikti Sveikatos apsaugos ministerijos Korupcijos prevencijos skyriui</text:p>
          </table:table-cell>
          <table:table-cell table:style-name="TableCell2055">
            <text:p text:style-name="P2056">Sveikatos sistemos įstaigų asmenys, atsakingi už korupcijos prevencijos ir kontrolės vykdymą;</text:p>
            <text:p text:style-name="Normal"><text:span text:style-name="T2057">įstaigų vadovai<text:s/></text:span></text:p>
          </table:table-cell>
          <table:table-cell table:style-name="TableCell2058">
            <text:p text:style-name="P2059">Per 10 darbo dienų nuo korupcijos fakto patvirtinimo</text:p>
          </table:table-cell>
          <table:table-cell table:style-name="TableCell2060">
            <text:p text:style-name="P2061">Konkrečių (patikslintų) priemonių nustatymas ir jų vykdymas visose sveikatos sistemos įstaigose</text:p>
          </table:table-cell>
          <table:table-cell table:style-name="TableCell2062">
            <text:p text:style-name="P2063">Pasiūlymų paketas, priemonių planas</text:p>
          </table:table-cell>
        </table:table-row>
        <table:table-row table:style-name="TableRow2064">
          <table:table-cell table:style-name="TableCell2065">
            <text:p text:style-name="P2066">42</text:p>
          </table:table-cell>
          <table:table-cell table:style-name="TableCell2067">
            <text:p text:style-name="Normal"><text:span text:style-name="T2068">Sveikatos apsaugos ministerijos interneto svetainėje skelbti informaciją apie Sveikatos apsaugos ministerijos, jai pavaldžių ir kitų<text:s/></text:span><text:span text:style-name="T2069">sveikatos sistemos įstaigų darbuotojams pareikštus įtarimus padarius korupcinio pobūdžio nusikalstamas veikas, periodiškai ją tikslinti</text:span></text:p>
          </table:table-cell>
          <table:table-cell table:style-name="TableCell2070">
            <text:p text:style-name="P2071">Sveikatos apsaugos ministerijos padalinys, atsakingas už korupcijos prevenciją ir kontrolę</text:p>
            <text:p text:style-name="P2072"/>
          </table:table-cell>
          <table:table-cell table:style-name="TableCell2073">
            <text:p text:style-name="Normal"><text:span text:style-name="T2074">Per 10 darbo dienų nuo infor</text:span><text:span text:style-name="T2075">macijos apie<text:s/></text:span><text:span text:style-name="T2076">darbuotojams pareikštus įtarimus padarius korupcinio pobūdžio nusikalstamas veikas,<text:s/></text:span><text:span text:style-name="T2077">patvirtinimo.</text:span></text:p>
            <text:p text:style-name="P2078">Periodiškai tikslinti iki kiekvieno ketvirčio 1-o mėn. 10 d.</text:p>
          </table:table-cell>
          <table:table-cell table:style-name="TableCell2079">
            <text:p text:style-name="P2080">Viešumo užtikrinimas, atgrasinimo poveikis kitiems sveikatos sistemos darbuotojams</text:p>
          </table:table-cell>
          <table:table-cell table:style-name="TableCell2081">
            <text:p text:style-name="Normal"><text:span text:style-name="T2082">Asmenų, kuriems buvo pateikti įtarimai<text:s/></text:span><text:span text:style-name="T2083">padarius korupcinio pobūdžio nusikalstamas veikas, skaičius; skelbimų skaičius</text:span></text:p>
          </table:table-cell>
        </table:table-row>
        <table:table-row table:style-name="TableRow2084">
          <table:table-cell table:style-name="TableCell2085">
            <text:p text:style-name="P2086">43</text:p>
          </table:table-cell>
          <table:table-cell table:style-name="TableCell2087">
            <text:p text:style-name="P2088">Skelbti įstaigų interneto svetainėse informaciją apie įstaigų darbuotojams pareikštus įtarimus padarius korupcinio pobūdžio nusikalstamas veikas</text:p>
          </table:table-cell>
          <table:table-cell table:style-name="TableCell2089">
            <text:p text:style-name="P2090">Įstaigų asmenys, atsakingi už korupcijos prevencijos ir kontrolės vykdymą;</text:p>
            <text:p text:style-name="P2091">įstaigų vadovai</text:p>
          </table:table-cell>
          <table:table-cell table:style-name="TableCell2092">
            <text:p text:style-name="Normal"><text:span text:style-name="T2093">Per 10 darbo dienų nuo informacijos apie<text:s/></text:span><text:span text:style-name="T2094">darbuotojams pareikš-tus įtarimus padarius korupcinio pobūdžio nusikalstamas veikas<text:s/></text:span><text:span text:style-name="T2095">patvirtinimo</text:span></text:p>
          </table:table-cell>
          <table:table-cell table:style-name="TableCell2096">
            <text:p text:style-name="P2097">Viešumo užtikrinimas, atgrasinimo poveikis kitiems sveikatos sistemos darbuotojams</text:p>
          </table:table-cell>
          <table:table-cell table:style-name="TableCell2098">
            <text:p text:style-name="Normal"><text:span text:style-name="T2099">Asmenų, kuriems buvo pateikti įtarimai<text:s/></text:span><text:span text:style-name="T2100">padarius korupcinio pobūdžio nusikalstamas veikas, skaičius; skelbimų skaičius</text:span></text:p>
          </table:table-cell>
        </table:table-row>
        <table:table-row table:style-name="TableRow2101">
          <table:table-cell table:style-name="TableCell2102" table:number-columns-spanned="6">
            <text:p text:style-name="P2103">VIII. Nacionalinės kovos su korupcija programos ĮGYVENDINIMO priemonių<text:s/>plano priemonės sveikatos priežiūros srityje</text:p>
          </table:table-cell>
          <table:covered-table-cell/>
          <table:covered-table-cell/>
          <table:covered-table-cell/>
          <table:covered-table-cell/>
          <table:covered-table-cell/>
        </table:table-row>
        <table:table-row table:style-name="TableRow2104">
          <table:table-cell table:style-name="TableCell2105">
            <text:p text:style-name="P2106">44</text:p>
          </table:table-cell>
          <table:table-cell table:style-name="TableCell2107">
            <text:p text:style-name="P2108">Pakeisti Asmens sveikatos priežiūros paslaugų, apmokamų iš Privalomojo sveikatos draudimo fondo biudžeto, bazinių kainų nustatymo metodiką užtikrinant objektyvesnį šių paslaugų kainų skaičiavimą</text:p>
          </table:table-cell>
          <table:table-cell table:style-name="TableCell2109">
            <text:p text:style-name="Normal"><text:span text:style-name="T2110">Valstybinė<text:s/></text:span><text:span text:style-name="T2111">ligonių kasa prie Sveikatos apsaugos ministerijos</text:span></text:p>
          </table:table-cell>
          <table:table-cell table:style-name="TableCell2112">
            <text:p text:style-name="Normal"><text:span text:style-name="T2113">2009 m. IV ketv.</text:span></text:p>
          </table:table-cell>
          <table:table-cell table:style-name="TableCell2114">
            <text:p text:style-name="P2115">Įvertintos paslaugų visuminės sąnaudos, nustatyta bazinių kainų skaičiavimo metodika</text:p>
          </table:table-cell>
          <table:table-cell table:style-name="TableCell2116">
            <text:p text:style-name="P2117">Pakeista Asmens sveikatos priežiūros paslaugų, apmokamų iš Privalomojo sveikatos draudimo fondo biudžeto, bazinių kainų nustatymo metodika</text:p>
          </table:table-cell>
        </table:table-row>
        <table:table-row table:style-name="TableRow2118">
          <table:table-cell table:style-name="TableCell2119">
            <text:p text:style-name="P2120">45</text:p>
          </table:table-cell>
          <table:table-cell table:style-name="TableCell2121">
            <text:p text:style-name="Normal"><text:span text:style-name="T2122">Sukurti ir pradėti diegti kompiuterinę nustatyto sąrašo vaistų ir medicinos pagalbos priemonių, skirtų ligonių gydymui stacionare, perkamų asmens sveikatos priežiūros įstaigose, kainų ir kiekio stebėsenos sistemą</text:span></text:p>
          </table:table-cell>
          <table:table-cell table:style-name="TableCell2123">
            <text:p text:style-name="Normal"><text:span text:style-name="T2124">Valstybinė ligonių kasa prie Sveikatos apsaugos ministerijos</text:span></text:p>
          </table:table-cell>
          <table:table-cell table:style-name="TableCell2125">
            <text:p text:style-name="Normal"><text:span text:style-name="T2126">2009 m. IV ketv.</text:span></text:p>
          </table:table-cell>
          <table:table-cell table:style-name="TableCell2127">
            <text:p text:style-name="Normal"><text:span text:style-name="T2128">Užtikrins<text:s/></text:span><text:span text:style-name="T2129">didesnį vaistų ir medicinos pagalbos priemonių viešojo pirkimo skaidrumą</text:span></text:p>
          </table:table-cell>
          <table:table-cell table:style-name="TableCell2130">
            <text:p text:style-name="Normal"><text:span text:style-name="T2131">Veikianti kompiuterinė stebėsenos sistema</text:span></text:p>
          </table:table-cell>
        </table:table-row>
        <table:table-row table:style-name="TableRow2132">
          <table:table-cell table:style-name="TableCell2133" table:number-rows-spanned="2">
            <text:p text:style-name="P2134">46</text:p>
          </table:table-cell>
          <table:table-cell table:style-name="TableCell2135" table:number-rows-spanned="2">
            <text:p text:style-name="P2136">Parengti teisės aktų, reglamentuojančių centralizuotą nustatyto sąrašo vaistų ir medicinos pagalbos priemonių, skirtų ligonių gydymui stacionare, pirkimą, projektus.<text:s/></text:p>
            <text:p text:style-name="Normal"><text:span text:style-name="T2137">Juos patvirtinus, įdiegti centralizuotą nustatyto sąrašo<text:s/></text:span><text:span text:style-name="T2138">vaistų ir medicinos pagalbos priemonių, skirtų ligonių gydymui stacionare asmens<text:s/></text:span><text:span text:style-name="T2139">sveikatos priežiūros įstaigose, pirkimą</text:span></text:p>
          </table:table-cell>
          <table:table-cell table:style-name="TableCell2140">
            <text:p text:style-name="P2141">Sveikatos apsaugos ministerija;<text:s/></text:p>
            <text:p text:style-name="P2142">Valstybinė ligonių kasa prie Sveikatos apsaugos ministerijos.</text:p>
          </table:table-cell>
          <table:table-cell table:style-name="TableCell2143">
            <text:p text:style-name="Normal"><text:span text:style-name="T2144">2009 m. III ketv.</text:span></text:p>
          </table:table-cell>
          <table:table-cell table:style-name="TableCell2145">
            <text:p text:style-name="P2146">Bus sudaryta teisinė bazė vykdyti pirkimus per centrinę perkančiąją organizaciją</text:p>
          </table:table-cell>
          <table:table-cell table:style-name="TableCell2147">
            <text:p text:style-name="P2148">Priimtas teisės aktas.<text: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Valstybinė ligonių kasa prie Sveikatos apsaugos ministerijos</text:p>
          </table:table-cell>
          <table:table-cell table:style-name="TableCell2154">
            <text:p text:style-name="P2155">2010 m. I ketv.</text:p>
          </table:table-cell>
          <table:table-cell table:style-name="TableCell2156">
            <text:p text:style-name="P2157"/>
          </table:table-cell>
          <table:table-cell table:style-name="TableCell2158">
            <text:p text:style-name="P2159">Sukurta ir veikianti duomenų bazė.</text:p>
            <text:p text:style-name="P2160">Sukurta ir įdiegta centralizuota pirkimų sistema.</text:p>
          </table:table-cell>
        </table:table-row>
        <table:table-row table:style-name="TableRow2161">
          <table:table-cell table:style-name="TableCell2162">
            <text:p text:style-name="P2163">47</text:p>
          </table:table-cell>
          <table:table-cell table:style-name="TableCell2164">
            <text:p text:style-name="P2165">Parengti teisės aktų pakeitimus, būtinus tobulinant medicininės reabilitacijos ir<text:s/>sanatorinio (antirecidyvinio) gydymo organizavimo tvarką</text:p>
          </table:table-cell>
          <table:table-cell table:style-name="TableCell2166">
            <text:p text:style-name="P2167">Sveikatos apsaugos ministerija;</text:p>
            <text:p text:style-name="P2168">Valstybinė ligonių kasa prie Sveikatos apsaugos ministerijos</text:p>
          </table:table-cell>
          <table:table-cell table:style-name="TableCell2169">
            <text:p text:style-name="P2170">2009 m. III ketv.</text:p>
          </table:table-cell>
          <table:table-cell table:style-name="TableCell2171">
            <text:p text:style-name="P2172">Skaidresnis lėšų reabilitacijos ir sanatorinio (antirecidyvinio) gydymo paslaugoms teikti skyrimas asmens sveikatos priežiūros įstaigoms.</text:p>
            <text:p text:style-name="P2173">Nustatytos prioritetines privalomos reabilitacijos indikacijos.</text:p>
            <text:p text:style-name="P2174">Optimizuota reabilitacijos trukmė.</text:p>
            <text:p text:style-name="P2175">Sukurta pacientų informavimo apie laisvas vietas reabilitacijos paslaugas teikiančiose sveikatos priežiūros<text:s/>įstaigose sistema</text:p>
          </table:table-cell>
          <table:table-cell table:style-name="TableCell2176">
            <text:p text:style-name="P2177">Parengti ir priimti būtini teisės aktų pakeitimai</text:p>
          </table:table-cell>
        </table:table-row>
        <table:table-row table:style-name="TableRow2178">
          <table:table-cell table:style-name="TableCell2179">
            <text:p text:style-name="P2180">48</text:p>
          </table:table-cell>
          <table:table-cell table:style-name="TableCell2181">
            <text:p text:style-name="Normal"><text:span text:style-name="T2182">Patobulinti vaistų įrašymo į kompensuojamųjų vaistų sąrašus tvarką ir</text:span><text:span text:style-name="T2183"><text:s/>kompensuojamųjų vaistų bazinių kainų kainyno sudarymo tvarką</text:span></text:p>
          </table:table-cell>
          <table:table-cell table:style-name="TableCell2184">
            <text:p text:style-name="P2185"/>
            <text:p text:style-name="P2186">Sveikatos apsaugos ministerija</text:p>
          </table:table-cell>
          <table:table-cell table:style-name="TableCell2187">
            <text:p text:style-name="P2188">2009 m. I ketv.</text:p>
          </table:table-cell>
          <table:table-cell table:style-name="TableCell2189">
            <text:p text:style-name="P2190"/>
            <text:p text:style-name="P2191">Skaidresnė ir viešesnė vaistų įrašymo į kompensuojamųjų vaistų sąrašus tvarka<text:s/></text:p>
          </table:table-cell>
          <table:table-cell table:style-name="TableCell2192">
            <text:p text:style-name="P2193"/>
            <text:p text:style-name="Normal"><text:span text:style-name="T2194">Patobulinta vaistų įrašymo į kompensuojamųjų vaistų sąrašus tvarka ir<text:s/></text:span><text:span text:style-name="T2195">kompensuojamųjų vaistų bazinių kainų kainyno sudarymo tvarka</text:span></text:p>
          </table:table-cell>
        </table:table-row>
        <table:table-row table:style-name="TableRow2196">
          <table:table-cell table:style-name="TableCell2197" table:number-rows-spanned="2">
            <text:p text:style-name="P2198">49</text:p>
          </table:table-cell>
          <table:table-cell table:style-name="TableCell2199">
            <text:p text:style-name="P2200">Atlikti visuomenės sveikatos priežiūros<text:s/>sričių temines korupcijos prevencijos analizes ir nustatyti taisytinų teisės aktų skaičių.</text:p>
          </table:table-cell>
          <table:table-cell table:style-name="TableCell2201">
            <text:p text:style-name="P2202">Sveikatos apsaugos ministerijos padalinys, atsakingas už korupcijos prevenciją ir kontrolę.</text:p>
          </table:table-cell>
          <table:table-cell table:style-name="TableCell2203">
            <text:p text:style-name="P2204">2009 m. III ketv.</text:p>
          </table:table-cell>
          <table:table-cell table:style-name="TableCell2205" table:number-rows-spanned="2">
            <text:p text:style-name="P2206">Nustatytos probleminės visuomenės sveikatos priežiūros<text:s/>sritys ir parengtas tobulintinų teisės aktų tobulinimo planas (grafikas).<text:s/></text:p>
            <text:p text:style-name="P2207">Atsisakyta daugelio ekspertizių, sumažinta tikrintojų diskrecija ir nustatyti vienodi tikrinimo kriterijai, visuomenės sveikatos saugos įvertinimas taps skaidresnis ir objektyvesnis</text:p>
          </table:table-cell>
          <table:table-cell table:style-name="TableCell2208" table:number-rows-spanned="2">
            <text:p text:style-name="P2209">Bus nustatytos probleminės visuomenės sveikatos priežiūros sritys ir tobulintinų teisės aktų tobulinimo planas (grafikas).</text:p>
            <text:p text:style-name="P2210">Parengti ir priimti teisės aktų pakeitimai</text:p>
          </table:table-cell>
        </table:table-row>
        <table:table-row table:style-name="TableRow2211">
          <table:covered-table-cell>
            <text:p text:style-name="P2212"/>
          </table:covered-table-cell>
          <table:table-cell table:style-name="TableCell2213">
            <text:p text:style-name="P2214">Nustačius nepakankamai reglamentuojamas sritis, parengti teisės aktus, kuriuose būtų<text:s/>nustatyti objektyvūs, vienodi sveikatos saugos kriterijai ir jų kontrolės mechanizmas</text:p>
          </table:table-cell>
          <table:table-cell table:style-name="TableCell2215">
            <text:p text:style-name="P2216">Sveikatos apsaugos ministerija,</text:p>
            <text:p text:style-name="P2217">Visuomenės sveikatos priežiūros tarnyba prie Sveikatos apsaugos ministerijos</text:p>
          </table:table-cell>
          <table:table-cell table:style-name="TableCell2218">
            <text:p text:style-name="P2219">2010 m. IV ketv.</text:p>
          </table:table-cell>
          <table:covered-table-cell>
            <text:p text:style-name="P2220"/>
          </table:covered-table-cell>
          <table:covered-table-cell>
            <text:p text:style-name="P2221"/>
          </table:covered-table-cell>
        </table:table-row>
        <table:table-row table:style-name="TableRow2222">
          <table:table-cell table:style-name="TableCell2223">
            <text:p text:style-name="P2224">50</text:p>
          </table:table-cell>
          <table:table-cell table:style-name="TableCell2225">
            <text:p text:style-name="Normal"><text:span text:style-name="T2226">Parengti ir siūlyti integruoti<text:s/></text:span><text:span text:style-name="T2227">antikorupcinio ugdymo programą į sveikatos apsaugos specialistų kvalifikacijos kėlimu užsiimančių universitetinių įstaigų administracijos vadovų kvalifikacijos tobulinimo kursų programą</text:span></text:p>
          </table:table-cell>
          <table:table-cell table:style-name="TableCell2228">
            <text:p text:style-name="P2229">Sveikatos apsaugos ministerija</text:p>
          </table:table-cell>
          <table:table-cell table:style-name="TableCell2230">
            <text:p text:style-name="P2231">2009 m.<text:s/></text:p>
            <text:p text:style-name="Normal"><text:span text:style-name="T2232">I ketv.</text:span></text:p>
          </table:table-cell>
          <table:table-cell table:style-name="TableCell2233">
            <text:p text:style-name="P2234">Sveikatos priežiūros įstaigų administracijos vadovų antikorupcinio švietimo sistema</text:p>
          </table:table-cell>
          <table:table-cell table:style-name="TableCell2235">
            <text:p text:style-name="P2236">Universitetinių įstaigų, kuriose buvo įdiegtos antikorupcinio ugdymo metodinės priemonės, skaičius.<text:s/></text:p>
            <text:p text:style-name="P2237">Surengtų kvalifikacinių seminarų ir juose dalyvavusių pedagogų skaičius.<text:s/></text:p>
            <text:p text:style-name="P2238">Surengtų tobulinimosi kursų ir juose dalyvavusių administracijos vadovų skaičius</text:p>
          </table:table-cell>
        </table:table-row>
        <table:table-row table:style-name="TableRow2239">
          <table:table-cell table:style-name="TableCell2240" table:number-columns-spanned="6">
            <text:p text:style-name="P2241">IX. KITOS PRIEMONĖS</text:p>
          </table:table-cell>
          <table:covered-table-cell/>
          <table:covered-table-cell/>
          <table:covered-table-cell/>
          <table:covered-table-cell/>
          <table:covered-table-cell/>
        </table:table-row>
        <table:table-row table:style-name="TableRow2242">
          <table:table-cell table:style-name="TableCell2243">
            <text:p text:style-name="P2244">51</text:p>
          </table:table-cell>
          <table:table-cell table:style-name="TableCell2245">
            <text:p text:style-name="P2246">Peržiūrėti Sveikatos apsaugos ministerijai pavaldžių įstaigų, ypač atliekančių kontrolės funkcijas, veiklą ir skaičių<text:s/></text:p>
          </table:table-cell>
          <table:table-cell table:style-name="TableCell2247">
            <text:p text:style-name="P2248">Sveikatos apsaugos ministerija</text:p>
          </table:table-cell>
          <table:table-cell table:style-name="TableCell2249">
            <text:p text:style-name="P2250">2009 metų<text:s/>IV ketvirtis</text:p>
          </table:table-cell>
          <table:table-cell table:style-name="TableCell2251">
            <text:p text:style-name="P2252">Įstaigų skaičiaus ir funkcijų optimizavimas</text:p>
          </table:table-cell>
          <table:table-cell table:style-name="TableCell2253">
            <text:p text:style-name="P2254">Analizės medžiaga, priemonių planas</text:p>
          </table:table-cell>
        </table:table-row>
        <table:table-row table:style-name="TableRow2255">
          <table:table-cell table:style-name="TableCell2256">
            <text:p text:style-name="P2257">52</text:p>
          </table:table-cell>
          <table:table-cell table:style-name="TableCell2258">
            <text:p text:style-name="P2259">Atlikti lėšų, skirtų sveikatos prevencinėms programoms ir kitoms medicinos sritims, panaudojimo efektyvumo analizę, parengti ir patvirtinti jų tolesnio<text:s/>įgyvendinimo ir finansavimo priemonių planą</text:p>
          </table:table-cell>
          <table:table-cell table:style-name="TableCell2260">
            <text:p text:style-name="P2261">Sveikatos apsaugos ministerija</text:p>
          </table:table-cell>
          <table:table-cell table:style-name="TableCell2262">
            <text:p text:style-name="P2263">2010 m. IV ketvirtis</text:p>
          </table:table-cell>
          <table:table-cell table:style-name="TableCell2264">
            <text:p text:style-name="P2265">Skaidrus ir efektyvus lėšų, skirtų sveikatos prevencinėms programoms ir kitoms medicinos sritims, naudojimas</text:p>
          </table:table-cell>
          <table:table-cell table:style-name="TableCell2266">
            <text:p text:style-name="P2267">Analizės medžiaga, priemonių planas</text:p>
          </table:table-cell>
        </table:table-row>
        <table:table-row table:style-name="TableRow2268">
          <table:table-cell table:style-name="TableCell2269">
            <text:p text:style-name="P2270">53</text:p>
          </table:table-cell>
          <table:table-cell table:style-name="TableCell2271">
            <text:p text:style-name="P2272">Atlikti studiją, siekiant įvertinti galimybę investicijų lėšas, šiuo metu skiriamas per Valstybės investicijų programą, įskaičiuoti į sveikatos priežiūros paslaugų kainas, numatant pereinamąjį laikotarpį tam tikslui įgyvendinti<text:s/></text:p>
          </table:table-cell>
          <table:table-cell table:style-name="TableCell2273">
            <text:p text:style-name="P2274">Sveikatos apsaugos ministerija</text:p>
          </table:table-cell>
          <table:table-cell table:style-name="TableCell2275">
            <text:p text:style-name="P2276">2010 metų IV ketvirtis</text:p>
          </table:table-cell>
          <table:table-cell table:style-name="TableCell2277">
            <text:p text:style-name="P2278">Racionalesnis ir efektyvesnis investicinių lėšų naudojimas<text:s/></text:p>
          </table:table-cell>
          <table:table-cell table:style-name="TableCell2279">
            <text:p text:style-name="P2280">Studijos analizė</text:p>
          </table:table-cell>
        </table:table-row>
        <table:table-row table:style-name="TableRow2281">
          <table:table-cell table:style-name="TableCell2282">
            <text:p text:style-name="P2283">54</text:p>
          </table:table-cell>
          <table:table-cell table:style-name="TableCell2284">
            <text:p text:style-name="P2285">Pasirašyti Sveikatos apsaugos ministerijos ir medicinos specialistų draugijų susitarimus dėl profesinės etikos reglamentavimo, draugijų ekspertų dalyvavimo<text:s/>rengiant metodikas, tobulinant specialistų kvalifikaciją ir sprendžiant kitus klausimus</text:p>
          </table:table-cell>
          <table:table-cell table:style-name="TableCell2286">
            <text:p text:style-name="P2287">Sveikatos apsaugos ministerija</text:p>
          </table:table-cell>
          <table:table-cell table:style-name="TableCell2288">
            <text:p text:style-name="P2289">2010 m. IV ketv.<text:s/></text:p>
          </table:table-cell>
          <table:table-cell table:style-name="TableCell2290">
            <text:p text:style-name="P2291">Padidėjęs medicinos specialistų draugijų vaidmuo sprendžiant esmines atskirų sveikatos priežiūros sričių specialistų problemas</text:p>
          </table:table-cell>
          <table:table-cell table:style-name="TableCell2292">
            <text:p text:style-name="P2293">Pasirašytų Sveikatos apsaugos ministerijos ir medicinos specialistų draugijų susitarimais dėl profesinės etikos reglamentavimo ir laikymosi, jų skaičius</text:p>
          </table:table-cell>
        </table:table-row>
        <table:table-row table:style-name="TableRow2294">
          <table:table-cell table:style-name="TableCell2295">
            <text:p text:style-name="P2296">55</text:p>
          </table:table-cell>
          <table:table-cell table:style-name="TableCell2297">
            <text:p text:style-name="P2298">Parengti teisės aktus, reglamentuojančius pacientų ir kitų nevalstybinių organizacijų<text:s/>atstovų įtraukimą į komisijų, tarybų, darbo grupių, sprendžiančių sveikatos sistemos problemas, sudėtį</text:p>
          </table:table-cell>
          <table:table-cell table:style-name="TableCell2299">
            <text:p text:style-name="P2300">Sveikatos apsaugos ministerija</text:p>
          </table:table-cell>
          <table:table-cell table:style-name="TableCell2301">
            <text:p text:style-name="P2302">2010 metų II ketv.</text:p>
          </table:table-cell>
          <table:table-cell table:style-name="TableCell2303">
            <text:p text:style-name="P2304">Pacientų ir kitų nevalstybinių organizacijų atstovų dalyvavimas sprendžiant sveikatos sistemos problemas užtikrins priimtų sprendimų viešumą ir skaidrumą</text:p>
          </table:table-cell>
          <table:table-cell table:style-name="TableCell2305">
            <text:p text:style-name="P2306">Parengti teisės aktai</text:p>
          </table:table-cell>
        </table:table-row>
        <table:table-row table:style-name="TableRow2307">
          <table:table-cell table:style-name="TableCell2308">
            <text:p text:style-name="P2309">56</text:p>
          </table:table-cell>
          <table:table-cell table:style-name="TableCell2310">
            <text:p text:style-name="Normal"><text:span text:style-name="T2311">Pakeisti A</text:span><text:span text:style-name="T2312">mbulatoriniam gydymui skirtų vaistinių preparatų ir medicinos pagalbos priemonių, kurių įsigijimo išlaidos kompensuojamos iš PSDF biudžeto lėšų, bazinių kainų<text:s/></text:span><text:span text:style-name="T2313">apskaičiavimo tvarkos aprašą,</text:span><text:span text:style-name="T2314"><text:s/>patvirtintą Lietuvos Respublikos Vyriausybės 2005 m. rugsėjo 13 d. nutarimu Nr. 994 „Dėl Ambulatoriniam gydymui skirtų vaistinių preparatų ir medicinos pagalbos priemonių, kurių įsigijimo išlaidos yra kompensuojamos iš Privalo</text:span><text:span text:style-name="T2315">mojo sveikatos draudimo fondo biudžeto lėšų, bazinių kainų apskaičiavimo tvarkos aprašo patvirtinimo“ (Žin., 2005, Nr. 11-4048; 2008, Nr. 66- 2510).</text:span></text:p>
            <text:p text:style-name="Normal"><text:span text:style-name="T2316">Parengti sveikatos apsaugos ministro<text:s/></text:span><text:span text:style-name="T2317">2000 m. rugsėjo 9 d. įsakymo Nr. 73 „Dėl Kompensuojamųjų vaistų grupav</text:span><text:span text:style-name="T2318">imo bazinei kainai nustatyti tvarkos patvirtinimo“ (Žin., 2000, Nr.<text:s/></text:span><text:a xlink:href="https://www.e-tar.lt/portal/lt/legalAct/TAR.7F329B651534" office:target-frame-name="_blank" xlink:show="new"><text:span text:style-name="T2319">13-332</text:span></text:a><text:span text:style-name="T2320">) pakeitimo projektą</text:span></text:p>
          </table:table-cell>
          <table:table-cell table:style-name="TableCell2321">
            <text:p text:style-name="P2322">Sveikatos apsaugos ministerija;</text:p>
            <text:p text:style-name="P2323">Valstybinė ligonių kasa prie Sveikatos apsaugos ministerijos</text:p>
          </table:table-cell>
          <table:table-cell table:style-name="TableCell2324">
            <text:p text:style-name="P2325">2009 m. IV ketv.</text:p>
          </table:table-cell>
          <table:table-cell table:style-name="TableCell2326">
            <text:p text:style-name="P2327">Teisės akto pakeitimai paskatins konkurenciją vaistinių preparatų rinkoje, kuri sąlygos vaistinių preparatų kainų mažėjimą.<text:s/></text:p>
            <text:p text:style-name="P2328"/>
            <text:p text:style-name="P2329">Racionaliau naudojamos Privalomojo sveikatos draudimo fondo biudžeto lėšos, skirtos vaistinių preparatams kompensuoti</text:p>
          </table:table-cell>
          <table:table-cell table:style-name="TableCell2330">
            <text:p text:style-name="P2331">Pakeisti teisės aktai</text:p>
          </table:table-cell>
        </table:table-row>
        <table:table-row table:style-name="TableRow2332">
          <table:table-cell table:style-name="TableCell2333">
            <text:p text:style-name="P2334">57</text:p>
          </table:table-cell>
          <table:table-cell table:style-name="TableCell2335">
            <text:p text:style-name="P2336">Parengti teisės aktą, reglamentuojantį nuolaidų taikymą kompensuojamiems vaistiniams preparatams</text:p>
          </table:table-cell>
          <table:table-cell table:style-name="TableCell2337">
            <text:p text:style-name="P2338">Sveikatos apsaugos ministerija,<text:s/></text:p>
            <text:p text:style-name="P2339">Valstybinė vaistų kontrolės tarnyba prie Sveikatos apsaugos ministerijos;</text:p>
            <text:p text:style-name="P2340">Valstybinė ligonių kasa prie Sveikatos apsaugos ministerijos<text:s/></text:p>
          </table:table-cell>
          <table:table-cell table:style-name="TableCell2341">
            <text:p text:style-name="P2342">2009 m.<text:s/></text:p>
            <text:p text:style-name="P2343">IV ketv.</text:p>
          </table:table-cell>
          <table:table-cell table:style-name="TableCell2344">
            <text:p text:style-name="P2345">Tų pačių kompensuojamųjų vaistų mažmeninės kainos ir pacientų priemokos bus vienodos visose Lietuvos vaistinėse. Kompensuojamojo vaisto priemoka negalės būti mažesnė už nustatytą minimalią priemoką</text:p>
          </table:table-cell>
          <table:table-cell table:style-name="TableCell2346">
            <text:p text:style-name="P2347">Parengtas teisės aktas</text:p>
          </table:table-cell>
        </table:table-row>
        <table:table-row table:style-name="TableRow2348">
          <table:table-cell table:style-name="TableCell2349" table:number-rows-spanned="2">
            <text:p text:style-name="P2350">58</text:p>
          </table:table-cell>
          <table:table-cell table:style-name="TableCell2351">
            <text:p text:style-name="Normal"><text:span text:style-name="T2352">Parengti LR farmacijos įstatymo (Žin., 2006, Nr.<text:s/></text:span><text:a xlink:href="https://www.e-tar.lt/portal/lt/legalAct/TAR.FF33B3BF23DD" office:target-frame-name="_blank" xlink:show="new"><text:span text:style-name="T2353">78-3056</text:span></text:a><text:span text:style-name="T2354">) pakeitimo projektą<text:s/></text:span></text:p>
          </table:table-cell>
          <table:table-cell table:style-name="TableCell2355">
            <text:p text:style-name="P2356">Sveikatos apsaugos ministerija</text:p>
          </table:table-cell>
          <table:table-cell table:style-name="TableCell2357">
            <text:p text:style-name="P2358">2009 m.<text:s/></text:p>
            <text:p text:style-name="P2359">IV ketv.<text:s/></text:p>
          </table:table-cell>
          <table:table-cell table:style-name="TableCell2360">
            <text:p text:style-name="Normal"><text:span text:style-name="T2361">Aiškiau reglamentuota kainynų išleidimo tvarką ir sutrumpinta metinio kainyno įsigaliojimo laikas iki 2 savaičių, o kainyno papildymo – iki 1 savaitės.</text:span></text:p>
          </table:table-cell>
          <table:table-cell table:style-name="TableCell2362">
            <text:p text:style-name="P2363">Pakeistas teisės aktas</text:p>
          </table:table-cell>
        </table:table-row>
        <table:table-row table:style-name="TableRow2364">
          <table:covered-table-cell>
            <text:p text:style-name="P2365"/>
          </table:covered-table-cell>
          <table:table-cell table:style-name="TableCell2366">
            <text:p text:style-name="Normal"><text:span text:style-name="T2367">Patvirtinus įstatymo pakeitimą pakeisti Vaistų, vaistinių medžiagų ir vaistinės asortimento prekių kainų nustatymo ir taikymo tvarkos aprašą, patvirtintą sveikatos apsaugos ministro 2000-08-12 įsakymu Nr. 459 (Žin., 2000, Nr.<text:s/></text:span><text:a xlink:href="https://www.e-tar.lt/portal/lt/legalAct/TAR.F834D38B1D95" office:target-frame-name="_blank" xlink:show="new"><text:span text:style-name="T2368">70-2084</text:span></text:a><text:span text:style-name="T2369">)<text:s/></text:span></text:p>
          </table:table-cell>
          <table:table-cell table:style-name="TableCell2370">
            <text:p text:style-name="P2371"/>
          </table:table-cell>
          <table:table-cell table:style-name="TableCell2372">
            <text:p text:style-name="P2373">Per mėnesį nuo įstatymo pakeitimo 2010 m. I ketv.<text:s/></text:p>
          </table:table-cell>
          <table:table-cell table:style-name="TableCell2374">
            <text:p text:style-name="Normal"><text:span text:style-name="T2375">Nustatyti maksimalūs receptinių vaistų didmeninės bei</text:span><text:span text:style-name="T2376"><text:s/></text:span><text:span text:style-name="T2377">mažmeninės prekybos antkainiai ir reglamentavimas receptinių vaistų gamintojams dekla</text:span><text:span text:style-name="T2378">ruoti kainas Lietuvai</text:span></text:p>
          </table:table-cell>
          <table:table-cell table:style-name="TableCell2379">
            <text:p text:style-name="P2380">Pakeistas teisės aktas</text:p>
          </table:table-cell>
        </table:table-row>
        <table:table-row table:style-name="TableRow2381">
          <table:table-cell table:style-name="TableCell2382">
            <text:p text:style-name="P2383">59</text:p>
          </table:table-cell>
          <table:table-cell table:style-name="TableCell2384">
            <text:p text:style-name="Normal"><text:span text:style-name="T2385">Pakeisti Sutarčių su vaistų gamintojais dėl kompensuojamųjų vaistų įsigijimo išlaidų kompensavimo iš Privalomojo sveikatos draudimo fondo biudžeto apimties sudarymo ir vykdymo tvarkos aprašą, patvirtintą sveikatos apsaugos ministro 2007-08-01 įsakymu Nr. V</text:span><text:span text:style-name="T2386">-634 (Žin., 2007, Nr.<text:s/></text:span><text:a xlink:href="https://www.e-tar.lt/portal/lt/legalAct/TAR.7FF8B1DACE78" office:target-frame-name="_blank" xlink:show="new"><text:span text:style-name="T2387">88-3495</text:span></text:a><text:span text:style-name="T2388">)</text:span></text:p>
          </table:table-cell>
          <table:table-cell table:style-name="TableCell2389">
            <text:p text:style-name="P2390">Valstybinė ligonių kasa prie Sveikatos apsaugos ministerijos</text:p>
          </table:table-cell>
          <table:table-cell table:style-name="TableCell2391">
            <text:p text:style-name="P2392">2009 m. IV ketv.</text:p>
          </table:table-cell>
          <table:table-cell table:style-name="TableCell2393">
            <text:p text:style-name="P2394">Išlaidų ribojimo sutartys su vaistų gamintojais dėl vaistų, kurių įsigijimo išlaidų kompensavimui yra išleidžiama daugiau nei 1 proc. PSDF biudžeto lėšų, skirtų vaistų kompensavimui, ir dėl vaistų, kurių praėjusiųjų metų įsigijimo išlaidoms kompensuoti iš PSDF biudžeto buvo išleista vienu milijonų litų daugiau nei praėjusiais metais<text:s/></text:p>
          </table:table-cell>
          <table:table-cell table:style-name="TableCell2395">
            <text:p text:style-name="P2396">Pakeistas teisės aktas</text:p>
          </table:table-cell>
        </table:table-row>
        <table:table-row table:style-name="TableRow2397">
          <table:table-cell table:style-name="TableCell2398">
            <text:p text:style-name="P2399">60</text:p>
          </table:table-cell>
          <table:table-cell table:style-name="TableCell2400">
            <text:p text:style-name="Normal"><text:span text:style-name="T2401">Patikslinti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402">10-253</text:span></text:a><text:span text:style-name="T2403">)<text:s/></text:span></text:p>
          </table:table-cell>
          <table:table-cell table:style-name="TableCell2404">
            <text:p text:style-name="P2405">Sveikatos apsaugos ministerija,<text:s/></text:p>
            <text:p text:style-name="P2406">Valstybinė ligonių kasa prie Sveikatos apsaugos ministerijos</text:p>
          </table:table-cell>
          <table:table-cell table:style-name="TableCell2407">
            <text:p text:style-name="P2408">2010 m. I ketv.</text:p>
          </table:table-cell>
          <table:table-cell table:style-name="TableCell2409">
            <text:p text:style-name="P2410">Ligų ir kompensuojamųjų vaistų joms gydyti sąrašo (A sąrašo) ligų kompensavimo lygmenų patikslinimas</text:p>
          </table:table-cell>
          <table:table-cell table:style-name="TableCell2411">
            <text:p text:style-name="P2412">Pakeistas teisės aktas</text:p>
          </table:table-cell>
        </table:table-row>
        <table:table-row table:style-name="TableRow2413">
          <table:table-cell table:style-name="TableCell2414">
            <text:p text:style-name="P2415">61</text:p>
          </table:table-cell>
          <table:table-cell table:style-name="TableCell2416">
            <text:p text:style-name="Normal"><text:span text:style-name="T2417">Pakeisti sutarčių, sudaromų tarp vaistinių ir teritorinių ligonių kasų, sudarymo tvarką ir sąlygas<text:s/></text:span></text:p>
          </table:table-cell>
          <table:table-cell table:style-name="TableCell2418">
            <text:p text:style-name="P2419">Valstybinė ligonių kasa prie Sveikatos apsaugos ministerijos<text:s/></text:p>
          </table:table-cell>
          <table:table-cell table:style-name="TableCell2420">
            <text:p text:style-name="P2421">iki 2010 m. sausio 1 d.</text:p>
          </table:table-cell>
          <table:table-cell table:style-name="TableCell2422">
            <text:p text:style-name="P2423">Sutartyse tarp vaistinių ir teritorinių ligonių kasų numatyta sąlyga, kad vaistinės privalo turėti ir pacientams siūlyti pigiausią to paties bendrinio pavadinimo kompensuojamąjį vaistą</text:p>
          </table:table-cell>
          <table:table-cell table:style-name="TableCell2424">
            <text:p text:style-name="P2425">Pakeista sutarčių sudarymo tvarka ir sąlygos</text:p>
          </table:table-cell>
        </table:table-row>
        <table:table-row table:style-name="TableRow2426">
          <table:table-cell table:style-name="TableCell2427" table:number-rows-spanned="2">
            <text:p text:style-name="P2428">62</text:p>
          </table:table-cell>
          <table:table-cell table:style-name="TableCell2429" table:number-rows-spanned="2">
            <text:p text:style-name="P2430">Parengti teisės aktus, nustatant<text:s/>reikalavimą vaistinėse įdiegti vaizdinę sistemą, leidžiančią pateikti pirkėjui informaciją apie galimą visų to paties bendrinio pavadinimo receptinių vaistų pasirinkimą, kainas ir priemokas.</text:p>
            <text:p text:style-name="Normal"><text:span text:style-name="T2431">Vaistinėse įdiegti sistemą, leidžiančią pateikti pirkėjui vaizdin</text:span><text:span text:style-name="T2432">ę informaciją</text:span></text:p>
          </table:table-cell>
          <table:table-cell table:style-name="TableCell2433">
            <text:p text:style-name="Normal"><text:span text:style-name="T2434">Sveikatos apsaugos ministerija, Valstybinė vaistų kontrolės tarnyba prie Sveikatos apsaugos ministerijos</text:span><text:span text:style-name="T2435">,</text:span><text:span text:style-name="T2436"><text:s/></text:span><text:span text:style-name="T2437">Valstybinė ligonių kasa prie Sveikatos apsaugos ministerijos</text:span><text:span text:style-name="T2438"><text:s/></text:span></text:p>
          </table:table-cell>
          <table:table-cell table:style-name="TableCell2439">
            <text:p text:style-name="P2440">2009 m.<text:s/></text:p>
            <text:p text:style-name="P2441">IV ketv.<text:s/></text:p>
          </table:table-cell>
          <table:table-cell table:style-name="TableCell2442">
            <text:p text:style-name="P2443">Pirkėjo informavimas apie galimą visų to paties<text:s/>bendrinio pavadinimo receptinių vaistų pasirinkimą, kainas ir priemokas</text:p>
          </table:table-cell>
          <table:table-cell table:style-name="TableCell2444">
            <text:p text:style-name="P2445">Parengtas teisės aktas</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Vaistinių steigėjai (savininkai)</text:p>
          </table:table-cell>
          <table:table-cell table:style-name="TableCell2451">
            <text:p text:style-name="P2452">Nuo 2010 m.<text:s/></text:p>
            <text:p text:style-name="P2453">II ketv.</text:p>
          </table:table-cell>
          <table:table-cell table:style-name="TableCell2454">
            <text:p text:style-name="P2455"/>
          </table:table-cell>
          <table:table-cell table:style-name="TableCell2456">
            <text:p text:style-name="P2457">Įdiegta sistema</text:p>
          </table:table-cell>
        </table:table-row>
        <table:table-row table:style-name="TableRow2458">
          <table:table-cell table:style-name="TableCell2459">
            <text:p text:style-name="P2460">63</text:p>
          </table:table-cell>
          <table:table-cell table:style-name="TableCell2461">
            <text:p text:style-name="Normal"><text:span text:style-name="T2462">Pakeisti Vaistinių preparatų reklamos taisykles, patvirtintas sveikatos apsaugos ministro 2006-12-28 įsakymu Nr. V-1128 (Žin., 2007, Nr.<text:s/></text:span><text:a xlink:href="https://www.e-tar.lt/portal/lt/legalAct/TAR.062FC1E75701" office:target-frame-name="_blank" xlink:show="new"><text:span text:style-name="T2463">2-98</text:span></text:a><text:span text:style-name="T2464">)</text:span></text:p>
          </table:table-cell>
          <table:table-cell table:style-name="TableCell2465">
            <text:p text:style-name="P2466">Sveikatos apsaugos ministerija,<text:s/></text:p>
            <text:p text:style-name="P2467">Valstybinė vaistų kontrolės tarnyba prie Sveikatos apsaugos ministerijos</text:p>
          </table:table-cell>
          <table:table-cell table:style-name="TableCell2468">
            <text:p text:style-name="P2469">2010 m.<text:s/></text:p>
            <text:p text:style-name="P2470">I ketv.<text:s/></text:p>
          </table:table-cell>
          <table:table-cell table:style-name="TableCell2471">
            <text:p text:style-name="P2472">Vaistų reklamos, kuri skatina neracionalų, didesnį, žalingą vaistų vartojimą, ribojimas.</text:p>
            <text:p text:style-name="P2473">Farmacijos įmonių atstovų lankymosi sveikatos priežiūros įstaigose apmokestinimas<text:s/></text:p>
          </table:table-cell>
          <table:table-cell table:style-name="TableCell2474">
            <text:p text:style-name="P2475">Pakeistas teisės aktas</text:p>
          </table:table-cell>
        </table:table-row>
        <table:table-row table:style-name="TableRow2476">
          <table:table-cell table:style-name="TableCell2477">
            <text:p text:style-name="P2478">64</text:p>
          </table:table-cell>
          <table:table-cell table:style-name="TableCell2479">
            <text:p text:style-name="Normal"><text:span text:style-name="T2480">Atlikti vaistų, kuriems yra išleidžiama daugiau nei 1 proc. visų tam skirtų PSDF biudžeto lėšų, skyrimo ir išrašymo pagrįstumo tikrinimus</text:span></text:p>
          </table:table-cell>
          <table:table-cell table:style-name="TableCell2481">
            <text:p text:style-name="P2482">Valstybinė ligonių kasa prie Sveikatos apsaugos ministerijos</text:p>
          </table:table-cell>
          <table:table-cell table:style-name="TableCell2483">
            <text:p text:style-name="P2484">2010 m.<text:s/></text:p>
            <text:p text:style-name="P2485">II–IV<text:s/>ketv.</text:p>
          </table:table-cell>
          <table:table-cell table:style-name="TableCell2486">
            <text:p text:style-name="P2487">Racionalesnis PSDF biudžeto lėšų naudojimas</text:p>
          </table:table-cell>
          <table:table-cell table:style-name="TableCell2488">
            <text:p text:style-name="P2489">Analizės duomenys, patikrinimo aktai</text:p>
          </table:table-cell>
        </table:table-row>
        <table:table-row table:style-name="TableRow2490">
          <table:table-cell table:style-name="TableCell2491">
            <text:p text:style-name="P2492">65</text:p>
          </table:table-cell>
          <table:table-cell table:style-name="TableCell2493">
            <text:p text:style-name="Normal"><text:span text:style-name="T2494">Parengti ambulatorinio gydymo tvarkos aprašų ir metodikų rengimo ir atnaujinimo planą</text:span></text:p>
          </table:table-cell>
          <table:table-cell table:style-name="TableCell2495">
            <text:p text:style-name="P2496">Sveikatos apsaugos ministerija;<text:s/></text:p>
            <text:p text:style-name="P2497">Valstybinė ligonių kasa prie Sveikatos apsaugos ministerijos</text:p>
          </table:table-cell>
          <table:table-cell table:style-name="TableCell2498">
            <text:p text:style-name="P2499">2009 m.<text:s/></text:p>
            <text:p text:style-name="P2500">IV ketv.</text:p>
          </table:table-cell>
          <table:table-cell table:style-name="TableCell2501">
            <text:p text:style-name="P2502">Parengti nauji ir patobulinti ambulatorinio gydymo ir diagnostikos tvarkos aprašai<text:s/></text:p>
          </table:table-cell>
          <table:table-cell table:style-name="TableCell2503">
            <text:p text:style-name="P2504">Parengtas teisės aktas;</text:p>
            <text:p text:style-name="P2505">parengtų ir (ar) patobulintų ambulatorinio gydymo ir diagnostikos metodikų skaičius</text:p>
          </table:table-cell>
        </table:table-row>
        <table:table-row table:style-name="TableRow2506">
          <table:table-cell table:style-name="TableCell2507">
            <text:p text:style-name="P2508">66</text:p>
          </table:table-cell>
          <table:table-cell table:style-name="TableCell2509">
            <text:p text:style-name="P2510">Pakeisti teisės aktus,<text:s/>reglamentuojančius lygiagretų vaistų importą</text:p>
          </table:table-cell>
          <table:table-cell table:style-name="TableCell2511">
            <text:p text:style-name="P2512">Sveikatos apsaugos ministerija;<text:s/></text:p>
            <text:p text:style-name="Normal"><text:span text:style-name="T2513">Valstybinė vaistų kontrolės tarnyba</text:span></text:p>
          </table:table-cell>
          <table:table-cell table:style-name="TableCell2514">
            <text:p text:style-name="P2515">2009 m.<text:s/></text:p>
            <text:p text:style-name="P2516">IV ketv.</text:p>
          </table:table-cell>
          <table:table-cell table:style-name="TableCell2517">
            <text:p text:style-name="P2518">Sudarytos sąlygos vykdyti lygiagretų vaistų importą</text:p>
          </table:table-cell>
          <table:table-cell table:style-name="TableCell2519">
            <text:p text:style-name="P2520">Pakeistas teisės aktas;</text:p>
            <text:p text:style-name="P2521">lygiagretaus vaistų importo būdu įvežamų vaistų<text:s/>skaičius</text:p>
          </table:table-cell>
        </table:table-row>
        <table:table-row table:style-name="TableRow2522">
          <table:table-cell table:style-name="TableCell2523">
            <text:p text:style-name="P2524">67</text:p>
          </table:table-cell>
          <table:table-cell table:style-name="TableCell2525">
            <text:p text:style-name="P2526">Per Centrinę pirkimo organizaciją (CPO) atlikti šiuo metu galimų pirkti prekių ir paslaugų viešuosius pirkimus<text:s/></text:p>
          </table:table-cell>
          <table:table-cell table:style-name="TableCell2527">
            <text:p text:style-name="P2528">Sveikatos apsaugos ministerija ir jai pavaldžios įstaigos;</text:p>
            <text:p text:style-name="P2529">sveikatos sistemos įstaigos<text:s/></text:p>
          </table:table-cell>
          <table:table-cell table:style-name="TableCell2530">
            <text:p text:style-name="P2531">Nuolat</text:p>
          </table:table-cell>
          <table:table-cell table:style-name="TableCell2532">
            <text:p text:style-name="P2533">Skaidrus viešas pirkimo<text:s/>organizavimas</text:p>
          </table:table-cell>
          <table:table-cell table:style-name="TableCell2534">
            <text:p text:style-name="P2535">Pirkimų per CPO skaičius;</text:p>
            <text:p text:style-name="P2536">įstaigų, pirkusių per CPO, skaičius</text:p>
          </table:table-cell>
        </table:table-row>
        <table:table-row table:style-name="TableRow2537">
          <table:table-cell table:style-name="TableCell2538">
            <text:p text:style-name="P2539">68</text:p>
          </table:table-cell>
          <table:table-cell table:style-name="TableCell2540">
            <text:p text:style-name="P2541">Inicijuoti medicininių prekių viešojo pirkimo galimybę per CPO organizavimą<text:s/></text:p>
          </table:table-cell>
          <table:table-cell table:style-name="TableCell2542">
            <text:p text:style-name="P2543">Sveikatos apsaugos ministerija</text:p>
          </table:table-cell>
          <table:table-cell table:style-name="TableCell2544">
            <text:p text:style-name="P2545">2009 m. IV ketv.</text:p>
          </table:table-cell>
          <table:table-cell table:style-name="TableCell2546">
            <text:p text:style-name="P2547">Sudaryta galimybė medicinines prekes pirkti per CPO, organizuojant elektroninius aukcionus</text:p>
          </table:table-cell>
          <table:table-cell table:style-name="TableCell2548">
            <text:p text:style-name="P2549">Perkamų per CPO vaistinių preparatų ir MPP skaičius, jų vertė<text:s/></text:p>
          </table:table-cell>
        </table:table-row>
        <table:table-row table:style-name="TableRow2550">
          <table:table-cell table:style-name="TableCell2551">
            <text:p text:style-name="P2552">69</text:p>
          </table:table-cell>
          <table:table-cell table:style-name="TableCell2553">
            <text:p text:style-name="P2554">Viešuosius vaistinių preparatų ir kitų medicininių prekių pirkimus organizuoti per Centrinę pirkimo organizaciją (CPO)<text:s/></text:p>
          </table:table-cell>
          <table:table-cell table:style-name="TableCell2555">
            <text:p text:style-name="P2556">Sveikatos apsaugos<text:s/>ministerija ir jai pavaldžios įstaigos;</text:p>
            <text:p text:style-name="P2557">sveikatos priežiūros įstaigos<text:s/></text:p>
          </table:table-cell>
          <table:table-cell table:style-name="TableCell2558">
            <text:p text:style-name="P2559">Parengus galimybę pirkti per CPO</text:p>
          </table:table-cell>
          <table:table-cell table:style-name="TableCell2560">
            <text:p text:style-name="Normal"><text:span text:style-name="T2561">Skaidriai ir trumpais terminais atlikti reikalingų medicininių prekių pirkimą</text:span></text:p>
          </table:table-cell>
          <table:table-cell table:style-name="TableCell2562">
            <text:p text:style-name="P2563">Pirkimų per CPO skaičius;</text:p>
            <text:p text:style-name="P2564">įstaigų, pirkusių per CPO, skaičius</text:p>
          </table:table-cell>
        </table:table-row>
        <table:table-row table:style-name="TableRow2565">
          <table:table-cell table:style-name="TableCell2566">
            <text:p text:style-name="P2567">70</text:p>
          </table:table-cell>
          <table:table-cell table:style-name="TableCell2568">
            <text:p text:style-name="P2569">Užtikrinti privalomos (būtinos) informacijos apie mokamų ir nemokamų (apmokamų iš PSDF biudžeto lėšų) asmens sveikatos priežiūros paslaugų teikimą gyventojams</text:p>
          </table:table-cell>
          <table:table-cell table:style-name="TableCell2570">
            <text:p text:style-name="P2571">Asmens sveikatos priežiūros įstaigų vadovai</text:p>
          </table:table-cell>
          <table:table-cell table:style-name="TableCell2572">
            <text:p text:style-name="P2573">Iki 2009 m. gruodžio 9 d. ir nuolat</text:p>
          </table:table-cell>
          <table:table-cell table:style-name="TableCell2574">
            <text:p text:style-name="P2575">Teisingos informacijos apie mokamas ir nemokamas (apmokamas iš PSDF biudžeto lėšų) asmens sveikatos priežiūros paslaugas teikimas</text:p>
          </table:table-cell>
          <table:table-cell table:style-name="TableCell2576">
            <text:p text:style-name="P2577">Informacijos stendai su atitinkama informacija</text:p>
          </table:table-cell>
        </table:table-row>
        <table:table-row table:style-name="TableRow2578">
          <table:table-cell table:style-name="TableCell2579">
            <text:p text:style-name="P2580">71</text:p>
          </table:table-cell>
          <table:table-cell table:style-name="TableCell2581">
            <text:p text:style-name="P2582">Užtikrinti privalomos (būtinos) informacijos apie mokamų visuomenės sveikatos priežiūros paslaugų<text:s/>teikimą gyventojams, juridiniams asmenims</text:p>
          </table:table-cell>
          <table:table-cell table:style-name="TableCell2583">
            <text:p text:style-name="P2584">Valstybinė visuomenės sveikatos priežiūros tarnyba,</text:p>
            <text:p text:style-name="P2585">visuomenės sveikatos priežiūros įstaigų vadovai</text:p>
          </table:table-cell>
          <table:table-cell table:style-name="TableCell2586">
            <text:p text:style-name="P2587">Iki 2009 m. gruodžio 9 d. ir nuolat</text:p>
          </table:table-cell>
          <table:table-cell table:style-name="TableCell2588">
            <text:p text:style-name="P2589">Teisingos informacijos apie mokamas ir nemokamas visuomenės sveikatos priežiūros paslaugas teikimas</text:p>
          </table:table-cell>
          <table:table-cell table:style-name="TableCell2590">
            <text:p text:style-name="P2591">Informacijos stendai su atitinkama informacija</text:p>
          </table:table-cell>
        </table:table-row>
        <table:table-row table:style-name="TableRow2592">
          <table:table-cell table:style-name="TableCell2593">
            <text:p text:style-name="P2594">72</text:p>
          </table:table-cell>
          <table:table-cell table:style-name="TableCell2595">
            <text:p text:style-name="P2596">Pakeisti Sąnarių endoprotezavimo ir išlaidų sąnarių endoprotezams įsigyti kompensavimo tvarkos aprašą, patvirtintą sveikatos apsaugos ministro 2007-08-01 įsakymu Nr. V-638<text:s/></text:p>
          </table:table-cell>
          <table:table-cell table:style-name="TableCell2597">
            <text:p text:style-name="P2598">Sveikatos apsaugos ministerija;<text:s/></text:p>
            <text:p text:style-name="P2599">Valstybinė ligonių kasa prie Sveikatos apsaugos ministerijos</text:p>
          </table:table-cell>
          <table:table-cell table:style-name="TableCell2600">
            <text:p text:style-name="P2601">2010 m.<text:s/></text:p>
            <text:p text:style-name="P2602">I ketv.</text:p>
          </table:table-cell>
          <table:table-cell table:style-name="TableCell2603">
            <text:p text:style-name="P2604">Patikslinta eilių sudarymo ir operacijų atidėjimo tvarka, skaidri nupirktų endoprotezų skirstymo, atsižvelgiant į ASPĮ atliktų endoprotezavimo operacijų per metus skaičių, tvarka</text:p>
          </table:table-cell>
          <table:table-cell table:style-name="TableCell2605">
            <text:p text:style-name="P2606">Pakeistas teisės aktas</text:p>
          </table:table-cell>
        </table:table-row>
        <table:table-row table:style-name="TableRow2607">
          <table:table-cell table:style-name="TableCell2608">
            <text:p text:style-name="P2609">73</text:p>
          </table:table-cell>
          <table:table-cell table:style-name="TableCell2610">
            <text:p text:style-name="P2611">Parengti sutarčių su ortopedijos technines priemones gaminančiomis įmonėmis sudarymo tvarką ir sąlygas<text:s/></text:p>
          </table:table-cell>
          <table:table-cell table:style-name="TableCell2612">
            <text:p text:style-name="P2613">Valstybinė ligonių kasa prie Sveikatos apsaugos ministerijos</text:p>
          </table:table-cell>
          <table:table-cell table:style-name="TableCell2614">
            <text:p text:style-name="P2615">2010 m.<text:s/></text:p>
            <text:p text:style-name="P2616">I ketv.</text:p>
          </table:table-cell>
          <table:table-cell table:style-name="TableCell2617">
            <text:p text:style-name="P2618">Nustatyti skaidrūs ir tikslūs sutarčių sudarymo kriterijai, sąlygos ir tvarka<text:s/></text:p>
          </table:table-cell>
          <table:table-cell table:style-name="TableCell2619">
            <text:p text:style-name="P2620">Parengtas teisės aktas</text:p>
          </table:table-cell>
        </table:table-row>
        <table:table-row table:style-name="TableRow2621">
          <table:table-cell table:style-name="TableCell2622">
            <text:p text:style-name="P2623">74</text:p>
          </table:table-cell>
          <table:table-cell table:style-name="TableCell2624">
            <text:p text:style-name="P2625">Parengti ortopedijos techninių priemonių bazinių kainų nustatymo metodiką</text:p>
          </table:table-cell>
          <table:table-cell table:style-name="TableCell2626">
            <text:p text:style-name="P2627">Valstybinė ligonių kasa prie Sveikatos apsaugos ministerijos</text:p>
          </table:table-cell>
          <table:table-cell table:style-name="TableCell2628">
            <text:p text:style-name="P2629">2010 m.<text:s/></text:p>
            <text:p text:style-name="P2630">I ketv.</text:p>
          </table:table-cell>
          <table:table-cell table:style-name="TableCell2631">
            <text:p text:style-name="P2632">Nustatyti bazinių kainų nustatymo kriterijai</text:p>
          </table:table-cell>
          <table:table-cell table:style-name="TableCell2633">
            <text:p text:style-name="P2634">Parengtas teisės aktas</text:p>
          </table:table-cell>
        </table:table-row>
        <table:table-row table:style-name="TableRow2635">
          <table:table-cell table:style-name="TableCell2636" table:number-rows-spanned="2">
            <text:p text:style-name="P2637">75</text:p>
          </table:table-cell>
          <table:table-cell table:style-name="TableCell2638" table:number-rows-spanned="2">
            <text:p text:style-name="P2639">Atlikti Akių lęšiukų implantavimo paslaugų teikimo organizavimo asmens sveikatos priežiūros įstaigose, teikiančiose tokias paslaugas analizę ir pateikti siūlymus dėl teisės aktų,<text:s/>reglamentuojančių akių lęšiukų implantavimo organizavimą, keitimo.</text:p>
            <text:p text:style-name="Normal"><text:span text:style-name="T2640">Nustačius<text:s/></text:span><text:span text:style-name="T2641">nepakankamai reglamentuojamas sritis, parengti ir pateikti tvirtinti teisės aktų keitimų projektus</text:span></text:p>
          </table:table-cell>
          <table:table-cell table:style-name="TableCell2642">
            <text:p text:style-name="P2643">Sveikatos apsaugos ministerijos padalinys, atsakingas už korupcijos prevenciją ir kontrolę</text:p>
          </table:table-cell>
          <table:table-cell table:style-name="TableCell2644">
            <text:p text:style-name="P2645">2010 m. spalio mėn.<text:s/></text:p>
          </table:table-cell>
          <table:table-cell table:style-name="TableCell2646" table:number-rows-spanned="2">
            <text:p text:style-name="P2647">Patikslinta eilių sudarymo ir operacijų atidėjimo tvarka, skaidri VLK nupirktų lęšiukų skirstymo, atsižvelgiant į ASPĮ atliktų lęšiukų implantavimo operacijų per metus skaičių, tvarka</text:p>
          </table:table-cell>
          <table:table-cell table:style-name="TableCell2648" table:number-rows-spanned="2">
            <text:p text:style-name="P2649">Analizės medžiaga, pakeisti teisės aktai</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Sveikatos apsaugos ministerija, Valstybinė ligonių kasa prie Sveikatos apsaugos ministerijos<text:s/></text:p>
          </table:table-cell>
          <table:table-cell table:style-name="TableCell2655">
            <text:p text:style-name="P2656">2010 m. gruodžio mėn.</text:p>
          </table:table-cell>
          <table:covered-table-cell>
            <text:p text:style-name="P2657"/>
          </table:covered-table-cell>
          <table:covered-table-cell>
            <text:p text:style-name="P2658"/>
          </table:covered-table-cell>
        </table:table-row>
        <table:table-row table:style-name="TableRow2659">
          <table:table-cell table:style-name="TableCell2660">
            <text:p text:style-name="P2661">76</text:p>
          </table:table-cell>
          <table:table-cell table:style-name="TableCell2662">
            <text:p text:style-name="P2663">Parengti teisės aktą, reglamentuojantį išlaidų kompensavimą pacientams už stacionarinio gydymo metu jų lėšomis pirktus vaistinius preparatus, MPP bei kitas priemones<text:s/></text:p>
          </table:table-cell>
          <table:table-cell table:style-name="TableCell2664">
            <text:p text:style-name="P2665">Sveikatos apsaugos ministerija;<text:s/></text:p>
            <text:p text:style-name="P2666">Valstybinė ligonių kasa prie Sveikatos apsaugos ministerijos<text:s/></text:p>
          </table:table-cell>
          <table:table-cell table:style-name="TableCell2667">
            <text:p text:style-name="P2668">2010 m.<text:s/></text:p>
            <text:p text:style-name="P2669">I ketv.</text:p>
          </table:table-cell>
          <table:table-cell table:style-name="TableCell2670">
            <text:p text:style-name="P2671">Pacientams kompensuojamos išlaidos už jų lėšomis pirktus vaistus ir MPP stacionarinio gydymo metu<text:s/></text:p>
          </table:table-cell>
          <table:table-cell table:style-name="TableCell2672">
            <text:p text:style-name="P2673">Parengtas teisės aktas</text:p>
          </table:table-cell>
        </table:table-row>
        <table:table-row table:style-name="TableRow2674">
          <table:table-cell table:style-name="TableCell2675">
            <text:p text:style-name="P2676">77</text:p>
          </table:table-cell>
          <table:table-cell table:style-name="TableCell2677">
            <text:p text:style-name="P2678">Įstaigų nustatyto sąrašo darbuotojams teikti nustatytos formos privačių interesų deklaracijas, nusišalinti nuo visų veiksmų, jei jie sukelia interesų konfliktą<text:s/></text:p>
          </table:table-cell>
          <table:table-cell table:style-name="TableCell2679">
            <text:p text:style-name="P2680">Sveikatos apsaugos ministerija, jai pavaldžios įstaigos,</text:p>
            <text:p text:style-name="P2681">sveikatos sistemos įstaigos</text:p>
          </table:table-cell>
          <table:table-cell table:style-name="TableCell2682">
            <text:p text:style-name="P2683">Nustatytais terminais</text:p>
          </table:table-cell>
          <table:table-cell table:style-name="TableCell2684">
            <text:p text:style-name="P2685">Tinkamas interesų konfliktų prevencijos sistemos funkcionavimas<text:s/></text:p>
          </table:table-cell>
          <table:table-cell table:style-name="TableCell2686">
            <text:p text:style-name="P2687">Pateiktų deklaracijų skaičius, interesų konfliktų skaičius</text:p>
          </table:table-cell>
        </table:table-row>
        <table:table-row table:style-name="TableRow2688">
          <table:table-cell table:style-name="TableCell2689">
            <text:p text:style-name="P2690">78</text:p>
          </table:table-cell>
          <table:table-cell table:style-name="TableCell2691">
            <text:p text:style-name="P2692"><text:span text:style-name="T2693">Vykdyti viešųjų ir privačių interesų derinimo valstybinėje tarnyboje įstatymo nuostatų laikymosi kontrolę atsižvelgi</text:span><text:span text:style-name="T2694">ant į<text:s/></text:span><text:span text:style-name="T2695">Vyriausiosios tarnybinės etikos komisijos 2009-03-26 rezoliucijos Nr. KS-25 (Žin., 2009, Nr.<text:s/></text:span><text:a xlink:href="https://www.e-tar.lt/portal/lt/legalAct/TAR.F19613144F52" office:target-frame-name="_blank" xlink:show="new"><text:span text:style-name="T2696">74-3060</text:span></text:a><text:span text:style-name="T2697">) ir 2009-05-11 rezoliucijos Nr. KS-41 (Žin., 2009, Nr.<text:s/></text:span><text:a xlink:href="https://www.e-tar.lt/portal/lt/legalAct/TAR.32C94FEA8A68" office:target-frame-name="_blank" xlink:show="new"><text:span text:style-name="T2698">74-3061</text:span></text:a><text:span text:style-name="T2699">) nuostatas</text:span></text:p>
          </table:table-cell>
          <table:table-cell table:style-name="TableCell2700">
            <text:p text:style-name="P2701">Sveikatos apsaugos ministerija, jai pavaldžios įstaigos,</text:p>
            <text:p text:style-name="P2702">kitos sveikatos sistemos įstaigos</text:p>
          </table:table-cell>
          <table:table-cell table:style-name="TableCell2703">
            <text:p text:style-name="P2704">Nuolat</text:p>
          </table:table-cell>
          <table:table-cell table:style-name="TableCell2705">
            <text:p text:style-name="P2706">Tinkamas interesų konfliktų prevencijos sistemos funkcionavimas<text:s/></text:p>
          </table:table-cell>
          <table:table-cell table:style-name="TableCell2707">
            <text:p text:style-name="P2708">Pateiktų deklaracijų skaičius, interesų konfliktų skaičius, atliktų kontrolių skaičius</text:p>
          </table:table-cell>
        </table:table-row>
        <table:table-row table:style-name="TableRow2709">
          <table:table-cell table:style-name="TableCell2710" table:number-columns-spanned="6">
            <text:p text:style-name="P2711">X. Bendradarbiavimas korupcijos prevencijos ir kontrolės klausimais</text:p>
          </table:table-cell>
          <table:covered-table-cell/>
          <table:covered-table-cell/>
          <table:covered-table-cell/>
          <table:covered-table-cell/>
          <table:covered-table-cell/>
        </table:table-row>
        <table:table-row table:style-name="TableRow2712">
          <table:table-cell table:style-name="TableCell2713">
            <text:p text:style-name="P2714">79</text:p>
          </table:table-cell>
          <table:table-cell table:style-name="TableCell2715">
            <text:p text:style-name="Normal"><text:span text:style-name="T2716">Prireikus bendradarbiauti ir keistis informacija, kurios reikia korupcijos prevencijai ir<text:s/></text:span><text:span text:style-name="T2717">kontrolei užtikrinti, su kitais valstybės ar savivaldybės įstaigos struktūriniais padaliniais, kitomis valstybės ar savivaldybių įstaigomis ir jose dirbančiais asmenimis, vykdančiais korupcijos prevenciją ir kontrolę</text:span></text:p>
          </table:table-cell>
          <table:table-cell table:style-name="TableCell2718">
            <text:p text:style-name="P2719">Sveikatos apsaugos ministerijos padalinys, atsakingas už korupcijos prevenciją ir kontrolę,</text:p>
            <text:p text:style-name="P2720">sveikatos sistemos įstaigų asmenys, vykdantys korupcijos prevenciją ir kontrolę<text:s/></text:p>
          </table:table-cell>
          <table:table-cell table:style-name="TableCell2721">
            <text:p text:style-name="P2722">Esant poreikiui, sveikatos apsaugos ministro, įstaigos vadovo leidimu</text:p>
          </table:table-cell>
          <table:table-cell table:style-name="TableCell2723">
            <text:p text:style-name="P2724">Apsikeitimas naudinga informacija leis įdiegti<text:s/>naujas prevencijos priemones, taikomas kitose įstaigose</text:p>
          </table:table-cell>
          <table:table-cell table:style-name="TableCell2725">
            <text:p text:style-name="P2726"/>
          </table:table-cell>
        </table:table-row>
        <table:table-row table:style-name="TableRow2727">
          <table:table-cell table:style-name="TableCell2728">
            <text:p text:style-name="P2729">80</text:p>
          </table:table-cell>
          <table:table-cell table:style-name="TableCell2730">
            <text:p text:style-name="P2731">Organizuoti ir plėtoti tiesioginį bendradarbiavimą su nevyriausybinėmis pacientų organizacijomis korupcijos prevencijos klausimais</text:p>
          </table:table-cell>
          <table:table-cell table:style-name="TableCell2732">
            <text:p text:style-name="Normal"><text:span text:style-name="T2733">Sveikatos apsaugos ministerijos padalinys, vykdantis korupcijos<text:s/></text:span><text:span text:style-name="T2734">prevenciją ir kontrolę</text:span></text:p>
          </table:table-cell>
          <table:table-cell table:style-name="TableCell2735">
            <text:p text:style-name="P2736">Iki 2009 m. gruodžio mėn. ir ne rečiau kaip kartą per ketvirtį</text:p>
          </table:table-cell>
          <table:table-cell table:style-name="TableCell2737">
            <text:p text:style-name="P2738">Viešumo ir skaidrumo užtikrinimas vykdant korupcijos prevencijos priemones, aktualių problemų sprendimo priemonių nustatymas</text:p>
          </table:table-cell>
          <table:table-cell table:style-name="TableCell2739">
            <text:p text:style-name="P2740">Susitikimų protokolai</text:p>
          </table:table-cell>
        </table:table-row>
        <table:table-row table:style-name="TableRow2741">
          <table:table-cell table:style-name="TableCell2742">
            <text:p text:style-name="P2743">81</text:p>
          </table:table-cell>
          <table:table-cell table:style-name="TableCell2744">
            <text:p text:style-name="P2745">Teikti STT pasiūlymus dėl kovos su korupcija programų, kitų teisės aktų, skirtų kovoti su korupcija ar užkirsti kelią jos apraiškoms, tobulinimo<text:s/></text:p>
          </table:table-cell>
          <table:table-cell table:style-name="TableCell2746">
            <text:p text:style-name="P2747">Sveikatos apsaugos ministerija,</text:p>
            <text:p text:style-name="P2748">sveikatos priežiūros sistemos įstaigos</text:p>
          </table:table-cell>
          <table:table-cell table:style-name="TableCell2749">
            <text:p text:style-name="P2750">Parengus pasiūlymus</text:p>
          </table:table-cell>
          <table:table-cell table:style-name="TableCell2751">
            <text:p text:style-name="P2752">Patobulinti teisės aktai, reglamentuojantys korupcijos prevenciją ir kontrolę<text:s/></text:p>
          </table:table-cell>
          <table:table-cell table:style-name="TableCell2753">
            <text:p text:style-name="P2754">Parengti pasiūlymai</text:p>
          </table:table-cell>
        </table:table-row>
        <table:table-row table:style-name="TableRow2755">
          <table:table-cell table:style-name="TableCell2756">
            <text:p text:style-name="P2757">82</text:p>
          </table:table-cell>
          <table:table-cell table:style-name="TableCell2758">
            <text:p text:style-name="P2759">Bendradarbiauti su STT korupcijos prevencijos ir kontrolės klausimais</text:p>
          </table:table-cell>
          <table:table-cell table:style-name="TableCell2760">
            <text:p text:style-name="P2761">Sveikatos apsaugos ministerijos padalinys, atsakingas už korupcijos prevenciją ir kontrolę</text:p>
          </table:table-cell>
          <table:table-cell table:style-name="TableCell2762">
            <text:p text:style-name="P2763">Nuolat<text:s/></text:p>
          </table:table-cell>
          <table:table-cell table:style-name="TableCell2764">
            <text:p text:style-name="P2765">Metodinės pagalbos gavimas</text:p>
          </table:table-cell>
          <table:table-cell table:style-name="TableCell2766">
            <text:p text:style-name="P2767"/>
          </table:table-cell>
        </table:table-row>
        <table:table-row table:style-name="TableRow2768">
          <table:table-cell table:style-name="TableCell2769">
            <text:p text:style-name="P2770">83</text:p>
          </table:table-cell>
          <table:table-cell table:style-name="TableCell2771">
            <text:p text:style-name="P2772">Bendradarbiauti ir dalyvauti tarptautinio Europos kovos su sukčiavimu ir korupcija sveikatos apsaugos tinklo darbe</text:p>
          </table:table-cell>
          <table:table-cell table:style-name="TableCell2773">
            <text:p text:style-name="Normal"><text:span text:style-name="T2774">Sveikatos apsaugos ministerija</text:span></text:p>
          </table:table-cell>
          <table:table-cell table:style-name="TableCell2775">
            <text:p text:style-name="P2776">Pagal tinklo planus</text:p>
          </table:table-cell>
          <table:table-cell table:style-name="TableCell2777">
            <text:p text:style-name="P2778">Tarptautinio patyrimo perėmimas ir<text:s/>panaudojimas organizuojant korupcijos prevenciją</text:p>
          </table:table-cell>
          <table:table-cell table:style-name="TableCell2779">
            <text:p text:style-name="P2780">Ataskaita apie komandiruotę</text:p>
          </table:table-cell>
        </table:table-row>
        <table:table-row table:style-name="TableRow2781">
          <table:table-cell table:style-name="TableCell2782" table:number-columns-spanned="6">
            <text:p text:style-name="P2783">XI. Korupcijos prevencijos sveikatos sistemoje programos įgyvendinimo priemonių plano vykdymo kontrolė</text:p>
          </table:table-cell>
          <table:covered-table-cell/>
          <table:covered-table-cell/>
          <table:covered-table-cell/>
          <table:covered-table-cell/>
          <table:covered-table-cell/>
        </table:table-row>
        <table:table-row table:style-name="TableRow2784">
          <table:table-cell table:style-name="TableCell2785">
            <text:p text:style-name="P2786">84</text:p>
          </table:table-cell>
          <table:table-cell table:style-name="TableCell2787">
            <text:p text:style-name="P2788">Kontroliuoti ir koordinuoti Korupcijos prevencijos sveikatos sistemoje<text:s/>programos įgyvendinimą, teikti informaciją, o prireikus ir pasiūlymus sveikatos apsaugos ministrui dėl programos tikslinimo</text:p>
          </table:table-cell>
          <table:table-cell table:style-name="TableCell2789">
            <text:p text:style-name="P2790">Sveikatos apsaugos ministerijos padalinys, atsakingas už korupcijos prevenciją ir kontrolę</text:p>
          </table:table-cell>
          <table:table-cell table:style-name="TableCell2791">
            <text:p text:style-name="P2792">Analizė kas mėnesį, informaciją teikti ne<text:s/>vėliau kaip iki kito mėnesio 8 d.</text:p>
          </table:table-cell>
          <table:table-cell table:style-name="TableCell2793">
            <text:p text:style-name="P2794">Savalaikė priemonių vykdymo kontrolė užtikrins priemonių vykdymą nustatytais terminais<text:s/></text:p>
          </table:table-cell>
          <table:table-cell table:style-name="TableCell2795">
            <text:p text:style-name="P2796">Analizės aktai</text:p>
          </table:table-cell>
        </table:table-row>
        <table:table-row table:style-name="TableRow2797">
          <table:table-cell table:style-name="TableCell2798">
            <text:p text:style-name="P2799">85</text:p>
          </table:table-cell>
          <table:table-cell table:style-name="TableCell2800">
            <text:p text:style-name="P2801">Teikti informaciją apie tikslinių priemonių, nurodytų Korupcijos prevencijos sveikatos sistemos programos<text:s/>įgyvendinimo priemonių plane ir Nacionalinės kovos su korupcija programos įgyvendinimo priemonių plane, vykdymo eigą Sveikatos apsaugos ministerijos padaliniui, atsakingam už korupcijos prevenciją ir kontrolę</text:p>
          </table:table-cell>
          <table:table-cell table:style-name="TableCell2802">
            <text:p text:style-name="P2803">Sveikatos apsaugos ministerijos padaliniai, vykdantys korupcijos prevencijos programos nustatytas įgyvendinimo priemones;</text:p>
            <text:p text:style-name="Normal"><text:span text:style-name="T2804">ministerijai pavaldžių įstaigų, vykdančių nustatytas tikslines korupcijos prevencijos programos įgyvendinimo priemones, vadovai</text:span></text:p>
          </table:table-cell>
          <table:table-cell table:style-name="TableCell2805">
            <text:p text:style-name="P2806">Informaciją teikti kas mėnesį, ne vėliau kaip iki kito mėnesio 5 d.</text:p>
          </table:table-cell>
          <table:table-cell table:style-name="TableCell2807">
            <text:p text:style-name="P2808">Informacija apie korupcijos prevencinių priemonių vykdymą<text:s/></text:p>
          </table:table-cell>
          <table:table-cell table:style-name="TableCell2809">
            <text:p text:style-name="P2810">Pranešimai</text:p>
          </table:table-cell>
        </table:table-row>
        <table:table-row table:style-name="TableRow2811">
          <table:table-cell table:style-name="TableCell2812">
            <text:p text:style-name="P2813">86</text:p>
          </table:table-cell>
          <table:table-cell table:style-name="TableCell2814">
            <text:p text:style-name="P2815">Kontroliuoti ir koordinuoti įstaigos korupcijos prevencijos programos įgyvendinimą, prireikus teikti pasiūlymus įstaigos vadovui dėl jos tikslinimo.<text:s/></text:p>
            <text:p text:style-name="P2816">Apibendrinti įstaigos padalinių veiklą įgyvendinant įstaigos korupcijos prevencijos programą<text:s/></text:p>
          </table:table-cell>
          <table:table-cell table:style-name="TableCell2817">
            <text:p text:style-name="P2818">Įstaigų asmenys, vykdantys korupcijos prevenciją ir kontrolę</text:p>
          </table:table-cell>
          <table:table-cell table:style-name="TableCell2819">
            <text:p text:style-name="P2820">Įstaigos vadovo nustatytu periodiškumu, bet ne rečiau kaip 1 kartą per ketvirtį</text:p>
          </table:table-cell>
          <table:table-cell table:style-name="TableCell2821">
            <text:p text:style-name="P2822">Savalaikė priemonių vykdymo kontrolė užtikrins priemonių vykdymą nustatytais terminais<text:s/></text:p>
          </table:table-cell>
          <table:table-cell table:style-name="TableCell2823">
            <text:p text:style-name="P2824">Pranešimai-ataskaitos</text:p>
          </table:table-cell>
        </table:table-row>
        <table:table-row table:style-name="TableRow2825">
          <table:table-cell table:style-name="TableCell2826">
            <text:p text:style-name="P2827">87</text:p>
          </table:table-cell>
          <table:table-cell table:style-name="TableCell2828">
            <text:p text:style-name="P2829">Teikti pranešimą-ataskaitą apie tikslinių priemonių, nurodytų Korupcijos prevencijos sveikatos sistemos programos įgyvendinimo priemonių plane ir Nacionalinės kovos su korupcija<text:s/>programos įgyvendinimo priemonių plane, vykdymo eigą Sveikatos apsaugos ministerijos padaliniui, atsakingam už korupcijos prevenciją ir kontrolę</text:p>
          </table:table-cell>
          <table:table-cell table:style-name="TableCell2830">
            <text:p text:style-name="P2831">Sveikatos apsaugos ministerijos padaliniai, vykdantys korupcijos prevencijos programos nustatytas įgyvendinimo<text:s/>priemones;</text:p>
            <text:p text:style-name="Normal"><text:span text:style-name="T2832">ministerijai pavaldžių įstaigų, vykdančių nustatytas tikslines korupcijos prevencijos programos įgyvendinimo priemones, vadovai</text:span></text:p>
          </table:table-cell>
          <table:table-cell table:style-name="TableCell2833">
            <text:p text:style-name="P2834">Pasibaigus metų ketvirčiui, ne vėliau kaip iki kito mėnesio<text:s/></text:p>
            <text:p text:style-name="P2835">5 d.<text:s/></text:p>
          </table:table-cell>
          <table:table-cell table:style-name="TableCell2836">
            <text:p text:style-name="P2837">Informacija apie korupcijos prevencinių priemonių<text:s/>vykdymą<text:s/></text:p>
          </table:table-cell>
          <table:table-cell table:style-name="TableCell2838">
            <text:p text:style-name="P2839">Pranešimai-ataskaitos</text:p>
          </table:table-cell>
        </table:table-row>
        <table:table-row table:style-name="TableRow2840">
          <table:table-cell table:style-name="TableCell2841">
            <text:p text:style-name="P2842">88</text:p>
          </table:table-cell>
          <table:table-cell table:style-name="TableCell2843">
            <text:p text:style-name="P2844">Informuoti sveikatos apsaugos ministrą apie tikslinių priemonių, nurodytų Korupcijos prevencijos sveikatos sistemos programos įgyvendinimo priemonių plane ir Nacionalinės kovos su korupcija programos įgyvendinimo priemonių plane, vykdymą pateikiant pranešimą-ataskaitą<text:s/></text:p>
          </table:table-cell>
          <table:table-cell table:style-name="TableCell2845">
            <text:p text:style-name="P2846">Sveikatos apsaugos ministerijos padalinys, atsakingas už korupcijos prevenciją ir kontrolę</text:p>
          </table:table-cell>
          <table:table-cell table:style-name="TableCell2847">
            <text:p text:style-name="P2848">Pasibaigus metų ketvirčiui, ne vėliau kaip iki kito mėnesio 8 d.</text:p>
          </table:table-cell>
          <table:table-cell table:style-name="TableCell2849">
            <text:p text:style-name="P2850">Informacija apie korupcijos prevencinių priemonių vykdymą<text:s/></text:p>
          </table:table-cell>
          <table:table-cell table:style-name="TableCell2851">
            <text:p text:style-name="P2852">Pranešimai-ataskaitos</text:p>
          </table:table-cell>
        </table:table-row>
        <table:table-row table:style-name="TableRow2853">
          <table:table-cell table:style-name="TableCell2854">
            <text:p text:style-name="P2855">89</text:p>
          </table:table-cell>
          <table:table-cell table:style-name="TableCell2856">
            <text:p text:style-name="P2857">Ministerijos nustatyta tvarka teikti pranešimą-ataskaitą STT apie tikslinių priemonių, nurodytų Korupcijos prevencijos sveikatos sistemos programos įgyvendinimo priemonių plane ir Nacionalinės kovos su korupcija programos<text:s/>įgyvendinimo priemonių plane, vykdymą</text:p>
          </table:table-cell>
          <table:table-cell table:style-name="TableCell2858">
            <text:p text:style-name="P2859">Sveikatos apsaugos ministerijos padalinys, atsakingas už korupcijos prevenciją ir kontrolę</text:p>
          </table:table-cell>
          <table:table-cell table:style-name="TableCell2860">
            <text:p text:style-name="P2861">Pasibaigus metų ketvirčiui, ne vėliau kaip iki kito mėnesio 10 d.<text:s/></text:p>
          </table:table-cell>
          <table:table-cell table:style-name="TableCell2862">
            <text:p text:style-name="P2863">Informacija apie korupcijos prevencinių priemonių vykdymą<text:s/></text:p>
          </table:table-cell>
          <table:table-cell table:style-name="TableCell2864">
            <text:p text:style-name="P2865">Pranešimai-ataskaitos</text:p>
          </table:table-cell>
        </table:table-row>
        <table:table-row table:style-name="TableRow2866">
          <table:table-cell table:style-name="TableCell2867">
            <text:p text:style-name="P2868">90</text:p>
          </table:table-cell>
          <table:table-cell table:style-name="TableCell2869">
            <text:p text:style-name="P2870">Sveikatos apsaugos ministerijai pavaldžių įstaigų vadovams teikti raštišką pranešimą apie priemonių, nurodytų įstaigos Korupcijos prevencijos programos įgyvendinimo priemonių plane, vykdymą Sveikatos apsaugos ministerijai (padaliniui, atsakingam už korupcijos prevenciją ir kontrolę)<text:s/></text:p>
          </table:table-cell>
          <table:table-cell table:style-name="TableCell2871">
            <text:p text:style-name="P2872">Įstaigos vadovas,<text:s/></text:p>
            <text:p text:style-name="P2873">įstaigos asmuo, atsakingas už korupcijos prevencijos ir kontrolės vykdymą</text:p>
          </table:table-cell>
          <table:table-cell table:style-name="TableCell2874">
            <text:p text:style-name="Normal"><text:span text:style-name="T2875">Kiekvienais metais pasibaigus II ir IV ketvirčiui, ne vėliau kaip</text:span><text:span text:style-name="T2876"><text:s/>iki kito mėnesio</text:span><text:span text:style-name="T2877"><text:s/>10 d.<text:s/></text:span></text:p>
          </table:table-cell>
          <table:table-cell table:style-name="TableCell2878">
            <text:p text:style-name="P2879">Informacija apie korupcijos prevencinių priemonių vykdymą<text:s/></text:p>
          </table:table-cell>
          <table:table-cell table:style-name="TableCell2880">
            <text:p text:style-name="P2881">Pranešimai-ataskaitos</text:p>
          </table:table-cell>
        </table:table-row>
        <table:table-row table:style-name="TableRow2882">
          <table:table-cell table:style-name="TableCell2883">
            <text:p text:style-name="P2884">91</text:p>
          </table:table-cell>
          <table:table-cell table:style-name="TableCell2885">
            <text:p text:style-name="P2886">Teikti raštišką pranešimą apie priemonių, nurodytų įstaigos Korupcijos prevencijos programos įgyvendinimo priemonių plane, vykdymą Sveikatos apsaugos ministerijai (padaliniui, atsakingam už<text:s/>korupcijos prevenciją ir kontrolę)</text:p>
          </table:table-cell>
          <table:table-cell table:style-name="TableCell2887">
            <text:p text:style-name="P2888">Asmens sveikatos priežiūros įstaigų (valstybės ir savivaldybių pavaldumo bei privačios sveikatos priežiūros įstaigos, sudariusios paslaugų teikimo draudžiamiesiems privalomuoju sveikatos draudimu sutartis) vadovai,<text:s/></text:p>
            <text:p text:style-name="Normal"><text:span text:style-name="T2889">asmen</text:span><text:span text:style-name="T2890">ys,<text:s/></text:span><text:span text:style-name="T2891">atsakingi už korupcijos prevencijos ir kontrolės vykdymą</text:span><text:span text:style-name="T2892"><text:s/></text:span></text:p>
          </table:table-cell>
          <table:table-cell table:style-name="TableCell2893">
            <text:p text:style-name="Normal"><text:span text:style-name="T2894">Kiekvienais metais pasibaigus II ir IV ketvirčiui, ne vėliau kaip</text:span><text:span text:style-name="T2895"><text:s/>iki kito mėnesio</text:span><text:span text:style-name="T2896"><text:s/>10 d.<text:s/></text:span></text:p>
          </table:table-cell>
          <table:table-cell table:style-name="TableCell2897">
            <text:p text:style-name="P2898">Informacija apie korupcijos prevencinių priemonių vykdymą<text:s/></text:p>
          </table:table-cell>
          <table:table-cell table:style-name="TableCell2899">
            <text:p text:style-name="P2900">Pranešimai-ataskaitos</text:p>
          </table:table-cell>
        </table:table-row>
        <table:table-row table:style-name="TableRow2901">
          <table:table-cell table:style-name="TableCell2902">
            <text:p text:style-name="P2903">92</text:p>
          </table:table-cell>
          <table:table-cell table:style-name="TableCell2904">
            <text:p text:style-name="P2905">Teikti raštišką pranešimą apie priemonių, nurodytų įstaigos Korupcijos prevencijos programos įgyvendinimo priemonių plane, vykdymą Sveikatos apsaugos ministerijai (padaliniui, atsakingam už korupcijos prevenciją ir kontrolę)</text:p>
          </table:table-cell>
          <table:table-cell table:style-name="TableCell2906">
            <text:p text:style-name="P2907">Sveikatos sistemos įstaigų , vykdančių visuomenės<text:s/>sveikatos priežiūrą, vadovai,</text:p>
            <text:p text:style-name="P2908">Asmenys, vykdantys korupcijos prevenciją ir kontrolę<text:s/></text:p>
          </table:table-cell>
          <table:table-cell table:style-name="TableCell2909">
            <text:p text:style-name="Normal"><text:span text:style-name="T2910">Kiekvienais metais pasibaigus II ir IV ketvirčiui, ne vėliau kaip</text:span><text:span text:style-name="T2911"><text:s/>iki kito mėnesio</text:span><text:span text:style-name="T2912"><text:s/>10 d.<text:s/></text:span></text:p>
          </table:table-cell>
          <table:table-cell table:style-name="TableCell2913">
            <text:p text:style-name="P2914">Informacija apie korupcijos prevencinių priemonių vykdymą<text:s/></text:p>
          </table:table-cell>
          <table:table-cell table:style-name="TableCell2915">
            <text:p text:style-name="P2916">Pranešimai-ataskaitos</text:p>
          </table:table-cell>
        </table:table-row>
        <table:table-row table:style-name="TableRow2917">
          <table:table-cell table:style-name="TableCell2918">
            <text:p text:style-name="P2919">93</text:p>
          </table:table-cell>
          <table:table-cell table:style-name="TableCell2920">
            <text:p text:style-name="P2921">Analizuoti atskirų Sveikatos apsaugos ministerijai pavaldžių įstaigų veiklą, įgyvendinant nustatytas Korupcijos prevencijos sveikatos sistemoje programos įgyvendinimo priemones</text:p>
          </table:table-cell>
          <table:table-cell table:style-name="TableCell2922">
            <text:p text:style-name="P2923">Sveikatos apsaugos ministerijos padalinys, atsakingas už korupcijos prevenciją ir kontrolę</text:p>
          </table:table-cell>
          <table:table-cell table:style-name="TableCell2924">
            <text:p text:style-name="P2925">Kiekvienų metų liepa ir sausis</text:p>
          </table:table-cell>
          <table:table-cell table:style-name="TableCell2926">
            <text:p text:style-name="P2927">Nustatytos (patikslintos) konkrečios korupcijos prevencijos priemonės<text:s/></text:p>
          </table:table-cell>
          <table:table-cell table:style-name="TableCell2928">
            <text:p text:style-name="P2929">Analizės medžiaga</text:p>
          </table:table-cell>
        </table:table-row>
        <table:table-row table:style-name="TableRow2930">
          <table:table-cell table:style-name="TableCell2931">
            <text:p text:style-name="P2932">94</text:p>
          </table:table-cell>
          <table:table-cell table:style-name="TableCell2933">
            <text:p text:style-name="P2934">Rengti ir sveikatos apsaugos ministro nurodymu teikti informaciją (ataskaitą) apie Nacionalinės kovos su korupcija bei Korupcijos prevencijos sveikatos sistemoje programų įgyvendinimo priemonių plano priemonių vykdymą Seimo Antikorupcijos komisijai ir Sveikatos reikalų komitetui</text:p>
          </table:table-cell>
          <table:table-cell table:style-name="TableCell2935">
            <text:p text:style-name="P2936">Sveikatos apsaugos ministerijos padalinys, atsakingas už korupcijos prevenciją ir kontrolę</text:p>
          </table:table-cell>
          <table:table-cell table:style-name="TableCell2937">
            <text:p text:style-name="P2938">Seimo Antikorupcijos komisijos ir Sveikatos reikalų komiteto nustatytais terminais, pasibaigus metų ketvirčiui, ne vėliau kaip iki kito mėnesio 10 d.<text:s/></text:p>
          </table:table-cell>
          <table:table-cell table:style-name="TableCell2939">
            <text:p text:style-name="P2940">Glaudesnis bendradarbiavimas siekiant pašalinti (sumažinti) korupcijos apraiškas sveikatos sistemoje</text:p>
          </table:table-cell>
          <table:table-cell table:style-name="TableCell2941">
            <text:p text:style-name="P2942">Pranešimai-ataskaitos</text:p>
          </table:table-cell>
        </table:table-row>
      </table:table>
      <text:p text:style-name="Normal"/>
      <text:p text:style-name="P2943">_________________</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sveikatos apsaugos ministerija, Įsakymas</text:span></text:p>
      <text:p text:style-name="P2953"><text:span text:style-name="T2954">Nr.<text:s/></text:span><text:a xlink:href="https://www.e-tar.lt/portal/legalAct.html?documentId=TAR.8E1CF7259CDA" office:target-frame-name="_top" xlink:show="replace"><text:span text:style-name="T2955">V-1032</text:span></text:a><text:span text:style-name="T2956">, 2009-12-16, Žin., 2009, Nr. 152-6841<text:s/></text:span><text:span text:style-name="T2957">(2009-12-24), i. k. 1092250ISAK00V-1032</text:span></text:p>
      <text:p text:style-name="P2958"><text:span text:style-name="T2959">Dėl Lietuvos Respublikos sveikatos apsaugos ministro 2009 m. lapkričio 17 d. įsakymo Nr. V-942 "Dėl Korupcijos prevencijos sveikatos sistemoje programos pa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9T20:20:00Z</meta:creation-date>
    <dc:date>2016-03-09T20:20:00Z</dc:date>
    <meta:template xlink:href="Normal" xlink:type="simple"/>
    <meta:editing-cycles>2</meta:editing-cycles>
    <meta:editing-duration>PT0S</meta:editing-duration>
    <meta:document-statistic meta:page-count="2" meta:paragraph-count="1242" meta:word-count="14677" meta:character-count="124249" meta:row-count="3957" meta:non-whitespace-character-count="110814"/>
  </office:meta>
</office:document-meta>
</file>