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01 iki 2014-05-27</text:span></text:p>
      <text:p text:style-name="P5"/>
      <text:p text:style-name="P6"><text:span text:style-name="T7">Nutarimas paskelbtas: Žin. 2012, Nr.<text:s/></text:span><text:a xlink:href="https://www.e-tar.lt/portal/legalAct.html?documentId=TAR.FACD3F7630FC" office:target-frame-name="_top" xlink:show="replace"><text:span text:style-name="T8">154-7965</text:span></text:a><text:span text:style-name="T9">, i. k. 112106ANUTA00O3-426</text:span></text:p>
      <text:p text:style-name="P10"/>
      <text:p text:style-name="P11"><text:span text:style-name="T12"/><text:span text:style-name="T13">V</text:span><text:span text:style-name="T14">ALSTYBINĖS KAINŲ IR ENERGETIKOS KONTROLĖS KOMISIJOS</text:span></text:p>
      <text:p text:style-name="P15">N U T A R I M A S</text:p>
      <text:p text:style-name="P16"/>
      <text:p text:style-name="P17">DĖL UAB GET baltic gamtinių dujų biržos paslaugų įkainių derinimo</text:p>
      <text:p text:style-name="P18"/>
      <text:p text:style-name="P19">2012 m. gruodžio 21 d. Nr. O3-426</text:p>
      <text:p text:style-name="P20">Vilnius</text:p>
      <text:p text:style-name="P21"/>
      <text:p text:style-name="P22"><text:span text:style-name="T23">Vadovaudamasi Lietuvos Respublikos gamt</text:span><text:span text:style-name="T24">inių dujų įstatymo (Žin., 2000, Nr.<text:s/></text:span><text:a xlink:href="https://www.e-tar.lt/portal/lt/legalAct/TAR.0C5C33AA865C" office:target-frame-name="_blank" xlink:show="new"><text:span text:style-name="T25">89-2743</text:span></text:a><text:span text:style-name="T26">; 2011, Nr.<text:s/></text:span><text:a xlink:href="https://www.e-tar.lt/portal/lt/legalAct/TAR.7866845DACE5" office:target-frame-name="_blank" xlink:show="new"><text:span text:style-name="T27">87-4186</text:span></text:a><text:span text:style-name="T28">) 38 straipsniu bei atsi</text:span><text:span text:style-name="T29">žvelgdama į UAB GET Baltic 2012 m. gruodžio 6 d. raštą Nr. 1212-02, 2012 m. gruodžio 14 d. raštą Nr. 1212-03 ir Valstybinės kainų ir energetikos kontrolės komisijos Dujų ir elektros departamento Dujų skyriaus 2012 m. gruodžio 17 d. pažymą Nr. O5-372 „Dėl U</text:span><text:span text:style-name="T30">AB GET Baltic Prekybos gamtinių dujų biržoje reglamento ir gamtinių dujų biržos paslaugų įkainių derinimo“, Valstybinė kainų ir energetikos kontrolės komisija n u t a r i a:</text:span></text:p>
      <text:p text:style-name="P31"><text:span text:style-name="T32">Derinti UAB GET Baltic gamtinių dujų biržos paslaugų įkainius (pridedama).</text:span></text:p>
      <text:p text:style-name="P33"><text:span text:style-name="T3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5">13-308</text:span></text:a><text:span text:style-name="T36">; 2000, Nr.<text:s/></text:span><text:a xlink:href="https://www.e-tar.lt/portal/lt/legalAct/TAR.78FAC7B20AD8" office:target-frame-name="_blank" xlink:show="new"><text:span text:style-name="T37">85-2566</text:span></text:a><text:span text:style-name="T38">) nustatyta tvarka ir sąlygomis.</text:span></text:p>
      <text:p text:style-name="P39"/>
      <text:p text:style-name="P40"/>
      <text:p text:style-name="P41"><text:span text:style-name="T42">Komisijos pirmininkė</text:span><text:span text:style-name="T43"><text:tab/>Diana Korsakaitė</text:span></text:p>
      <text:p text:style-name="P44"/>
      <text:p text:style-name="P45"/>
      <text:soft-page-break/>
      <text:p text:style-name="P46">SUDERINTA</text:p>
      <text:p text:style-name="P47">Valstybinės kainų ir energetikos kontrolės komisijos</text:p>
      <text:p text:style-name="P48">2012 m. gruodžio 21 d.</text:p>
      <text:p text:style-name="P49">nutarimu Nr. O3-426<text:s/></text:p>
      <text:p text:style-name="P50">(Valstybinės kainų ir energetikos kontrolės komisijos<text:s/></text:p>
      <text:p text:style-name="P51">2013 m. lapkričio 28 d.<text:s/></text:p>
      <text:p text:style-name="P52">nutarimo Nr. O3-722 </text:p>
      <text:p text:style-name="P53">redakcija)</text:p>
      <text:p text:style-name="P54"/>
      <text:p text:style-name="P55"><text:span text:style-name="T56">UAB GET Baltic gamtinių dujų biržos paslaugų įkainiai</text:span></text:p>
      <text:p text:style-name="P57"/>
      <text:p text:style-name="P58"><text:span text:style-name="T59">1</text:span><text:span text:style-name="T60">. UAB GET Baltic gamtinių dujų biržoje taikomi šie paslaugų įkainiai:</text:span></text:p>
      <text:p text:style-name="P61"><text:span text:style-name="T62">1.1</text:span><text:span text:style-name="T63">. Pirmin</text:span><text:span text:style-name="T64">ės registracijos įkainis – 5 000 Lt;</text:span></text:p>
      <text:p text:style-name="P65"><text:span text:style-name="T66">1.2</text:span><text:span text:style-name="T67">. Metinės narystės įkainis – 10 000 Lt/metams;</text:span></text:p>
      <text:p text:style-name="P68"><text:span text:style-name="T69">1.3</text:span><text:span text:style-name="T70">. Kintamasis prekybos įkainis – 3 Lt/tūkst. m</text:span><text:span text:style-name="T71">3</text:span><text:span text:style-name="T72">.</text:span></text:p>
      <text:p text:style-name="P73"><text:span text:style-name="T74">2</text:span><text:span text:style-name="T75">. 2013 ir 2014 metams pirminės registracijos ir metinės narystės įkainiams taikoma 100 proc. nuolaida.</text:span></text:p>
      <text:p text:style-name="P76"><text:span text:style-name="T77">_________________</text:span>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kainų ir energetikos kontrolės komisija, Nutarimas</text:span></text:p>
      <text:p text:style-name="P88"><text:span text:style-name="T89">Nr.<text:s/></text:span><text:a xlink:href="https://www.e-tar.lt/portal/legalAct.html?documentId=TAR.6A748C62AFCD" office:target-frame-name="_top" xlink:show="replace"><text:span text:style-name="T90">O3-722</text:span></text:a><text:span text:style-name="T91">, 2013-11-28, Žin., 2013, Nr. 123-6279 (2013-11-30), i. k.<text:s/></text:span><text:span text:style-name="T92">113106ANUTA00O3-722</text:span></text:p>
      <text:p text:style-name="P93"><text:span text:style-name="T94">Dėl Valstybinės kainų ir energetikos kontrolės komisijos 2012 m. gruodžio 21 d. nutarimo Nr. O3-426 "Dėl UAB GET Baltic gamtinių dujų biržos paslaugų įkainių derin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3T16:33:00Z</meta:creation-date>
    <dc:date>2016-05-13T16:33:00Z</dc:date>
    <meta:template xlink:href="Normal" xlink:type="simple"/>
    <meta:editing-cycles>2</meta:editing-cycles>
    <meta:editing-duration>PT0S</meta:editing-duration>
    <meta:document-statistic meta:page-count="2" meta:paragraph-count="45" meta:word-count="396" meta:character-count="2616" meta:row-count="113" meta:non-whitespace-character-count="2265"/>
  </office:meta>
</office:document-meta>
</file>