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master-page-name="MP1" style:family="paragraph">
      <style:paragraph-properties fo:break-before="page" style:vertical-align="baseline" fo:line-height="115%" fo:text-indent="4.0361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style:vertical-align="middle" fo:line-height="115%" fo:margin-left="3.6in" fo:text-indent="0.4361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style:vertical-align="middle" fo:line-height="115%" fo:margin-left="3.6in" fo:text-indent="0.4361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style:vertical-align="middle" fo:line-height="115%" fo:margin-left="3.6in" fo:text-indent="0.4361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style:vertical-align="middle" fo:line-height="115%" fo:margin-left="4.0361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style:vertical-align="middle" fo:line-height="115%" fo:margin-left="4.0361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style:vertical-align="middle" fo:line-height="115%" fo:margin-left="4.0361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1562in" fo:text-indent="0.2166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1562in" fo:text-indent="0.2166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1562in" fo:text-indent="0.2166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1562in" fo:text-indent="0.2166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1562in" fo:text-indent="0.2166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1562in" fo:text-indent="0.2166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style:vertical-align="baseline"/>
      <style:text-properties fo:hyphenate="fal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15-01-01:</text:span></text:p>
      <text:p text:style-name="P5"><text:span text:style-name="T6">Valstybinė kainų ir energetikos kontrolės komisija, Nutarimas</text:span></text:p>
      <text:p text:style-name="P7"><text:span text:style-name="T8">Nr.<text:s/></text:span><text:a xlink:href="https://www.e-tar.lt/portal/legalAct.html?documentId=267a20f089ed11e4a98a9f2247652cf4" office:target-frame-name="_top" xlink:show="replace"><text:span text:style-name="T9">O3-954</text:span></text:a><text:span text:style-name="T10">, 2014-12-19, paskelbta TAR 2014-12-22, i. k.<text:s/></text:span><text:span text:style-name="T11">2014-20436</text:span></text:p>
      <text:p text:style-name="P12"><text:span text:style-name="T13">Dėl UAB GET Baltic gamtinių dujų biržos paslaugų įkainių derinimo</text:span></text:p>
      <text:p text:style-name="P14"/>
      <text:p text:style-name="P15"><text:span text:style-name="T16">Suvestinė redakcija nuo 2014-05-28 iki 2014-12-31</text:span></text:p>
      <text:p text:style-name="P17"/>
      <text:p text:style-name="P18"><text:span text:style-name="T19">Nutarimas paskelbtas: Žin. 2012, Nr.<text:s/></text:span><text:a xlink:href="https://www.e-tar.lt/portal/legalAct.html?documentId=TAR.FACD3F7630FC" office:target-frame-name="_top" xlink:show="replace"><text:span text:style-name="T20">154-7965</text:span></text:a><text:span text:style-name="T21">, i. k. 112106ANUTA00O3-426</text:span></text:p>
      <text:p text:style-name="P22"/>
      <text:p text:style-name="P23"><text:span text:style-name="T24"/><text:span text:style-name="T25">V</text:span><text:span text:style-name="T26">ALSTYBINĖS KAINŲ IR ENERGETIKOS KONTROLĖS KOMISIJOS</text:span></text:p>
      <text:p text:style-name="P27">N U T A R I M A S</text:p>
      <text:p text:style-name="P28"/>
      <text:p text:style-name="P29">DĖL UAB GET baltic gamtinių dujų biržos paslaugų įkainių derinimo</text:p>
      <text:p text:style-name="P30"/>
      <text:p text:style-name="P31">2012 m. gruodžio 21 d. Nr. O3-426</text:p>
      <text:p text:style-name="P32">Vilnius</text:p>
      <text:p text:style-name="P33"/>
      <text:p text:style-name="P34"><text:span text:style-name="T35">Vadovaudamasi Lietuvos Respublikos gamtinių dujų įstatymo (Žin., 2000, Nr.<text:s/></text:span><text:a xlink:href="https://www.e-tar.lt/portal/lt/legalAct/TAR.0C5C33AA865C" office:target-frame-name="_blank" xlink:show="new"><text:span text:style-name="T36">89-2743</text:span></text:a><text:span text:style-name="T37">; 2011, Nr.<text:s/></text:span><text:a xlink:href="https://www.e-tar.lt/portal/lt/legalAct/TAR.7866845DACE5" office:target-frame-name="_blank" xlink:show="new"><text:span text:style-name="T38">87-4186</text:span></text:a><text:span text:style-name="T39">) 38 straipsniu bei atsižvelgdama į UAB GET Baltic 2012 m. gruodžio 6 d. raštą Nr. 1212-02, 2012 m. gruodžio 14 d. raštą Nr. 1212-03 ir Valstybinės kainų ir energetik</text:span><text:span text:style-name="T40">os kontrolės komisijos Dujų ir elektros departamento Dujų skyriaus 2012 m. gruodžio 17 d. pažymą Nr. O5-372 „Dėl UAB GET Baltic Prekybos gamtinių dujų biržoje reglamento ir gamtinių dujų biržos paslaugų įkainių derinimo“, Valstybinė kainų ir energetikos ko</text:span><text:span text:style-name="T41">ntrolės komisija n u t a r i a:</text:span></text:p>
      <text:p text:style-name="P42"><text:span text:style-name="T43">Derinti UAB GET Baltic gamtinių dujų biržos paslaugų įkainius (pridedama).</text:span></text:p>
      <text:p text:style-name="P44"><text:span text:style-name="T45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6">13-308</text:span></text:a><text:span text:style-name="T47">; 2000, Nr.<text:s/></text:span><text:a xlink:href="https://www.e-tar.lt/portal/lt/legalAct/TAR.78FAC7B20AD8" office:target-frame-name="_blank" xlink:show="new"><text:span text:style-name="T48">85-2566</text:span></text:a><text:span text:style-name="T49">) nustatyta tvarka ir sąlygomis.</text:span></text:p>
      <text:p text:style-name="P50"/>
      <text:p text:style-name="P51"/>
      <text:p text:style-name="P52"><text:span text:style-name="T53">Komisijos pirmininkė</text:span><text:span text:style-name="T54"><text:tab/>Diana Korsakaitė</text:span></text:p>
      <text:p text:style-name="Normal"/>
      <text:p text:style-name="P55"/>
      <text:soft-page-break/>
      <text:p text:style-name="P56">SUDERINTA</text:p>
      <text:p text:style-name="P59">Valstybinės kainų ir energetikos</text:p>
      <text:p text:style-name="P60">kontrolės komisijos<text:s/></text:p>
      <text:p text:style-name="P61">2012 m. gruodžio 21 d.<text:s/></text:p>
      <text:p text:style-name="P62">nutarimu Nr. O3-426 (Valstybinės kainų ir energetikos kontrolės komisijos 2014 m.<text:s/>gegužės 26 d. nutarimo</text:p>
      <text:p text:style-name="P63">Nr. O3-129 redakcija)</text:p>
      <text:p text:style-name="P64"/>
      <text:p text:style-name="P65">UAB GET Baltic gamtinių dujų biržos paslaugų įkainiai</text:p>
      <text:p text:style-name="P66"/>
      <text:p text:style-name="P67"/>
      <text:p text:style-name="P68"><text:span text:style-name="T69">1</text:span><text:span text:style-name="T70">. UAB GET Baltic gamtinių dujų biržoje taikomi šie paslaugų įkainiai:</text:span></text:p>
      <text:p text:style-name="P71"><text:span text:style-name="T72">1.1</text:span><text:span text:style-name="T73">. Pirminės registracijos įkainis – 5 000 Lt;</text:span></text:p>
      <text:p text:style-name="P74"><text:span text:style-name="T75">1.2</text:span><text:span text:style-name="T76">. Metinės narystės<text:s/></text:span><text:span text:style-name="T77">įkainis – 10 000 Lt/metams;</text:span></text:p>
      <text:p text:style-name="P78"><text:span text:style-name="T79">1.3</text:span><text:span text:style-name="T80">. Kintamasis prekybos įkainis – 3 Lt/tūkst. m</text:span><text:span text:style-name="T81">3</text:span><text:span text:style-name="T82">.</text:span></text:p>
      <text:p text:style-name="P83"><text:span text:style-name="T84">2</text:span><text:span text:style-name="T85">. 2013 ir 2014 metams pirminės registracijos ir metinės narystės įkainiams taikoma 100 proc. nuolaida.</text:span></text:p>
      <text:p text:style-name="P86"><text:span text:style-name="T87">3</text:span><text:span text:style-name="T88">. Paskirtojo tiekėjo prekybai gamtinių dujų biržoje, reali</text:span><text:span text:style-name="T89">zuojant gamtinių dujų kiekį, kuris išdujinamas atliekant suskystintų gamtinių dujų terminalo paleidimo derinimo darbus, 1.3. punkte nurodytas įkainis netaikomas.</text:span>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alstybinė kainų ir energetikos kontrolės komisija, Nutarimas</text:span></text:p>
      <text:p text:style-name="P100"><text:span text:style-name="T101">Nr.<text:s/></text:span><text:a xlink:href="https://www.e-tar.lt/portal/legalAct.html?documentId=TAR.6A748C62AFCD" office:target-frame-name="_top" xlink:show="replace"><text:span text:style-name="T102">O3-722</text:span></text:a><text:span text:style-name="T103">, 2013-11-28, Žin., 2013, Nr. 123-6279 (2013-11-30), i. k. 113106ANUTA00O3-722</text:span></text:p>
      <text:p text:style-name="P104"><text:span text:style-name="T105">Dėl Valstybinės kainų ir energetikos kontrolės komisijos 2012 m. gruodžio 21 d. nutarimo Nr. O3-</text:span><text:span text:style-name="T106">426 "Dėl UAB GET Baltic gamtinių dujų biržos paslaugų įkainių derinimo" pakeitimo</text:span></text:p>
      <text:p text:style-name="P107"/>
      <text:p text:style-name="P108"><text:span text:style-name="T109">2.</text:span></text:p>
      <text:p text:style-name="P110"><text:span text:style-name="T111">Valstybinė kainų ir energetikos kontrolės komisija, Nutarimas</text:span></text:p>
      <text:p text:style-name="P112"><text:span text:style-name="T113">Nr.<text:s/></text:span><text:a xlink:href="https://www.e-tar.lt/portal/legalAct.html?documentId=38507d90e58f11e39ea8c7e1dfdc4b5c" office:target-frame-name="_top" xlink:show="replace"><text:span text:style-name="T114">O3-129</text:span></text:a><text:span text:style-name="T115">, 2014-05-26, paskelbta TAR 2014-05-27, i. k. 2014-05713</text:span></text:p>
      <text:p text:style-name="P116"><text:span text:style-name="T117">Dėl Valstybinės kainų ir energetikos kontrolės komisijos 2012 m. gruodžio 21 d. nutarimo Nr. O3-426 „Dėl UAB GET Baltic gamtinių dujų biržos paslaugų įkainių der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5-13T16:33:00Z</meta:creation-date>
    <dc:date>2016-05-13T16:33:00Z</dc:date>
    <meta:template xlink:href="Normal" xlink:type="simple"/>
    <meta:editing-cycles>2</meta:editing-cycles>
    <meta:editing-duration>PT0S</meta:editing-duration>
    <meta:document-statistic meta:page-count="2" meta:paragraph-count="62" meta:word-count="521" meta:character-count="3537" meta:row-count="146" meta:non-whitespace-character-count="3078"/>
  </office:meta>
</office:document-meta>
</file>