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weight-complex="bold" fo:color="#000000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weight-complex="bold" fo:color="#000000" style:font-size-complex="11pt"/>
    </style:style>
    <style:style style:name="P25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38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39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Calibri" style:font-weight-complex="bold" fo:color="#000000" style:font-size-complex="11pt"/>
    </style:style>
    <style:style style:name="P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keep-together="always" fo:break-before="page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5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justify" style:vertical-align="middle" fo:margin-left="4.134in" fo:text-indent="0.3937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center" fo:text-indent="0.3937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letter-spacing="-0.0027in" style:font-size-complex="12pt" style:language-asian="lt" style:country-asian="LT"/>
    </style:style>
    <style:style style:name="T77" style:parent-style-name="DefaultParagraphFont" style:family="text">
      <style:text-properties fo:letter-spacing="-0.0027in" style:font-size-complex="12pt" style:language-asian="lt" style:country-asian="LT"/>
    </style:style>
    <style:style style:name="T78" style:parent-style-name="DefaultParagraphFont" style:family="text">
      <style:text-properties fo:letter-spacing="-0.0027in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-0.0027in" style:font-size-complex="12pt" style:language-asian="lt" style:country-asian="LT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3" style:parent-style-name="DefaultParagraphFont" style:family="text">
      <style:text-properties fo:letter-spacing="-0.0027in" style:font-size-complex="12pt" style:language-asian="lt" style:country-asian="LT"/>
    </style:style>
    <style:style style:name="T84" style:parent-style-name="DefaultParagraphFont" style:family="text">
      <style:text-properties fo:letter-spacing="-0.0027in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6%"/>
    </style:style>
    <style:style style:name="P89" style:parent-style-name="Normal" style:family="paragraph">
      <style:paragraph-properties fo:text-align="center" fo:line-height="116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line-height="116%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letter-spacing="-0.0027in" style:font-size-complex="12pt" style:language-asian="lt" style:country-asian="LT"/>
    </style:style>
    <style:style style:name="T104" style:parent-style-name="DefaultParagraphFont" style:family="text">
      <style:text-properties fo:letter-spacing="-0.0027in" style:font-size-complex="12pt" style:language-asian="lt" style:country-asian="LT"/>
    </style:style>
    <style:style style:name="T105" style:parent-style-name="DefaultParagraphFont" style:family="text">
      <style:text-properties fo:letter-spacing="-0.0027in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6%"/>
    </style:style>
    <style:style style:name="P118" style:parent-style-name="Normal" style:family="paragraph">
      <style:paragraph-properties fo:text-align="center" fo:line-height="116%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line-height="116%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 fo:line-height="116%" fo:text-indent="0.3937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FF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text-align="justify" fo:line-height="116%" fo:text-indent="0.3937in"/>
    </style:style>
    <style:style style:name="P172" style:parent-style-name="Normal" style:family="paragraph">
      <style:paragraph-properties fo:text-align="center" fo:line-height="116%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center" fo:line-height="116%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6%"/>
    </style:style>
    <style:style style:name="P209" style:parent-style-name="Normal" style:family="paragraph">
      <style:paragraph-properties fo:text-align="center" fo:line-height="116%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 fo:line-height="116%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16%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1-12 iki 2017-02-13</text:span></text:p>
      <text:p text:style-name="P5"/>
      <text:p text:style-name="P6"><text:span text:style-name="T7">Įsakymas paskelbtas: Žin. 2010, Nr.<text:s/></text:span><text:a xlink:href="https://www.e-tar.lt/portal/legalAct.html?documentId=TAR.FAB9FE6B83C8" office:target-frame-name="_top" xlink:show="replace"><text:span text:style-name="T8">89-4725</text:span></text:a><text:span text:style-name="T9">, i. k. 110301MISAK00D1-626</text:span></text:p>
      <text:p text:style-name="P10"/>
      <text:p text:style-name="P11">Nauja redakcija nuo 2016-01-12:</text:p>
      <text:p text:style-name="Normal"><text:span text:style-name="T12">Nr.<text:s/></text:span><text:a xlink:href="https://www.e-tar.lt/portal/legalAct.html?documentId=33ac9cc0b84611e5a6588fb85a3cc84b" office:target-frame-name="_top" xlink:show="replace"><text:span text:style-name="T13">D1-8</text:span></text:a><text:span text:style-name="T14">, 2016-01-05, paskelbta TAR 2016-01-11, i. k. 2016-00480</text:span></text:p>
      <text:p text:style-name="P15"/>
      <text:p text:style-name="P16">LIETUVOS RESPUBLIKOS APLINKOS MINISTRAS</text:p>
      <text:p text:style-name="P17"/>
      <text:p text:style-name="P18">ĮSAKYMAS</text:p>
      <text:p text:style-name="P19">DĖL ATLIEKŲ TVARKYMO PROGRAMOS PARAIŠKŲ ATRANKOS<text:s/>KOMITETO SUDARYMO IR JO DARBO REGLAMENTO PATVIRTINIMO</text:p>
      <text:p text:style-name="P20"/>
      <text:p text:style-name="P21"><text:span text:style-name="T22">2010 m. liepos 19 d. Nr. D1-626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atliekų tvarkymo įstatymo 34 straipsniu ir įgyvendinamas Atliekų tvarkymo programos lėšų naudojimo tvarkos aprašo,<text:s/></text:span><text:span text:style-name="T29">patvirtinto Lietuvos Respublikos aplinkos ministro 2004 m. kovo 4 d. įsakymu Nr. D1-94 „Dėl Gaminių ar pakuotės atliekų tvarkymo programos lėšų naudojimo tvarkos aprašo ir tarybos darbo reglamento patvirtinimo“, 31 ir 32 punktus, siekdamas užtikrinti saviv</text:span><text:span text:style-name="T30">aldybių  pateiktų Atliekų tvarkymo programos lėšomis finansuojamų paraiškų atranką:</text:span></text:p>
      <text:p text:style-name="P31"><text:span text:style-name="T32">1</text:span><text:span text:style-name="T33">. S u d a r a u šios sudėties Atliekų tvarkymo programos paraiškų atrankos komitetą:</text:span></text:p>
      <text:p text:style-name="P34">Algirdas Genevičius – aplinkos viceministras, paraiškų atrankos komiteto pirmininkas;</text:p>
      <text:p text:style-name="P35">Dalius Krinickas – Aplinkos ministerijos Atliekų departamento direktorius, komiteto pirmininko pavaduotojas.</text:p>
      <text:p text:style-name="P36">Nariai:</text:p>
      <text:p text:style-name="P37">Jurgita Gaižiūnienė – Aplinkos ministerijos Atliekų departamento Atliekų prevencijos ir tvarkymo strategijos skyriaus vedėja;</text:p>
      <text:p text:style-name="P38">Aurelija<text:s/>Ložytė – Aplinkos ministerijos Atliekų departamento Atliekų projektų valdymo skyriaus vedėja;</text:p>
      <text:p text:style-name="P39">Alina Meilutytė – Aplinkos ministerijos Teisės ir personalo departamento Teisėkūros skyriaus vyriausioji specialistė;</text:p>
      <text:p text:style-name="P40"><text:span text:style-name="T41">Vytautas Bernadišius – Lietuvos aplinkos apsaugos investicijų fondo<text:s/></text:span><text:span text:style-name="T42">Lietuvos aplinkos apsaugos investicijų fondo ir Gaminių ar pakuotės atliekų tvarkymo programų projektų skyriaus vedėjas;</text:span></text:p>
      <text:p text:style-name="P43"><text:span text:style-name="T44">Laura Zukė – Aplinkos ministerijos Atliekų departamento Atliekų val</text:span><text:span text:style-name="T45">dymo skyriaus vedėja.</text:span></text:p>
      <text:p text:style-name="P46"><text:span text:style-name="T47">2</text:span><text:span text:style-name="T48">. T v i r t i n u Atliekų tvarkymo programos paraiškų atrankos komiteto darbo reglamentą (pridedama).</text:span></text:p>
      <text:p text:style-name="P49"/>
      <text:p text:style-name="P50"/>
      <text:p text:style-name="P51"><text:span text:style-name="T52">Aplinkos ministras</text:span><text:span text:style-name="T53"><text:tab/>Gediminas Kazlauskas</text:span></text:p>
      <text:p text:style-name="Normal"/>
      <text:p text:style-name="P54"/>
      <text:soft-page-break/>
      <text:p text:style-name="P55">PATVIRTINTA</text:p>
      <text:p text:style-name="P56">Lietuvos Respublikos aplinkos ministro</text:p>
      <text:p text:style-name="P57">2010 m. liepos 19 d. įsakymu Nr. D1-626</text:p>
      <text:p text:style-name="P58">(Lietuvos Respublikos aplinkos ministro</text:p>
      <text:p text:style-name="P59">2016 m. sausio 5 d.<text:s/></text:p>
      <text:p text:style-name="P60">įsakymo Nr. D1-8 <text:s/>redakcija)</text:p>
      <text:p text:style-name="P61"/>
      <text:p text:style-name="P62"><text:span text:style-name="T63">ATLIEKŲ TVARKYMO PROGRAMOS PARAIŠKŲ ATRANKOS KOMITETO DARBO REGLAMENT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Atliekų tvarkymo programos<text:s/></text:span><text:span text:style-name="T74">paraiškų atrankos komiteto darbo reglamentas (toliau – Darbo reglamentas) nustato Atliekų tvarkymo programos paraiškų atrankos komiteto (toliau – Atrankos komitetas) darbo organizavimo, sprendimų priėmimo ir veiklos tvarką.</text:span></text:p>
      <text:p text:style-name="P75"><text:span text:style-name="T76">2</text:span><text:span text:style-name="T77">. Atrankos komitetas, įgyve</text:span><text:span text:style-name="T78">ndindamas Lietuvos Respublikos aplinkos ministro 2004 m. kovo 4 d. įsakymą Nr. D1-94 „Dėl Gaminių ar pakuotės atliekų tvarkymo programos lėšų naudojimo tvarkos aprašo ir tarybos darbo reglamento bei tarybos sudėties patvirtinimo“ (toliau<text:s/></text:span><text:span text:style-name="T79">–<text:s/></text:span><text:span text:style-name="T80">Atliekų tvarkymo</text:span><text:span text:style-name="T81"><text:s/>programos lėšų naudojimo tvarkos aprašas)</text:span><text:span text:style-name="T82">,<text:s/></text:span><text:span text:style-name="T83">vertina savivaldybių pateiktas paraiškas dėl lėšų skyrimo atliekų tvarkymo sistemų kūrimui, funkcionavimui ir vystymui, teikia Lietuvos Respublikos aplinkos ministrui pasiūlymus dėl finansavimo skyrimo savivaldyb</text:span><text:span text:style-name="T84">ėms.</text:span></text:p>
      <text:p text:style-name="P85"><text:span text:style-name="T86">3</text:span><text:span text:style-name="T87">. Atrankos komitetas savo veikloje vadovaujasi Lietuvos Respublikos įstatymais, aplinkos ministro įsakymais ir kitais su Atliekų tvarkymo programos lėšų naudojimu susijusiais teisės aktai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ATRANKOS KOMITETO PAGRINDINIAI UŽDAVIN</text:span><text:span text:style-name="T94">IAI IR FUNKCIJOS</text:span></text:p>
      <text:p text:style-name="P95"/>
      <text:p text:style-name="P96"><text:span text:style-name="T97">4</text:span><text:span text:style-name="T98">. Atrankos komiteto uždavinys – užtikrinti savivaldybių pateiktų paraiškų finansuojamiems projektams iš Atliekų tvarkymo programos lėšų atranką.</text:span></text:p>
      <text:p text:style-name="P99"><text:span text:style-name="T100">5</text:span><text:span text:style-name="T101">. Atrankos komiteto funkcijos:</text:span></text:p>
      <text:p text:style-name="P102"><text:span text:style-name="T103">5.1</text:span><text:span text:style-name="T104">. atrinkti Lietuvos aplinkos apsaugos investici</text:span><text:span text:style-name="T105">jų fondo (toliau – Atsakinga institucija) pagal Atliekų tvarkymo programos lėšų naudojimo tvarkos aprašą įvertintas savivaldybių pateiktas paraiškas;</text:span></text:p>
      <text:p text:style-name="P106"><text:span text:style-name="T107">5.2</text:span><text:span text:style-name="T108">. parengti ir aplinkos ministrui pateikti tvirtinimui siūlymus dėl finansavimo savivaldybėms pagal<text:s/></text:span><text:span text:style-name="T109">Atliekų tvarkymo programą skyrimo arba neskyrimo;</text:span></text:p>
      <text:p text:style-name="P110"><text:span text:style-name="T111">5.3</text:span><text:span text:style-name="T112">. vykdyti kitas Atrankos komitetui šio įsakymo ar kitų teisės aktų pavestas funkcijas.</text:span></text:p>
      <text:p text:style-name="P113"><text:span text:style-name="T114">6</text:span><text:span text:style-name="T115">. Atrankos komitetas, vykdydamas savo funkcijas, privalo vadovautis sąžiningumo, teisėtumo ir priimamų sp</text:span><text:span text:style-name="T116">rendimų objektyvumo principais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PARAIŠKŲ VERTINIMAS IR SPRENDIMO DĖL PROJEKTŲ FINANSAVIMO PRIĖMIMAS</text:span></text:p>
      <text:p text:style-name="P123"/>
      <text:p text:style-name="P124"><text:span text:style-name="T125">7</text:span><text:span text:style-name="T126">. Atrankos komitetas, gavęs Atsakingos institucijos ir nepriklausomų ekspertų (jei jie dalyvavo atliekant vertinimą) savivaldybių<text:s/></text:span><text:span text:style-name="T127">pateiktų paraiškų dėl lėšų skyrimo atliekų tvarkymo sistemų kūrimui, funkcionavimui ir vystymui vertinimo išvadas, priima sprendimą dėl Atrankos komitetui pateiktose paraiškose planuojamų įgyvendinti projektų finansavimo.</text:span></text:p>
      <text:p text:style-name="P128"><text:span text:style-name="T129">8</text:span><text:span text:style-name="T130">. Atrinkdamas savivaldybių pa</text:span><text:span text:style-name="T131">teiktas paraiškas dėl finansavimo skyrimo, Atrankos komitetas atsižvelgia į:</text:span></text:p>
      <text:p text:style-name="P132"><text:span text:style-name="T133">8.1</text:span><text:span text:style-name="T134">. dotacijų teikimui skirtas Atliekų tvarkymo programos lėšas;</text:span></text:p>
      <text:p text:style-name="P135"><text:span text:style-name="T136">8.2</text:span><text:span text:style-name="T137">. Atsakingos institucijos ir nepriklausomų ekspertų (jei jie dalyvavo atliekant vertinimą) pateiktas para</text:span><text:span text:style-name="T138">iškų vertinimo išvadas;</text:span></text:p>
      <text:p text:style-name="P139"><text:span text:style-name="T140">8.3</text:span><text:span text:style-name="T141">. paraiškose pateiktą informaciją;</text:span></text:p>
      <text:p text:style-name="P142"><text:span text:style-name="T143">8.4</text:span><text:span text:style-name="T144">. pateiktų paraiškų pirmumo vertinimo kriterijus, kiekvienais metais po Atliekų tvarkymo programos lėšų naudojimo priemonių plano parengimo, patvirtintus aplinkos ministro įsakymu;</text:span></text:p>
      <text:p text:style-name="P145"><text:span text:style-name="T146">8.5</text:span><text:span text:style-name="T147">. siūlomos finansuoti priemonės aktualumą.</text:span></text:p>
      <text:p text:style-name="P148"><text:span text:style-name="T149">9</text:span><text:span text:style-name="T150">. Atlikęs Atsakingos institucijos įvertintų</text:span><text:span text:style-name="T151"><text:s/></text:span><text:span text:style-name="T152">savivaldybių pateiktų paraiškų atranką, Atrankos komitetas priima sprendimą:</text:span></text:p>
      <text:p text:style-name="P153"><text:span text:style-name="T154">9.1</text:span><text:span text:style-name="T155">. siūlyti skirti finansavimą;</text:span></text:p>
      <text:p text:style-name="P156"><text:span text:style-name="T157">9.2</text:span><text:span text:style-name="T158">. siūlyti neskirti finansavimo, nuroda</text:span><text:span text:style-name="T159">nt priežastis, kodėl nuspręsta neskirti finansavimo;</text:span></text:p>
      <text:p text:style-name="P160"><text:span text:style-name="T161">9.3</text:span><text:span text:style-name="T162">. siūlyti sumažinti finansavimą iki nurodytos sumos, nurodant priežastis, kodėl siūloma sumažinti finansavimą;</text:span></text:p>
      <text:p text:style-name="P163"><text:span text:style-name="T164">9.4</text:span><text:span text:style-name="T165">. esant reikalingos informacijos trūkumui, siūlyti Atsakingai institucijai pak</text:span><text:span text:style-name="T166">artotinai vertinti paraišką, nurodant priežastis, kodėl siūloma paraišką vertinti pakartotinai.</text:span></text:p>
      <text:p text:style-name="P167"><text:span text:style-name="T168">10</text:span><text:span text:style-name="T169">. Sprendimai Atrankos komitete priimami atviru balsavimu. Sprendimas laikomas priimtu, jeigu jam pritaria 2/3 posėdyje dalyvaujančių Atrankos komiteto n</text:span><text:span text:style-name="T170">arių. Jeigu balsai pasiskirsto po lygiai, sprendimą lemia komisijos pirmininko balsas.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ATRANKOS KOMITETO DARBO ORGANIZAVIMAS</text:span></text:p>
      <text:p text:style-name="P177"/>
      <text:p text:style-name="P178"><text:span text:style-name="T179">11</text:span><text:span text:style-name="T180">. Atrankos komiteto darbą organizuoja, komiteto posėdžius ir darbotvarkę rengia Atsakinga institucija.</text:span></text:p>
      <text:p text:style-name="P181"><text:span text:style-name="T182">12</text:span><text:span text:style-name="T183">. Pagrindinė Atrankos komiteto darbo forma – posėdžiai. Posėdžius šaukia Atrankos komiteto pirmininkas arba Atrankos komiteto narys Atrankos komiteto pirmininko pritarimu.</text:span></text:p>
      <text:p text:style-name="P184"><text:span text:style-name="T185">13</text:span><text:span text:style-name="T186">. Atrankos komiteto posėdžiai šaukiami ne vėliau kaip per 10 darbo dienų n</text:span><text:span text:style-name="T187">uo paraiškų vertinimo pabaigos. Atsakinga institucija, įvertinusi savivaldybių paraiškas bei pateikusi Aplinkos ministerijai jų vertinimo išvadas, elektroniniu paštu išsiunčia Atrankos komiteto nariams reikalingą medžiagą, preliminarią posėdžio darbotvarkę</text:span><text:span text:style-name="T188"><text:s/>ir numatomo posėdžio datą.</text:span></text:p>
      <text:p text:style-name="P189"><text:span text:style-name="T190">14</text:span><text:span text:style-name="T191">. Posėdis yra laikomas teisėtu, jei jame dalyvauja daugiau kaip pusė Atrankos komiteto narių, įskaitant ir Atrankos komiteto pirmininką. Atrankos komiteto posėdžiams vadovauja Atrankos komiteto pirmininkas, o, jei jo nėra,</text:span><text:span text:style-name="T192"> – Atrankos komiteto pavaduotojas. Nesusirinkus reikalingam Atrankos komiteto narių skaičiui, ne vėliau kaip per 5 darbo dienas šaukiamas pakartotinis Atrankos komiteto posėdis.</text:span></text:p>
      <text:p text:style-name="P193"><text:span text:style-name="T194">15</text:span><text:span text:style-name="T195">. Atrankos komiteto posėdžių sekretoriaus funkcijas atlieka Atsakingos<text:s/></text:span><text:span text:style-name="T196">institucijos darbuotojas.</text:span></text:p>
      <text:p text:style-name="P197"><text:span text:style-name="T198">16</text:span><text:span text:style-name="T199">. Atrankos komiteto pirmininkas ir Atrankos komiteto nariai į posėdį gali pasikviesti kitų institucijų atstovus, nepriklausomus ekspertus, kurie, Atrankos komiteto nuomone, yra reikalingi atrenkant įvertintas paraiškas. Eksp</text:span><text:span text:style-name="T200">erto dalyvavimui Atrankos komiteto posėdyje turi pritarti 2/3 Atrankos komiteto narių.</text:span></text:p>
      <text:p text:style-name="P201"><text:span text:style-name="T202">17</text:span><text:span text:style-name="T203">. Atrankos komiteto sprendimai po posėdžio ne vėliau kaip per 5 darbo dienas įforminami Atrankos komiteto posėdžio protokolu.</text:span></text:p>
      <text:p text:style-name="P204"><text:span text:style-name="T205">18</text:span><text:span text:style-name="T206">. Atrankos komiteto posėdžio pr</text:span><text:span text:style-name="T207">otokole įforminti Atrankos komiteto sprendimai ne vėliau kaip per 10 darbo dienų po posėdžio dienos teikiami aplinkos ministrui tvirtinti. Sprendimas skirti finansavimą įforminamas aplinkos ministro įsakymu.</text:span></text:p>
      <text:p text:style-name="P208"/>
      <text:p text:style-name="P209"><text:span text:style-name="T210">V</text:span><text:span text:style-name="T211"><text:s/>SKYRIUS</text:span></text:p>
      <text:p text:style-name="P212"><text:span text:style-name="T213">BAIGIAMOSIOS NUOSTATOS</text:span></text:p>
      <text:p text:style-name="P214"/>
      <text:p text:style-name="P215"><text:span text:style-name="T216">19</text:span><text:span text:style-name="T217">.</text:span><text:span text:style-name="T218"><text:s/>Atrankos komiteto narys privalo informuoti posėdyje dalyvaujančius Atrankos komiteto narius ir susilaikyti nuo balsavimo, jeigu jo balsavimas galėtų sukelti viešųjų ir privačių interesų konfliktą.</text:span></text:p>
      <text:p text:style-name="P219"><text:span text:style-name="T220">20</text:span><text:span text:style-name="T221">. Atrankos komiteto nariai, pirmą kartą dalyvaujanty</text:span><text:span text:style-name="T222">s Atrankos komiteto posėdyje, pasirašo deklaraciją, kuria įsipareigoja laikytis viešųjų ir privačių interesų suderinamumo, sąžiningumo ir teisingumo principų priimant sprendimus dėl pateiktų paraiškų finansavimo.</text:span></text:p>
      <text:p text:style-name="P223"><text:span text:style-name="T224">21</text:span><text:span text:style-name="T225">. Atrankos komiteto sudėtis ir darbo<text:s/></text:span><text:span text:style-name="T226">reglamentas tvirtinami ir keičiami aplinkos ministro įsakymu.</text:span></text:p>
      <text:p text:style-name="P227"><text:span text:style-name="T228">_________________</text:span></text:p>
      <text:p text:style-name="P229">Priedo pakeitimai:</text:p>
      <text:p text:style-name="P230"><text:span text:style-name="T231">Nr.<text:s/></text:span><text:a xlink:href="https://www.e-tar.lt/portal/legalAct.html?documentId=6f6a5420141b11e58569be21ff080a8c" office:target-frame-name="_top" xlink:show="replace"><text:span text:style-name="T232">D1-469</text:span></text:a><text:span text:style-name="T233">, 2015-06-12, paskelbta TAR 2015-06-16, i.<text:s/></text:span><text:span text:style-name="T234">k. 2015-09644</text:span></text:p>
      <text:p text:style-name="P235"><text:span text:style-name="T236">Nr.<text:s/></text:span><text:a xlink:href="https://www.e-tar.lt/portal/legalAct.html?documentId=33ac9cc0b84611e5a6588fb85a3cc84b" office:target-frame-name="_top" xlink:show="replace"><text:span text:style-name="T237">D1-8</text:span></text:a><text:span text:style-name="T238">, 2016-01-05, paskelbta TAR 2016-01-11, i. k. 2016-00480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aplinkos ministerija, Įsakymas</text:span></text:p>
      <text:p text:style-name="P248"><text:span text:style-name="T249">Nr.<text:s/></text:span><text:a xlink:href="https://www.e-tar.lt/portal/legalAct.html?documentId=TAR.145BDD6B9F48" office:target-frame-name="_top" xlink:show="replace"><text:span text:style-name="T250">D1-517</text:span></text:a><text:span text:style-name="T251">, 2012-06-18, Žin., 2012, Nr. 69-3559 (2012-06-21), i. k. 112301MISAK00D1-517</text:span></text:p>
      <text:p text:style-name="P252"><text:span text:style-name="T253">Dėl Lietuvos Respublikos aplinkos ministro 2010 m. liepos 19 d. įsakymo Nr. D1-626 "Dėl<text:s/></text:span><text:span text:style-name="T254">Gaminių ar pakuotės atliekų tvarkymo programos paraiškų atrankos komiteto sudarymo ir jo darbo reglamento patvirtinimo" pakeitimo</text:span></text:p>
      <text:p text:style-name="P255"/>
      <text:p text:style-name="P256"><text:span text:style-name="T257">2.</text:span></text:p>
      <text:p text:style-name="P258"><text:span text:style-name="T259">Lietuvos Respublikos aplinkos ministerija, Įsakymas</text:span></text:p>
      <text:p text:style-name="P260"><text:span text:style-name="T261">Nr.<text:s/></text:span><text:a xlink:href="https://www.e-tar.lt/portal/legalAct.html?documentId=TAR.983DB2D1C8A1" office:target-frame-name="_top" xlink:show="replace"><text:span text:style-name="T262">D1-561</text:span></text:a><text:span text:style-name="T263">, 2013-07-19, Žin., 2013, Nr. 80-4052 (2013-07-25), i. k. 113301MISAK00D1-561</text:span></text:p>
      <text:p text:style-name="P264"><text:span text:style-name="T265">Dėl aplinkos ministro 2010 m. liepos 19 d. įsakymo Nr. D1-626 "Dėl Gaminių ar pakuotės atliekų tvarkymo programos paraiškų atrankos komiteto sudarymo ir jo<text:s/></text:span><text:span text:style-name="T266">darbo reglamento patvirtinimo" pakeitimo</text:span></text:p>
      <text:p text:style-name="P267"/>
      <text:p text:style-name="P268"><text:span text:style-name="T269">3.</text:span></text:p>
      <text:p text:style-name="P270"><text:span text:style-name="T271">Lietuvos Respublikos aplinkos ministerija, Įsakymas</text:span></text:p>
      <text:p text:style-name="P272"><text:span text:style-name="T273">Nr.<text:s/></text:span><text:a xlink:href="https://www.e-tar.lt/portal/legalAct.html?documentId=01e0bb60ec9e11e3bb22becb572235f5" office:target-frame-name="_top" xlink:show="replace"><text:span text:style-name="T274">D1-500</text:span></text:a><text:span text:style-name="T275">, 2014-06-03, paskelbta TAR 2014-06-05, i. k.<text:s/></text:span><text:span text:style-name="T276">2014-07135</text:span></text:p>
      <text:p text:style-name="P277"><text:span text:style-name="T278">Dėl Lietuvos Respublikos aplinkos ministro 2010 m. liepos 19 d. įsakymo Nr. D1-626 „Dėl Gaminių ar pakuotės atliekų tvarkymo programos paraiškų atrankos komiteto sudarymo ir jo darbo reglamento patvirtinimo“ pakeitimo</text:span></text:p>
      <text:p text:style-name="P279"/>
      <text:p text:style-name="P280"><text:span text:style-name="T281">4.</text:span></text:p>
      <text:p text:style-name="P282"><text:span text:style-name="T283">Lietuvos Respublikos ap</text:span><text:span text:style-name="T284">linkos ministerija, Įsakymas</text:span></text:p>
      <text:p text:style-name="P285"><text:span text:style-name="T286">Nr.<text:s/></text:span><text:a xlink:href="https://www.e-tar.lt/portal/legalAct.html?documentId=efb654203d7111e498a79e861091cd92" office:target-frame-name="_top" xlink:show="replace"><text:span text:style-name="T287">D1-731</text:span></text:a><text:span text:style-name="T288">, 2014-09-15, paskelbta TAR 2014-09-16, i. k. 2014-12364</text:span></text:p>
      <text:p text:style-name="P289"><text:span text:style-name="T290">Dėl Lietuvos Respublikos aplinkos ministro 2010 m. liepos 19 d</text:span><text:span text:style-name="T291">. įsakymo Nr. D1-626 „Dėl Gaminių ar pakuotės atliekų tvarkymo programos paraiškų atrankos komiteto sudarymo ir jo darbo reglamento patvirtinimo“ pakeitimo</text:span></text:p>
      <text:p text:style-name="P292"/>
      <text:p text:style-name="P293"><text:span text:style-name="T294">5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6f6a5420141b11e58569be21ff080a8c" office:target-frame-name="_top" xlink:show="replace"><text:span text:style-name="T299">D1-469</text:span></text:a><text:span text:style-name="T300">, 2015-06-12, paskelbta TAR 2015-06-16, i. k. 2015-09644</text:span></text:p>
      <text:p text:style-name="P301"><text:span text:style-name="T302">Dėl Lietuvos Respublikos aplinkos ministro 2010 m. liepos 19 d. įsakymo Nr. D1-626 „Dėl Gaminių ar pakuotės atliekų tvarkymo programos<text:s/></text:span><text:span text:style-name="T303">paraiškų atrankos komiteto sudarymo ir jo darbo reglamento patvirtinimo“ pakeitimo</text:span></text:p>
      <text:p text:style-name="P304"/>
      <text:p text:style-name="P305"><text:span text:style-name="T306">6.</text:span></text:p>
      <text:p text:style-name="P307"><text:span text:style-name="T308">Lietuvos Respublikos aplinkos ministerija, Įsakymas</text:span></text:p>
      <text:p text:style-name="P309"><text:span text:style-name="T310">Nr.<text:s/></text:span><text:a xlink:href="https://www.e-tar.lt/portal/legalAct.html?documentId=33ac9cc0b84611e5a6588fb85a3cc84b" office:target-frame-name="_top" xlink:show="replace"><text:span text:style-name="T311">D1-8</text:span></text:a><text:span text:style-name="T312">, 2016-01-0</text:span><text:span text:style-name="T313">5, paskelbta TAR 2016-01-11, i. k. 2016-00480</text:span></text:p>
      <text:soft-page-break/>
      <text:p text:style-name="P314"><text:span text:style-name="T315">Dėl Lietuvos Respublikos aplinkos ministro 2010 m. liepos 19 d. įsakymo Nr. D1-626 „Dėl Gaminių ar pakuotės atliekų tvarkymo programos paraiškų atrankos komiteto sudarymo ir jo darbo reglamento patvirtinimo“ pa</text:span><text:span text:style-name="T316">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9-11T06:28:00Z</meta:creation-date>
    <dc:date>2017-09-11T06:28:00Z</dc:date>
    <meta:template xlink:href="Normal.dotm" xlink:type="simple"/>
    <meta:editing-cycles>2</meta:editing-cycles>
    <meta:editing-duration>PT0S</meta:editing-duration>
    <meta:document-statistic meta:page-count="5" meta:paragraph-count="130" meta:word-count="1437" meta:character-count="11573" meta:row-count="320" meta:non-whitespace-character-count="10266"/>
  </office:meta>
</office:document-meta>
</file>