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letter-spacing="-0.0027in" style:font-size-complex="12pt" style:language-asian="lt" style:country-asian="LT"/>
    </style:style>
    <style:style style:name="T114" style:parent-style-name="DefaultParagraphFont" style:family="text">
      <style:text-properties fo:letter-spacing="-0.0027in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keep-together="always"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keep-together="always"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06 iki 2014-09-16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GAMINIŲ AR PAKUOTĖS ATLIEKŲ TVARKYMO PROGRAMOS PARAIŠKŲ ATRANKOS KOMITETO SUDARYMO IR JO DARBO REGLAMENTO PATVIRTINIMO<text:s/></text:p>
      <text:p text:style-name="P17"/>
      <text:p text:style-name="P18">2010 m. liepos 19 d. Nr. D1-626</text:p>
      <text:p text:style-name="P19">Vilnius</text:p>
      <text:p text:style-name="P20"/>
      <text:p text:style-name="P21"/>
      <text:p text:style-name="P22"><text:span text:style-name="T23">Vadovaudamasis Lietuvos Respublikos atliekų tvarkymo įstatymo (Žin., 1998, Nr.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4D5E88FF9E5A" office:target-frame-name="_blank" xlink:show="new"><text:span text:style-name="T26">72-3016</text:span></text:a><text:span text:style-name="T27">; 2009, Nr.<text:s/></text:span><text:a xlink:href="https://www.e-tar.lt/portal/lt/legalAct/TAR.69542DFA6B8E" office:target-frame-name="_blank" xlink:show="new"><text:span text:style-name="T28">154-6961</text:span></text:a><text:span text:style-name="T29">) 34 straipsniu ir įgyvendinamas Lietuvos Respublikos aplinkos ministro 2010 m. gegužės 27 d. įsakymo Nr. D1-448 „Dėl Lietuvos Res</text:span><text:span text:style-name="T30">publikos aplinkos ministro 2004 m. kovo 4 d. įsakymo Nr. D1-94 „Dėl gaminių ar pakuotės atliekų tvarkymo programos lėšų na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31">41-1346</text:span></text:a><text:span text:style-name="T32">; 2010, Nr.<text:s/></text:span><text:a xlink:href="https://www.e-tar.lt/portal/lt/legalAct/TAR.9331468E1A3B" office:target-frame-name="_blank" xlink:show="new"><text:span text:style-name="T33">65-3260</text:span></text:a><text:span text:style-name="T34">) 23, 24 ir 25 punktus, siekdamas užtikrinti savivaldybių pateiktų Gaminių ar pakuotės<text:s/></text:span><text:span text:style-name="T35">atliekų tvarkymo programos lėšomis finansuojamų paraiškų atranką;</text:span></text:p>
      <text:p text:style-name="P36"><text:span text:style-name="T37">1</text:span><text:span text:style-name="T38">. S u d a r a u šios sudėties Gaminių ar pakuotės atliekų tvarkymo programos paraiškų atrankos komitetą:</text:span></text:p>
      <text:p text:style-name="P39">Almantas Petkus – aplinkos viceministras, komiteto pirmininkas;</text:p>
      <text:p text:style-name="P40">Vilma Karosienė – Aplinkos ministerijos Atliekų departamento direktorė, komiteto pirmininko pavaduotoja;</text:p>
      <text:p text:style-name="P41">Atrankos komiteto nariai:</text:p>
      <text:p text:style-name="P42">Arvydas Dragūnas – Lietuvos aplinkos apsaugos investicijų fondo direktorius;</text:p>
      <text:p text:style-name="P43">Aurelija Ložytė – Aplinkos ministerijos Atliekų departamento Atliekų projektų valdymo skyriaus vedėja;</text:p>
      <text:p text:style-name="P44">Akvilė Bumblytė – Aplinkos ministerijos Teisės ir personalo departamento Teisėkūros skyriaus vyr. specialistė;</text:p>
      <text:p text:style-name="P45"><text:span text:style-name="T46">Marija Lippa – Aplinkos apsaugos agentūros Aplinkos apsaugos valstybinės kontrolės departamento Atliekų ir</text:span><text:span text:style-name="T47"><text:s/>užterštų teritorijų tvarkymo kontrolės skyriaus vedėja.</text:span></text:p>
      <text:p text:style-name="P48">Punkto pakeitimai:</text:p>
      <text:p text:style-name="P49"><text:span text:style-name="T50">Nr.<text:s/></text:span><text:a xlink:href="https://www.e-tar.lt/portal/legalAct.html?documentId=TAR.145BDD6B9F48" office:target-frame-name="_top" xlink:show="replace"><text:span text:style-name="T51">D1-517</text:span></text:a><text:span text:style-name="T52">, 2012-06-18, Žin., 2012, Nr. 69-3559 (2012-06-21), i. k. 112301MISAK00D1-517</text:span></text:p>
      <text:p text:style-name="P53"><text:span text:style-name="T54">Nr.<text:s/></text:span><text:a xlink:href="https://www.e-tar.lt/portal/legalAct.html?documentId=TAR.983DB2D1C8A1" office:target-frame-name="_top" xlink:show="replace"><text:span text:style-name="T55">D1-561</text:span></text:a><text:span text:style-name="T56">, 2013-07-19, Žin., 2013, Nr. 80-4052 (2013-07-25), i. k. 113301MISAK00D1-561</text:span></text:p>
      <text:p text:style-name="P57"><text:span text:style-name="T58">Nr.<text:s/></text:span><text:a xlink:href="https://www.e-tar.lt/portal/legalAct.html?documentId=01e0bb60ec9e11e3bb22becb572235f5" office:target-frame-name="_top" xlink:show="replace"><text:span text:style-name="T59">D1-500</text:span></text:a><text:span text:style-name="T60">, 2014-06-03, paskelbta TAR 2014-06-05, i. k. 2014-07135</text:span></text:p>
      <text:p text:style-name="Normal"/>
      <text:p text:style-name="P61"><text:span text:style-name="T62">2</text:span><text:span text:style-name="T63">. T v i r t i n u Gaminių ar pakuotės atliekų tvarkymo programos paraiškų atrankos komiteto darbo reglamentą (pridedama).</text:span></text:p>
      <text:p text:style-name="P64"/>
      <text:p text:style-name="P65"/>
      <text:p text:style-name="P66"><text:span text:style-name="T67">Aplinkos ministras</text:span><text:span text:style-name="T68"><text:tab/>Gediminas Kazlauskas</text:span></text:p>
      <text:soft-page-break/>
      <text:p text:style-name="P69"><text:span text:style-name="T70">PATVIRTINTA</text:span></text:p>
      <text:p text:style-name="P71">Lietuvos Respublikos aplinkos ministro</text:p>
      <text:p text:style-name="P72">2010 m. liepos 19 d. įsakymu Nr. D1-626</text:p>
      <text:p text:style-name="P73"/>
      <text:p text:style-name="P74"><text:span text:style-name="T75">GAMINIŲ AR PAKUOTĖS ATLIEKŲ TVARKYMO PROGRAMOS PARAIŠKŲ ATRANKOS KOMITETO DARBO REGLAMENT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Gaminių ar pakuotės atliekų tvarkym</text:span><text:span text:style-name="T85">o programos paraiškų atrankos komiteto darbo reglamentas (toliau – Darbo reglamentas) nustato Gaminių ar pakuotės atliekų tvarkymo programos paraiškų atrankos komiteto (toliau – Atrankos komitetas) darbo organizavimo, sprendimų priėmimo ir veiklos tvarką.</text:span></text:p>
      <text:p text:style-name="P86"><text:span text:style-name="T87">2</text:span><text:span text:style-name="T88">. Atrankos komitetas, įgyvendindamas Lietuvos Respublikos aplinkos ministro 2010 m. gegužės 27 d. įsakymą Nr. D1-448 „Dėl Lietuvos Respublikos aplinkos ministro 2004 m. kovo 4 d. įsakymo Nr. D1-94 „Dėl gaminių ar pakuotės atliekų tvarkymo programos lė</text:span><text:span text:style-name="T89">šų na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90">41-1346</text:span></text:a><text:span text:style-name="T91">; 2010, Nr.<text:s/></text:span><text:a xlink:href="https://www.e-tar.lt/portal/lt/legalAct/TAR.9331468E1A3B" office:target-frame-name="_blank" xlink:show="new"><text:span text:style-name="T92">65-3260</text:span></text:a><text:span text:style-name="T93">), vertina savivaldybių pateiktas paraiškas dėl lėšų skyrimo elektros ir elektroninės įrangos, apmokestinamųjų gaminių ir pakuotės atliekų tvarkymo sistemų kūrimui, funkcionavimui ir vystymui, teikia Liet</text:span><text:span text:style-name="T94">uvos Respublikos aplinkos ministrui pasiūlymus dėl finansavimo skyrimo savivaldybėms.</text:span></text:p>
      <text:p text:style-name="P95"><text:span text:style-name="T96">3</text:span><text:span text:style-name="T97">. Atrankos komitetas savo veikloje vadovaujasi Lietuvos Respublikos įstatymais, aplinkos ministro įsakymais ar kitais su Gaminių ar pakuotės atliekų tvarkymo<text:s/></text:span><text:span text:style-name="T98">programos lėšų panaudojimu susijusiais teisės aktais.</text:span></text:p>
      <text:p text:style-name="P99"/>
      <text:p text:style-name="P100"><text:span text:style-name="T101">II</text:span><text:span text:style-name="T102">.<text:s/></text:span><text:span text:style-name="T103">ATRANKOS KOMITETO PAGRINDINIAI UŽDAVINIAI IR FUNKCIJOS</text:span></text:p>
      <text:p text:style-name="P104"/>
      <text:p text:style-name="P105"><text:span text:style-name="T106">4</text:span><text:span text:style-name="T107">. Atrankos komiteto uždavinys – užtikrinti savivaldybių pateiktų paraiškų, finansuojamų Gaminių ar pakuotės atliekų tvarkymo progr</text:span><text:span text:style-name="T108">amos lėšomis, atranką.</text:span></text:p>
      <text:p text:style-name="P109"><text:span text:style-name="T110">5</text:span><text:span text:style-name="T111">. Atrankos komiteto funkcijos:</text:span></text:p>
      <text:p text:style-name="P112"><text:span text:style-name="T113">5.1</text:span><text:span text:style-name="T114">. įvertinti pagal Gaminių ar pakuotės atliekų tvarkymo programos lėšų naudojimo tvarkos aprašą savivaldybių pateiktas paraiškas;</text:span><text:s/></text:p>
      <text:p text:style-name="P115">Punkto pakeitimai:</text:p>
      <text:p text:style-name="P116"><text:span text:style-name="T117">Nr.<text:s/></text:span><text:a xlink:href="https://www.e-tar.lt/portal/legalAct.html?documentId=01e0bb60ec9e11e3bb22becb572235f5" office:target-frame-name="_top" xlink:show="replace"><text:span text:style-name="T118">D1-500</text:span></text:a><text:span text:style-name="T119">, 2014-06-03, paskelbta TAR 2014-06-05, i. k. 2014-07135</text:span></text:p>
      <text:p text:style-name="Normal"/>
      <text:p text:style-name="P120"><text:span text:style-name="T121">5.2</text:span><text:span text:style-name="T122">. parengti ir aplinkos ministrui pateikti tvirtinimui siūlymus dėl paraiškų finansavimo s</text:span><text:span text:style-name="T123">kyrimo arba neskyrimo;</text:span></text:p>
      <text:p text:style-name="P124"><text:span text:style-name="T125">5.3</text:span><text:span text:style-name="T126">. vykdyti kitas Atrankos komitetui šio įsakymo ar kitų teisės aktų pavestas funkcijas.</text:span></text:p>
      <text:p text:style-name="P127"><text:span text:style-name="T128">6</text:span><text:span text:style-name="T129">. Atrankos komitetas, vykdydamas savo funkcijas, privalo vadovautis sąžiningumo, teisėtumo ir priimamų sprendimų objektyvumo princip</text:span><text:span text:style-name="T130">ais.</text:span></text:p>
      <text:p text:style-name="P131"/>
      <text:p text:style-name="P132"><text:span text:style-name="T133">III</text:span><text:span text:style-name="T134">.<text:s/></text:span><text:span text:style-name="T135">PROJEKTŲ PARAIŠKŲ VERTINIMAS IR SPRENDIMO DĖL PROJEKTŲ FINANSAVIMO PRIĖMIMAS</text:span></text:p>
      <text:p text:style-name="P136"/>
      <text:p text:style-name="P137"><text:span text:style-name="T138">7</text:span><text:span text:style-name="T139">. Atrankos komitetas, gavęs savivaldybių pateiktas paraiškas dėl lėšų skyrimo elektros ir elektroninės įrangos, apmokestinamųjų gaminių ir pakuotės atliekų<text:s/></text:span><text:span text:style-name="T140">tvarkymo sistemų kūrimui, funkcionavimui ir vystymui, atskirai priima sprendimą dėl kiekvienos Atrankos komitetui pateiktos paraiškos.</text:span></text:p>
      <text:p text:style-name="P141"><text:span text:style-name="T142">8</text:span><text:span text:style-name="T143">. Vykdydamas pateiktų paraiškų atranką, Atrankos komitetas vadovaujasi Atliekų tvarkymo įstatymu, Gaminių ar pakuotė</text:span><text:span text:style-name="T144">s atliekų tvarkymo programos lėšų naudojimo tvarkos aprašo nuostatomis, šiuo įsakymu ir kitais aplinkos ministro įsakymais, reglamentuojančiais<text:s/></text:span><text:soft-page-break/><text:span text:style-name="T145">Gaminių ar pakuotės atliekų tvarkymo programos lėšomis finansuojamų savivaldybių pateiktų paraiškų vertinimo ir<text:s/></text:span><text:span text:style-name="T146">atrankos kriterijus, ir (ar) pirmumo vertinimo kriterijus.</text:span><text:s/></text:p>
      <text:p text:style-name="P147">Punkto pakeitimai:</text:p>
      <text:p text:style-name="P148"><text:span text:style-name="T149">Nr.<text:s/></text:span><text:a xlink:href="https://www.e-tar.lt/portal/legalAct.html?documentId=01e0bb60ec9e11e3bb22becb572235f5" office:target-frame-name="_top" xlink:show="replace"><text:span text:style-name="T150">D1-500</text:span></text:a><text:span text:style-name="T151">, 2014-06-03, paskelbta TAR 2014-06-05, i. k. 2014-07135</text:span></text:p>
      <text:p text:style-name="Normal"/>
      <text:p text:style-name="P152"><text:span text:style-name="T153">9</text:span><text:span text:style-name="T154">.<text:s/></text:span><text:span text:style-name="T155">Atrinkdamas savivaldybių pateiktas paraiškas dėl finansavimo skyrimo, Atrankos komitetas atsižvelgia į:</text:span></text:p>
      <text:p text:style-name="P156"><text:span text:style-name="T157">9.1</text:span><text:span text:style-name="T158">. dotacijų teikimui skirtas Gaminių ar pakuotės atliekų tvarkymo programos lėšas;</text:span></text:p>
      <text:p text:style-name="P159"><text:span text:style-name="T160">9.2</text:span><text:span text:style-name="T161">. esant reikalui paraiškas vertinusių nepriklausomų eksper</text:span><text:span text:style-name="T162">tų pateiktų paraiškų apibendrinimus;</text:span></text:p>
      <text:p text:style-name="P163"><text:span text:style-name="T164">9.3</text:span><text:span text:style-name="T165">. paraiškose pateiktą informaciją;</text:span></text:p>
      <text:p text:style-name="P166"><text:span text:style-name="T167">9.4</text:span><text:span text:style-name="T168">. pateiktų paraiškų vertinimo ir atrankos kriterijus, nustatytus Gaminių ar pakuotės atliekų tvarkymo programos lėšų naudojimo priemonių plane, ir (ar) pirmumo vertinimo<text:s/></text:span><text:span text:style-name="T169">kriterijus kiekvienais metais po Gaminių ar pakuotės atliekų tvarkymo programos lėšų naudojimo priemonių plano parengimo, patvirtintus aplinkos ministro įsakymu;</text:span></text:p>
      <text:p text:style-name="P170">Punkto pakeitimai:</text:p>
      <text:p text:style-name="P171"><text:span text:style-name="T172">Nr.<text:s/></text:span><text:a xlink:href="https://www.e-tar.lt/portal/legalAct.html?documentId=TAR.983DB2D1C8A1" office:target-frame-name="_top" xlink:show="replace"><text:span text:style-name="T173">D1-561</text:span></text:a><text:span text:style-name="T174">, 2013-07-19, Žin., 2013, Nr. 80-4052 (2013-07-25), i. k. 113301MISAK00D1-561</text:span></text:p>
      <text:p text:style-name="P175"><text:span text:style-name="T176">Nr.<text:s/></text:span><text:a xlink:href="https://www.e-tar.lt/portal/legalAct.html?documentId=01e0bb60ec9e11e3bb22becb572235f5" office:target-frame-name="_top" xlink:show="replace"><text:span text:style-name="T177">D1-500</text:span></text:a><text:span text:style-name="T178">, 2014-06-03, paskelbta TAR 2014-06-05, i. k. 2014-07</text:span><text:span text:style-name="T179">135</text:span></text:p>
      <text:p text:style-name="Normal"/>
      <text:p text:style-name="P180"><text:span text:style-name="T181">9.5</text:span><text:span text:style-name="T182">. siūlomos finansuoti priemonės aktualumą.</text:span></text:p>
      <text:p text:style-name="P183"><text:span text:style-name="T184">10</text:span><text:span text:style-name="T185">. Įvertinus savivaldybių pateiktas paraiškas, Atrankos komitetas priima sprendimą:</text:span></text:p>
      <text:p text:style-name="P186"><text:span text:style-name="T187">10.1</text:span><text:span text:style-name="T188">. siūlyti skirti finansavimą;</text:span></text:p>
      <text:p text:style-name="P189"><text:span text:style-name="T190">10.2</text:span><text:span text:style-name="T191">. siūlyti neskirti finansavimo, nurodant priežastis, kodėl nuspręs</text:span><text:span text:style-name="T192">ta neskirti finansavimo;</text:span></text:p>
      <text:p text:style-name="P193"><text:span text:style-name="T194">10.3</text:span><text:span text:style-name="T195">. siūlyti sumažinti finansavimą iki nurodytos sumos, nurodant priežastis, kodėl siūloma sumažinti finansavimą;</text:span></text:p>
      <text:p text:style-name="P196"><text:span text:style-name="T197">10.4</text:span><text:span text:style-name="T198">. siūlyti atmesti paraišką, teikiant pakartotiniam vertinimui, esant reikalingos informacijos trūkumui,<text:s/></text:span><text:span text:style-name="T199">esant poreikiui tikslinti informaciją nurodomos priežastys, kodėl siūloma paraišką atmesti.</text:span></text:p>
      <text:p text:style-name="P200"><text:span text:style-name="T201">11</text:span><text:span text:style-name="T202">. Sprendimai Atrankos komitete priimami atviru balsavimu. Atrankos komiteto nariai balsuoja dėl kiekvieno projekto atskirai. Sprendimas laikomas priimtu, je</text:span><text:span text:style-name="T203">igu priimant sprendimą balsavime dalyvavo 2/3 posėdyje dalyvaujančių Atrankos komiteto narių. Jeigu balsai pasiskirsto po lygiai, sprendimą lemia komisijos pirmininko balsas.</text:span><text:s/></text:p>
      <text:p text:style-name="P204">Punkto pakeitimai:</text:p>
      <text:p text:style-name="P205"><text:span text:style-name="T206">Nr.<text:s/></text:span><text:a xlink:href="https://www.e-tar.lt/portal/legalAct.html?documentId=01e0bb60ec9e11e3bb22becb572235f5" office:target-frame-name="_top" xlink:show="replace"><text:span text:style-name="T207">D1-500</text:span></text:a><text:span text:style-name="T208">, 2014-06-03, paskelbta TAR 2014-06-05, i. k. 2014-07135</text:span></text:p>
      <text:p text:style-name="Normal"/>
      <text:p text:style-name="P209"><text:span text:style-name="T210">IV</text:span><text:span text:style-name="T211">.<text:s/></text:span><text:span text:style-name="T212">ATRANKOS KOMITETO DARBO ORGANIZAVIMAS</text:span></text:p>
      <text:p text:style-name="P213"/>
      <text:p text:style-name="P214"><text:span text:style-name="T215">12</text:span><text:span text:style-name="T216">. Atrankos komiteto darbą koordinuoja, komiteto posėdžius organizuoja ir darbotvarkę rengia Liet</text:span><text:span text:style-name="T217">uvos aplinkos apsaugos investicijų fondas.</text:span><text:s/></text:p>
      <text:p text:style-name="P218">Punkto pakeitimai:</text:p>
      <text:p text:style-name="P219"><text:span text:style-name="T220">Nr.<text:s/></text:span><text:a xlink:href="https://www.e-tar.lt/portal/legalAct.html?documentId=TAR.983DB2D1C8A1" office:target-frame-name="_top" xlink:show="replace"><text:span text:style-name="T221">D1-561</text:span></text:a><text:span text:style-name="T222">, 2013-07-19, Žin., 2013, Nr. 80-4052 (2013-07-25), i. k. 113301MISAK00D1-561</text:span></text:p>
      <text:p text:style-name="P223"><text:span text:style-name="T224">Nr.<text:s/></text:span><text:a xlink:href="https://www.e-tar.lt/portal/legalAct.html?documentId=01e0bb60ec9e11e3bb22becb572235f5" office:target-frame-name="_top" xlink:show="replace"><text:span text:style-name="T225">D1-500</text:span></text:a><text:span text:style-name="T226">, 2014-06-03, paskelbta TAR 2014-06-05, i. k. 2014-07135</text:span></text:p>
      <text:p text:style-name="Normal"/>
      <text:p text:style-name="P227"><text:span text:style-name="T228">13</text:span><text:span text:style-name="T229">. Pagrindinė Atrankos komiteto darbo forma – posėdžiai. Posėdžius šaukia Atrankos komiteto pirmininkas arba</text:span><text:span text:style-name="T230"><text:s/>Atrankos komiteto narys su Atrankos komiteto pirmininko pritarimu.</text:span></text:p>
      <text:p text:style-name="P231"><text:span text:style-name="T232">14</text:span><text:span text:style-name="T233">. Atrankos komiteto posėdžiai šaukiami ne vėliau kaip per 20 darbo dienų pasibaigus savivaldybių teikiamų paraiškų surinkimo laikotarpiui. Vėliau pateiktos paraiškos nevertinamos.<text:s/></text:span><text:span text:style-name="T234">Lietuvos aplinkos apsaugos investicijų fondas, gavęs savivaldybių paraiškas, elektroniniu paštu išsiunčia Atrankos komiteto nariams reikalingą medžiagą, preliminarią posėdžio darbotvarkę ir numatomo posėdžio datą.</text:span><text:s/></text:p>
      <text:p text:style-name="P235">Punkto pakeitimai:</text:p>
      <text:p text:style-name="P236"><text:span text:style-name="T237">Nr.<text:s/></text:span><text:a xlink:href="https://www.e-tar.lt/portal/legalAct.html?documentId=TAR.983DB2D1C8A1" office:target-frame-name="_top" xlink:show="replace"><text:span text:style-name="T238">D1-561</text:span></text:a><text:span text:style-name="T239">, 2013-07-19, Žin., 2013, Nr. 80-4052 (2013-07-25), i. k. 113301MISAK00D1-561</text:span></text:p>
      <text:soft-page-break/>
      <text:p text:style-name="P240"><text:span text:style-name="T241">Nr.<text:s/></text:span><text:a xlink:href="https://www.e-tar.lt/portal/legalAct.html?documentId=01e0bb60ec9e11e3bb22becb572235f5" office:target-frame-name="_top" xlink:show="replace"><text:span text:style-name="T242">D1-500</text:span></text:a><text:span text:style-name="T243">, 2014-06-03, paskelbta TAR 2014-06-05, i. k. 2014-07135</text:span></text:p>
      <text:p text:style-name="Normal"/>
      <text:p text:style-name="P244"><text:span text:style-name="T245">15</text:span><text:span text:style-name="T246">. Posėdis yra laikomas teisėtu, jei jame dalyvauja daugiau kaip pusė Atrankos komiteto narių, įskaitant ir Atrankos komiteto pirmininką. Atrankos komiteto posėdžiams vadovauja<text:s/></text:span><text:span text:style-name="T247">Atrankos komiteto pirmininkas, o jei jo nėra – Atrankos komiteto pavaduotojas. Nesusirinkus reikalingam Atrankos komiteto narių skaičiui, ne vėliau kaip per 5 darbo dienas šaukiamas pakartotinis Atrankos komiteto posėdis.</text:span></text:p>
      <text:p text:style-name="P248"><text:span text:style-name="T249">16</text:span><text:span text:style-name="T250">. Atrankos komiteto posėdžių</text:span><text:span text:style-name="T251"><text:s/>sekretoriaus funkcijas atlieka Lietuvos aplinkos apsaugos investicijų fondo darbuotojas.</text:span><text:s/></text:p>
      <text:p text:style-name="P252">Punkto pakeitimai:</text:p>
      <text:p text:style-name="P253"><text:span text:style-name="T254">Nr.<text:s/></text:span><text:a xlink:href="https://www.e-tar.lt/portal/legalAct.html?documentId=TAR.983DB2D1C8A1" office:target-frame-name="_top" xlink:show="replace"><text:span text:style-name="T255">D1-561</text:span></text:a><text:span text:style-name="T256">, 2013-07-19, Žin., 2013, Nr. 80-4052 (2013-07-25), i.</text:span><text:span text:style-name="T257"><text:s/>k. 113301MISAK00D1-561</text:span></text:p>
      <text:p text:style-name="P258"><text:span text:style-name="T259">Nr.<text:s/></text:span><text:a xlink:href="https://www.e-tar.lt/portal/legalAct.html?documentId=01e0bb60ec9e11e3bb22becb572235f5" office:target-frame-name="_top" xlink:show="replace"><text:span text:style-name="T260">D1-500</text:span></text:a><text:span text:style-name="T261">, 2014-06-03, paskelbta TAR 2014-06-05, i. k. 2014-07135</text:span></text:p>
      <text:p text:style-name="Normal"/>
      <text:p text:style-name="P262"><text:span text:style-name="T263">17</text:span><text:span text:style-name="T264">. Atrankos komiteto pirmininkas ir Atrankos komiteto nariai<text:s/></text:span><text:span text:style-name="T265">į posėdį gali pasikviesti kitų institucijų atstovus, nepriklausomus ekspertus, kurie, Atrankos komiteto nuomone, yra reikalingi vertinant ir atrenkant paraiškas. Eksperto dalyvavimui Atrankos komiteto posėdyje turi pritarti 2/3 Atrankos komiteto narių.</text:span></text:p>
      <text:p text:style-name="P266"><text:span text:style-name="T267">1</text:span><text:span text:style-name="T268">8</text:span><text:span text:style-name="T269">. Atrankos komiteto sprendimai įtvirtinami Atrankos komiteto posėdžio protokolu.</text:span></text:p>
      <text:p text:style-name="P270"><text:span text:style-name="T271">19</text:span><text:span text:style-name="T272">. Atrankos komiteto posėdžio protokole įforminti Atrankos komiteto sprendimai ne vėliau kaip per 10 darbo dienų po posėdžio dienos teikiami aplinkos ministrui tvirtin</text:span><text:span text:style-name="T273">ti. Sprendimas skirti finansavimą įforminamas aplinkos ministro įsakymu.</text:span></text:p>
      <text:p text:style-name="P274">Punkto pakeitimai:</text:p>
      <text:p text:style-name="P275"><text:span text:style-name="T276">Nr.<text:s/></text:span><text:a xlink:href="https://www.e-tar.lt/portal/legalAct.html?documentId=TAR.983DB2D1C8A1" office:target-frame-name="_top" xlink:show="replace"><text:span text:style-name="T277">D1-561</text:span></text:a><text:span text:style-name="T278">, 2013-07-19, Žin., 2013, Nr. 80-4052 (2013-07-25), i. k.<text:s/></text:span><text:span text:style-name="T279">113301MISAK00D1-561</text:span></text:p>
      <text:p text:style-name="Normal"/>
      <text:p text:style-name="P280"><text:span text:style-name="T281">V</text:span><text:span text:style-name="T282">.<text:s/></text:span><text:span text:style-name="T283">BAIGIAMOSIOS NUOSTATOS</text:span></text:p>
      <text:p text:style-name="P284"/>
      <text:p text:style-name="P285"><text:span text:style-name="T286">20</text:span><text:span text:style-name="T287">. Atrankos komiteto narys privalo informuoti posėdyje dalyvaujančius Atrankos komiteto narius ir susilaikyti nuo balsavimo, jeigu jo balsavimas galėtų sukelti viešųjų ir privačių interesų konflikt</text:span><text:span text:style-name="T288">ą.</text:span></text:p>
      <text:p text:style-name="P289"><text:span text:style-name="T290">21</text:span><text:span text:style-name="T291">. Atrankos komiteto nariai pasirašo deklaraciją, kuria įsipareigoja laikytis viešųjų ir privačių interesų suderinamumo, sąžiningumo ir teisingumo principų priimant sprendimus dėl pateiktų paraiškų finansavimo.</text:span></text:p>
      <text:p text:style-name="P292"><text:span text:style-name="T293">22</text:span><text:span text:style-name="T294">. Atrankos komiteto sudėtis ir<text:s/></text:span><text:span text:style-name="T295">darbo reglamentas tvirtinami ir keičiami aplinkos ministro įsakymu.</text:span></text:p>
      <text:p text:style-name="P296"/>
      <text:p text:style-name="P297"><text:span text:style-name="T298">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145BDD6B9F48" office:target-frame-name="_top" xlink:show="replace"><text:span text:style-name="T310">D1-517</text:span></text:a><text:span text:style-name="T311">,</text:span><text:span text:style-name="T312"><text:s/>2012-06-18, Žin., 2012, Nr. 69-3559 (2012-06-21), i. k. 112301MISAK00D1-517</text:span></text:p>
      <text:p text:style-name="P313"><text:span text:style-name="T314">Dėl Lietuvos Respublikos aplinkos ministro 2010 m. liepos 19 d. įsakymo Nr. D1-626 "Dėl Gaminių ar pakuotės atliekų tvarkymo programos paraiškų atrankos komiteto sudarymo ir jo da</text:span><text:span text:style-name="T315">rbo reglamento patvirtinimo" pakeitimo</text:span></text:p>
      <text:p text:style-name="P316"/>
      <text:p text:style-name="P317"><text:span text:style-name="T318">2.</text:span></text:p>
      <text:p text:style-name="P319"><text:span text:style-name="T320">Lietuvos Respublikos aplinkos ministerija, Įsakymas</text:span></text:p>
      <text:p text:style-name="P321"><text:span text:style-name="T322">Nr.<text:s/></text:span><text:a xlink:href="https://www.e-tar.lt/portal/legalAct.html?documentId=TAR.983DB2D1C8A1" office:target-frame-name="_top" xlink:show="replace"><text:span text:style-name="T323">D1-561</text:span></text:a><text:span text:style-name="T324">, 2013-07-19, Žin., 2013, Nr. 80-4052 (2013-07-25), i. k. 113301MISAK</text:span><text:span text:style-name="T325">00D1-561</text:span></text:p>
      <text:p text:style-name="P326"><text:span text:style-name="T327">Dėl aplinkos ministro 2010 m. liepos 19 d. įsakymo Nr. D1-626 "Dėl Gaminių ar pakuotės atliekų tvarkymo programos paraiškų atrankos komiteto sudarymo ir jo darbo reglamento patvirtinimo" pakeitimo</text:span></text:p>
      <text:p text:style-name="P328"/>
      <text:p text:style-name="P329"><text:span text:style-name="T330">3.</text:span></text:p>
      <text:p text:style-name="P331"><text:span text:style-name="T332">Lietuvos Respublikos aplinkos ministerija, Įsa</text:span><text:span text:style-name="T333">kymas</text:span></text:p>
      <text:p text:style-name="P334"><text:span text:style-name="T335">Nr.<text:s/></text:span><text:a xlink:href="https://www.e-tar.lt/portal/legalAct.html?documentId=01e0bb60ec9e11e3bb22becb572235f5" office:target-frame-name="_top" xlink:show="replace"><text:span text:style-name="T336">D1-500</text:span></text:a><text:span text:style-name="T337">, 2014-06-03, paskelbta TAR 2014-06-05, i. k. 2014-07135</text:span></text:p>
      <text:soft-page-break/>
      <text:p text:style-name="P338"><text:span text:style-name="T339">Dėl Lietuvos Respublikos aplinkos ministro 2010 m. liepos 19 d. įsakymo Nr. D1-626 „D</text:span><text:span text:style-name="T340">ėl Gaminių ar pakuotės atliekų tvarkymo programos paraiškų atrankos komiteto sudarymo ir jo darbo reglament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9-11T06:28:00Z</meta:creation-date>
    <dc:date>2017-09-11T06:28:00Z</dc:date>
    <meta:template xlink:href="Normal.dotm" xlink:type="simple"/>
    <meta:editing-cycles>2</meta:editing-cycles>
    <meta:editing-duration>PT0S</meta:editing-duration>
    <meta:document-statistic meta:page-count="5" meta:paragraph-count="140" meta:word-count="1704" meta:character-count="13646" meta:row-count="366" meta:non-whitespace-character-count="12082"/>
  </office:meta>
</office:document-meta>
</file>