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text-indent="0.3937in"/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1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weight-complex="bold" fo:color="#000000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weight-complex="bold" fo:color="#000000" style:font-size-complex="11pt"/>
    </style:style>
    <style:style style:name="P26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7" style:parent-style-name="Normal" style:family="paragraph">
      <style:text-properties style:font-name-asian="Calibri" fo:font-weight="bold" style:font-weight-asian="bold" style:font-weight-complex="bold" fo:text-transform="uppercase"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master-page-name="MPF1" style:family="paragraph">
      <style:paragraph-properties fo:keep-together="always" fo:break-before="page" fo:text-align="justify" style:vertical-align="middl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0" style:parent-style-name="Normal" style:family="paragraph">
      <style:paragraph-properties fo:keep-together="always" fo:text-align="justify" style:vertical-align="middle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fo:keep-together="always" fo:text-align="justify" style:vertical-align="middle" fo:margin-left="4.134in" fo:text-indent="0.3937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fo:text-align="center" fo:text-indent="0.3937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letter-spacing="-0.0027in" style:font-size-complex="12pt" style:language-asian="lt" style:country-asian="LT"/>
    </style:style>
    <style:style style:name="T107" style:parent-style-name="DefaultParagraphFont" style:family="text">
      <style:text-properties fo:letter-spacing="-0.0027in" style:font-size-complex="12pt" style:language-asian="lt" style:country-asian="LT"/>
    </style:style>
    <style:style style:name="T108" style:parent-style-name="DefaultParagraphFont" style:family="text">
      <style:text-properties fo:letter-spacing="-0.0027in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fo:letter-spacing="-0.0027in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16%"/>
    </style:style>
    <style:style style:name="P119" style:parent-style-name="Normal" style:family="paragraph">
      <style:paragraph-properties fo:text-align="center" fo:line-height="116%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 fo:line-height="116%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letter-spacing="-0.0027in" style:font-size-complex="12pt" style:language-asian="lt" style:country-asian="LT"/>
    </style:style>
    <style:style style:name="T134" style:parent-style-name="DefaultParagraphFont" style:family="text">
      <style:text-properties fo:letter-spacing="-0.0027in" style:font-size-complex="12pt" style:language-asian="lt" style:country-asian="LT"/>
    </style:style>
    <style:style style:name="T135" style:parent-style-name="DefaultParagraphFont" style:family="text">
      <style:text-properties fo:letter-spacing="-0.0027in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16%"/>
    </style:style>
    <style:style style:name="P147" style:parent-style-name="Normal" style:family="paragraph">
      <style:paragraph-properties fo:text-align="center" fo:line-height="116%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line-height="116%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 fo:line-height="116%" fo:text-indent="0.3937in"/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name-asian="Calibri" style:font-size-complex="11pt"/>
    </style:style>
    <style:style style:name="T173" style:parent-style-name="DefaultParagraphFont" style:family="text">
      <style:text-properties style:font-name-asian="Calibri" style:font-size-complex="11pt"/>
    </style:style>
    <style:style style:name="T174" style:parent-style-name="DefaultParagraphFont" style:family="text">
      <style:text-properties style:font-name-asian="Calibri" style:font-size-complex="11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FF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font-name-asian="Calibri" style:font-size-complex="11pt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P201" style:parent-style-name="Normal" style:family="paragraph">
      <style:paragraph-properties fo:text-align="justify" fo:line-height="116%" fo:text-indent="0.3937in"/>
    </style:style>
    <style:style style:name="P202" style:parent-style-name="Normal" style:family="paragraph">
      <style:paragraph-properties fo:text-align="center" fo:line-height="116%"/>
    </style:style>
    <style:style style:name="T2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6" style:parent-style-name="Normal" style:family="paragraph">
      <style:paragraph-properties fo:text-align="center" fo:line-height="116%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font-name-asian="Calibri" style:font-size-complex="11pt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16%"/>
    </style:style>
    <style:style style:name="P241" style:parent-style-name="Normal" style:family="paragraph">
      <style:paragraph-properties fo:text-align="center" fo:line-height="116%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 fo:line-height="116%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line-height="116%" fo:text-indent="0.3937in"/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font-name-asian="Calibri" style:font-size-complex="11pt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 fo:line-height="116%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11-06 iki 2019-06-27</text:span></text:p>
      <text:p text:style-name="P6"/>
      <text:p text:style-name="P7"><text:span text:style-name="T8">Įsakymas paskelbtas: Žin. 2010, Nr.<text:s/></text:span><text:a xlink:href="https://www.e-tar.lt/portal/legalAct.html?documentId=TAR.FAB9FE6B83C8" office:target-frame-name="_top" xlink:show="replace"><text:span text:style-name="T9">89-4725</text:span></text:a><text:span text:style-name="T10">, i. k. 110301MISAK00D1-626</text:span></text:p>
      <text:p text:style-name="P11"/>
      <text:p text:style-name="P12">Nauja redakcija nuo 2016-01-12:</text:p>
      <text:p text:style-name="Normal"><text:span text:style-name="T13">Nr.<text:s/></text:span><text:a xlink:href="https://www.e-tar.lt/portal/legalAct.html?documentId=33ac9cc0b84611e5a6588fb85a3cc84b" office:target-frame-name="_top" xlink:show="replace"><text:span text:style-name="T14">D1-8</text:span></text:a><text:span text:style-name="T15">, 2016-01-05, paskelbta TAR 2016-01-11, i. k. 2016-00480</text:span></text:p>
      <text:p text:style-name="P16"/>
      <text:p text:style-name="P17">LIETUVOS RESPUBLIKOS APLINKOS MINISTRAS</text:p>
      <text:p text:style-name="P18"/>
      <text:p text:style-name="P19">ĮSAKYMAS</text:p>
      <text:p text:style-name="P20">DĖL ATLIEKŲ TVARKYMO PROGRAMOS PARAIŠKŲ ATRANKOS<text:s/>KOMITETO SUDARYMO IR JO DARBO REGLAMENTO PATVIRTINIMO</text:p>
      <text:p text:style-name="P21"/>
      <text:p text:style-name="P22"><text:span text:style-name="T23">2010 m. liepos 19 d. Nr. D1-626</text:span>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tliekų tvarkymo įstatymo 34 straipsniu ir įgyvendinamas Atliekų tvarkymo programos lėšų naudojimo tvarkos aprašo,<text:s/></text:span><text:span text:style-name="T30">patvirtinto Lietuvos Respublikos aplinkos ministro 2004 m. kovo 4 d. įsakymu Nr. D1-94 „Dėl Gaminių ar pakuotės atliekų tvarkymo programos lėšų naudojimo tvarkos aprašo ir tarybos darbo reglamento patvirtinimo“, 31 ir 32 punktus, siekdamas užtikrinti saviv</text:span><text:span text:style-name="T31">aldybių  pateiktų Atliekų tvarkymo programos lėšomis finansuojamų paraiškų atranką:</text:span></text:p>
      <text:p text:style-name="P32"><text:span text:style-name="T33">1</text:span><text:span text:style-name="T34">. S u d a r a u šios sudėties<text:s/></text:span>Atliekų tvarkymo programos paraiškų atrankos komitetą (toliau – Komitetas):</text:p>
      <text:p text:style-name="P35"><text:span text:style-name="T36">Martynas Norbutas – aplinkos viceministras, Komiteto pirminin</text:span><text:span text:style-name="T37">kas;</text:span></text:p>
      <text:p text:style-name="P38">Agnė Bagočiutė – Lietuvos Respublikos aplinkos ministerijos (toliau – Aplinkos ministerijos) Atliekų departamento direktorė, Komiteto pirmininko pavaduotoja.</text:p>
      <text:p text:style-name="P39">Nariai:</text:p>
      <text:p text:style-name="P40">Jurgita Gaižiūnienė – Aplinkos ministerijos Atliekų departamento Atliekų prevencijos<text:s/>ir tvarkymo strategijos skyriaus vedėja;</text:p>
      <text:p text:style-name="P41"><text:span text:style-name="T42">Audronė Nikšaitė –</text:span><text:span text:style-name="T43"><text:s/>Aplinkos</text:span><text:span text:style-name="T44"><text:s/>ministerijos Atliekų departamento Atliekų projektų valdymo skyriaus vedėja;</text:span></text:p>
      <text:p text:style-name="P45">Reda Skirkevičiūtė – Aplinkos ministerijos Teisės ir personalo departamento Teisės taikymo skyriaus vedėja;</text:p>
      <text:p text:style-name="P46">Vytautas Vrubliauskas – Aplinkos ministerijos Aplinkos projektų valdymo agentūros Taršos mažinimo projektų skyriaus vedėjas;</text:p>
      <text:p text:style-name="P47"><text:span text:style-name="T48">Laura Zukė – Aplinkos ministerijos Atliekų departamento Atliekų valdymo skyriaus vedėja.</text:span><text:s/></text:p>
      <text:p text:style-name="P49">Punkto pakeitimai:</text:p>
      <text:p text:style-name="P50"><text:span text:style-name="T51">Nr.<text:s/></text:span><text:a xlink:href="https://www.e-tar.lt/portal/legalAct.html?documentId=0f4a68b0f1b811e692c5977c7316c9b5" office:target-frame-name="_top" xlink:show="replace"><text:span text:style-name="T52">D1-125</text:span></text:a><text:span text:style-name="T53">, 2017-02-07, paskelbta TAR 2017-02-13, i. k. 2017-02486</text:span></text:p>
      <text:p text:style-name="P54"><text:span text:style-name="T55">Nr.<text:s/></text:span><text:a xlink:href="https://www.e-tar.lt/portal/legalAct.html?documentId=3b01a6b08d5511e7a3c4a5eb10f04386" office:target-frame-name="_top" xlink:show="replace"><text:span text:style-name="T56">D1-695</text:span></text:a><text:span text:style-name="T57">, 201</text:span><text:span text:style-name="T58">7-08-29, paskelbta TAR 2017-08-30, i. k. 2017-13829</text:span></text:p>
      <text:p text:style-name="P59"><text:span text:style-name="T60">Nr.<text:s/></text:span><text:a xlink:href="https://www.e-tar.lt/portal/legalAct.html?documentId=a6cca110f45711e7a20bfa7c2b23a6b2" office:target-frame-name="_top" xlink:show="replace"><text:span text:style-name="T61">D1-1024</text:span></text:a><text:span text:style-name="T62">, 2017-12-19, paskelbta TAR 2018-01-08, i. k. 2018-00306</text:span></text:p>
      <text:p text:style-name="P63"><text:span text:style-name="T64">Nr.<text:s/></text:span><text:a xlink:href="https://www.e-tar.lt/portal/legalAct.html?documentId=da2a8620414c11e8beb59fa4fa6c44e7" office:target-frame-name="_top" xlink:show="replace"><text:span text:style-name="T65">D1-296</text:span></text:a><text:span text:style-name="T66">, 2018-04-16, paskelbta TAR 2018-04-16, i. k. 2018-06092</text:span></text:p>
      <text:p text:style-name="P67"><text:span text:style-name="T68">Nr.<text:s/></text:span><text:a xlink:href="https://www.e-tar.lt/portal/legalAct.html?documentId=5b8756d0dea011e89acab3ff12d77081" office:target-frame-name="_top" xlink:show="replace"><text:span text:style-name="T69">D1-922</text:span></text:a><text:span text:style-name="T70">, 2018-10-31,<text:s/></text:span><text:span text:style-name="T71">paskelbta TAR 2018-11-05, i. k. 2018-17781</text:span></text:p>
      <text:p text:style-name="Normal"/>
      <text:p text:style-name="P72"><text:span text:style-name="T73">2</text:span><text:span text:style-name="T74">. T v i r t i n u Atliekų tvarkymo programos paraiškų atrankos komiteto darbo reglamentą (pridedama).</text:span></text:p>
      <text:p text:style-name="P75"/>
      <text:p text:style-name="P76"/>
      <text:p text:style-name="P77"><text:span text:style-name="T78">Aplinkos ministras</text:span><text:span text:style-name="T79"><text:tab/>Gediminas Kazlauskas</text:span></text:p>
      <text:p text:style-name="Normal"/>
      <text:soft-page-break/>
      <text:p text:style-name="P80">PATVIRTINTA</text:p>
      <text:p text:style-name="P86">Lietuvos Respublikos aplinkos ministro</text:p>
      <text:p text:style-name="P87">2010 m. liepos 19 d. įsakymu Nr. D1-626</text:p>
      <text:p text:style-name="P88">(Lietuvos Respublikos aplinkos ministro</text:p>
      <text:p text:style-name="P89">2016 m. sausio 5 d.<text:s/></text:p>
      <text:p text:style-name="P90">įsakymo Nr. D1-8 <text:s/>redakcija)</text:p>
      <text:p text:style-name="P91"/>
      <text:p text:style-name="P92"><text:span text:style-name="T93">ATLIEKŲ TVARKYMO PROGRAMOS PARAIŠKŲ ATRANKOS KOMITETO DARBO REGLAMENTAS</text:span></text:p>
      <text:p text:style-name="P94"/>
      <text:p text:style-name="P95"><text:span text:style-name="T96">I</text:span><text:span text:style-name="T97"><text:s/>SKYRIUS</text:span></text:p>
      <text:p text:style-name="P98"><text:span text:style-name="T99">BENDROSIOS NUOSTATOS</text:span></text:p>
      <text:p text:style-name="P100"/>
      <text:p text:style-name="P101"><text:span text:style-name="T102">1</text:span><text:span text:style-name="T103">. Atliekų tvarkymo programos paraiškų atrankos komiteto darbo reglamentas (toliau – Darbo reglamentas) nustato Atliekų tvarkymo programos<text:s/></text:span><text:span text:style-name="T104">paraiškų atrankos komiteto (toliau – Atrankos komitetas) darbo organizavimo, sprendimų priėmimo ir veiklos tvarką.</text:span></text:p>
      <text:p text:style-name="P105"><text:span text:style-name="T106">2</text:span><text:span text:style-name="T107">. Atrankos komitetas, įgyvendindamas Lietuvos Respublikos aplinkos ministro 2004 m. kovo 4 d. įsakymą Nr. D1-94 „Dėl Gaminių ar pakuotės</text:span><text:span text:style-name="T108"><text:s/>atliekų tvarkymo programos lėšų naudojimo tvarkos aprašo ir tarybos darbo reglamento bei tarybos sudėties patvirtinimo“ (toliau<text:s/></text:span><text:span text:style-name="T109">–<text:s/></text:span><text:span text:style-name="T110">Atliekų tvarkymo programos lėšų naudojimo tvarkos aprašas)</text:span><text:span text:style-name="T111">,<text:s/></text:span><text:span text:style-name="T112">vertina savivaldybių pateiktas paraiškas dėl lėšų skyrimo atliekų</text:span><text:span text:style-name="T113"><text:s/>tvarkymo sistemų kūrimui, funkcionavimui ir vystymui, teikia Lietuvos Respublikos aplinkos ministrui pasiūlymus dėl finansavimo skyrimo savivaldybėms.</text:span></text:p>
      <text:p text:style-name="P114"><text:span text:style-name="T115">3</text:span><text:span text:style-name="T116">. Atrankos komitetas savo veikloje vadovaujasi Lietuvos Respublikos įstatymais, aplinkos ministro į</text:span><text:span text:style-name="T117">sakymais ir kitais su Atliekų tvarkymo programos lėšų naudojimu susijusiais teisės aktais.</text:span></text:p>
      <text:p text:style-name="P118"/>
      <text:p text:style-name="P119"><text:span text:style-name="T120">II</text:span><text:span text:style-name="T121"><text:s/>SKYRIUS</text:span></text:p>
      <text:p text:style-name="P122"><text:span text:style-name="T123">ATRANKOS KOMITETO PAGRINDINIAI UŽDAVINIAI IR FUNKCIJOS</text:span></text:p>
      <text:p text:style-name="P124"/>
      <text:p text:style-name="P125"><text:span text:style-name="T126">4</text:span><text:span text:style-name="T127">. Atrankos komiteto uždavinys – užtikrinti savivaldybių pateiktų paraiškų finansuojami</text:span><text:span text:style-name="T128">ems projektams iš Atliekų tvarkymo programos lėšų atranką.</text:span></text:p>
      <text:p text:style-name="P129"><text:span text:style-name="T130">5</text:span><text:span text:style-name="T131">. Atrankos komiteto funkcijos:</text:span></text:p>
      <text:p text:style-name="P132"><text:span text:style-name="T133">5.1</text:span><text:span text:style-name="T134">. atrinkti Lietuvos aplinkos apsaugos investicijų fondo (toliau – Atsakinga institucija) pagal Atliekų tvarkymo programos lėšų naudojimo tvarkos aprašą įver</text:span><text:span text:style-name="T135">tintas savivaldybių pateiktas paraiškas;</text:span></text:p>
      <text:p text:style-name="P136"><text:span text:style-name="T137">5.2</text:span><text:span text:style-name="T138">. parengti ir aplinkos ministrui pateikti tvirtinimui siūlymus dėl finansavimo savivaldybėms pagal Atliekų tvarkymo programą skyrimo arba neskyrimo;</text:span></text:p>
      <text:p text:style-name="P139"><text:span text:style-name="T140">5.3</text:span><text:span text:style-name="T141">. vykdyti kitas Atrankos komitetui šio įsakymo ar ki</text:span><text:span text:style-name="T142">tų teisės aktų pavestas funkcijas.</text:span></text:p>
      <text:p text:style-name="P143"><text:span text:style-name="T144">6</text:span><text:span text:style-name="T145">. Atrankos komitetas, vykdydamas savo funkcijas, privalo vadovautis sąžiningumo, teisėtumo ir priimamų sprendimų objektyvumo principais.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PARAIŠKŲ VERTINIMAS IR SPRENDIMO DĖL PROJEKTŲ FINANSAVIMO<text:s/></text:span><text:span text:style-name="T152">PRIĖMIMAS</text:span></text:p>
      <text:p text:style-name="P153"/>
      <text:p text:style-name="P154"><text:span text:style-name="T155">7</text:span><text:span text:style-name="T156">. Atrankos komitetas, gavęs Atsakingos institucijos ir nepriklausomų ekspertų (jei jie dalyvavo atliekant vertinimą) savivaldybių pateiktų paraiškų dėl lėšų skyrimo atliekų tvarkymo sistemų kūrimui, funkcionavimui ir vystymui vertinimo<text:s/></text:span><text:span text:style-name="T157">išvadas, priima sprendimą dėl Atrankos komitetui pateiktose paraiškose planuojamų įgyvendinti projektų finansavimo.</text:span></text:p>
      <text:p text:style-name="P158"><text:span text:style-name="T159">8</text:span><text:span text:style-name="T160">. Atrinkdamas savivaldybių pateiktas paraiškas dėl finansavimo skyrimo, Atrankos komitetas atsižvelgia į:</text:span></text:p>
      <text:p text:style-name="P161"><text:span text:style-name="T162">8.1</text:span><text:span text:style-name="T163">. dotacijų teikimui skir</text:span><text:span text:style-name="T164">tas Atliekų tvarkymo programos lėšas;</text:span></text:p>
      <text:p text:style-name="P165"><text:span text:style-name="T166">8.2</text:span><text:span text:style-name="T167">. Atsakingos institucijos ir nepriklausomų ekspertų (jei jie dalyvavo atliekant vertinimą) pateiktas paraiškų vertinimo išvadas;</text:span></text:p>
      <text:p text:style-name="P168"><text:span text:style-name="T169">8.3</text:span><text:span text:style-name="T170">. paraiškose pateiktą informaciją;</text:span></text:p>
      <text:p text:style-name="P171"><text:span text:style-name="T172">8.4</text:span><text:span text:style-name="T173">. pateiktų paraiškų pirmumo<text:s/></text:span><text:span text:style-name="T174">vertinimo kriterijus, kiekvienais metais po Atliekų tvarkymo programos lėšų naudojimo priemonių plano parengimo, patvirtintus aplinkos ministro įsakymu;</text:span></text:p>
      <text:p text:style-name="P175"><text:span text:style-name="T176">8.5</text:span><text:span text:style-name="T177">. siūlomos finansuoti priemonės aktualumą.</text:span></text:p>
      <text:p text:style-name="P178"><text:span text:style-name="T179">9</text:span><text:span text:style-name="T180">. Atlikęs Atsakingos institucijos įvertintų</text:span><text:span text:style-name="T181"><text:s/></text:span><text:span text:style-name="T182">sa</text:span><text:span text:style-name="T183">vivaldybių pateiktų paraiškų atranką, Atrankos komitetas priima sprendimą:</text:span></text:p>
      <text:p text:style-name="P184"><text:span text:style-name="T185">9.1</text:span><text:span text:style-name="T186">. siūlyti skirti finansavimą;</text:span></text:p>
      <text:p text:style-name="P187"><text:span text:style-name="T188">9.2</text:span><text:span text:style-name="T189">. siūlyti neskirti finansavimo, nurodant priežastis, kodėl nuspręsta neskirti finansavimo;</text:span></text:p>
      <text:p text:style-name="P190"><text:span text:style-name="T191">9.3</text:span><text:span text:style-name="T192">. siūlyti sumažinti finansavimą iki nurod</text:span><text:span text:style-name="T193">ytos sumos, nurodant priežastis, kodėl siūloma sumažinti finansavimą;</text:span></text:p>
      <text:p text:style-name="P194"><text:span text:style-name="T195">9.4</text:span><text:span text:style-name="T196">. esant reikalingos informacijos trūkumui, siūlyti Atsakingai institucijai pakartotinai vertinti paraišką, nurodant priežastis, kodėl siūloma paraišką vertinti pakartotinai.</text:span></text:p>
      <text:p text:style-name="P197"><text:span text:style-name="T198">1</text:span><text:span text:style-name="T199">0</text:span><text:span text:style-name="T200">. Sprendimai Atrankos komitete priimami atviru balsavimu. Sprendimas laikomas priimtu, jeigu jam pritaria 2/3 posėdyje dalyvaujančių Atrankos komiteto narių. Jeigu balsai pasiskirsto po lygiai, sprendimą lemia komisijos pirmininko balsas.</text:span></text:p>
      <text:p text:style-name="P201"/>
      <text:p text:style-name="P202"><text:span text:style-name="T203">IV</text:span><text:span text:style-name="T204"><text:s/>SKYR</text:span><text:span text:style-name="T205">IUS</text:span></text:p>
      <text:p text:style-name="P206"><text:span text:style-name="T207">ATRANKOS KOMITETO DARBO ORGANIZAVIMAS</text:span></text:p>
      <text:p text:style-name="P208"/>
      <text:p text:style-name="P209"><text:span text:style-name="T210">11</text:span><text:span text:style-name="T211">. Atrankos komiteto darbą organizuoja, komiteto posėdžius ir darbotvarkę rengia Atsakinga institucija.</text:span></text:p>
      <text:p text:style-name="P212"><text:span text:style-name="T213">12</text:span><text:span text:style-name="T214">. Pagrindinė Atrankos komiteto darbo forma – posėdžiai. Posėdžius šaukia Atrankos komiteto<text:s/></text:span><text:span text:style-name="T215">pirmininkas arba Atrankos komiteto narys Atrankos komiteto pirmininko pritarimu.</text:span></text:p>
      <text:p text:style-name="P216"><text:span text:style-name="T217">13</text:span><text:span text:style-name="T218">. Atrankos komiteto posėdžiai šaukiami ne vėliau kaip per 10 darbo dienų nuo paraiškų vertinimo pabaigos. Atsakinga institucija, įvertinusi savivaldybių paraiškas bei pa</text:span><text:span text:style-name="T219">teikusi Aplinkos ministerijai jų vertinimo išvadas, elektroniniu paštu išsiunčia Atrankos komiteto nariams reikalingą medžiagą, preliminarią posėdžio darbotvarkę ir numatomo posėdžio datą.</text:span></text:p>
      <text:p text:style-name="P220"><text:span text:style-name="T221">14</text:span><text:span text:style-name="T222">. Posėdis yra laikomas teisėtu, jei jame dalyvauja daugiau ka</text:span><text:span text:style-name="T223">ip pusė Atrankos komiteto narių, įskaitant ir Atrankos komiteto pirmininką. Atrankos komiteto posėdžiams vadovauja Atrankos komiteto pirmininkas, o, jei jo nėra, – Atrankos komiteto pavaduotojas. Nesusirinkus reikalingam Atrankos komiteto narių skaičiui, n</text:span><text:span text:style-name="T224">e vėliau kaip per 5 darbo dienas šaukiamas pakartotinis Atrankos komiteto posėdis.</text:span></text:p>
      <text:p text:style-name="P225"><text:span text:style-name="T226">15</text:span><text:span text:style-name="T227">. Atrankos komiteto posėdžių sekretoriaus funkcijas atlieka Atsakingos institucijos darbuotojas.</text:span></text:p>
      <text:p text:style-name="P228"><text:span text:style-name="T229">16</text:span><text:span text:style-name="T230">. Atrankos komiteto pirmininkas ir Atrankos komiteto nariai į po</text:span><text:span text:style-name="T231">sėdį gali pasikviesti kitų institucijų atstovus, nepriklausomus ekspertus, kurie, Atrankos komiteto nuomone, yra reikalingi atrenkant įvertintas paraiškas. Eksperto dalyvavimui Atrankos komiteto posėdyje turi pritarti 2/3 Atrankos komiteto narių.</text:span></text:p>
      <text:p text:style-name="P232"><text:span text:style-name="T233">17</text:span><text:span text:style-name="T234">. A</text:span><text:span text:style-name="T235">trankos komiteto sprendimai po posėdžio ne vėliau kaip per 5 darbo dienas įforminami Atrankos komiteto posėdžio protokolu.</text:span></text:p>
      <text:p text:style-name="P236"><text:span text:style-name="T237">18</text:span><text:span text:style-name="T238">. Atrankos komiteto posėdžio protokole įforminti Atrankos komiteto sprendimai ne vėliau kaip per 10 darbo dienų po posėdžio die</text:span><text:span text:style-name="T239">nos teikiami aplinkos ministrui tvirtinti. Sprendimas skirti finansavimą įforminamas aplinkos ministro įsakymu.</text:span></text:p>
      <text:p text:style-name="P240"/>
      <text:p text:style-name="P241"><text:span text:style-name="T242">V</text:span><text:span text:style-name="T243"><text:s/>SKYRIUS</text:span></text:p>
      <text:p text:style-name="P244"><text:span text:style-name="T245">BAIGIAMOSIOS NUOSTATOS</text:span></text:p>
      <text:p text:style-name="P246"/>
      <text:p text:style-name="P247"><text:span text:style-name="T248">19</text:span><text:span text:style-name="T249">. Atrankos komiteto narys privalo informuoti posėdyje dalyvaujančius Atrankos komiteto narius ir<text:s/></text:span><text:span text:style-name="T250">susilaikyti nuo balsavimo, jeigu jo balsavimas galėtų sukelti viešųjų ir privačių interesų konfliktą.</text:span></text:p>
      <text:p text:style-name="P251"><text:span text:style-name="T252">20</text:span><text:span text:style-name="T253">. Atrankos komiteto nariai, pirmą kartą dalyvaujantys Atrankos komiteto posėdyje, pasirašo deklaraciją, kuria įsipareigoja laikytis viešųjų ir priva</text:span><text:span text:style-name="T254">čių interesų suderinamumo, sąžiningumo ir teisingumo principų priimant sprendimus dėl pateiktų paraiškų finansavimo.</text:span></text:p>
      <text:p text:style-name="P255"><text:span text:style-name="T256">21</text:span><text:span text:style-name="T257">. Atrankos komiteto sudėtis ir darbo reglamentas tvirtinami ir keičiami aplinkos ministro įsakymu.</text:span></text:p>
      <text:p text:style-name="P258"><text:span text:style-name="T259">_________________</text:span></text:p>
      <text:p text:style-name="P260">Priedo pakeitimai:</text:p>
      <text:p text:style-name="P261"><text:span text:style-name="T262">Nr.<text:s/></text:span><text:a xlink:href="https://www.e-tar.lt/portal/legalAct.html?documentId=6f6a5420141b11e58569be21ff080a8c" office:target-frame-name="_top" xlink:show="replace"><text:span text:style-name="T263">D1-469</text:span></text:a><text:span text:style-name="T264">, 2015-06-12, paskelbta TAR 2015-06-16, i. k. 2015-09644</text:span></text:p>
      <text:p text:style-name="P265"><text:span text:style-name="T266">Nr.<text:s/></text:span><text:a xlink:href="https://www.e-tar.lt/portal/legalAct.html?documentId=33ac9cc0b84611e5a6588fb85a3cc84b" office:target-frame-name="_top" xlink:show="replace"><text:span text:style-name="T267">D1-8</text:span></text:a><text:span text:style-name="T268">, 2016-01-05, paskelbta TAR 2016-01-11, i. k. 2016-00480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TAR.145BDD6B9F48" office:target-frame-name="_top" xlink:show="replace"><text:span text:style-name="T280">D1-517</text:span></text:a><text:span text:style-name="T281">, 2012-06-18, Žin., 2012, Nr. 69-3559 (2012-06-21), i. k. 112301MISAK00D1-517</text:span></text:p>
      <text:p text:style-name="P282"><text:span text:style-name="T283">Dėl Lietuvos Respublikos aplinkos ministro 2010 m. liepos 19 d. įsakymo Nr. D1-626 "Dėl Gaminių ar pakuotės atliek</text:span><text:span text:style-name="T284">ų tvarkymo programos paraiškų atrankos komiteto sudarymo ir jo darbo reglamento patvirtinimo" pakeitimo</text:span></text:p>
      <text:p text:style-name="P285"/>
      <text:p text:style-name="P286"><text:span text:style-name="T287">2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TAR.983DB2D1C8A1" office:target-frame-name="_top" xlink:show="replace"><text:span text:style-name="T292">D1-561</text:span></text:a><text:span text:style-name="T293">,<text:s/></text:span><text:span text:style-name="T294">2013-07-19, Žin., 2013, Nr. 80-4052 (2013-07-25), i. k. 113301MISAK00D1-561</text:span></text:p>
      <text:p text:style-name="P295"><text:span text:style-name="T296">Dėl aplinkos ministro 2010 m. liepos 19 d. įsakymo Nr. D1-626 "Dėl Gaminių ar pakuotės atliekų tvarkymo programos paraiškų atrankos komiteto sudarymo ir jo darbo reglamento patvirt</text:span><text:span text:style-name="T297">inimo" pakeitimo</text:span></text:p>
      <text:p text:style-name="P298"/>
      <text:p text:style-name="P299"><text:span text:style-name="T300">3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01e0bb60ec9e11e3bb22becb572235f5" office:target-frame-name="_top" xlink:show="replace"><text:span text:style-name="T305">D1-500</text:span></text:a><text:span text:style-name="T306">, 2014-06-03, paskelbta TAR 2014-06-05, i. k. 2014-07135</text:span></text:p>
      <text:p text:style-name="P307"><text:span text:style-name="T308">Dėl Lietuvos<text:s/></text:span><text:span text:style-name="T309">Respublikos aplinkos ministro 2010 m. liepos 19 d. įsakymo Nr. D1-626 „Dėl Gaminių ar pakuotės atliekų tvarkymo programos paraiškų atrankos komiteto sudarymo ir jo darbo reglamento patvirtinimo“ pakeitimo</text:span></text:p>
      <text:p text:style-name="P310"/>
      <text:p text:style-name="P311"><text:span text:style-name="T312">4.</text:span></text:p>
      <text:p text:style-name="P313"><text:span text:style-name="T314">Lietuvos Respublikos aplinkos ministerija, Įsak</text:span><text:span text:style-name="T315">ymas</text:span></text:p>
      <text:p text:style-name="P316"><text:span text:style-name="T317">Nr.<text:s/></text:span><text:a xlink:href="https://www.e-tar.lt/portal/legalAct.html?documentId=efb654203d7111e498a79e861091cd92" office:target-frame-name="_top" xlink:show="replace"><text:span text:style-name="T318">D1-731</text:span></text:a><text:span text:style-name="T319">, 2014-09-15, paskelbta TAR 2014-09-16, i. k. 2014-12364</text:span></text:p>
      <text:p text:style-name="P320"><text:span text:style-name="T321">Dėl Lietuvos Respublikos aplinkos ministro 2010 m. liepos 19 d. įsakymo Nr. D1-626 „Dė</text:span><text:span text:style-name="T322">l Gaminių ar pakuotės atliekų tvarkymo programos paraiškų atrankos komiteto sudarymo ir jo darbo reglamento patvirtinimo“ pakeitimo</text:span></text:p>
      <text:p text:style-name="P323"/>
      <text:p text:style-name="P324"><text:span text:style-name="T325">5.</text:span></text:p>
      <text:p text:style-name="P326"><text:span text:style-name="T327">Lietuvos Respublikos aplinkos ministerija, Įsakymas</text:span></text:p>
      <text:p text:style-name="P328"><text:span text:style-name="T329">Nr.<text:s/></text:span><text:a xlink:href="https://www.e-tar.lt/portal/legalAct.html?documentId=6f6a5420141b11e58569be21ff080a8c" office:target-frame-name="_top" xlink:show="replace"><text:span text:style-name="T330">D1-469</text:span></text:a><text:span text:style-name="T331">, 2015-06-12, paskelbta TAR 2015-06-16, i. k. 2015-09644</text:span></text:p>
      <text:p text:style-name="P332"><text:span text:style-name="T333">Dėl Lietuvos Respublikos aplinkos ministro 2010 m. liepos 19 d. įsakymo Nr. D1-626 „Dėl Gaminių ar pakuotės atliekų tvarkymo programos paraiškų atrankos komite</text:span><text:span text:style-name="T334">to sudarymo ir jo darbo reglamento patvirtinimo“ pakeitimo</text:span></text:p>
      <text:p text:style-name="P335"/>
      <text:p text:style-name="P336"><text:span text:style-name="T337">6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33ac9cc0b84611e5a6588fb85a3cc84b" office:target-frame-name="_top" xlink:show="replace"><text:span text:style-name="T342">D1-8</text:span></text:a><text:span text:style-name="T343">, 2016-01-05, paskelbta TAR 2016-01</text:span><text:span text:style-name="T344">-11, i. k. 2016-00480</text:span></text:p>
      <text:soft-page-break/>
      <text:p text:style-name="P345"><text:span text:style-name="T346">Dėl Lietuvos Respublikos aplinkos ministro 2010 m. liepos 19 d. įsakymo Nr. D1-626 „Dėl Gaminių ar pakuotės atliekų tvarkymo programos paraiškų atrankos komiteto sudarymo ir jo darbo reglamento patvirtinimo“ pakeitimo</text:span></text:p>
      <text:p text:style-name="P347"/>
      <text:p text:style-name="P348"><text:span text:style-name="T349">7.</text:span></text:p>
      <text:p text:style-name="P350"><text:span text:style-name="T351">Lietuvos Res</text:span><text:span text:style-name="T352">publikos aplinkos ministerija, Įsakymas</text:span></text:p>
      <text:p text:style-name="P353"><text:span text:style-name="T354">Nr.<text:s/></text:span><text:a xlink:href="https://www.e-tar.lt/portal/legalAct.html?documentId=0f4a68b0f1b811e692c5977c7316c9b5" office:target-frame-name="_top" xlink:show="replace"><text:span text:style-name="T355">D1-125</text:span></text:a><text:span text:style-name="T356">, 2017-02-07, paskelbta TAR 2017-02-13, i. k. 2017-02486</text:span></text:p>
      <text:p text:style-name="P357"><text:span text:style-name="T358">Dėl Lietuvos Respublikos aplinkos ministro 2010 m.<text:s/></text:span><text:span text:style-name="T359">liepos 19 d. įsakymo Nr. D1-626 „Dėl Atliekų tvarkymo programos paraiškų atrankos komiteto sudarymo ir jo darbo reglamento patvirtinimo“ pakeitimo</text:span></text:p>
      <text:p text:style-name="P360"/>
      <text:p text:style-name="P361"><text:span text:style-name="T362">8.</text:span></text:p>
      <text:p text:style-name="P363"><text:span text:style-name="T364">Lietuvos Respublikos aplinkos ministerija, Įsakymas</text:span></text:p>
      <text:p text:style-name="P365"><text:span text:style-name="T366">Nr.<text:s/></text:span><text:a xlink:href="https://www.e-tar.lt/portal/legalAct.html?documentId=3b01a6b08d5511e7a3c4a5eb10f04386" office:target-frame-name="_top" xlink:show="replace"><text:span text:style-name="T367">D1-695</text:span></text:a><text:span text:style-name="T368">, 2017-08-29, paskelbta TAR 2017-08-30, i. k. 2017-13829</text:span></text:p>
      <text:p text:style-name="P369"><text:span text:style-name="T370">Dėl Lietuvos Respublikos aplinkos ministro 2010 m. liepos 19 d. įsakymo Nr. D1-626 „Atliekų tvark</text:span><text:span text:style-name="T371">ymo programos paraiškų atrankos komiteto sudarymo ir jo darbo reglamento patvirtinimo“ pakeitimo</text:span></text:p>
      <text:p text:style-name="P372"/>
      <text:p text:style-name="P373"><text:span text:style-name="T374">9.</text:span></text:p>
      <text:p text:style-name="P375"><text:span text:style-name="T376">Lietuvos Respublikos aplinkos ministerija, Įsakymas</text:span></text:p>
      <text:p text:style-name="P377"><text:span text:style-name="T378">Nr.<text:s/></text:span><text:a xlink:href="https://www.e-tar.lt/portal/legalAct.html?documentId=a6cca110f45711e7a20bfa7c2b23a6b2" office:target-frame-name="_top" xlink:show="replace"><text:span text:style-name="T379">D1-1024</text:span></text:a><text:span text:style-name="T380">, 2017-12-19, paskelbta TAR 2018-01-08, i. k. 2018-00306</text:span></text:p>
      <text:p text:style-name="P381"><text:span text:style-name="T382">Dėl Lietuvos Respublikos aplinkos ministro 2010 m. liepos 19 d. įsakymo Nr. D1-626 „Dėl Atliekų tvarkymo programos paraiškų atrankos komiteto sudarymo ir jo darbo reglamento patvirtinimo“ pake</text:span><text:span text:style-name="T383">itimo</text:span></text:p>
      <text:p text:style-name="P384"/>
      <text:p text:style-name="P385"><text:span text:style-name="T386">10.</text:span></text:p>
      <text:p text:style-name="P387"><text:span text:style-name="T388">Lietuvos Respublikos aplinkos ministerija, Įsakymas</text:span></text:p>
      <text:p text:style-name="P389"><text:span text:style-name="T390">Nr.<text:s/></text:span><text:a xlink:href="https://www.e-tar.lt/portal/legalAct.html?documentId=da2a8620414c11e8beb59fa4fa6c44e7" office:target-frame-name="_top" xlink:show="replace"><text:span text:style-name="T391">D1-296</text:span></text:a><text:span text:style-name="T392">, 2018-04-16, paskelbta TAR 2018-04-16, i. k. 2018-06092</text:span></text:p>
      <text:p text:style-name="P393"><text:span text:style-name="T394">Dėl Lietuvos Respublikos apl</text:span><text:span text:style-name="T395">inkos ministro 2010 m. liepos 19 d. įsakymo Nr. D1-626 „Dėl Atliekų tvarkymo programos paraiškų atrankos komiteto sudarymo ir jo darbo reglamento patvirtinimo“ pakeitimo</text:span></text:p>
      <text:p text:style-name="P396"/>
      <text:p text:style-name="P397"><text:span text:style-name="T398">11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5b8756d0dea011e89acab3ff12d77081" office:target-frame-name="_top" xlink:show="replace"><text:span text:style-name="T403">D1-922</text:span></text:a><text:span text:style-name="T404">, 2018-10-31, paskelbta TAR 2018-11-05, i. k. 2018-17781</text:span></text:p>
      <text:p text:style-name="P405"><text:span text:style-name="T406">Dėl Lietuvos Respublikos aplinkos ministro 2010 m. liepos 19 d. įsakymo Nr. D1-626 „Dėl Atliekų tvarkymo programos parai</text:span><text:span text:style-name="T407">škų atrankos komiteto sudarymo ir jo darbo reglament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8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81"><text:page-number text:fixed="false">4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9-07-04T08:33:00Z</meta:creation-date>
    <dc:date>2019-07-04T08:33:00Z</dc:date>
    <meta:template xlink:href="Normal.dotm" xlink:type="simple"/>
    <meta:editing-cycles>2</meta:editing-cycles>
    <meta:editing-duration>PT0S</meta:editing-duration>
    <meta:document-statistic meta:page-count="5" meta:paragraph-count="98" meta:word-count="1709" meta:character-count="14522" meta:row-count="379" meta:non-whitespace-character-count="12911"/>
  </office:meta>
</office:document-meta>
</file>