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center"/>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FF" fo:letter-spacing="-0.0027in" style:text-underline-type="single" style:text-underline-style="solid" style:text-underline-width="auto" style:text-underline-mode="continuous"/>
    </style:style>
    <style:style style:name="T88" style:parent-style-name="DefaultParagraphFont" style:family="text">
      <style:text-properties fo:color="#000000" fo:letter-spacing="-0.0027in"/>
    </style:style>
    <style:style style:name="T89" style:parent-style-name="DefaultParagraphFont" style:family="text">
      <style:text-properties fo:color="#0000FF" fo:letter-spacing="-0.0027in" style:text-underline-type="single" style:text-underline-style="solid" style:text-underline-width="auto" style:text-underline-mode="continuous"/>
    </style:style>
    <style:style style:name="T90" style:parent-style-name="DefaultParagraphFont" style:family="text">
      <style:text-properties fo:color="#000000" fo:letter-spacing="-0.0027in"/>
    </style:style>
    <style:style style:name="T91" style:parent-style-name="DefaultParagraphFont" style:family="text">
      <style:text-properties fo:color="#000000" fo:letter-spacing="-0.0027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center"/>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27in"/>
    </style:style>
    <style:style style:name="T111" style:parent-style-name="DefaultParagraphFont" style:family="text">
      <style:text-properties fo:color="#000000" fo:letter-spacing="-0.0027in"/>
    </style:style>
    <style:style style:name="T112" style:parent-style-name="DefaultParagraphFont" style:family="text">
      <style:text-properties fo:color="#000000" fo:letter-spacing="-0.0027in"/>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center"/>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center"/>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center"/>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center"/>
      <style:text-properties fo:color="#000000" fo:hyphenate="false"/>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keep-together="alway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center"/>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office:automatic-styles>
  <office:body>
    <office:text text:use-soft-page-breaks="true">
      <text:p text:style-name="P1"><text:span text:style-name="T4">Suvestinė redakcija nuo 2013-07-26 iki 2014-06-05</text:span></text:p>
      <text:p text:style-name="P5"/>
      <text:p text:style-name="P6"><text:span text:style-name="T7">Įsakymas paskelbtas: Žin. 2010, Nr.<text:s/></text:span><text:a xlink:href="https://www.e-tar.lt/portal/legalAct.html?documentId=TAR.FAB9FE6B83C8" office:target-frame-name="_top" xlink:show="replace"><text:span text:style-name="T8">89-4725</text:span></text:a><text:span text:style-name="T9">, i. k. 110301MISAK00D1-626</text:span></text:p>
      <text:p text:style-name="P10"/>
      <text:p text:style-name="P11"><text:span text:style-name="T12"/><text:span text:style-name="T13">LIETUVOS RESPUBLIKOS APLINKOS MINISTRO</text:span></text:p>
      <text:p text:style-name="P14">Į S A K Y M A S</text:p>
      <text:p text:style-name="P15"/>
      <text:p text:style-name="P16">DĖL GAMINIŲ AR PAKUOTĖS ATLIEKŲ TVARKYMO PROGRAMOS PARAIŠKŲ ATRANKOS KOMITETO SUDARYMO IR JO DARBO REGLAMENTO PATVIRTINIMO<text:s/></text:p>
      <text:p text:style-name="P17"/>
      <text:p text:style-name="P18">2010 m. liepos 19 d. Nr. D1-626</text:p>
      <text:p text:style-name="P19">Vilnius</text:p>
      <text:p text:style-name="P20"/>
      <text:p text:style-name="P21"/>
      <text:p text:style-name="P22"><text:span text:style-name="T23">Vadovaudamasis Lietuvos Respublikos atliekų tvarkymo įstatymo (Žin., 1998, Nr.<text:s/></text:span><text:a xlink:href="https://www.e-tar.lt/portal/lt/legalAct/TAR.8D38517814F1" office:target-frame-name="_blank" xlink:show="new"><text:span text:style-name="T24">61-1726</text:span></text:a><text:span text:style-name="T25">; 2002, Nr.<text:s/></text:span><text:a xlink:href="https://www.e-tar.lt/portal/lt/legalAct/TAR.4D5E88FF9E5A" office:target-frame-name="_blank" xlink:show="new"><text:span text:style-name="T26">72-3016</text:span></text:a><text:span text:style-name="T27">; 2009, Nr.<text:s/></text:span><text:a xlink:href="https://www.e-tar.lt/portal/lt/legalAct/TAR.69542DFA6B8E" office:target-frame-name="_blank" xlink:show="new"><text:span text:style-name="T28">154-6961</text:span></text:a><text:span text:style-name="T29">) 34 straipsniu ir įgyvendinamas Lietuvos Respublikos aplinkos ministro 2010 m. gegužės 27 d. įsakymo Nr. D1-448 „Dėl Lietuvos Res</text:span><text:span text:style-name="T30">publikos aplinkos ministro 2004 m. kovo 4 d. įsakymo Nr. D1-94 „Dėl gaminių ar pakuotės atliekų tvarkymo programos lėšų naudojimo tvarkos ir tarybos darbo reglamento bei tarybos sudėties patvirtinimo“ pakeitimo“ (Žin., 2004, Nr.<text:s/></text:span><text:a xlink:href="https://www.e-tar.lt/portal/lt/legalAct/TAR.294D8AEC7311" office:target-frame-name="_blank" xlink:show="new"><text:span text:style-name="T31">41-1346</text:span></text:a><text:span text:style-name="T32">; 2010, Nr.<text:s/></text:span><text:a xlink:href="https://www.e-tar.lt/portal/lt/legalAct/TAR.9331468E1A3B" office:target-frame-name="_blank" xlink:show="new"><text:span text:style-name="T33">65-3260</text:span></text:a><text:span text:style-name="T34">) 23, 24 ir 25 punktus, siekdamas užtikrinti savivaldybių pateiktų Gaminių ar pakuotės<text:s/></text:span><text:span text:style-name="T35">atliekų tvarkymo programos lėšomis finansuojamų paraiškų atranką;</text:span></text:p>
      <text:p text:style-name="P36"><text:span text:style-name="T37">1</text:span><text:span text:style-name="T38">. S u d a r a u šios sudėties Gaminių ar pakuotės atliekų tvarkymo programos paraiškų atrankos komitetą:</text:span></text:p>
      <text:p text:style-name="P39">Almantas Petkus – aplinkos viceministras, komiteto pirmininkas;</text:p>
      <text:p text:style-name="P40">Vilma Karosienė – Aplinkos ministerijos Atliekų departamento direktorė, komiteto pirmininko pavaduotoja;</text:p>
      <text:p text:style-name="P41">Živilė Liberienė – Aplinkos ministerijos Ekonomikos ir tarptautinių ryšių departamento Ekonomikos skyriaus vedėja;</text:p>
      <text:p text:style-name="P42">Aurelija Ložytė – Aplinkos ministerijos Atliekų departamento Atliekų projektų valdymo skyriaus vedėja;</text:p>
      <text:p text:style-name="P43">Raminta Radavičienė – Aplinkos ministerijos Atliekų departamento Atliekų valdymo skyriaus vedėja;</text:p>
      <text:p text:style-name="P44"><text:span text:style-name="T45">Marija Lippa – Aplinkos apsaugos agentūros Aplinkos apsaugos valstybinės kontrolės departamento Atliekų ir<text:s/></text:span><text:span text:style-name="T46">užterštų teritorijų tvarkymo kontrolės skyriaus vedėja.</text:span></text:p>
      <text:p text:style-name="P47">Punkto pakeitimai:</text:p>
      <text:p text:style-name="P48"><text:span text:style-name="T49">Nr.<text:s/></text:span><text:a xlink:href="https://www.e-tar.lt/portal/legalAct.html?documentId=TAR.145BDD6B9F48" office:target-frame-name="_top" xlink:show="replace"><text:span text:style-name="T50">D1-517</text:span></text:a><text:span text:style-name="T51">, 2012-06-18, Žin., 2012, Nr. 69-3559 (2012-06-21), i. k. 112301MISAK00D1-517</text:span></text:p>
      <text:p text:style-name="P52"><text:span text:style-name="T53">Nr.<text:s/></text:span><text:a xlink:href="https://www.e-tar.lt/portal/legalAct.html?documentId=TAR.983DB2D1C8A1" office:target-frame-name="_top" xlink:show="replace"><text:span text:style-name="T54">D1-561</text:span></text:a><text:span text:style-name="T55">, 2013-07-19, Žin., 2013, Nr. 80-4052 (2013-07-25), i. k. 113301MISAK00D1-561</text:span></text:p>
      <text:p text:style-name="Normal"/>
      <text:p text:style-name="P56"><text:span text:style-name="T57">2</text:span><text:span text:style-name="T58">. T v i r t i n u Gaminių ar pakuotės atliekų tvarkymo programos paraiškų atrankos kom</text:span><text:span text:style-name="T59">iteto darbo reglamentą (pridedama).</text:span></text:p>
      <text:p text:style-name="P60"/>
      <text:p text:style-name="P61"/>
      <text:p text:style-name="P62"><text:span text:style-name="T63">Aplinkos ministras</text:span><text:span text:style-name="T64"><text:tab/>Gediminas Kazlauskas</text:span></text:p>
      <text:soft-page-break/>
      <text:p text:style-name="P65"><text:span text:style-name="T66">PATVIRTINTA</text:span></text:p>
      <text:p text:style-name="P67">Lietuvos Respublikos aplinkos ministro</text:p>
      <text:p text:style-name="P68">2010 m. liepos 19 d. įsakymu Nr. D1-626</text:p>
      <text:p text:style-name="P69"/>
      <text:p text:style-name="P70"><text:span text:style-name="T71">GAMINIŲ AR PAKUOTĖS ATLIEKŲ TVARKYMO PROGRAMOS PARAIŠKŲ ATRANKOS KOMITETO DARBO</text:span><text:span text:style-name="T72"><text:s/>REGLAMENT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Gaminių ar pakuotės atliekų tvarkymo programos paraiškų atrankos komiteto darbo reglamentas (toliau – Darbo reglamentas) nustato Gaminių ar pakuotės atliekų tvarkymo programos paraiškų atrankos komiteto (to</text:span><text:span text:style-name="T82">liau – Atrankos komitetas) darbo organizavimo, sprendimų priėmimo ir veiklos tvarką.</text:span></text:p>
      <text:p text:style-name="P83"><text:span text:style-name="T84">2</text:span><text:span text:style-name="T85">. Atrankos komitetas, įgyvendindamas Lietuvos Respublikos aplinkos ministro 2010 m. gegužės 27 d. įsakymą Nr. D1-448 „Dėl Lietuvos Respublikos aplinkos ministro 2004<text:s/></text:span><text:span text:style-name="T86">m. kovo 4 d. įsakymo Nr. D1-94 „Dėl gaminių ar pakuotės atliekų tvarkymo programos lėšų naudojimo tvarkos ir tarybos darbo reglamento bei tarybos sudėties patvirtinimo“ pakeitimo“ (Žin., 2004, Nr.<text:s/></text:span><text:a xlink:href="https://www.e-tar.lt/portal/lt/legalAct/TAR.294D8AEC7311" office:target-frame-name="_blank" xlink:show="new"><text:span text:style-name="T87">41-1346</text:span></text:a><text:span text:style-name="T88">; 2010, Nr.<text:s/></text:span><text:a xlink:href="https://www.e-tar.lt/portal/lt/legalAct/TAR.9331468E1A3B" office:target-frame-name="_blank" xlink:show="new"><text:span text:style-name="T89">65-3260</text:span></text:a><text:span text:style-name="T90">), vertina savivaldybių pateiktas paraiškas dėl lėšų skyrimo elektros ir elektroninės įrangos, apmokestinamųjų gaminių<text:s/></text:span><text:span text:style-name="T91">ir pakuotės atliekų tvarkymo sistemų kūrimui, funkcionavimui ir vystymui, teikia Lietuvos Respublikos aplinkos ministrui pasiūlymus dėl finansavimo skyrimo savivaldybėms.</text:span></text:p>
      <text:p text:style-name="P92"><text:span text:style-name="T93">3</text:span><text:span text:style-name="T94">. Atrankos komitetas savo veikloje vadovaujasi Lietuvos Respublikos įstatymais,<text:s/></text:span><text:span text:style-name="T95">aplinkos ministro įsakymais ar kitais su Gaminių ar pakuotės atliekų tvarkymo programos lėšų panaudojimu susijusiais teisės aktais.</text:span></text:p>
      <text:p text:style-name="P96"/>
      <text:p text:style-name="P97"><text:span text:style-name="T98">II</text:span><text:span text:style-name="T99">.<text:s/></text:span><text:span text:style-name="T100">ATRANKOS KOMITETO PAGRINDINIAI UŽDAVINIAI IR FUNKCIJOS</text:span></text:p>
      <text:p text:style-name="P101"/>
      <text:p text:style-name="P102"><text:span text:style-name="T103">4</text:span><text:span text:style-name="T104">. Atrankos komiteto uždavinys – užtikrinti savivaldy</text:span><text:span text:style-name="T105">bių pateiktų paraiškų, finansuojamų Gaminių ar pakuotės atliekų tvarkymo programos lėšomis, atranką.</text:span></text:p>
      <text:p text:style-name="P106"><text:span text:style-name="T107">5</text:span><text:span text:style-name="T108">. Atrankos komiteto funkcijos:</text:span></text:p>
      <text:p text:style-name="P109"><text:span text:style-name="T110">5.1</text:span><text:span text:style-name="T111">. įvertinti pagal Gaminių ar pakuotės atliekų tvarkymo programos lėšų panaudojimo tvarkos aprašą savivaldybių<text:s/></text:span><text:span text:style-name="T112">pateiktas paraiškas;</text:span></text:p>
      <text:p text:style-name="P113"><text:span text:style-name="T114">5.2</text:span><text:span text:style-name="T115">. parengti ir aplinkos ministrui pateikti tvirtinimui siūlymus dėl paraiškų finansavimo skyrimo arba neskyrimo;</text:span></text:p>
      <text:p text:style-name="P116"><text:span text:style-name="T117">5.3</text:span><text:span text:style-name="T118">. vykdyti kitas Atrankos komitetui šio įsakymo ar kitų teisės aktų pavestas funkcijas.</text:span></text:p>
      <text:p text:style-name="P119"><text:span text:style-name="T120">6</text:span><text:span text:style-name="T121">. Atrankos komi</text:span><text:span text:style-name="T122">tetas, vykdydamas savo funkcijas, privalo vadovautis sąžiningumo, teisėtumo ir priimamų sprendimų objektyvumo principais.</text:span></text:p>
      <text:p text:style-name="P123"/>
      <text:p text:style-name="P124"><text:span text:style-name="T125">III</text:span><text:span text:style-name="T126">.<text:s/></text:span><text:span text:style-name="T127">PROJEKTŲ PARAIŠKŲ VERTINIMAS IR SPRENDIMO DĖL PROJEKTŲ FINANSAVIMO PRIĖMIMAS</text:span></text:p>
      <text:p text:style-name="P128"/>
      <text:p text:style-name="P129"><text:span text:style-name="T130">7</text:span><text:span text:style-name="T131">. Atrankos komitetas, gavęs<text:s/></text:span><text:span text:style-name="T132">savivaldybių pateiktas paraiškas dėl lėšų skyrimo elektros ir elektroninės įrangos, apmokestinamųjų gaminių ir pakuotės atliekų tvarkymo sistemų kūrimui, funkcionavimui ir vystymui, atskirai priima sprendimą dėl kiekvienos Atrankos komitetui pateiktos para</text:span><text:span text:style-name="T133">iškos.</text:span></text:p>
      <text:p text:style-name="P134"><text:span text:style-name="T135">8</text:span><text:span text:style-name="T136">. Vykdydamas pateiktų paraiškų atranką, Atrankos komitetas vadovaujasi Atliekų tvarkymo įstatymu, Gaminių ar pakuotės atliekų tvarkymo programos lėšų panaudojimo tvarkos aprašo nuostatomis, šiuo įsakymu ir kitais aplinkos ministro įsakymais, re</text:span><text:span text:style-name="T137">glamentuojančiais Gaminių ar pakuotės atliekų tvarkymo programos lėšomis finansuojamų savivaldybių pateiktų paraiškų vertinimo ir atrankos kriterijus.</text:span></text:p>
      <text:p text:style-name="P138"><text:span text:style-name="T139">9</text:span><text:span text:style-name="T140">. Atrinkdamas savivaldybių pateiktas paraiškas dėl finansavimo skyrimo, Atrankos komitetas atsižvelg</text:span><text:span text:style-name="T141">ia į:</text:span></text:p>
      <text:p text:style-name="P142"><text:span text:style-name="T143">9.1</text:span><text:span text:style-name="T144">. dotacijų teikimui skirtas Gaminių ar pakuotės atliekų tvarkymo programos lėšas;</text:span></text:p>
      <text:p text:style-name="P145"><text:span text:style-name="T146">9.2</text:span><text:span text:style-name="T147">. esant reikalui paraiškas vertinusių nepriklausomų ekspertų pateiktų paraiškų<text:s/></text:span><text:soft-page-break/><text:span text:style-name="T148">apibendrinimus;</text:span></text:p>
      <text:p text:style-name="P149"><text:span text:style-name="T150">9.3</text:span><text:span text:style-name="T151">. paraiškose pateiktą informaciją;</text:span></text:p>
      <text:p text:style-name="P152"><text:span text:style-name="T153">9.4</text:span><text:span text:style-name="T154">. pateiktų p</text:span><text:span text:style-name="T155">araiškų vertinimo ir atrankos kriterijus, nustatytus Gaminių ar pakuotės atliekų tvarkymo programos lėšų naudojimo priemonių plane, ir (ar) projektų atrankos kriterijus kiekvienais metais po Gaminių ar pakuotės atliekų tvarkymo programos lėšų naudojimo pri</text:span><text:span text:style-name="T156">emonių plano parengimo, patvirtintus aplinkos ministro įsakymu;</text:span><text:s/></text:p>
      <text:p text:style-name="P157">Punkto pakeitimai:</text:p>
      <text:p text:style-name="P158"><text:span text:style-name="T159">Nr.<text:s/></text:span><text:a xlink:href="https://www.e-tar.lt/portal/legalAct.html?documentId=TAR.983DB2D1C8A1" office:target-frame-name="_top" xlink:show="replace"><text:span text:style-name="T160">D1-561</text:span></text:a><text:span text:style-name="T161">, 2013-07-19, Žin., 2013, Nr. 80-4052 (2013-07-25), i. k. 113301MISAK00D1-561</text:span></text:p>
      <text:p text:style-name="Normal"/>
      <text:p text:style-name="P162"><text:span text:style-name="T163">9.5</text:span><text:span text:style-name="T164">. siūlomos finansuoti priemonės aktualumą.</text:span></text:p>
      <text:p text:style-name="P165"><text:span text:style-name="T166">10</text:span><text:span text:style-name="T167">. Įvertinus savivaldybių pateiktas paraiškas, Atrankos komitetas priima sprendimą:</text:span></text:p>
      <text:p text:style-name="P168"><text:span text:style-name="T169">10.1</text:span><text:span text:style-name="T170">. siūlyti skirti finansavimą;</text:span></text:p>
      <text:p text:style-name="P171"><text:span text:style-name="T172">10.2</text:span><text:span text:style-name="T173">. siūlyti neskirti finansavimo, nurodant priežastis, kodėl nuspręsta<text:s/></text:span><text:span text:style-name="T174">neskirti finansavimo;</text:span></text:p>
      <text:p text:style-name="P175"><text:span text:style-name="T176">10.3</text:span><text:span text:style-name="T177">. siūlyti sumažinti finansavimą iki nurodytos sumos, nurodant priežastis, kodėl siūloma sumažinti finansavimą;</text:span></text:p>
      <text:p text:style-name="P178"><text:span text:style-name="T179">10.4</text:span><text:span text:style-name="T180">. siūlyti atmesti paraišką, teikiant pakartotiniam vertinimui, esant reikalingos informacijos trūkumui, esa</text:span><text:span text:style-name="T181">nt poreikiui tikslinti informaciją nurodomos priežastys, kodėl siūloma paraišką atmesti.</text:span></text:p>
      <text:p text:style-name="P182"><text:span text:style-name="T183">11</text:span><text:span text:style-name="T184">. Sprendimai Atrankos komitete priimami atviru balsavimu. Atrankos komiteto nariai balsuoja dėl kiekvieno projekto atskirai. Sprendimas laikomas priimtu, jeigu</text:span><text:span text:style-name="T185"><text:s/>priimant sprendimą balsavime dalyvavo 2/3 posėdyje dalyvaujančių Atrankos komiteto narių.</text:span></text:p>
      <text:p text:style-name="P186"/>
      <text:p text:style-name="P187"><text:span text:style-name="T188">IV</text:span><text:span text:style-name="T189">.<text:s/></text:span><text:span text:style-name="T190">ATRANKOS KOMITETO DARBO ORGANIZAVIMAS</text:span></text:p>
      <text:p text:style-name="P191"/>
      <text:p text:style-name="P192"><text:span text:style-name="T193">12</text:span><text:span text:style-name="T194">. Atrankos komiteto darbą koordinuoja, komiteto posėdžius organizuoja ir darbotvarkę rengia Aplinkos<text:s/></text:span><text:span text:style-name="T195">ministerijos Atliekų departamento Atliekų projektų valdymo skyrius.</text:span><text:s/></text:p>
      <text:p text:style-name="P196">Punkto pakeitimai:</text:p>
      <text:p text:style-name="P197"><text:span text:style-name="T198">Nr.<text:s/></text:span><text:a xlink:href="https://www.e-tar.lt/portal/legalAct.html?documentId=TAR.983DB2D1C8A1" office:target-frame-name="_top" xlink:show="replace"><text:span text:style-name="T199">D1-561</text:span></text:a><text:span text:style-name="T200">, 2013-07-19, Žin., 2013, Nr. 80-4052 (2013-07-25), i. k. 113301MISAK00D1-56</text:span><text:span text:style-name="T201">1</text:span></text:p>
      <text:p text:style-name="Normal"/>
      <text:p text:style-name="P202"><text:span text:style-name="T203">13</text:span><text:span text:style-name="T204">. Pagrindinė Atrankos komiteto darbo forma – posėdžiai. Posėdžius šaukia Atrankos komiteto pirmininkas arba Atrankos komiteto narys su Atrankos komiteto pirmininko pritarimu.</text:span></text:p>
      <text:p text:style-name="P205"><text:span text:style-name="T206">14</text:span><text:span text:style-name="T207">. Atrankos komiteto posėdžiai šaukiami ne vėliau kaip per 15 darbo</text:span><text:span text:style-name="T208"><text:s/>dienų pasibaigus savivaldybių teikiamų paraiškų surinkimo laikotarpiui. Vėliau pateiktos paraiškos nevertinamos. Aplinkos ministerijos Atliekų departamento Atliekų projektų valdymo skyrius, gavęs savivaldybių pateiktas paraiškas, elektroniniu paštu išsiun</text:span><text:span text:style-name="T209">čia Atrankos komiteto nariams reikalingą medžiagą, preliminarią posėdžio darbotvarkę ir numatomo posėdžio datą.</text:span><text:s/></text:p>
      <text:p text:style-name="P210">Punkto pakeitimai:</text:p>
      <text:p text:style-name="P211"><text:span text:style-name="T212">Nr.<text:s/></text:span><text:a xlink:href="https://www.e-tar.lt/portal/legalAct.html?documentId=TAR.983DB2D1C8A1" office:target-frame-name="_top" xlink:show="replace"><text:span text:style-name="T213">D1-561</text:span></text:a><text:span text:style-name="T214">, 2013-07-19, Žin., 2013, Nr.<text:s/></text:span><text:span text:style-name="T215">80-4052 (2013-07-25), i. k. 113301MISAK00D1-561</text:span></text:p>
      <text:p text:style-name="Normal"/>
      <text:p text:style-name="P216"><text:span text:style-name="T217">15</text:span><text:span text:style-name="T218">. Posėdis yra laikomas teisėtu, jei jame dalyvauja daugiau kaip pusė Atrankos komiteto narių, įskaitant ir Atrankos komiteto pirmininką. Atrankos komiteto posėdžiams vadovauja Atrankos komiteto pirmini</text:span><text:span text:style-name="T219">nkas, o jei jo nėra – Atrankos komiteto pavaduotojas. Nesusirinkus reikalingam Atrankos komiteto narių skaičiui, ne vėliau kaip per 5 darbo dienas šaukiamas pakartotinis Atrankos komiteto posėdis.</text:span></text:p>
      <text:p text:style-name="P220"><text:span text:style-name="T221">16</text:span><text:span text:style-name="T222">. Atrankos komiteto posėdžių sekretoriaus funkcijas a</text:span><text:span text:style-name="T223">tlieka Aplinkos ministerijos Atliekų departamento Atliekų projektų valdymo skyriaus darbuotojas.</text:span><text:s/></text:p>
      <text:p text:style-name="P224">Punkto pakeitimai:</text:p>
      <text:p text:style-name="P225"><text:span text:style-name="T226">Nr.<text:s/></text:span><text:a xlink:href="https://www.e-tar.lt/portal/legalAct.html?documentId=TAR.983DB2D1C8A1" office:target-frame-name="_top" xlink:show="replace"><text:span text:style-name="T227">D1-561</text:span></text:a><text:span text:style-name="T228">, 2013-07-19, Žin., 2013, Nr. 80-4052 (2013-07-</text:span><text:span text:style-name="T229">25), i. k. 113301MISAK00D1-561</text:span></text:p>
      <text:p text:style-name="Normal"/>
      <text:p text:style-name="P230"><text:span text:style-name="T231">17</text:span><text:span text:style-name="T232">. Atrankos komiteto pirmininkas ir Atrankos komiteto nariai į posėdį gali pasikviesti kitų institucijų atstovus, nepriklausomus ekspertus, kurie, Atrankos komiteto nuomone, yra reikalingi vertinant ir atrenkant paraišk</text:span><text:span text:style-name="T233">as. Eksperto dalyvavimui Atrankos komiteto posėdyje turi pritarti 2/3 Atrankos komiteto narių.</text:span></text:p>
      <text:p text:style-name="P234"><text:span text:style-name="T235">18</text:span><text:span text:style-name="T236">. Atrankos komiteto sprendimai įtvirtinami Atrankos komiteto posėdžio protokolu.</text:span></text:p>
      <text:p text:style-name="P237"><text:span text:style-name="T238">19</text:span><text:span text:style-name="T239">. Atrankos komiteto posėdžio protokole įforminti Atrankos komiteto s</text:span><text:span text:style-name="T240">prendimai ne vėliau kaip per 10 darbo dienų po posėdžio dienos teikiami aplinkos ministrui tvirtinti. Sprendimas skirti finansavimą įforminamas aplinkos ministro įsakymu.</text:span></text:p>
      <text:p text:style-name="P241">Punkto pakeitimai:</text:p>
      <text:p text:style-name="P242"><text:span text:style-name="T243">Nr.<text:s/></text:span><text:a xlink:href="https://www.e-tar.lt/portal/legalAct.html?documentId=TAR.983DB2D1C8A1" office:target-frame-name="_top" xlink:show="replace"><text:span text:style-name="T244">D1-561</text:span></text:a><text:span text:style-name="T245">, 2013-07-19, Žin., 2013, Nr. 80-4052 (2013-07-25), i. k. 113301MISAK00D1-561</text:span></text:p>
      <text:p text:style-name="Normal"/>
      <text:p text:style-name="P246"><text:span text:style-name="T247">V</text:span><text:span text:style-name="T248">.<text:s/></text:span><text:span text:style-name="T249">BAIGIAMOSIOS NUOSTATOS</text:span></text:p>
      <text:p text:style-name="P250"/>
      <text:p text:style-name="P251"><text:span text:style-name="T252">20</text:span><text:span text:style-name="T253">. Atrankos komiteto narys privalo informuoti posėdyje dalyvaujančius Atrankos komiteto narius ir susilaikyti nuo</text:span><text:span text:style-name="T254"><text:s/>balsavimo, jeigu jo balsavimas galėtų sukelti viešųjų ir privačių interesų konfliktą.</text:span></text:p>
      <text:p text:style-name="P255"><text:span text:style-name="T256">21</text:span><text:span text:style-name="T257">. Atrankos komiteto nariai pasirašo deklaraciją, kuria įsipareigoja laikytis viešųjų ir privačių interesų suderinamumo, sąžiningumo ir teisingumo principų priimant</text:span><text:span text:style-name="T258"><text:s/>sprendimus dėl pateiktų paraiškų finansavimo.</text:span></text:p>
      <text:p text:style-name="P259"><text:span text:style-name="T260">22</text:span><text:span text:style-name="T261">. Atrankos komiteto sudėtis ir darbo reglamentas tvirtinami ir keičiami aplinkos ministro įsakymu.</text:span></text:p>
      <text:p text:style-name="P262"/>
      <text:p text:style-name="P263"><text:span text:style-name="T264">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aplinkos ministerija, Įsakymas</text:span></text:p>
      <text:p text:style-name="P274"><text:span text:style-name="T275">Nr.<text:s/></text:span><text:a xlink:href="https://www.e-tar.lt/portal/legalAct.html?documentId=TAR.145BDD6B9F48" office:target-frame-name="_top" xlink:show="replace"><text:span text:style-name="T276">D1-517</text:span></text:a><text:span text:style-name="T277">, 2012-06-18, Žin., 2012, Nr. 69-3559 (2012-06-21), i. k. 112301MISAK00D1-517</text:span></text:p>
      <text:p text:style-name="P278"><text:span text:style-name="T279">Dėl Lietuvos Respublikos aplinkos ministro 2010 m. liepos 19 d. įsakymo Nr. D1-626 "Dėl Gaminių</text:span><text:span text:style-name="T280"><text:s/>ar pakuotės atliekų tvarkymo programos paraiškų atrankos komiteto sudarymo ir jo darbo reglamento patvirtinimo" pakeitimo</text:span></text:p>
      <text:p text:style-name="P281"/>
      <text:p text:style-name="P282"><text:span text:style-name="T283">2.</text:span></text:p>
      <text:p text:style-name="P284"><text:span text:style-name="T285">Lietuvos Respublikos aplinkos ministerija, Įsakymas</text:span></text:p>
      <text:p text:style-name="P286"><text:span text:style-name="T287">Nr.<text:s/></text:span><text:a xlink:href="https://www.e-tar.lt/portal/legalAct.html?documentId=TAR.983DB2D1C8A1" office:target-frame-name="_top" xlink:show="replace"><text:span text:style-name="T288">D1-561</text:span></text:a><text:span text:style-name="T289">, 2013-07-19, Žin., 2013, Nr. 80-4052 (2013-07-25), i. k. 113301MISAK00D1-561</text:span></text:p>
      <text:p text:style-name="P290"><text:span text:style-name="T291">Dėl aplinkos ministro 2010 m. liepos 19 d. įsakymo Nr. D1-626 "Dėl Gaminių ar pakuotės atliekų tvarkymo programos paraiškų atrankos komiteto sudarymo ir jo darbo r</text:span><text:span text:style-name="T292">eglamento pa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9-11T06:28:00Z</meta:creation-date>
    <dc:date>2017-09-11T06:28:00Z</dc:date>
    <meta:template xlink:href="Normal.dotm" xlink:type="simple"/>
    <meta:editing-cycles>2</meta:editing-cycles>
    <meta:editing-duration>PT0S</meta:editing-duration>
    <meta:document-statistic meta:page-count="4" meta:paragraph-count="131" meta:word-count="1468" meta:character-count="11821" meta:row-count="327" meta:non-whitespace-character-count="10484"/>
  </office:meta>
</office:document-meta>
</file>