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text-properties style:font-name-asian="Calibri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text-properties style:font-name-asian="Calibri" style:font-weight-complex="bold" fo:text-transform="uppercase" fo:color="#000000" style:font-size-complex="11pt"/>
    </style:style>
    <style:style style:name="P27" style:parent-style-name="Normal" style:family="paragraph">
      <style:text-properties style:font-name-asian="Calibri" style:font-weight-complex="bold" fo:text-transform="uppercase" fo:color="#000000" style:font-size-complex="11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style:font-name-asian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vertical-align="middle" fo:text-indent="0.3937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middle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letter-spacing="-0.0027in" style:font-size-complex="12pt" style:language-asian="lt" style:country-asian="LT"/>
    </style:style>
    <style:style style:name="T77" style:parent-style-name="DefaultParagraphFont" style:family="text">
      <style:text-properties fo:letter-spacing="-0.0027in" style:font-size-complex="12pt" style:language-asian="lt" style:country-asian="LT"/>
    </style:style>
    <style:style style:name="T78" style:parent-style-name="DefaultParagraphFont" style:family="text">
      <style:text-properties fo:letter-spacing="-0.0027in" style:font-size-complex="12pt" style:language-asian="lt" style:country-asian="LT"/>
    </style:style>
    <style:style style:name="T79" style:parent-style-name="DefaultParagraphFont" style:family="text">
      <style:text-properties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1" style:parent-style-name="DefaultParagraphFont" style:family="text">
      <style:text-properties fo:letter-spacing="-0.0027in" style:font-size-complex="12pt" style:language-asian="lt" style:country-asian="LT"/>
    </style:style>
    <style:style style:name="T82" style:parent-style-name="DefaultParagraphFont" style:family="text">
      <style:text-properties fo:letter-spacing="-0.0027in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6%" fo:text-indent="0.3937in"/>
    </style:style>
    <style:style style:name="P88" style:parent-style-name="Normal" style:family="paragraph">
      <style:paragraph-properties fo:text-align="center" fo:line-height="116%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line-height="116%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letter-spacing="-0.0027in" style:font-size-complex="12pt" style:language-asian="lt" style:country-asian="LT"/>
    </style:style>
    <style:style style:name="T103" style:parent-style-name="DefaultParagraphFont" style:family="text">
      <style:text-properties fo:letter-spacing="-0.0027in" style:font-size-complex="12pt" style:language-asian="lt" style:country-asian="LT"/>
    </style:style>
    <style:style style:name="T104" style:parent-style-name="DefaultParagraphFont" style:family="text">
      <style:text-properties fo:letter-spacing="-0.0027in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16%"/>
    </style:style>
    <style:style style:name="P116" style:parent-style-name="Normal" style:family="paragraph">
      <style:paragraph-properties fo:text-align="center" fo:line-height="116%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line-height="116%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FF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  <style:text-properties fo:hyphenate="false"/>
    </style:style>
    <style:style style:name="T168" style:parent-style-name="DefaultParagraphFont" style:family="text">
      <style:text-properties style:font-name-asian="Calibri" style:font-size-complex="11pt"/>
    </style:style>
    <style:style style:name="T169" style:parent-style-name="DefaultParagraphFont" style:family="text">
      <style:text-properties style:font-name-asian="Calibri" style:font-size-complex="11pt"/>
    </style:style>
    <style:style style:name="T170" style:parent-style-name="DefaultParagraphFont" style:family="text">
      <style:text-properties style:font-name-asian="Calibri" style:font-size-complex="11pt"/>
    </style:style>
    <style:style style:name="P171" style:parent-style-name="Normal" style:family="paragraph">
      <style:paragraph-properties fo:text-align="justify" fo:line-height="116%" fo:text-indent="0.3937in"/>
    </style:style>
    <style:style style:name="P172" style:parent-style-name="Normal" style:family="paragraph">
      <style:paragraph-properties fo:text-align="center" fo:line-height="116%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center" fo:line-height="116%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16%"/>
    </style:style>
    <style:style style:name="P212" style:parent-style-name="Normal" style:family="paragraph">
      <style:paragraph-properties fo:text-align="center" fo:line-height="116%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 fo:line-height="116%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fo:line-height="116%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17 iki 2016-01-11</text:span></text:p>
      <text:p text:style-name="P5"/>
      <text:p text:style-name="P6"><text:span text:style-name="T7">Įsakymas paskelbtas: Žin. 2010, Nr.<text:s/></text:span><text:a xlink:href="https://www.e-tar.lt/portal/legalAct.html?documentId=TAR.FAB9FE6B83C8" office:target-frame-name="_top" xlink:show="replace"><text:span text:style-name="T8">89-4725</text:span></text:a><text:span text:style-name="T9">, i. k. 110301MISAK00D1-626</text:span></text:p>
      <text:p text:style-name="P10"/>
      <text:p text:style-name="P11">Nauja redakcija nuo 2015-06-17:</text:p>
      <text:p text:style-name="Normal"><text:span text:style-name="T12">Nr.<text:s/></text:span><text:a xlink:href="https://www.e-tar.lt/portal/legalAct.html?documentId=6f6a5420141b11e58569be21ff080a8c" office:target-frame-name="_top" xlink:show="replace"><text:span text:style-name="T13">D1-469</text:span></text:a><text:span text:style-name="T14">, 2015-06-12, paskelbta TAR 2015-06-16, i. k. 2015-09644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GAMINIŲ AR PAKUOTĖS ATLIEKŲ TVARKYMO PROGR</text:span><text:span text:style-name="T21">AMOS PARAIŠKŲ ATRANKOS KOMITETO SUDARYMO IR JO DARBO REGLAMENTO PATVIRTINIMO</text:span></text:p>
      <text:p text:style-name="P22"/>
      <text:p text:style-name="P23">2010 m. liepos 19 d. Nr. D1-626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tliekų tvarkymo įstatymo 34 straipsniu ir įgyvendinamas Gaminių ar pakuotės atliekų tvarkymo<text:s/></text:span><text:span text:style-name="T30">programos lėšų naudojimo tvarkos aprašo, patvirtinto Lietuvos Respublikos aplinkos ministro 2004 m. kovo 4 d. įsakymu Nr. D1-94 „Dėl Gaminių ar pakuotės atliekų tvarkymo programos lėšų naudojimo tvarkos aprašo ir tarybos darbo reglamento patvirtinimo“, 31,</text:span><text:span text:style-name="T31"><text:s/>32 ir 33 punktus, siekdamas užtikrinti savivaldybių  pateiktų Gaminių ar pakuotės atliekų tvarkymo programos lėšomis finansuojamų paraiškų atranką:</text:span></text:p>
      <text:p text:style-name="P32"><text:span text:style-name="T33">1</text:span><text:span text:style-name="T34">. S u d a r a u šios sudėties Gaminių ar pakuotės atliekų tvarkymo programos paraiškų atrankos komitet</text:span><text:span text:style-name="T35">ą:</text:span></text:p>
      <text:p text:style-name="P36">Algirdas Genevičius – aplinkos viceministras, komiteto pirmininkas;</text:p>
      <text:p text:style-name="P37">Dalius Krinickas – Aplinkos ministerijos Atliekų departamento direktorius, komiteto pirmininko pavaduotojas.</text:p>
      <text:p text:style-name="P38">Atrankos komiteto nariai:</text:p>
      <text:p text:style-name="P39">Akvilė Bumblytė – Aplinkos ministerijos Teisės ir<text:s/>personalo departamento Teisėkūros skyriaus vyriausioji specialistė;</text:p>
      <text:p text:style-name="P40">Jurgita Gaižiūnienė – Aplinkos ministerijos Atliekų departamento Atliekų prevencijos ir tvarkymo strategijos skyriaus vedėja;</text:p>
      <text:p text:style-name="P41">Aurelija Ložytė – Aplinkos ministerijos Atliekų departamento<text:s/>Atliekų projektų valdymo skyriaus vedėja;</text:p>
      <text:p text:style-name="P42">Virginijus Šmigelskas – Lietuvos aplinkos apsaugos investicijų fondo direktorius;</text:p>
      <text:p text:style-name="P43"><text:span text:style-name="T44">Laura Zukė – Aplinkos ministerijos Atliekų departamento Atliekų valdymo skyriaus vedėja.</text:span></text:p>
      <text:p text:style-name="P45"><text:span text:style-name="T46">2</text:span><text:span text:style-name="T47">. T v i r t i n u Gaminių ar pakuotės<text:s/></text:span><text:span text:style-name="T48">atliekų tvarkymo programos paraiškų atrankos komiteto darbo reglamentą (pridedama).</text:span></text:p>
      <text:p text:style-name="P49"/>
      <text:p text:style-name="P50"/>
      <text:p text:style-name="P51"><text:span text:style-name="T52">Aplinkos ministras</text:span><text:span text:style-name="T53"><text:tab/>Gediminas Kazlauskas</text:span></text:p>
      <text:p text:style-name="Normal"/>
      <text:p text:style-name="P54"/>
      <text:soft-page-break/>
      <text:p text:style-name="P55">PATVIRTINTA</text:p>
      <text:p text:style-name="P56">Lietuvos Respublikos aplinkos ministro</text:p>
      <text:p text:style-name="P57">2010 m. liepos 19 d. įsakymu Nr. D1-626<text:s/></text:p>
      <text:p text:style-name="P58">(Lietuvos Respublikos<text:s/>aplinkos ministro</text:p>
      <text:p text:style-name="P59">2015 m. birželio 12 d. įsakymo Nr. D1-469<text:s/></text:p>
      <text:p text:style-name="P60">redakcija)</text:p>
      <text:p text:style-name="P61"/>
      <text:p text:style-name="P62"><text:span text:style-name="T63">GAMINIŲ AR PAKUOTĖS ATLIEKŲ TVARKYMO PROGRAMOS PARAIŠKŲ ATRANKOS KOMITETO DARBO REGLAMENT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Gaminių ar pakuotės atliekų tvarkymo programos<text:s/></text:span><text:span text:style-name="T74">paraiškų atrankos komiteto darbo reglamentas (toliau – Darbo reglamentas) nustato Gaminių ar pakuotės atliekų tvarkymo programos paraiškų atrankos komiteto (toliau – Atrankos komitetas) darbo organizavimo, sprendimų priėmimo ir veiklos tvarką.</text:span></text:p>
      <text:p text:style-name="P75"><text:span text:style-name="T76">2</text:span><text:span text:style-name="T77">. Atran</text:span><text:span text:style-name="T78">kos komitetas, įgyvendindamas Lietuvos Respublikos aplinkos ministro 2004 m. kovo 4 d. įsakymą Nr. D1-94 „Dėl Gaminių ar pakuotės atliekų tvarkymo programos lėšų naudojimo tvarkos aprašo ir tarybos darbo reglamento bei tarybos sudėties patvirtinimo“ (tolia</text:span><text:span text:style-name="T79">u - Gaminių ar pakuotės atliekų tvarkymo programos lėšų naudojimo tvarkos aprašas)</text:span><text:span text:style-name="T80">,<text:s/></text:span><text:span text:style-name="T81">vertina savivaldybių pateiktas paraiškas dėl lėšų skyrimo elektros ir elektroninės įrangos, apmokestinamųjų gaminių ir pakuotės atliekų tvarkymo sistemų kūrimui, funkcionav</text:span><text:span text:style-name="T82">imui ir vystymui, teikia Lietuvos Respublikos aplinkos ministrui pasiūlymus dėl finansavimo skyrimo savivaldybėms.</text:span></text:p>
      <text:p text:style-name="P83"><text:span text:style-name="T84">3</text:span><text:span text:style-name="T85">. Atrankos komitetas savo veikloje vadovaujasi Lietuvos Respublikos įstatymais, aplinkos ministro įsakymais ir kitais su Gaminių ar paku</text:span><text:span text:style-name="T86">otės atliekų tvarkymo programos lėšų naudojimu susijusiais teisės aktai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ATRANKOS KOMITETO PAGRINDINIAI UŽDAVINIAI IR FUNKCIJOS</text:span></text:p>
      <text:p text:style-name="P93"/>
      <text:p text:style-name="P94"><text:span text:style-name="T95">4</text:span><text:span text:style-name="T96">. Atrankos komiteto uždavinys – užtikrinti savivaldybių pateiktų paraiškų finansuojamiems projektams iš</text:span><text:span text:style-name="T97"><text:s/>Gaminių ar pakuotės atliekų tvarkymo programos lėšų atranką.</text:span></text:p>
      <text:p text:style-name="P98"><text:span text:style-name="T99">5</text:span><text:span text:style-name="T100">. Atrankos komiteto funkcijos:</text:span></text:p>
      <text:p text:style-name="P101"><text:span text:style-name="T102">5.1</text:span><text:span text:style-name="T103">. atrinkti Lietuvos aplinkos apsaugos investicijų fondo (toliau – Atsakinga institucija) pagal Gaminių ar pakuotės atliekų tvarkymo programos lėšų naudoj</text:span><text:span text:style-name="T104">imo tvarkos aprašą įvertintas savivaldybių pateiktas paraiškas;</text:span></text:p>
      <text:p text:style-name="P105"><text:span text:style-name="T106">5.2</text:span><text:span text:style-name="T107">. parengti ir aplinkos ministrui pateikti tvirtinimui siūlymus dėl finansavimo savivaldybėms pagal Gaminių ar pakuotės atliekų tvarkymo programą skyrimo arba neskyrimo;</text:span></text:p>
      <text:p text:style-name="P108"><text:span text:style-name="T109">5.3</text:span><text:span text:style-name="T110">. vykdyti</text:span><text:span text:style-name="T111"><text:s/>kitas Atrankos komitetui šio įsakymo ar kitų teisės aktų pavestas funkcijas.</text:span></text:p>
      <text:p text:style-name="P112"><text:span text:style-name="T113">6</text:span><text:span text:style-name="T114">. Atrankos komitetas, vykdydamas savo funkcijas, privalo vadovautis sąžiningumo, teisėtumo ir priimamų sprendimų objektyvumo principais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PARAIŠKŲ<text:s/></text:span><text:span text:style-name="T121">VERTINIMAS IR SPRENDIMO DĖL PROJEKTŲ FINANSAVIMO PRIĖMIMAS</text:span></text:p>
      <text:p text:style-name="P122"/>
      <text:p text:style-name="P123"><text:span text:style-name="T124">7</text:span><text:span text:style-name="T125">. Atrankos komitetas, gavęs Atsakingos institucijos ir nepriklausomų ekspertų (jei jie dalyvavo atliekant vertinimą) savivaldybių pateiktų paraiškų dėl lėšų skyrimo elektros ir elektroninės į</text:span><text:span text:style-name="T126">rangos, apmokestinamųjų gaminių ir pakuotės atliekų tvarkymo sistemų kūrimui, funkcionavimui ir vystymui vertinimo išvadas, atskirai priima sprendimą dėl kiekvienos Atrankos komitetui pateiktos paraiškos.</text:span></text:p>
      <text:p text:style-name="P127"><text:span text:style-name="T128">8</text:span><text:span text:style-name="T129">. Atrinkdamas savivaldybių pateiktas paraiškas</text:span><text:span text:style-name="T130"><text:s/>dėl finansavimo skyrimo, Atrankos komitetas atsižvelgia į:</text:span></text:p>
      <text:p text:style-name="P131"><text:span text:style-name="T132">8.1</text:span><text:span text:style-name="T133">. dotacijų teikimui skirtas Gaminių ar pakuotės atliekų tvarkymo programos lėšas;</text:span></text:p>
      <text:p text:style-name="P134"><text:span text:style-name="T135">8.2</text:span><text:span text:style-name="T136">. Atsakingos institucijos ir nepriklausomų ekspertų (jei jie dalyvavo atliekant vertinimą) pateiktas<text:s/></text:span><text:span text:style-name="T137">paraiškų vertinimo išvadas;</text:span></text:p>
      <text:p text:style-name="P138"><text:span text:style-name="T139">8.3</text:span><text:span text:style-name="T140">. paraiškose pateiktą informaciją;</text:span></text:p>
      <text:p text:style-name="P141"><text:span text:style-name="T142">8.4</text:span><text:span text:style-name="T143">. pateiktų paraiškų pirmumo vertinimo kriterijus, kiekvienais metais po Gaminių ar pakuotės atliekų tvarkymo programos lėšų naudojimo priemonių plano parengimo, patvirtintus aplin</text:span><text:span text:style-name="T144">kos ministro įsakymu;</text:span></text:p>
      <text:p text:style-name="P145"><text:span text:style-name="T146">8.5</text:span><text:span text:style-name="T147">. siūlomos finansuoti priemonės aktualumą.</text:span></text:p>
      <text:p text:style-name="P148"><text:span text:style-name="T149">9</text:span><text:span text:style-name="T150">. Atlikęs Atsakingos institucijos įvertintų</text:span><text:span text:style-name="T151"><text:s/></text:span><text:span text:style-name="T152">savivaldybių pateiktų paraiškų atranką, Atrankos komitetas priima sprendimą:</text:span></text:p>
      <text:p text:style-name="P153"><text:span text:style-name="T154">9.1</text:span><text:span text:style-name="T155">. siūlyti skirti finansavimą;</text:span></text:p>
      <text:p text:style-name="P156"><text:span text:style-name="T157">9.2</text:span><text:span text:style-name="T158">. siūlyti nesk</text:span><text:span text:style-name="T159">irti finansavimo, nurodant priežastis, kodėl nuspręsta neskirti finansavimo;</text:span></text:p>
      <text:p text:style-name="P160"><text:span text:style-name="T161">9.3</text:span><text:span text:style-name="T162">. siūlyti sumažinti finansavimą iki nurodytos sumos, nurodant priežastis, kodėl siūloma sumažinti finansavimą;</text:span></text:p>
      <text:p text:style-name="P163"><text:span text:style-name="T164">9.4</text:span><text:span text:style-name="T165">. esant reikalingos informacijos trūkumui, siūlyti Ats</text:span><text:span text:style-name="T166">akingai institucijai pakartotinai vertinti paraišką, nurodant priežastis, kodėl siūloma paraišką vertinti pakartotinai.</text:span></text:p>
      <text:p text:style-name="P167"><text:span text:style-name="T168">10</text:span><text:span text:style-name="T169">. Sprendimai Atrankos komitete priimami atviru balsavimu. Atrankos komiteto nariai balsuoja dėl kiekvieno projekto atskirai.<text:s/></text:span><text:span text:style-name="T170">Sprendimas laikomas priimtu, jeigu jam pritaria 2/3 posėdyje dalyvaujančių Atrankos komiteto narių. Jeigu balsai pasiskirsto po lygiai, sprendimą lemia komisijos pirmininko balsas.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ATRANKOS KOMITETO DARBO ORGANIZAVIMAS</text:span></text:p>
      <text:p text:style-name="P177"/>
      <text:p text:style-name="P178"><text:span text:style-name="T179">11</text:span><text:span text:style-name="T180">. Atrankos k</text:span><text:span text:style-name="T181">omiteto darbą organizuoja, komiteto posėdžius ir darbotvarkę rengia Atsakinga institucija.</text:span></text:p>
      <text:p text:style-name="P182"><text:span text:style-name="T183">12</text:span><text:span text:style-name="T184">. Pagrindinė Atrankos komiteto darbo forma – posėdžiai. Posėdžius šaukia Atrankos komiteto pirmininkas arba Atrankos komiteto narys Atrankos komiteto pirminink</text:span><text:span text:style-name="T185">o pritarimu.</text:span></text:p>
      <text:p text:style-name="P186"><text:span text:style-name="T187">13</text:span><text:span text:style-name="T188">. Atrankos komiteto posėdžiai šaukiami ne vėliau kaip per 10 darbo dienų nuo paraiškų vertinimo pabaigos. Atsakinga institucija, įvertinusi savivaldybių paraiškas bei pateikusi Aplinkos ministerijai jų vertinimo išvadas, elektroniniu paš</text:span><text:span text:style-name="T189">tu išsiunčia Atrankos komiteto nariams reikalingą medžiagą, preliminarią posėdžio darbotvarkę ir numatomo posėdžio datą.</text:span></text:p>
      <text:p text:style-name="P190"><text:span text:style-name="T191">14</text:span><text:span text:style-name="T192">. Posėdis yra laikomas teisėtu, jei jame dalyvauja daugiau kaip pusė Atrankos komiteto narių, įskaitant ir Atrankos komiteto pirm</text:span><text:span text:style-name="T193">ininką. Atrankos komiteto posėdžiams vadovauja Atrankos komiteto pirmininkas, o, jei jo nėra, – Atrankos komiteto pavaduotojas. Nesusirinkus reikalingam Atrankos komiteto narių skaičiui, ne vėliau kaip per 5 darbo dienas šaukiamas pakartotinis Atrankos kom</text:span><text:span text:style-name="T194">iteto posėdis.</text:span></text:p>
      <text:p text:style-name="P195"><text:span text:style-name="T196">15</text:span><text:span text:style-name="T197">. Atrankos komiteto posėdžių sekretoriaus funkcijas atlieka Atsakingos institucijos darbuotojas.</text:span></text:p>
      <text:p text:style-name="P198"><text:span text:style-name="T199">16</text:span><text:span text:style-name="T200">. Atrankos komiteto pirmininkas ir Atrankos komiteto nariai į posėdį gali pasikviesti kitų institucijų atstovus, nepriklausomus eksp</text:span><text:span text:style-name="T201">ertus, kurie, Atrankos komiteto nuomone, yra<text:s/></text:span><text:soft-page-break/><text:span text:style-name="T202">reikalingi atrenkant įvertintas paraiškas. Eksperto dalyvavimui Atrankos komiteto posėdyje turi pritarti 2/3 Atrankos komiteto narių.</text:span></text:p>
      <text:p text:style-name="P203"><text:span text:style-name="T204">17</text:span><text:span text:style-name="T205">. Atrankos komiteto sprendimai po posėdžio ne vėliau kaip per 5 darbo d</text:span><text:span text:style-name="T206">ienas įforminami Atrankos komiteto posėdžio protokolu.</text:span></text:p>
      <text:p text:style-name="P207"><text:span text:style-name="T208">18</text:span><text:span text:style-name="T209">. Atrankos komiteto posėdžio protokole įforminti Atrankos komiteto sprendimai ne vėliau kaip per 10 darbo dienų po posėdžio dienos teikiami aplinkos ministrui tvirtinti. Sprendimas skirti finansa</text:span><text:span text:style-name="T210">vimą įforminamas aplinkos ministro įsakymu.</text:span></text:p>
      <text:p text:style-name="P211"/>
      <text:p text:style-name="P212"><text:span text:style-name="T213">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9</text:span><text:span text:style-name="T220">. Atrankos komiteto narys privalo informuoti posėdyje dalyvaujančius Atrankos komiteto narius ir susilaikyti nuo balsavimo, jeigu jo balsavimas galėtų sukelti<text:s/></text:span><text:span text:style-name="T221">viešųjų ir privačių interesų konfliktą.</text:span></text:p>
      <text:p text:style-name="P222"><text:span text:style-name="T223">20</text:span><text:span text:style-name="T224">. Atrankos komiteto nariai, pirmą kartą dalyvaujantys Atrankos komiteto posėdyje, pasirašo deklaraciją, kuria įsipareigoja laikytis viešųjų ir privačių interesų suderinamumo, sąžiningumo ir teisingumo principų<text:s/></text:span><text:span text:style-name="T225">priimant sprendimus dėl pateiktų paraiškų finansavimo.</text:span></text:p>
      <text:p text:style-name="P226"><text:span text:style-name="T227">21</text:span><text:span text:style-name="T228">. Atrankos komiteto sudėtis ir darbo reglamentas tvirtinami ir keičiami aplinkos ministro įsakymu.</text:span></text:p>
      <text:p text:style-name="P229"><text:span text:style-name="T230">_________________</text:span></text:p>
      <text:p text:style-name="P231">Priedo pakeitimai:</text:p>
      <text:p text:style-name="P232"><text:span text:style-name="T233">Nr.<text:s/></text:span><text:a xlink:href="https://www.e-tar.lt/portal/legalAct.html?documentId=6f6a5420141b11e58569be21ff080a8c" office:target-frame-name="_top" xlink:show="replace"><text:span text:style-name="T234">D1-469</text:span></text:a><text:span text:style-name="T235">, 2015-06-12, paskelbta TAR 2015-06-16, i. k. 2015-09644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TAR.145BDD6B9F48" office:target-frame-name="_top" xlink:show="replace"><text:span text:style-name="T247">D1-517</text:span></text:a><text:span text:style-name="T248">, 2012-06-18, Žin., 2012, Nr. 69-3559 (2012-06-21), i. k. 112301MISAK00D1-517</text:span></text:p>
      <text:p text:style-name="P249"><text:span text:style-name="T250">Dėl Lietuvos Respublikos aplinkos ministro 2010 m. liepos 19 d. įsakymo Nr. D1-626 "Dėl Gaminių ar pakuotės atli</text:span><text:span text:style-name="T251">ekų tvarkymo programos paraiškų atrankos komiteto sudarymo ir jo darbo reglamento patvirtinimo" pakeitimo</text:span></text:p>
      <text:p text:style-name="P252"/>
      <text:p text:style-name="P253"><text:span text:style-name="T254">2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TAR.983DB2D1C8A1" office:target-frame-name="_top" xlink:show="replace"><text:span text:style-name="T259">D1-561</text:span></text:a><text:span text:style-name="T260">,<text:s/></text:span><text:span text:style-name="T261">2013-07-19, Žin., 2013, Nr. 80-4052 (2013-07-25), i. k. 113301MISAK00D1-561</text:span></text:p>
      <text:p text:style-name="P262"><text:span text:style-name="T263">Dėl aplinkos ministro 2010 m. liepos 19 d. įsakymo Nr. D1-626 "Dėl Gaminių ar pakuotės atliekų tvarkymo programos paraiškų atrankos komiteto sudarymo ir jo darbo reglamento<text:s/></text:span><text:span text:style-name="T264">patvirtinimo" pakeitimo</text:span></text:p>
      <text:p text:style-name="P265"/>
      <text:p text:style-name="P266"><text:span text:style-name="T267">3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01e0bb60ec9e11e3bb22becb572235f5" office:target-frame-name="_top" xlink:show="replace"><text:span text:style-name="T272">D1-500</text:span></text:a><text:span text:style-name="T273">, 2014-06-03, paskelbta TAR 2014-06-05, i. k. 2014-07135</text:span></text:p>
      <text:p text:style-name="P274"><text:span text:style-name="T275">Dėl<text:s/></text:span><text:span text:style-name="T276">Lietuvos Respublikos aplinkos ministro 2010 m. liepos 19 d. įsakymo Nr. D1-626 „Dėl Gaminių ar pakuotės atliekų tvarkymo programos paraiškų atrankos komiteto sudarymo ir jo darbo reglamento patvirtinimo“ pakeitimo</text:span></text:p>
      <text:p text:style-name="P277"/>
      <text:p text:style-name="P278"><text:span text:style-name="T279">4.</text:span></text:p>
      <text:p text:style-name="P280"><text:span text:style-name="T281">Lietuvos Respublikos aplinkos minister</text:span><text:span text:style-name="T282">ija, Įsakymas</text:span></text:p>
      <text:p text:style-name="P283"><text:span text:style-name="T284">Nr.<text:s/></text:span><text:a xlink:href="https://www.e-tar.lt/portal/legalAct.html?documentId=efb654203d7111e498a79e861091cd92" office:target-frame-name="_top" xlink:show="replace"><text:span text:style-name="T285">D1-731</text:span></text:a><text:span text:style-name="T286">, 2014-09-15, paskelbta TAR 2014-09-16, i. k. 2014-12364</text:span></text:p>
      <text:p text:style-name="P287"><text:span text:style-name="T288">Dėl Lietuvos Respublikos aplinkos ministro 2010 m. liepos 19 d. įsakymo Nr. D</text:span><text:span text:style-name="T289">1-626 „Dėl Gaminių ar pakuotės atliekų tvarkymo programos paraiškų atrankos komiteto sudarymo ir jo darbo reglamento patvirtinimo“ pakeitimo</text:span></text:p>
      <text:p text:style-name="P290"/>
      <text:p text:style-name="P291"><text:span text:style-name="T292">5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6f6a5420141b11e58569be21ff080a8c" office:target-frame-name="_top" xlink:show="replace"><text:span text:style-name="T297">D1-469</text:span></text:a><text:span text:style-name="T298">, 2015-06-12, paskelbta TAR 2015-06-16, i. k. 2015-09644</text:span></text:p>
      <text:soft-page-break/>
      <text:p text:style-name="P299"><text:span text:style-name="T300">Dėl Lietuvos Respublikos aplinkos ministro 2010 m. liepos 19 d. įsakymo Nr. D1-626 „Dėl Gaminių ar pakuotės atliekų tvarkymo programos paraiškų atrank</text:span><text:span text:style-name="T301">os komiteto sudarymo ir jo darbo reglamento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9-11T06:28:00Z</meta:creation-date>
    <dc:date>2017-09-11T06:28:00Z</dc:date>
    <meta:template xlink:href="Normal.dotm" xlink:type="simple"/>
    <meta:editing-cycles>2</meta:editing-cycles>
    <meta:editing-duration>PT0S</meta:editing-duration>
    <meta:document-statistic meta:page-count="5" meta:paragraph-count="255" meta:word-count="1361" meta:character-count="11235" meta:row-count="562" meta:non-whitespace-character-count="10129"/>
  </office:meta>
</office:document-meta>
</file>