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fo:font-size="11pt" style:font-size-asian="11pt"/>
    </style:style>
    <style:style style:name="P29" style:parent-style-name="Normal" style:family="paragraph">
      <style:paragraph-properties fo:text-align="center" fo:text-indent="0.3937in"/>
      <style:text-properties style:font-name-asian="Calibri" fo:font-weight="bold" style:font-weight-asian="bold" style:font-size-complex="12pt"/>
    </style:style>
    <style:style style:name="P30" style:parent-style-name="Normal" style:family="paragraph">
      <style:paragraph-properties fo:text-align="center" fo:text-indent="0.3937in"/>
      <style:text-properties style:font-name-asian="Calibri" fo:font-weight="bold" style:font-weight-asian="bold" style:font-size-complex="12pt"/>
    </style:style>
    <style:style style:name="P3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32" style:parent-style-name="Normal" style:family="paragraph">
      <style:paragraph-properties fo:text-align="center" fo:text-indent="0.3937in"/>
      <style:text-properties style:font-name-asian="Calibri" fo:font-weight="bold" style:font-weight-asian="bold" style:font-weight-complex="bold" fo:text-transform="uppercase" fo:color="#000000" style:font-size-complex="11pt"/>
    </style:style>
    <style:style style:name="P33" style:parent-style-name="Normal" style:family="paragraph">
      <style:text-properties style:font-name-asian="Calibri" fo:font-weight="bold" style:font-weight-asian="bold" style:font-weight-complex="bold" fo:text-transform="uppercase" fo:color="#000000" style:font-size-complex="11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name-asian="Calibri" style:font-weight-complex="bold" fo:color="#000000" style:font-size-complex="11p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style:font-name-asian="Calibri" style:font-weight-complex="bold" fo:color="#000000" style:font-size-complex="11pt"/>
    </style:style>
    <style:style style:name="P38" style:parent-style-name="Normal" style:family="paragraph">
      <style:text-properties style:font-name-asian="Calibri" fo:font-weight="bold" style:font-weight-asian="bold" style:font-weight-complex="bold" fo:text-transform="uppercase" fo:color="#000000" style:font-size-complex="11pt"/>
    </style:style>
    <style:style style:name="P39" style:parent-style-name="Normal" style:family="paragraph">
      <style:text-properties style:font-name-asian="Calibri" fo:font-weight="bold" style:font-weight-asian="bold" style:font-weight-complex="bold" fo:text-transform="uppercase" fo:color="#000000" style:font-size-complex="11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 fo:text-indent="0.4923in"/>
      <style:text-properties fo:hyphenate="false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style:vertical-align="middle" fo:text-indent="0.4923in"/>
      <style:text-properties fo:hyphenate="false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/>
      <style:text-properties style:font-size-complex="12pt" style:language-asian="lt" style:country-asian="LT" fo:hyphenate="false"/>
    </style:style>
    <style:style style:name="P51" style:parent-style-name="Normal" style:family="paragraph">
      <style:paragraph-properties fo:text-align="justify" fo:text-indent="0.4923in"/>
      <style:text-properties style:font-size-complex="12pt" style:language-asian="lt" style:country-asian="LT" fo:hyphenate="false"/>
    </style:style>
    <style:style style:name="P52" style:parent-style-name="Normal" style:family="paragraph">
      <style:paragraph-properties fo:text-align="justify" fo:text-indent="0.4923in"/>
      <style:text-properties style:font-size-complex="12pt" style:language-asian="lt" style:country-asian="LT" fo:hyphenate="false"/>
    </style:style>
    <style:style style:name="P53" style:parent-style-name="Normal" style:family="paragraph">
      <style:paragraph-properties fo:text-align="justify" style:vertical-align="middle" fo:text-indent="0.4923in"/>
      <style:text-properties fo:hyphenate="false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/>
      <style:text-properties style:font-size-complex="12pt" style:language-asian="lt" style:country-asian="LT" fo:hyphenate="false"/>
    </style:style>
    <style:style style:name="P61" style:parent-style-name="Normal" style:family="paragraph">
      <style:paragraph-properties fo:text-align="justify" fo:text-indent="0.4923in"/>
      <style:text-properties style:font-size-complex="12pt" style:language-asian="lt" style:country-asian="LT" fo:hyphenate="false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style:vertical-align="middle" fo:text-indent="0.4923in"/>
      <style:text-properties fo:hyphenate="false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P9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7" style:parent-style-name="DefaultParagraphFont" style:family="text">
      <style:text-properties fo:text-transform="uppercase" fo:color="#000000"/>
    </style:style>
    <style:style style:name="T98" style:parent-style-name="DefaultParagraphFont" style:family="text">
      <style:text-properties fo:text-transform="uppercase" fo:color="#000000"/>
    </style:style>
    <style:style style:name="P99" style:parent-style-name="Normal" style:master-page-name="MPF1" style:family="paragraph">
      <style:paragraph-properties fo:keep-together="always" fo:break-before="page" fo:text-align="justify" style:vertical-align="middle" fo:text-indent="3.3472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105" style:parent-style-name="Normal" style:family="paragraph">
      <style:paragraph-properties fo:keep-together="always" fo:text-align="justify" style:vertical-align="middle" fo:text-indent="3.347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106" style:parent-style-name="Normal" style:family="paragraph">
      <style:paragraph-properties fo:keep-together="always" fo:text-align="justify" style:vertical-align="middle" fo:text-indent="3.347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107" style:parent-style-name="Normal" style:family="paragraph">
      <style:paragraph-properties fo:keep-together="always" fo:text-align="justify" style:vertical-align="middle" fo:text-indent="3.347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108" style:parent-style-name="Normal" style:family="paragraph">
      <style:paragraph-properties fo:keep-together="always" fo:text-align="justify" style:vertical-align="middle" fo:text-indent="3.347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109" style:parent-style-name="Normal" style:family="paragraph">
      <style:paragraph-properties fo:keep-together="always" fo:text-align="justify" style:vertical-align="middle" fo:text-indent="3.347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110" style:parent-style-name="Normal" style:family="paragraph">
      <style:paragraph-properties fo:keep-together="always" fo:text-align="justify" style:vertical-align="middle" fo:margin-left="4.134in" fo:text-indent="0.3937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fo:hyphenate="false"/>
    </style:style>
    <style:style style:name="P111" style:parent-style-name="Normal" style:family="paragraph">
      <style:paragraph-properties fo:text-align="center" fo:text-indent="0.3937in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3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9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lt" style:country-asian="LT"/>
    </style:style>
    <style:style style:name="P120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3937in"/>
    </style:style>
    <style:style style:name="T125" style:parent-style-name="DefaultParagraphFont" style:family="text">
      <style:text-properties fo:letter-spacing="-0.0027in" style:font-size-complex="12pt" style:language-asian="lt" style:country-asian="LT"/>
    </style:style>
    <style:style style:name="T126" style:parent-style-name="DefaultParagraphFont" style:family="text">
      <style:text-properties fo:letter-spacing="-0.0027in" style:font-size-complex="12pt" style:language-asian="lt" style:country-asian="LT"/>
    </style:style>
    <style:style style:name="T127" style:parent-style-name="DefaultParagraphFont" style:family="text">
      <style:text-properties fo:letter-spacing="-0.0027in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fo:letter-spacing="-0.0027in" style:font-size-complex="12pt" style:language-asian="lt" style:country-asian="LT"/>
    </style:style>
    <style:style style:name="T13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31" style:parent-style-name="DefaultParagraphFont" style:family="text">
      <style:text-properties fo:letter-spacing="-0.0027in" style:font-size-complex="12pt" style:language-asian="lt" style:country-asian="LT"/>
    </style:style>
    <style:style style:name="T132" style:parent-style-name="DefaultParagraphFont" style:family="text">
      <style:text-properties fo:letter-spacing="-0.0027in" style:font-size-complex="12pt" style:language-asian="lt" style:country-asian="LT"/>
    </style:style>
    <style:style style:name="P133" style:parent-style-name="Normal" style:family="paragraph">
      <style:paragraph-properties fo:text-align="justify" fo:text-indent="0.3937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line-height="116%"/>
    </style:style>
    <style:style style:name="P138" style:parent-style-name="Normal" style:family="paragraph">
      <style:paragraph-properties fo:text-align="center" fo:line-height="116%"/>
    </style:style>
    <style:style style:name="T1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1" style:parent-style-name="Normal" style:family="paragraph">
      <style:paragraph-properties fo:text-align="center" fo:line-height="116%"/>
    </style:style>
    <style:style style:name="T1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3" style:parent-style-name="Normal" style:family="paragraph">
      <style:paragraph-properties fo:text-align="center" fo:line-height="116%" fo:text-indent="0.3937in"/>
      <style:text-properties fo:font-weight="bold" style:font-weight-asian="bold" style:font-size-complex="12pt" style:language-asian="lt" style:country-asian="LT"/>
    </style:style>
    <style:style style:name="P144" style:parent-style-name="Normal" style:family="paragraph">
      <style:paragraph-properties fo:text-align="justify" fo:text-indent="0.3937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52" style:parent-style-name="DefaultParagraphFont" style:family="text">
      <style:text-properties fo:letter-spacing="-0.0027in" style:font-size-complex="12pt" style:language-asian="lt" style:country-asian="LT"/>
    </style:style>
    <style:style style:name="T153" style:parent-style-name="DefaultParagraphFont" style:family="text">
      <style:text-properties fo:letter-spacing="-0.0027in" style:font-size-complex="12pt" style:language-asian="lt" style:country-asian="LT"/>
    </style:style>
    <style:style style:name="T154" style:parent-style-name="DefaultParagraphFont" style:family="text">
      <style:text-properties fo:letter-spacing="-0.0027in" style:font-size-complex="12pt" style:language-asian="lt" style:country-asian="LT"/>
    </style:style>
    <style:style style:name="P155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3937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line-height="116%"/>
    </style:style>
    <style:style style:name="P166" style:parent-style-name="Normal" style:family="paragraph">
      <style:paragraph-properties fo:text-align="center" fo:line-height="116%"/>
    </style:style>
    <style:style style:name="T1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9" style:parent-style-name="Normal" style:family="paragraph">
      <style:paragraph-properties fo:text-align="center" fo:line-height="116%"/>
    </style:style>
    <style:style style:name="T1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2" style:parent-style-name="Normal" style:family="paragraph">
      <style:paragraph-properties fo:text-align="center" fo:line-height="116%" fo:text-indent="0.3937in"/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3937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3937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3937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3937in"/>
      <style:text-properties fo:hyphenate="false"/>
    </style:style>
    <style:style style:name="T192" style:parent-style-name="DefaultParagraphFont" style:family="text">
      <style:text-properties style:font-name-asian="Calibri" style:font-size-complex="11pt"/>
    </style:style>
    <style:style style:name="T193" style:parent-style-name="DefaultParagraphFont" style:family="text">
      <style:text-properties style:font-name-asian="Calibri" style:font-size-complex="11pt"/>
    </style:style>
    <style:style style:name="P194" style:parent-style-name="Normal" style:family="paragraph">
      <style:paragraph-properties fo:text-align="justify" fo:text-indent="0.3937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3937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fo:color="#FF0000"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3937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3937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text-indent="0.3937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text-indent="0.3937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text-indent="0.3937in"/>
      <style:text-properties fo:hyphenate="false"/>
    </style:style>
    <style:style style:name="T217" style:parent-style-name="DefaultParagraphFont" style:family="text">
      <style:text-properties style:font-name-asian="Calibri" style:font-size-complex="11pt"/>
    </style:style>
    <style:style style:name="T218" style:parent-style-name="DefaultParagraphFont" style:family="text">
      <style:text-properties style:font-name-asian="Calibri" style:font-size-complex="11pt"/>
    </style:style>
    <style:style style:name="T219" style:parent-style-name="DefaultParagraphFont" style:family="text">
      <style:text-properties style:font-name-asian="Calibri" style:font-size-complex="11pt"/>
    </style:style>
    <style:style style:name="P220" style:parent-style-name="Normal" style:family="paragraph">
      <style:paragraph-properties fo:text-align="justify" fo:line-height="116%" fo:text-indent="0.3937in"/>
    </style:style>
    <style:style style:name="P221" style:parent-style-name="Normal" style:family="paragraph">
      <style:paragraph-properties fo:text-align="center" fo:line-height="116%"/>
    </style:style>
    <style:style style:name="T2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4" style:parent-style-name="Normal" style:family="paragraph">
      <style:paragraph-properties fo:text-align="center" fo:line-height="116%"/>
    </style:style>
    <style:style style:name="T2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6" style:parent-style-name="Normal" style:family="paragraph">
      <style:paragraph-properties fo:text-align="center" fo:line-height="116%" fo:text-indent="0.3937in"/>
      <style:text-properties fo:font-weight="bold" style:font-weight-asian="bold" style:font-size-complex="12pt" style:language-asian="lt" style:country-asian="LT"/>
    </style:style>
    <style:style style:name="P227" style:parent-style-name="Normal" style:family="paragraph">
      <style:paragraph-properties fo:text-align="justify" fo:text-indent="0.3937in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text-indent="0.3937in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text-indent="0.3937in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text-indent="0.3937i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text-indent="0.3937in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3937in"/>
      <style:text-properties fo:hyphenate="false"/>
    </style:style>
    <style:style style:name="T247" style:parent-style-name="DefaultParagraphFont" style:family="text">
      <style:text-properties style:font-name-asian="Calibri" style:font-size-complex="11pt"/>
    </style:style>
    <style:style style:name="T248" style:parent-style-name="DefaultParagraphFont" style:family="text">
      <style:text-properties style:font-name-asian="Calibri" style:font-size-complex="11pt"/>
    </style:style>
    <style:style style:name="T249" style:parent-style-name="DefaultParagraphFont" style:family="text">
      <style:text-properties style:font-name-asian="Calibri" style:font-size-complex="11pt"/>
    </style:style>
    <style:style style:name="T250" style:parent-style-name="DefaultParagraphFont" style:family="text">
      <style:text-properties style:font-name-asian="Calibri" style:font-size-complex="11pt"/>
    </style:style>
    <style:style style:name="P251" style:parent-style-name="Normal" style:family="paragraph">
      <style:paragraph-properties fo:text-align="justify" fo:text-indent="0.3937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text-indent="0.3937in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line-height="116%"/>
    </style:style>
    <style:style style:name="P259" style:parent-style-name="Normal" style:family="paragraph">
      <style:paragraph-properties fo:text-align="center" fo:line-height="116%"/>
    </style:style>
    <style:style style:name="T2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2" style:parent-style-name="Normal" style:family="paragraph">
      <style:paragraph-properties fo:text-align="center" fo:line-height="116%"/>
    </style:style>
    <style:style style:name="T2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4" style:parent-style-name="Normal" style:family="paragraph">
      <style:paragraph-properties fo:text-align="center" fo:line-height="116%" fo:text-indent="0.3937in"/>
      <style:text-properties fo:font-weight="bold" style:font-weight-asian="bold" style:font-size-complex="12pt" style:language-asian="lt" style:country-asian="LT"/>
    </style:style>
    <style:style style:name="P265" style:parent-style-name="Normal" style:family="paragraph">
      <style:paragraph-properties fo:text-align="justify" fo:text-indent="0.3937in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fo:text-indent="0.3937in"/>
      <style:text-properties fo:hyphenate="false"/>
    </style:style>
    <style:style style:name="T270" style:parent-style-name="DefaultParagraphFont" style:family="text">
      <style:text-properties style:font-name-asian="Calibri" style:font-size-complex="11pt"/>
    </style:style>
    <style:style style:name="T271" style:parent-style-name="DefaultParagraphFont" style:family="text">
      <style:text-properties style:font-name-asian="Calibri" style:font-size-complex="11pt"/>
    </style:style>
    <style:style style:name="T272" style:parent-style-name="DefaultParagraphFont" style:family="text">
      <style:text-properties style:font-name-asian="Calibri" style:font-size-complex="11pt"/>
    </style:style>
    <style:style style:name="P273" style:parent-style-name="Normal" style:family="paragraph">
      <style:paragraph-properties fo:text-align="justify" fo:text-indent="0.3937in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center" fo:line-height="116%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weight="bold" style:font-weight-asian="bold"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style:font-style-complex="italic" fo:font-size="10pt" style:font-size-asian="10pt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T436" style:parent-style-name="DefaultParagraphFont" style:family="text">
      <style:text-properties style:font-name-asian="MS Mincho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P4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Įsakymas netenka galios 2021-08-28:</text:span></text:p>
      <text:p text:style-name="P6"><text:span text:style-name="T7">Lietuvos Respublikos aplinkos ministerija, Įsakymas</text:span></text:p>
      <text:p text:style-name="P8"><text:span text:style-name="T9">Nr.<text:s/></text:span><text:a xlink:href="https://www.e-tar.lt/portal/legalAct.html?documentId=5dc1e7a0073611ec9f09e7df20500045" office:target-frame-name="_top" xlink:show="replace"><text:span text:style-name="T10">D1-481</text:span></text:a><text:span text:style-name="T11">, 2021-08-27, paskelbta TAR 2021-08-27, i. k. 2021-18156</text:span></text:p>
      <text:p text:style-name="P12"><text:span text:style-name="T13">Dėl Lietuvos Respublikos aplinkos ministro 2010 m. liepos 19 d. įsakymo Nr. D1-626 „Dėl Atliekų tvarkymo programos paraiškų atrankos komiteto sudarymo ir jo darbo reglamento patvirtinimo“ pripažinimo netekusiu galios</text:span></text:p>
      <text:p text:style-name="P14"/>
      <text:p text:style-name="P15"><text:span text:style-name="T16">Suvestinė redakcija nuo 2019-06-28 iki</text:span><text:span text:style-name="T17"><text:s/>2021-08-27</text:span></text:p>
      <text:p text:style-name="P18"/>
      <text:p text:style-name="P19"><text:span text:style-name="T20">Įsakymas paskelbtas: Žin. 2010, Nr.<text:s/></text:span><text:a xlink:href="https://www.e-tar.lt/portal/legalAct.html?documentId=TAR.FAB9FE6B83C8" office:target-frame-name="_top" xlink:show="replace"><text:span text:style-name="T21">89-4725</text:span></text:a><text:span text:style-name="T22">, i. k. 110301MISAK00D1-626</text:span></text:p>
      <text:p text:style-name="P23"/>
      <text:p text:style-name="P24">Nauja redakcija nuo 2016-01-12:</text:p>
      <text:p text:style-name="Normal"><text:span text:style-name="T25">Nr.<text:s/></text:span><text:a xlink:href="https://www.e-tar.lt/portal/legalAct.html?documentId=33ac9cc0b84611e5a6588fb85a3cc84b" office:target-frame-name="_top" xlink:show="replace"><text:span text:style-name="T26">D1-8</text:span></text:a><text:span text:style-name="T27">, 2016-01-05, paskelbta TAR 2016-01-11, i. k. 2016-00480</text:span></text:p>
      <text:p text:style-name="P28"/>
      <text:p text:style-name="P29">LIETUVOS RESPUBLIKOS APLINKOS MINISTRAS</text:p>
      <text:p text:style-name="P30"/>
      <text:p text:style-name="P31">ĮSAKYMAS</text:p>
      <text:p text:style-name="P32">DĖL ATLIEKŲ TVARKYMO PROGRAMOS PARAIŠKŲ ATRANKOS KOMITETO SUDARYMO IR JO DARBO REGLAMENTO PATVIRTINIMO</text:p>
      <text:p text:style-name="P33"/>
      <text:p text:style-name="P34"><text:span text:style-name="T35">2010 m. liepos 19 d. Nr. D1-626</text:span></text:p>
      <text:p text:style-name="P36"><text:span text:style-name="T37">Vilnius</text:span></text:p>
      <text:p text:style-name="P38"/>
      <text:p text:style-name="P39"/>
      <text:p text:style-name="P40"><text:span text:style-name="T41">Vadovaudamasis Lietuvos Respublikos atliekų tvarkymo įstatymo 34 straipsniu ir įgyvendinamas Atliekų tvarkymo programos lėšų naudojimo tvarkos aprašo, patvirtinto Lietuvos Respublikos aplinkos ministro 2004 m.</text:span><text:span text:style-name="T42"><text:s/>kovo 4 d. įsakymu Nr. D1-94 „Dėl Gaminių ar pakuotės atliekų tvarkymo programos lėšų naudojimo tvarkos aprašo ir tarybos darbo reglamento patvirtinimo“, 31 ir 32 punktus, siekdamas užtikrinti savivaldybių  pateiktų Atliekų tvarkymo programos lėšomis finan</text:span><text:span text:style-name="T43">suojamų paraiškų atranką:</text:span></text:p>
      <text:p text:style-name="P44"><text:span text:style-name="T45">1</text:span><text:span text:style-name="T46">. S u d a r a u šios sudėties<text:s/></text:span><text:span text:style-name="T47">Atliekų tvarkymo programos paraiškų atrankos komitetą (toliau – Komitetas):</text:span></text:p>
      <text:p text:style-name="P48"><text:span text:style-name="T49">Arminas Mockevičius – Aplinkos ministerijos kancleris, Komiteto pirmininkas;</text:span></text:p>
      <text:p text:style-name="P50">Agnė Bagočiutė – Lietuvos Respublikos<text:s/>aplinkos ministerijos (toliau – Aplinkos ministerija) Atliekų politikos grupės vadovė, Komiteto pirmininko pavaduotoja.</text:p>
      <text:p text:style-name="P51">Nariai:</text:p>
      <text:p text:style-name="P52">Jurgita Gaižiūnienė – Aplinkos ministerijos Atliekų politikos grupės vyriausioji patarėja;</text:p>
      <text:p text:style-name="P53"><text:span text:style-name="T54">Audronė Nikšaitė –</text:span><text:span text:style-name="T55"><text:s/>Aplinkos</text:span><text:span text:style-name="T56"><text:s/>ministeri</text:span><text:span text:style-name="T57">jos<text:s/></text:span><text:span text:style-name="T58">Atliekų politikos grupės vyriausioji patarėja</text:span><text:span text:style-name="T59">;</text:span></text:p>
      <text:p text:style-name="P60">Reda Skirkevičiūtė – Aplinkos ministerijos Administravimo departamento Teisės taikymo skyriaus vedėja;</text:p>
      <text:p text:style-name="P61">Vytautas Vrubliauskas – Aplinkos ministerijos Aplinkos projektų valdymo agentūros Taršos mažinimo projektų skyriaus vedėjas;</text:p>
      <text:p text:style-name="P62"><text:span text:style-name="T63">Laura Zukė – Aplinkos ministerijos Atliekų politikos grupės vyriausioji patarėja.</text:span><text:s/></text:p>
      <text:p text:style-name="P64">Punkto pakeitimai:</text:p>
      <text:p text:style-name="P65"><text:span text:style-name="T66">Nr.<text:s/></text:span><text:a xlink:href="https://www.e-tar.lt/portal/legalAct.html?documentId=0f4a68b0f1b811e692c5977c7316c9b5" office:target-frame-name="_top" xlink:show="replace"><text:span text:style-name="T67">D1-125</text:span></text:a><text:span text:style-name="T68">, 2017-02-07, paskelbta</text:span><text:span text:style-name="T69"><text:s/>TAR 2017-02-13, i. k. 2017-02486</text:span></text:p>
      <text:p text:style-name="P70"><text:span text:style-name="T71">Nr.<text:s/></text:span><text:a xlink:href="https://www.e-tar.lt/portal/legalAct.html?documentId=3b01a6b08d5511e7a3c4a5eb10f04386" office:target-frame-name="_top" xlink:show="replace"><text:span text:style-name="T72">D1-695</text:span></text:a><text:span text:style-name="T73">, 2017-08-29, paskelbta TAR 2017-08-30, i. k. 2017-13829</text:span></text:p>
      <text:p text:style-name="P74"><text:span text:style-name="T75">Nr.<text:s/></text:span><text:a xlink:href="https://www.e-tar.lt/portal/legalAct.html?documentId=a6cca110f45711e7a20bfa7c2b23a6b2" office:target-frame-name="_top" xlink:show="replace"><text:span text:style-name="T76">D1-1024</text:span></text:a><text:span text:style-name="T77">, 2017-12-19, paskelbta TAR 2018-01-08, i. k. 2018-00306</text:span></text:p>
      <text:p text:style-name="P78"><text:span text:style-name="T79">Nr.<text:s/></text:span><text:a xlink:href="https://www.e-tar.lt/portal/legalAct.html?documentId=da2a8620414c11e8beb59fa4fa6c44e7" office:target-frame-name="_top" xlink:show="replace"><text:span text:style-name="T80">D1-296</text:span></text:a><text:span text:style-name="T81">, 2018-04-16, paskelbta TAR 2018-04-16,</text:span><text:span text:style-name="T82"><text:s/>i. k. 2018-06092</text:span></text:p>
      <text:p text:style-name="P83"><text:span text:style-name="T84">Nr.<text:s/></text:span><text:a xlink:href="https://www.e-tar.lt/portal/legalAct.html?documentId=5b8756d0dea011e89acab3ff12d77081" office:target-frame-name="_top" xlink:show="replace"><text:span text:style-name="T85">D1-922</text:span></text:a><text:span text:style-name="T86">, 2018-10-31, paskelbta TAR 2018-11-05, i. k. 2018-17781</text:span></text:p>
      <text:p text:style-name="P87"><text:span text:style-name="T88">Nr.<text:s/></text:span><text:a xlink:href="https://www.e-tar.lt/portal/legalAct.html?documentId=4b84b42098c811e9ae2e9d61b1f977b3" office:target-frame-name="_top" xlink:show="replace"><text:span text:style-name="T89">D1-381</text:span></text:a><text:span text:style-name="T90">, 2019-06-20, paskelbta TAR 2019-06-27, i. k. 2019-10379</text:span></text:p>
      <text:p text:style-name="Normal"/>
      <text:p text:style-name="P91"><text:span text:style-name="T92">2</text:span><text:span text:style-name="T93">. T v i r t i n u Atliekų tvarkymo programos paraiškų atrankos komiteto darbo reglamentą (pridedama).</text:span></text:p>
      <text:p text:style-name="P94"/>
      <text:p text:style-name="P95"/>
      <text:p text:style-name="P96"><text:span text:style-name="T97">Aplinkos ministras</text:span><text:span text:style-name="T98"><text:tab/>Gediminas Kazlauskas</text:span></text:p>
      <text:p text:style-name="Normal"/>
      <text:soft-page-break/>
      <text:p text:style-name="P99">PATVIRTINTA</text:p>
      <text:p text:style-name="P105">Lietuvos Respublikos aplinkos ministro</text:p>
      <text:p text:style-name="P106">2010 m. liepos 19 d. įsakymu Nr. D1-626</text:p>
      <text:p text:style-name="P107">(Lietuvos Respublikos aplinkos ministro</text:p>
      <text:p text:style-name="P108">2016 m. sausio 5 d.<text:s/></text:p>
      <text:p text:style-name="P109">įsakymo Nr. D1-8 <text:s/>redakcija)</text:p>
      <text:p text:style-name="P110"/>
      <text:p text:style-name="P111"><text:span text:style-name="T112">ATLIEKŲ TVARKYMO PROGRAMOS PARAIŠKŲ ATRANKOS KOMITETO DARBO REGLAMENTAS</text:span></text:p>
      <text:p text:style-name="P113"/>
      <text:p text:style-name="P114"><text:span text:style-name="T115">I</text:span><text:span text:style-name="T116"><text:s/>SKYRIUS</text:span></text:p>
      <text:p text:style-name="P117"><text:span text:style-name="T118">BENDROSIOS NUOSTATOS</text:span></text:p>
      <text:p text:style-name="P119"/>
      <text:p text:style-name="P120"><text:span text:style-name="T121">1</text:span><text:span text:style-name="T122">. Atliekų tvarkymo programos paraiškų atrankos komiteto darbo reglamentas (toliau – Darbo<text:s/></text:span><text:span text:style-name="T123">reglamentas) nustato Atliekų tvarkymo programos paraiškų atrankos komiteto (toliau – Atrankos komitetas) darbo organizavimo, sprendimų priėmimo ir veiklos tvarką.</text:span></text:p>
      <text:p text:style-name="P124"><text:span text:style-name="T125">2</text:span><text:span text:style-name="T126">. Atrankos komitetas, įgyvendindamas Lietuvos Respublikos aplinkos ministro 2004 m. kovo</text:span><text:span text:style-name="T127"><text:s/>4 d. įsakymą Nr. D1-94 „Dėl Gaminių ar pakuotės atliekų tvarkymo programos lėšų naudojimo tvarkos aprašo ir tarybos darbo reglamento bei tarybos sudėties patvirtinimo“ (toliau<text:s/></text:span><text:span text:style-name="T128">–<text:s/></text:span><text:span text:style-name="T129">Atliekų tvarkymo programos lėšų naudojimo tvarkos aprašas)</text:span><text:span text:style-name="T130">,<text:s/></text:span><text:span text:style-name="T131">vertina savivaldy</text:span><text:span text:style-name="T132">bių pateiktas paraiškas dėl lėšų skyrimo atliekų tvarkymo sistemų kūrimui, funkcionavimui ir vystymui, teikia Lietuvos Respublikos aplinkos ministrui pasiūlymus dėl finansavimo skyrimo savivaldybėms.</text:span></text:p>
      <text:p text:style-name="P133"><text:span text:style-name="T134">3</text:span><text:span text:style-name="T135">. Atrankos komitetas savo veikloje vadovaujasi Liet</text:span><text:span text:style-name="T136">uvos Respublikos įstatymais, aplinkos ministro įsakymais ir kitais su Atliekų tvarkymo programos lėšų naudojimu susijusiais teisės aktais.</text:span></text:p>
      <text:p text:style-name="P137"/>
      <text:p text:style-name="P138"><text:span text:style-name="T139">II</text:span><text:span text:style-name="T140"><text:s/>SKYRIUS</text:span></text:p>
      <text:p text:style-name="P141"><text:span text:style-name="T142">ATRANKOS KOMITETO PAGRINDINIAI UŽDAVINIAI IR FUNKCIJOS</text:span></text:p>
      <text:p text:style-name="P143"/>
      <text:p text:style-name="P144"><text:span text:style-name="T145">4</text:span><text:span text:style-name="T146">. Atrankos komiteto uždavinys – užtikr</text:span><text:span text:style-name="T147">inti savivaldybių pateiktų paraiškų finansuojamiems projektams iš Atliekų tvarkymo programos lėšų atranką.</text:span></text:p>
      <text:p text:style-name="P148"><text:span text:style-name="T149">5</text:span><text:span text:style-name="T150">. Atrankos komiteto funkcijos:</text:span></text:p>
      <text:p text:style-name="P151"><text:span text:style-name="T152">5.1</text:span><text:span text:style-name="T153">. atrinkti Lietuvos aplinkos apsaugos investicijų fondo (toliau – Atsakinga institucija) pagal Atliekų tvark</text:span><text:span text:style-name="T154">ymo programos lėšų naudojimo tvarkos aprašą įvertintas savivaldybių pateiktas paraiškas;</text:span></text:p>
      <text:p text:style-name="P155"><text:span text:style-name="T156">5.2</text:span><text:span text:style-name="T157">. parengti ir aplinkos ministrui pateikti tvirtinimui siūlymus dėl finansavimo savivaldybėms pagal Atliekų tvarkymo programą skyrimo arba neskyrimo;</text:span></text:p>
      <text:p text:style-name="P158"><text:span text:style-name="T159">5.3</text:span><text:span text:style-name="T160">.<text:s/></text:span><text:span text:style-name="T161">vykdyti kitas Atrankos komitetui šio įsakymo ar kitų teisės aktų pavestas funkcijas.</text:span></text:p>
      <text:p text:style-name="P162"><text:span text:style-name="T163">6</text:span><text:span text:style-name="T164">. Atrankos komitetas, vykdydamas savo funkcijas, privalo vadovautis sąžiningumo, teisėtumo ir priimamų sprendimų objektyvumo principais.</text:span></text:p>
      <text:p text:style-name="P165"/>
      <text:p text:style-name="P166"><text:span text:style-name="T167">III</text:span><text:span text:style-name="T168"><text:s/>SKYRIUS</text:span></text:p>
      <text:p text:style-name="P169"><text:span text:style-name="T170">PARAIŠKŲ</text:span><text:span text:style-name="T171"><text:s/>VERTINIMAS IR SPRENDIMO DĖL PROJEKTŲ FINANSAVIMO PRIĖMIMAS</text:span></text:p>
      <text:p text:style-name="P172"/>
      <text:p text:style-name="P173"><text:span text:style-name="T174">7</text:span><text:span text:style-name="T175">. Atrankos komitetas, gavęs Atsakingos institucijos ir nepriklausomų ekspertų (jei jie dalyvavo atliekant vertinimą) savivaldybių pateiktų paraiškų dėl lėšų skyrimo atliekų tvarkymo sistemų<text:s/></text:span><text:span text:style-name="T176">kūrimui, funkcionavimui ir vystymui vertinimo išvadas, priima sprendimą dėl Atrankos komitetui pateiktose paraiškose planuojamų įgyvendinti projektų finansavimo.</text:span></text:p>
      <text:p text:style-name="P177"><text:span text:style-name="T178">8</text:span><text:span text:style-name="T179">. Atrinkdamas savivaldybių pateiktas paraiškas dėl finansavimo skyrimo, Atrankos komiteta</text:span><text:span text:style-name="T180">s atsižvelgia į:</text:span></text:p>
      <text:p text:style-name="P181"><text:span text:style-name="T182">8.1</text:span><text:span text:style-name="T183">. dotacijų teikimui skirtas Atliekų tvarkymo programos lėšas;</text:span></text:p>
      <text:p text:style-name="P184"><text:span text:style-name="T185">8.2</text:span><text:span text:style-name="T186">. Atsakingos institucijos ir nepriklausomų ekspertų (jei jie dalyvavo atliekant vertinimą) pateiktas paraiškų vertinimo išvadas;</text:span></text:p>
      <text:p text:style-name="P187"><text:span text:style-name="T188">8.3</text:span><text:span text:style-name="T189">. paraiškose pateiktą informa</text:span><text:span text:style-name="T190">ciją;</text:span></text:p>
      <text:p text:style-name="P191"><text:span text:style-name="T192">8.4</text:span><text:span text:style-name="T193">. pateiktų paraiškų pirmumo vertinimo kriterijus, kiekvienais metais po Atliekų tvarkymo programos lėšų naudojimo priemonių plano parengimo, patvirtintus aplinkos ministro įsakymu;</text:span></text:p>
      <text:p text:style-name="P194"><text:span text:style-name="T195">8.5</text:span><text:span text:style-name="T196">. siūlomos finansuoti priemonės aktualumą.</text:span></text:p>
      <text:p text:style-name="P197"><text:span text:style-name="T198">9</text:span><text:span text:style-name="T199">. Atl</text:span><text:span text:style-name="T200">ikęs Atsakingos institucijos įvertintų</text:span><text:span text:style-name="T201"><text:s/></text:span><text:span text:style-name="T202">savivaldybių pateiktų paraiškų atranką, Atrankos komitetas priima sprendimą:</text:span></text:p>
      <text:p text:style-name="P203"><text:span text:style-name="T204">9.1</text:span><text:span text:style-name="T205">. siūlyti skirti finansavimą;</text:span></text:p>
      <text:p text:style-name="P206"><text:span text:style-name="T207">9.2</text:span><text:span text:style-name="T208">. siūlyti neskirti finansavimo, nurodant priežastis, kodėl nuspręsta neskirti finansavimo;</text:span></text:p>
      <text:p text:style-name="P209"><text:span text:style-name="T210">9.3</text:span><text:span text:style-name="T211">. siūlyti sumažinti finansavimą iki nurodytos sumos, nurodant priežastis, kodėl siūloma sumažinti finansavimą;</text:span></text:p>
      <text:p text:style-name="P212"><text:span text:style-name="T213">9.4</text:span><text:span text:style-name="T214">. esant reikalingos informacijos trūkumui, siūlyti Atsakingai institucijai pakartotinai vertinti paraišką, nurodant priežastis, kodėl siūl</text:span><text:span text:style-name="T215">oma paraišką vertinti pakartotinai.</text:span></text:p>
      <text:p text:style-name="P216"><text:span text:style-name="T217">10</text:span><text:span text:style-name="T218">. Sprendimai Atrankos komitete priimami atviru balsavimu. Sprendimas laikomas priimtu, jeigu jam pritaria 2/3 posėdyje dalyvaujančių Atrankos komiteto narių. Jeigu balsai pasiskirsto po lygiai, sprendimą lemia ko</text:span><text:span text:style-name="T219">misijos pirmininko balsas.</text:span></text:p>
      <text:p text:style-name="P220"/>
      <text:p text:style-name="P221"><text:span text:style-name="T222">IV</text:span><text:span text:style-name="T223"><text:s/>SKYRIUS</text:span></text:p>
      <text:p text:style-name="P224"><text:span text:style-name="T225">ATRANKOS KOMITETO DARBO ORGANIZAVIMAS</text:span></text:p>
      <text:p text:style-name="P226"/>
      <text:p text:style-name="P227"><text:span text:style-name="T228">11</text:span><text:span text:style-name="T229">. Atrankos komiteto darbą organizuoja, komiteto posėdžius ir darbotvarkę rengia Atsakinga institucija.</text:span></text:p>
      <text:p text:style-name="P230"><text:span text:style-name="T231">12</text:span><text:span text:style-name="T232">. Pagrindinė Atrankos komiteto darbo forma – posėdžiai.<text:s/></text:span><text:span text:style-name="T233">Posėdžius šaukia Atrankos komiteto pirmininkas arba Atrankos komiteto narys Atrankos komiteto pirmininko pritarimu.</text:span></text:p>
      <text:p text:style-name="P234"><text:span text:style-name="T235">13</text:span><text:span text:style-name="T236">. Atrankos komiteto posėdžiai šaukiami ne vėliau kaip per 10 darbo dienų nuo paraiškų vertinimo pabaigos. Atsakinga institucija, įvert</text:span><text:span text:style-name="T237">inusi savivaldybių paraiškas bei pateikusi Aplinkos ministerijai jų vertinimo išvadas, elektroniniu paštu išsiunčia Atrankos komiteto nariams reikalingą medžiagą, preliminarią posėdžio darbotvarkę ir numatomo posėdžio datą.</text:span></text:p>
      <text:p text:style-name="P238"><text:span text:style-name="T239">14</text:span><text:span text:style-name="T240">. Posėdis yra laikomas tei</text:span><text:span text:style-name="T241">sėtu, jei jame dalyvauja daugiau kaip pusė Atrankos komiteto narių, įskaitant ir Atrankos komiteto pirmininką. Atrankos komiteto posėdžiams vadovauja Atrankos komiteto pirmininkas, o, jei jo nėra, – Atrankos komiteto pavaduotojas. Nesusirinkus reikalingam<text:s/></text:span><text:span text:style-name="T242">Atrankos komiteto narių skaičiui, ne vėliau kaip per 5 darbo dienas šaukiamas pakartotinis Atrankos komiteto posėdis.</text:span></text:p>
      <text:p text:style-name="P243"><text:span text:style-name="T244">15</text:span><text:span text:style-name="T245">. Atrankos komiteto posėdžių sekretoriaus funkcijas atlieka Atsakingos institucijos darbuotojas.</text:span></text:p>
      <text:p text:style-name="P246"><text:span text:style-name="T247">16</text:span><text:span text:style-name="T248">. Atrankos komiteto pirminink</text:span><text:span text:style-name="T249">as ir Atrankos komiteto nariai į posėdį gali pasikviesti kitų institucijų atstovus, nepriklausomus ekspertus, kurie, Atrankos komiteto nuomone, yra reikalingi atrenkant įvertintas paraiškas. Eksperto dalyvavimui Atrankos komiteto posėdyje turi pritarti 2/3</text:span><text:span text:style-name="T250"><text:s/>Atrankos komiteto narių.</text:span></text:p>
      <text:p text:style-name="P251"><text:span text:style-name="T252">17</text:span><text:span text:style-name="T253">. Atrankos komiteto sprendimai po posėdžio ne vėliau kaip per 5 darbo dienas įforminami Atrankos komiteto posėdžio protokolu.</text:span></text:p>
      <text:p text:style-name="P254"><text:span text:style-name="T255">18</text:span><text:span text:style-name="T256">. Atrankos komiteto posėdžio protokole įforminti Atrankos komiteto sprendimai ne vėliau kaip</text:span><text:span text:style-name="T257"><text:s/>per 10 darbo dienų po posėdžio dienos teikiami aplinkos ministrui tvirtinti. Sprendimas skirti finansavimą įforminamas aplinkos ministro įsakymu.</text:span></text:p>
      <text:p text:style-name="P258"/>
      <text:p text:style-name="P259"><text:span text:style-name="T260">V</text:span><text:span text:style-name="T261"><text:s/>SKYRIUS</text:span></text:p>
      <text:p text:style-name="P262"><text:span text:style-name="T263">BAIGIAMOSIOS NUOSTATOS</text:span></text:p>
      <text:p text:style-name="P264"/>
      <text:p text:style-name="P265"><text:span text:style-name="T266">19</text:span><text:span text:style-name="T267">. Atrankos komiteto narys privalo informuoti posėdyje dalyvauj</text:span><text:span text:style-name="T268">ančius Atrankos komiteto narius ir susilaikyti nuo balsavimo, jeigu jo balsavimas galėtų sukelti viešųjų ir privačių interesų konfliktą.</text:span></text:p>
      <text:p text:style-name="P269"><text:span text:style-name="T270">20</text:span><text:span text:style-name="T271">. Atrankos komiteto nariai, pirmą kartą dalyvaujantys Atrankos komiteto posėdyje, pasirašo deklaraciją, kuria<text:s/></text:span><text:span text:style-name="T272">įsipareigoja laikytis viešųjų ir privačių interesų suderinamumo, sąžiningumo ir teisingumo principų priimant sprendimus dėl pateiktų paraiškų finansavimo.</text:span></text:p>
      <text:p text:style-name="P273"><text:span text:style-name="T274">21</text:span><text:span text:style-name="T275">. Atrankos komiteto sudėtis ir darbo reglamentas tvirtinami ir keičiami aplinkos ministro įsaky</text:span><text:span text:style-name="T276">mu.</text:span></text:p>
      <text:p text:style-name="P277"><text:span text:style-name="T278">_________________</text:span></text:p>
      <text:p text:style-name="P279">Priedo pakeitimai:</text:p>
      <text:p text:style-name="P280"><text:span text:style-name="T281">Nr.<text:s/></text:span><text:a xlink:href="https://www.e-tar.lt/portal/legalAct.html?documentId=6f6a5420141b11e58569be21ff080a8c" office:target-frame-name="_top" xlink:show="replace"><text:span text:style-name="T282">D1-469</text:span></text:a><text:span text:style-name="T283">, 2015-06-12, paskelbta TAR 2015-06-16, i. k. 2015-09644</text:span></text:p>
      <text:p text:style-name="P284"><text:span text:style-name="T285">Nr.<text:s/></text:span><text:a xlink:href="https://www.e-tar.lt/portal/legalAct.html?documentId=33ac9cc0b84611e5a6588fb85a3cc84b" office:target-frame-name="_top" xlink:show="replace"><text:span text:style-name="T286">D1-8</text:span></text:a><text:span text:style-name="T287">, 2016-01-05, paskelbta TAR 2016-01-11, i. k. 2016-00480</text:span></text:p>
      <text:p text:style-name="Normal"/>
      <text:p text:style-name="P288"/>
      <text:p text:style-name="P289"/>
      <text:p text:style-name="P290"><text:span text:style-name="T291">Pakeitimai:</text:span></text:p>
      <text:p text:style-name="P292"/>
      <text:p text:style-name="P293"><text:span text:style-name="T294">1.</text:span></text:p>
      <text:p text:style-name="P295"><text:span text:style-name="T296">Lietuvos Respublikos aplinkos ministerija, Įsakymas</text:span></text:p>
      <text:p text:style-name="P297"><text:span text:style-name="T298">Nr.<text:s/></text:span><text:a xlink:href="https://www.e-tar.lt/portal/legalAct.html?documentId=TAR.145BDD6B9F48" office:target-frame-name="_top" xlink:show="replace"><text:span text:style-name="T299">D1-517</text:span></text:a><text:span text:style-name="T300">, 2012-06-18, Žin., 2012, Nr. 69-3559 (2012-06-21), i. k. 112301MISAK00D1-517</text:span></text:p>
      <text:p text:style-name="P301"><text:span text:style-name="T302">Dėl Lietuvos Respublikos aplinkos ministro 2010 m. liepos 19 d. įsakymo Nr. D1-626 "Dėl<text:s/></text:span><text:span text:style-name="T303">Gaminių ar pakuotės atliekų tvarkymo programos paraiškų atrankos komiteto sudarymo ir jo darbo reglamento patvirtinimo" pakeitimo</text:span></text:p>
      <text:p text:style-name="P304"/>
      <text:p text:style-name="P305"><text:span text:style-name="T306">2.</text:span></text:p>
      <text:p text:style-name="P307"><text:span text:style-name="T308">Lietuvos Respublikos aplinkos ministerija, Įsakymas</text:span></text:p>
      <text:p text:style-name="P309"><text:span text:style-name="T310">Nr.<text:s/></text:span><text:a xlink:href="https://www.e-tar.lt/portal/legalAct.html?documentId=TAR.983DB2D1C8A1" office:target-frame-name="_top" xlink:show="replace"><text:span text:style-name="T311">D1-561</text:span></text:a><text:span text:style-name="T312">, 2013-07-19, Žin., 2013, Nr. 80-4052 (2013-07-25), i. k. 113301MISAK00D1-561</text:span></text:p>
      <text:p text:style-name="P313"><text:span text:style-name="T314">Dėl aplinkos ministro 2010 m. liepos 19 d. įsakymo Nr. D1-626 "Dėl Gaminių ar pakuotės atliekų tvarkymo programos paraiškų atrankos komiteto sudarymo ir jo<text:s/></text:span><text:span text:style-name="T315">darbo reglamento patvirtinimo" pakeitimo</text:span></text:p>
      <text:p text:style-name="P316"/>
      <text:p text:style-name="P317"><text:span text:style-name="T318">3.</text:span></text:p>
      <text:p text:style-name="P319"><text:span text:style-name="T320">Lietuvos Respublikos aplinkos ministerija, Įsakymas</text:span></text:p>
      <text:p text:style-name="P321"><text:span text:style-name="T322">Nr.<text:s/></text:span><text:a xlink:href="https://www.e-tar.lt/portal/legalAct.html?documentId=01e0bb60ec9e11e3bb22becb572235f5" office:target-frame-name="_top" xlink:show="replace"><text:span text:style-name="T323">D1-500</text:span></text:a><text:span text:style-name="T324">, 2014-06-03, paskelbta TAR 2014-06-05, i. k. 2014-</text:span><text:span text:style-name="T325">07135</text:span></text:p>
      <text:p text:style-name="P326"><text:span text:style-name="T327">Dėl Lietuvos Respublikos aplinkos ministro 2010 m. liepos 19 d. įsakymo Nr. D1-626 „Dėl Gaminių ar pakuotės atliekų tvarkymo programos paraiškų atrankos komiteto sudarymo ir jo darbo reglamento patvirtinimo“ pakeitimo</text:span></text:p>
      <text:p text:style-name="P328"/>
      <text:p text:style-name="P329"><text:span text:style-name="T330">4.</text:span></text:p>
      <text:p text:style-name="P331"><text:span text:style-name="T332">Lietuvos Respublikos aplinko</text:span><text:span text:style-name="T333">s ministerija, Įsakymas</text:span></text:p>
      <text:p text:style-name="P334"><text:span text:style-name="T335">Nr.<text:s/></text:span><text:a xlink:href="https://www.e-tar.lt/portal/legalAct.html?documentId=efb654203d7111e498a79e861091cd92" office:target-frame-name="_top" xlink:show="replace"><text:span text:style-name="T336">D1-731</text:span></text:a><text:span text:style-name="T337">, 2014-09-15, paskelbta TAR 2014-09-16, i. k. 2014-12364</text:span></text:p>
      <text:p text:style-name="P338"><text:span text:style-name="T339">Dėl Lietuvos Respublikos aplinkos ministro 2010 m. liepos 19 d. įsa</text:span><text:span text:style-name="T340">kymo Nr. D1-626 „Dėl Gaminių ar pakuotės atliekų tvarkymo programos paraiškų atrankos komiteto sudarymo ir jo darbo reglamento patvirtinimo“ pakeitimo</text:span></text:p>
      <text:p text:style-name="P341"/>
      <text:p text:style-name="P342"><text:span text:style-name="T343">5.</text:span></text:p>
      <text:p text:style-name="P344"><text:span text:style-name="T345">Lietuvos Respublikos aplinkos ministerija, Įsakymas</text:span></text:p>
      <text:p text:style-name="P346"><text:span text:style-name="T347">Nr.<text:s/></text:span><text:a xlink:href="https://www.e-tar.lt/portal/legalAct.html?documentId=6f6a5420141b11e58569be21ff080a8c" office:target-frame-name="_top" xlink:show="replace"><text:span text:style-name="T348">D1-469</text:span></text:a><text:span text:style-name="T349">, 2015-06-12, paskelbta TAR 2015-06-16, i. k. 2015-09644</text:span></text:p>
      <text:p text:style-name="P350"><text:span text:style-name="T351">Dėl Lietuvos Respublikos aplinkos ministro 2010 m. liepos 19 d. įsakymo Nr. D1-626 „Dėl Gaminių ar pakuotės atliekų tvarkymo programos parai</text:span><text:span text:style-name="T352">škų atrankos komiteto sudarymo ir jo darbo reglamento patvirtinimo“ pakeitimo</text:span></text:p>
      <text:p text:style-name="P353"/>
      <text:p text:style-name="P354"><text:span text:style-name="T355">6.</text:span></text:p>
      <text:p text:style-name="P356"><text:span text:style-name="T357">Lietuvos Respublikos aplinkos ministerija, Įsakymas</text:span></text:p>
      <text:p text:style-name="P358"><text:span text:style-name="T359">Nr.<text:s/></text:span><text:a xlink:href="https://www.e-tar.lt/portal/legalAct.html?documentId=33ac9cc0b84611e5a6588fb85a3cc84b" office:target-frame-name="_top" xlink:show="replace"><text:span text:style-name="T360">D1-8</text:span></text:a><text:span text:style-name="T361">, 2016-01-05, pa</text:span><text:span text:style-name="T362">skelbta TAR 2016-01-11, i. k. 2016-00480</text:span></text:p>
      <text:soft-page-break/>
      <text:p text:style-name="P363"><text:span text:style-name="T364">Dėl Lietuvos Respublikos aplinkos ministro 2010 m. liepos 19 d. įsakymo Nr. D1-626 „Dėl Gaminių ar pakuotės atliekų tvarkymo programos paraiškų atrankos komiteto sudarymo ir jo darbo reglamento patvirtinimo“<text:s/></text:span><text:span text:style-name="T365">pakeitimo</text:span></text:p>
      <text:p text:style-name="P366"/>
      <text:p text:style-name="P367"><text:span text:style-name="T368">7.</text:span></text:p>
      <text:p text:style-name="P369"><text:span text:style-name="T370">Lietuvos Respublikos aplinkos ministerija, Įsakymas</text:span></text:p>
      <text:p text:style-name="P371"><text:span text:style-name="T372">Nr.<text:s/></text:span><text:a xlink:href="https://www.e-tar.lt/portal/legalAct.html?documentId=0f4a68b0f1b811e692c5977c7316c9b5" office:target-frame-name="_top" xlink:show="replace"><text:span text:style-name="T373">D1-125</text:span></text:a><text:span text:style-name="T374">, 2017-02-07, paskelbta TAR 2017-02-13, i. k. 2017-02486</text:span></text:p>
      <text:p text:style-name="P375"><text:span text:style-name="T376">Dėl Lietuvos Respublikos<text:s/></text:span><text:span text:style-name="T377">aplinkos ministro 2010 m. liepos 19 d. įsakymo Nr. D1-626 „Dėl Atliekų tvarkymo programos paraiškų atrankos komiteto sudarymo ir jo darbo reglamento patvirtinimo“ pakeitimo</text:span></text:p>
      <text:p text:style-name="P378"/>
      <text:p text:style-name="P379"><text:span text:style-name="T380">8.</text:span></text:p>
      <text:p text:style-name="P381"><text:span text:style-name="T382">Lietuvos Respublikos aplinkos ministerija, Įsakymas</text:span></text:p>
      <text:p text:style-name="P383"><text:span text:style-name="T384">Nr.<text:s/></text:span><text:a xlink:href="https://www.e-tar.lt/portal/legalAct.html?documentId=3b01a6b08d5511e7a3c4a5eb10f04386" office:target-frame-name="_top" xlink:show="replace"><text:span text:style-name="T385">D1-695</text:span></text:a><text:span text:style-name="T386">, 2017-08-29, paskelbta TAR 2017-08-30, i. k. 2017-13829</text:span></text:p>
      <text:p text:style-name="P387"><text:span text:style-name="T388">Dėl Lietuvos Respublikos aplinkos ministro 2010 m. liepos 19 d. įsakymo Nr. D1-626 „Atliekų tvarkymo programos paraišk</text:span><text:span text:style-name="T389">ų atrankos komiteto sudarymo ir jo darbo reglamento patvirtinimo“ pakeitimo</text:span></text:p>
      <text:p text:style-name="P390"/>
      <text:p text:style-name="P391"><text:span text:style-name="T392">9.</text:span></text:p>
      <text:p text:style-name="P393"><text:span text:style-name="T394">Lietuvos Respublikos aplinkos ministerija, Įsakymas</text:span></text:p>
      <text:p text:style-name="P395"><text:span text:style-name="T396">Nr.<text:s/></text:span><text:a xlink:href="https://www.e-tar.lt/portal/legalAct.html?documentId=a6cca110f45711e7a20bfa7c2b23a6b2" office:target-frame-name="_top" xlink:show="replace"><text:span text:style-name="T397">D1-1024</text:span></text:a><text:span text:style-name="T398">, 2017-12-19, p</text:span><text:span text:style-name="T399">askelbta TAR 2018-01-08, i. k. 2018-00306</text:span></text:p>
      <text:p text:style-name="P400"><text:span text:style-name="T401">Dėl Lietuvos Respublikos aplinkos ministro 2010 m. liepos 19 d. įsakymo Nr. D1-626 „Dėl Atliekų tvarkymo programos paraiškų atrankos komiteto sudarymo ir jo darbo reglamento patvirtinimo“ pakeitimo</text:span></text:p>
      <text:p text:style-name="P402"/>
      <text:p text:style-name="P403"><text:span text:style-name="T404">10.</text:span></text:p>
      <text:p text:style-name="P405"><text:span text:style-name="T406">Lietuvos Re</text:span><text:span text:style-name="T407">spublikos aplinkos ministerija, Įsakymas</text:span></text:p>
      <text:p text:style-name="P408"><text:span text:style-name="T409">Nr.<text:s/></text:span><text:a xlink:href="https://www.e-tar.lt/portal/legalAct.html?documentId=da2a8620414c11e8beb59fa4fa6c44e7" office:target-frame-name="_top" xlink:show="replace"><text:span text:style-name="T410">D1-296</text:span></text:a><text:span text:style-name="T411">, 2018-04-16, paskelbta TAR 2018-04-16, i. k. 2018-06092</text:span></text:p>
      <text:p text:style-name="P412"><text:span text:style-name="T413">Dėl Lietuvos Respublikos aplinkos ministro 2010 m.</text:span><text:span text:style-name="T414"><text:s/>liepos 19 d. įsakymo Nr. D1-626 „Dėl Atliekų tvarkymo programos paraiškų atrankos komiteto sudarymo ir jo darbo reglamento patvirtinimo“ pakeitimo</text:span></text:p>
      <text:p text:style-name="P415"/>
      <text:p text:style-name="P416"><text:span text:style-name="T417">11.</text:span></text:p>
      <text:p text:style-name="P418"><text:span text:style-name="T419">Lietuvos Respublikos aplinkos ministerija, Įsakymas</text:span></text:p>
      <text:p text:style-name="P420"><text:span text:style-name="T421">Nr.<text:s/></text:span><text:a xlink:href="https://www.e-tar.lt/portal/legalAct.html?documentId=5b8756d0dea011e89acab3ff12d77081" office:target-frame-name="_top" xlink:show="replace"><text:span text:style-name="T422">D1-922</text:span></text:a><text:span text:style-name="T423">, 2018-10-31, paskelbta TAR 2018-11-05, i. k. 2018-17781</text:span></text:p>
      <text:p text:style-name="P424"><text:span text:style-name="T425">Dėl Lietuvos Respublikos aplinkos ministro 2010 m. liepos 19 d. įsakymo Nr. D1-626 „Dėl Atliekų tvarkymo programos paraiškų atrankos komiteto<text:s/></text:span><text:span text:style-name="T426">sudarymo ir jo darbo reglamento patvirtinimo“ pakeitimo</text:span></text:p>
      <text:p text:style-name="P427"/>
      <text:p text:style-name="P428"><text:span text:style-name="T429">12.</text:span></text:p>
      <text:p text:style-name="P430"><text:span text:style-name="T431">Lietuvos Respublikos aplinkos ministerija, Įsakymas</text:span></text:p>
      <text:p text:style-name="P432"><text:span text:style-name="T433">Nr.<text:s/></text:span><text:a xlink:href="https://www.e-tar.lt/portal/legalAct.html?documentId=4b84b42098c811e9ae2e9d61b1f977b3" office:target-frame-name="_top" xlink:show="replace"><text:span text:style-name="T434">D1-381</text:span></text:a><text:span text:style-name="T435">, 2019-06-20, paskelbta TAR<text:s/></text:span><text:span text:style-name="T436">2019-06-27, i. k. 2019-10379</text:span></text:p>
      <text:p text:style-name="P437"><text:span text:style-name="T438">Dėl Lietuvos Respublikos aplinkos ministro 2010 m. liepos 19 d. įsakymo Nr. D1-626 „Dėl Atliekų tvarkymo programos paraiškų atrankos komiteto sudarymo ir jo darbo reglamento patvirtinimo“ pakeitimo </text:span></text:p>
      <text:p text:style-name="P439"/>
      <text:p text:style-name="P4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88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8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" style:parent-style-name="Header" style:family="paragraph">
      <style:paragraph-properties fo:text-align="center"/>
    </style:style>
    <style:style style:name="P1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ame="MP1" style:page-layout-name="PL1">
      <style:header>
        <text:p text:style-name="P100"><text:page-number text:fixed="false">4</text:page-number></text:p>
        <text:p text:style-name="P101"/>
      </style:header>
      <style:footer>
        <text:p text:style-name="P102"/>
      </style:footer>
    </style:master-page>
    <style:master-page style:next-style-name="MP1" style:name="MPF1" style:page-layout-name="PL1">
      <style:header>
        <text:p text:style-name="P103"/>
      </style:header>
      <style:footer>
        <text:p text:style-name="P10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21-09-02T18:18:00Z</meta:creation-date>
    <dc:date>2021-09-02T18:18:00Z</dc:date>
    <meta:template xlink:href="Normal.dotm" xlink:type="simple"/>
    <meta:editing-cycles>2</meta:editing-cycles>
    <meta:editing-duration>PT0S</meta:editing-duration>
    <meta:document-statistic meta:page-count="6" meta:paragraph-count="473" meta:word-count="2018" meta:character-count="15152" meta:row-count="591" meta:non-whitespace-character-count="13607"/>
  </office:meta>
</office:document-meta>
</file>