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 style:page-number="1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0.409in"/>
    </style:style>
    <style:style style:name="TableColumn71" style:family="table-column">
      <style:table-column-properties style:column-width="0.9888in"/>
    </style:style>
    <style:style style:name="TableColumn72" style:family="table-column">
      <style:table-column-properties style:column-width="2.0791in"/>
    </style:style>
    <style:style style:name="TableColumn73" style:family="table-column">
      <style:table-column-properties style:column-width="2.4368in"/>
    </style:style>
    <style:style style:name="TableColumn74" style:family="table-column">
      <style:table-column-properties style:column-width="0.7784in"/>
    </style:style>
    <style:style style:name="Table69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Row1317" style:family="table-row">
      <style:table-row-properties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Row1413" style:family="table-row">
      <style:table-row-properties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/>
    </style:style>
    <style:style style:name="P1456" style:parent-style-name="Normal" style:family="paragraph">
      <style:paragraph-properties fo:text-indent="0.4923in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9" style:parent-style-name="Normal" style:family="paragraph">
      <style:paragraph-properties fo:text-align="justify" fo:text-indent="0.4923in"/>
    </style:style>
    <style:style style:name="P1460" style:parent-style-name="Normal" style:family="paragraph">
      <style:paragraph-properties fo:text-align="justify" fo:text-indent="0.4923in"/>
    </style:style>
    <style:style style:name="P1461" style:parent-style-name="Normal" style:family="paragraph">
      <style:paragraph-properties fo:text-align="justify" fo:text-indent="0.4923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5-26 iki 2007-05-10</text:span></text:p>
      <text:p text:style-name="P8"/>
      <text:p text:style-name="P9"><text:span text:style-name="T10">Įsakymas paskelbtas: Žin. 2005, Nr.<text:s/></text:span><text:a xlink:href="https://www.e-tar.lt/portal/legalAct.html?documentId=TAR.FAB817D31387" office:target-frame-name="_top" xlink:show="replace"><text:span text:style-name="T11">128-4646</text:span></text:a><text:span text:style-name="T12">, i. k. 1052250ISAK000V-828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</text:p>
      <text:p text:style-name="P21"/>
      <text:p text:style-name="P22">2005 m. spalio 27 d. Nr. V-828</text:p>
      <text:p text:style-name="P23">Vilnius</text:p>
      <text:p text:style-name="P24"/>
      <text:p text:style-name="P25"/>
      <text:p text:style-name="P26"><text:span text:style-name="T27">Vadovaudamasis Lietuvos Respublikos s</text:span><text:span text:style-name="T28">veikatos draudimo įstatymo (Žin., 1996, Nr. 55-1278; 2002, Nr.<text:s/></text:span><text:a xlink:href="https://www.e-tar.lt/portal/lt/legalAct/TAR.8AC83320B76A" office:target-frame-name="_blank" xlink:show="new"><text:span text:style-name="T29">123-5512</text:span></text:a><text:span text:style-name="T30">) 9 straipsnio 6 dalimi ir 25 straipsnio 1 dalimi bei pritarus Privalomojo sveikatos draudimo taryba</text:span><text:span text:style-name="T31">i (2005 m. spalio 19 d. posėdžio protokolas Nr. 10):</text:span></text:p>
      <text:p text:style-name="P32"><text:span text:style-name="T33">1</text:span><text:span text:style-name="T34">.<text:s/></text:span><text:span text:style-name="T35">Tvirtinu<text:s/></text:span><text:span text:style-name="T36">Skubios chirurgijos, vaikų chirurgijos, oftalmologijos, otorinolaringologijos, akušerijos-ginekologijos, ortopedijos-traumatologijos paslaugų, teikiamų stacionarinių asmens sveikatos prie</text:span><text:span text:style-name="T37">žiūros įstaigų priėmimo-skubiosios pagalbos skyriuose, sąrašą, bazines kainas, teikimo reikalavimus ir apmokėjimo tvarkos aprašą (pridedama).</text:span></text:p>
      <text:p text:style-name="P38"><text:span text:style-name="T39">2</text:span><text:span text:style-name="T40">.<text:s/></text:span><text:span text:style-name="T41">Pavedu<text:s/></text:span><text:span text:style-name="T42">įsakymo vykdymą kontroliuoti Sveikatos apsaugos ministerijos sekretoriui pagal administruojamą<text:s/></text:span><text:span text:style-name="T43">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6">Lietuvos Respublikos sveikatos apsaugos</text:p>
      <text:p text:style-name="P57">ministro</text:p>
      <text:p text:style-name="P58">2005<text:s/>m. spalio 27 d. įsakymu Nr. V-828</text:p>
      <text:p text:style-name="P59"/>
      <text:p text:style-name="P60"><text:span text:style-name="T61">SKUBIOS CHIRURGIJOS, VAIKŲ CHIRURGIJOS, OFTALMOLOGIJOS, OTORINOLARINGOLOGIJOS, AKUŠERIJOS-GINEKOLOGIJOS, ORTOPEDIJOS-TRAUMATOLOGIJOS PASLAUGŲ, TEIKIAMŲ STACIONARINIŲ ASMENS SVEIKATOS PRIEŽIŪROS ĮSTAIGŲ PRIĖMIMO-SKUBIOSIO</text:span><text:span text:style-name="T62">S PAGALBOS SKYRIUOSE, SĄRAŠAS, BAZINĖS KAINOS, TEIKIMO REIKALAVIMAI IR APMOKĖJIMO TVARKOS APRAŠAS</text:span></text:p>
      <text:p text:style-name="P63"/>
      <text:p text:style-name="P64"><text:span text:style-name="T65">I</text:span><text:span text:style-name="T66">.<text:s/></text:span><text:span text:style-name="T67">PASLAUGŲ SĄRAŠAS IR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TLK-10 kodas</text:p>
          </table:table-cell>
          <table:table-cell table:style-name="TableCell80">
            <text:p text:style-name="P81">Ligos pavadinimas</text:p>
          </table:table-cell>
          <table:table-cell table:style-name="TableCell82">
            <text:p text:style-name="P83">Operacija ar diagnostikos procedūra</text:p>
          </table:table-cell>
          <table:table-cell table:style-name="TableCell84">
            <text:p text:style-name="P85">Bazinė kaina (balais)</text:p>
          </table:table-cell>
        </table:table-row>
        <table:table-row table:style-name="TableRow86">
          <table:table-cell table:style-name="TableCell87" table:number-rows-spanned="57">
            <text:p text:style-name="P88">1</text:p>
          </table:table-cell>
          <table:table-cell table:style-name="TableCell89">
            <text:p text:style-name="P90">L 02</text:p>
          </table:table-cell>
          <table:table-cell table:style-name="TableCell91">
            <text:p text:style-name="P92">Odos<text:s/>abscesas, furunkulas ir karbunkulas</text:p>
          </table:table-cell>
          <table:table-cell table:style-name="TableCell93" table:number-rows-spanned="57">
            <text:p text:style-name="Normal"><text:span text:style-name="T94">Imobilizacija be repozicijos (longetė, bandažas elastinėmis medžiagomis,<text:s/></text:span><text:span text:style-name="T95">Desault</text:span><text:span text:style-name="T96"><text:s/>tvarstis ir pan.)</text:span></text:p>
          </table:table-cell>
          <table:table-cell table:style-name="TableCell97" table:number-rows-spanned="101">
            <text:p text:style-name="P98">46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 03</text:p>
          </table:table-cell>
          <table:table-cell table:style-name="TableCell103">
            <text:p text:style-name="P104">Celiulitas (flegmona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 04</text:p>
          </table:table-cell>
          <table:table-cell table:style-name="TableCell111">
            <text:p text:style-name="P112">Ūminis limfadenita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 08</text:p>
          </table:table-cell>
          <table:table-cell table:style-name="TableCell119">
            <text:p text:style-name="P120">Kitos vietinės odos ir poodinių audinių infekcijo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 02.2</text:p>
          </table:table-cell>
          <table:table-cell table:style-name="TableCell127">
            <text:p text:style-name="P128">Nosies kaulų lūžimas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 12</text:p>
          </table:table-cell>
          <table:table-cell table:style-name="TableCell135">
            <text:p text:style-name="P136">Stuburo kaklinės dalies lūžimas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 13</text:p>
          </table:table-cell>
          <table:table-cell table:style-name="TableCell143">
            <text:p text:style-name="P144">Kaklo sąnarių ir raiščių patempimas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S 42</text:p>
          </table:table-cell>
          <table:table-cell table:style-name="TableCell151">
            <text:p text:style-name="P152">Pečių lanko ir žasto lūžimas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 43</text:p>
          </table:table-cell>
          <table:table-cell table:style-name="TableCell159">
            <text:p text:style-name="P160">Pečių lanko raiščių ir raumenų patempimas, pečių lanką sudarančių kaulų išnirimas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S 50</text:p>
          </table:table-cell>
          <table:table-cell table:style-name="TableCell167">
            <text:p text:style-name="P168">Paviršinis dilbio sužalojimas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 52</text:p>
          </table:table-cell>
          <table:table-cell table:style-name="TableCell175">
            <text:p text:style-name="P176">Dilbio kaulų lūžimas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 53.2-S 53.4</text:p>
          </table:table-cell>
          <table:table-cell table:style-name="TableCell183">
            <text:p text:style-name="P184">Alkūnės sąnario raiščių ir raumenų patempimas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 60.2-S 60.9</text:p>
          </table:table-cell>
          <table:table-cell table:style-name="TableCell191">
            <text:p text:style-name="P192">Paviršinis riešo ir plaštakos sužalojima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S 62</text:p>
          </table:table-cell>
          <table:table-cell table:style-name="TableCell199" table:number-rows-spanned="2">
            <text:p text:style-name="P200">Riešo ir plaštakos lūžimai Riešo ir plaštakos sąnarių ir<text:s/>raiščių išnirimai bei patempimai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S 63.3-S 63.6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 69</text:p>
          </table:table-cell>
          <table:table-cell table:style-name="TableCell214">
            <text:p text:style-name="P215">Kiti ir nepatikslinti riešo ir plaštakos sužalojimai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 72.0-S 72.1</text:p>
          </table:table-cell>
          <table:table-cell table:style-name="TableCell222">
            <text:p text:style-name="P223">Šlaunikaulio lūžima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 79</text:p>
          </table:table-cell>
          <table:table-cell table:style-name="TableCell230">
            <text:p text:style-name="P231">Kiti ir nepatikslinti klubo ir ir šlaunies sužalojimai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S 80</text:p>
          </table:table-cell>
          <table:table-cell table:style-name="TableCell238">
            <text:p text:style-name="P239">Blauzdos paviršinis<text:s/>sužalojima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S 82</text:p>
          </table:table-cell>
          <table:table-cell table:style-name="TableCell246">
            <text:p text:style-name="P247">Blauzdos lūžimas, įskaitant čiurną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 83.3-S 83.7</text:p>
          </table:table-cell>
          <table:table-cell table:style-name="TableCell254">
            <text:p text:style-name="P255">Kelio sąnario raiščių ir raumenų patempima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S 86</text:p>
          </table:table-cell>
          <table:table-cell table:style-name="TableCell262">
            <text:p text:style-name="P263">Blauzdos raumenų ir sausgyslių trauma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 89</text:p>
          </table:table-cell>
          <table:table-cell table:style-name="TableCell270">
            <text:p text:style-name="P271">Kitos ir nepatikslintos blauzdos traumos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S 90</text:p>
          </table:table-cell>
          <table:table-cell table:style-name="TableCell278">
            <text:p text:style-name="P279">Paviršinė čiurnos ir pėdos<text:s/>trauma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S 92</text:p>
          </table:table-cell>
          <table:table-cell table:style-name="TableCell286">
            <text:p text:style-name="P287">Pėdos kaulų lūžimas, išskyrus čiurną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S 93.2; S 93.4-S 93.6</text:p>
          </table:table-cell>
          <table:table-cell table:style-name="TableCell294">
            <text:p text:style-name="P295">Čiurnos ir pėdos raiščių ir raumenų patempimas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 99</text:p>
          </table:table-cell>
          <table:table-cell table:style-name="TableCell302">
            <text:p text:style-name="P303">Kitos ir nepatikslintos čiurnos ir<text:s/><text:soft-page-break/>pėdos traumos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T 00</text:p>
          </table:table-cell>
          <table:table-cell table:style-name="TableCell310">
            <text:p text:style-name="P311">Paviršinės traumos, apimančios keletą kūno sričių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T 02</text:p>
          </table:table-cell>
          <table:table-cell table:style-name="TableCell318">
            <text:p text:style-name="P319">Keleto kūno sričių lūžimai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T 03</text:p>
          </table:table-cell>
          <table:table-cell table:style-name="TableCell326">
            <text:p text:style-name="P327">Keleto kūno sričių raiščių ir raumenų patempimai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T 06</text:p>
          </table:table-cell>
          <table:table-cell table:style-name="TableCell334">
            <text:p text:style-name="P335">Kiti keleto kūno sričių sužalojimai, neklasifikuojami kitur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M 60</text:p>
          </table:table-cell>
          <table:table-cell table:style-name="TableCell342">
            <text:p text:style-name="P343">Miozitas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 62</text:p>
          </table:table-cell>
          <table:table-cell table:style-name="TableCell350">
            <text:p text:style-name="P351">Kitos raumenų ligos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M 63</text:p>
          </table:table-cell>
          <table:table-cell table:style-name="TableCell358">
            <text:p text:style-name="P359">Raumenų ligos sergant ligomis,<text:s/>klasifikuojamomis kitaip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 65</text:p>
          </table:table-cell>
          <table:table-cell table:style-name="TableCell366">
            <text:p text:style-name="P367">Sinovitas ir tenosinovita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M 66</text:p>
          </table:table-cell>
          <table:table-cell table:style-name="TableCell374">
            <text:p text:style-name="P375">Spontaninis sinovijos ar sausgyslės plyšimas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M 67</text:p>
          </table:table-cell>
          <table:table-cell table:style-name="TableCell382">
            <text:p text:style-name="P383">Kitos sinovijos ir sausgyslių ligos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M 68</text:p>
          </table:table-cell>
          <table:table-cell table:style-name="TableCell390">
            <text:p text:style-name="P391">Sinovijos ar sausgyslės pažeidimai sergant ligomis, klasifikuojamomis kitur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M 70</text:p>
          </table:table-cell>
          <table:table-cell table:style-name="TableCell398">
            <text:p text:style-name="P399">Minkštųjų audinių ligos, sukeltos krūvio, perkrovimo ir spaudimo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M 72</text:p>
          </table:table-cell>
          <table:table-cell table:style-name="TableCell406">
            <text:p text:style-name="P407">Fibroblastinės ligos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M 73</text:p>
          </table:table-cell>
          <table:table-cell table:style-name="TableCell414">
            <text:p text:style-name="P415">Minkštųjų audinių pažeidimai, sergant ligomis, klasifikuojamomis kitur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M 75</text:p>
          </table:table-cell>
          <table:table-cell table:style-name="TableCell422">
            <text:p text:style-name="P423">Peties pažeidimai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M 76</text:p>
          </table:table-cell>
          <table:table-cell table:style-name="TableCell430">
            <text:p text:style-name="P431">Kojos, išskyrus pėdą, entezopatijos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M 77</text:p>
          </table:table-cell>
          <table:table-cell table:style-name="TableCell438">
            <text:p text:style-name="P439">Kitos entezopatijos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M 79</text:p>
          </table:table-cell>
          <table:table-cell table:style-name="TableCell446">
            <text:p text:style-name="P447">Kitos minkštųjų audinių ligos, neklasifikuojamos kitur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M 80</text:p>
          </table:table-cell>
          <table:table-cell table:style-name="TableCell454">
            <text:p text:style-name="P455">Osteoporozė su patologiniu lūžiu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M 84</text:p>
          </table:table-cell>
          <table:table-cell table:style-name="TableCell462">
            <text:p text:style-name="P463">Kaulo vientisumo pažeidimai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 79.3</text:p>
          </table:table-cell>
          <table:table-cell table:style-name="TableCell470">
            <text:p text:style-name="P471">Potrauminė žaizdos infekcija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T 80</text:p>
          </table:table-cell>
          <table:table-cell table:style-name="TableCell478">
            <text:p text:style-name="P479">Komplikacijos po infuzijos, transfuzijos ir<text:s/>gydomosios injekcijo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 81</text:p>
          </table:table-cell>
          <table:table-cell table:style-name="TableCell486">
            <text:p text:style-name="P487">Procedūrų komplikacijos, neklasifikuojamos kitur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T 84</text:p>
          </table:table-cell>
          <table:table-cell table:style-name="TableCell494">
            <text:p text:style-name="P495">Ortopedinių endoprotezų, implantų ir transplantuotų komplikacijo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T 85</text:p>
          </table:table-cell>
          <table:table-cell table:style-name="TableCell502">
            <text:p text:style-name="P503">Kitų vidinių protezų, implantų ir transplantuotų komplikacijo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 91</text:p>
          </table:table-cell>
          <table:table-cell table:style-name="TableCell510">
            <text:p text:style-name="P511">Kaklo sužalojimų<text:s/>padariniai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T 92</text:p>
          </table:table-cell>
          <table:table-cell table:style-name="TableCell518">
            <text:p text:style-name="P519">Rankos sužalojimų padariniai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T 93</text:p>
          </table:table-cell>
          <table:table-cell table:style-name="TableCell526">
            <text:p text:style-name="P527">Kojos sužalojimų padariniai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94</text:p>
          </table:table-cell>
          <table:table-cell table:style-name="TableCell534">
            <text:p text:style-name="P535">Keleto ir nepatikslintų kūno sričių sužalojimų padariniai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T 95</text:p>
          </table:table-cell>
          <table:table-cell table:style-name="TableCell542">
            <text:p text:style-name="P543">Terminio ir cheminio nudegimo bei nušalimo padariniai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9">
            <text:p text:style-name="P548">2</text:p>
          </table:table-cell>
          <table:table-cell table:style-name="TableCell549">
            <text:p text:style-name="P550">J 01</text:p>
          </table:table-cell>
          <table:table-cell table:style-name="TableCell551">
            <text:p text:style-name="P552">Ūminis sinusitas</text:p>
          </table:table-cell>
          <table:table-cell table:style-name="TableCell553" table:number-rows-spanned="9">
            <text:p text:style-name="P554">Punkcija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J<text:s/>32</text:p>
          </table:table-cell>
          <table:table-cell table:style-name="TableCell560">
            <text:p text:style-name="P561">Lėtinis sinusitas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J 34</text:p>
          </table:table-cell>
          <table:table-cell table:style-name="TableCell568">
            <text:p text:style-name="P569">Kiti nosies ir sinusų pažeidimai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J 36</text:p>
          </table:table-cell>
          <table:table-cell table:style-name="TableCell576">
            <text:p text:style-name="P577">Peritonzilinis abscesas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J 39</text:p>
          </table:table-cell>
          <table:table-cell table:style-name="TableCell584">
            <text:p text:style-name="P585">Kitos viršutinių kvėpavimo takų ligos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R18</text:p>
          </table:table-cell>
          <table:table-cell table:style-name="TableCell592">
            <text:p text:style-name="P593">Ascitas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M 60-79</text:p>
          </table:table-cell>
          <table:table-cell table:style-name="TableCell600">
            <text:p text:style-name="P601">Minkštųjų audinių ligos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J 90-94</text:p>
          </table:table-cell>
          <table:table-cell table:style-name="TableCell608">
            <text:p text:style-name="P609">Kitos pleuros ligos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R 33</text:p>
          </table:table-cell>
          <table:table-cell table:style-name="TableCell616">
            <text:p text:style-name="P617">Šlapimo susilaikymas<text:s/>(retencija)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4">
            <text:p text:style-name="P622">3</text:p>
          </table:table-cell>
          <table:table-cell table:style-name="TableCell623">
            <text:p text:style-name="P624">R 04.0</text:p>
          </table:table-cell>
          <table:table-cell table:style-name="TableCell625">
            <text:p text:style-name="P626">Kraujavimas iš kvėpavimo takų</text:p>
          </table:table-cell>
          <table:table-cell table:style-name="TableCell627" table:number-rows-spanned="4">
            <text:p text:style-name="P628">Nosies ertmės tamponavimas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S 02.2</text:p>
          </table:table-cell>
          <table:table-cell table:style-name="TableCell634">
            <text:p text:style-name="P635">Nosies kaulų lūžimas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J 34</text:p>
          </table:table-cell>
          <table:table-cell table:style-name="TableCell642">
            <text:p text:style-name="P643">Kiti nosies ir sinusų pažeidimai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Q 30.0</text:p>
          </table:table-cell>
          <table:table-cell table:style-name="TableCell650">
            <text:p text:style-name="P651">Choanų atrezija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10">
            <text:p text:style-name="P656">4</text:p>
          </table:table-cell>
          <table:table-cell table:style-name="TableCell657">
            <text:p text:style-name="P658">S 01</text:p>
          </table:table-cell>
          <table:table-cell table:style-name="TableCell659">
            <text:p text:style-name="P660">Galvos žaizda</text:p>
          </table:table-cell>
          <table:table-cell table:style-name="TableCell661" table:number-rows-spanned="10">
            <text:p text:style-name="P662">Pirminis chirurginis pavienių žaizdų sutvarkymas<text:s/>(susiuvimas)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S 11</text:p>
          </table:table-cell>
          <table:table-cell table:style-name="TableCell668">
            <text:p text:style-name="P669">Kaklo žaizda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S 21</text:p>
          </table:table-cell>
          <table:table-cell table:style-name="TableCell676">
            <text:p text:style-name="P677">Krūtinės ląstos žaizda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S 31</text:p>
          </table:table-cell>
          <table:table-cell table:style-name="TableCell684">
            <text:p text:style-name="P685">Pilvo, juosmens ir dubens žaizda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 41</text:p>
          </table:table-cell>
          <table:table-cell table:style-name="TableCell692">
            <text:p text:style-name="P693">Pečių lanko ir žasto žaizdos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S 51</text:p>
          </table:table-cell>
          <table:table-cell table:style-name="TableCell700">
            <text:p text:style-name="P701">Dilbio žaizda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S 61</text:p>
          </table:table-cell>
          <table:table-cell table:style-name="TableCell708">
            <text:p text:style-name="P709">Riešo ir plaštakos žaizdos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S 71</text:p>
          </table:table-cell>
          <table:table-cell table:style-name="TableCell716">
            <text:p text:style-name="P717">Klubo ir šlaunies žaizd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S 81</text:p>
          </table:table-cell>
          <table:table-cell table:style-name="TableCell724">
            <text:p text:style-name="P725">Blauzdos<text:s/>žaizda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S 91</text:p>
          </table:table-cell>
          <table:table-cell table:style-name="TableCell732">
            <text:p text:style-name="P733">Čiurnos ir pėdos žaizda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T 14.1</text:p>
          </table:table-cell>
          <table:table-cell table:style-name="TableCell741">
            <text:p text:style-name="P742">Durtinė žaizda su svetimkūniu</text:p>
          </table:table-cell>
          <table:table-cell table:style-name="TableCell743">
            <text:p text:style-name="P744">Minkštųjų audinių svetimkūnių pašalinimas, kai atliekamas pirminis chirurginis žaizdų sutvarkymas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5">
            <text:p text:style-name="P748">6</text:p>
          </table:table-cell>
          <table:table-cell table:style-name="TableCell749">
            <text:p text:style-name="P750">R 33</text:p>
          </table:table-cell>
          <table:table-cell table:style-name="TableCell751">
            <text:p text:style-name="P752">Šlapimo susilaikymas</text:p>
          </table:table-cell>
          <table:table-cell table:style-name="TableCell753" table:number-rows-spanned="5">
            <text:p text:style-name="P754">Ilgalaikė šlapimo pūslės kateterizacija arba<text:s/>epicistostominio ar nefrostominio dreno keitimas</text:p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N 40</text:p>
          </table:table-cell>
          <table:table-cell table:style-name="TableCell760">
            <text:p text:style-name="P761">Priešinės liaukos (prostatos) hiperplazija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 61</text:p>
          </table:table-cell>
          <table:table-cell table:style-name="TableCell768">
            <text:p text:style-name="P769">Priešinės liaukos (prostatos) piktybiniai navikai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C 48</text:p>
          </table:table-cell>
          <table:table-cell table:style-name="TableCell776">
            <text:p text:style-name="P777">Retroperitoninio tarpo ir pilvaplėvės piktybiniai navikai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C 67</text:p>
          </table:table-cell>
          <table:table-cell table:style-name="TableCell784">
            <text:p text:style-name="P785">Šlapimo pūslės<text:s/>piktybiniai navikai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T 36, T 37, T 39, T 42-T52, T 60-T 62, T65</text:p>
          </table:table-cell>
          <table:table-cell table:style-name="TableCell793">
            <text:p text:style-name="P794">Apsinuodijimas narkotikais, vaistais ir/ar biologinėmis medžiagomis</text:p>
          </table:table-cell>
          <table:table-cell table:style-name="TableCell795">
            <text:p text:style-name="P796">Skrandžio plovimas ir infuzinė terapija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rows-spanned="10">
            <text:p text:style-name="P800">8</text:p>
          </table:table-cell>
          <table:table-cell table:style-name="TableCell801">
            <text:p text:style-name="P802">K 25-K 28</text:p>
          </table:table-cell>
          <table:table-cell table:style-name="TableCell803">
            <text:p text:style-name="P804">Opaligė</text:p>
          </table:table-cell>
          <table:table-cell table:style-name="TableCell805" table:number-rows-spanned="10">
            <text:p text:style-name="P806">Paciento ištyrimas, konservatyvus gydymas dėl ūmaus pilvo<text:s/>skausmo ir infuzinė terapija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K 29</text:p>
          </table:table-cell>
          <table:table-cell table:style-name="TableCell812">
            <text:p text:style-name="P813">Gastritas ir duodenitas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K 30</text:p>
          </table:table-cell>
          <table:table-cell table:style-name="TableCell820">
            <text:p text:style-name="P821">Dispepsija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K 31</text:p>
          </table:table-cell>
          <table:table-cell table:style-name="TableCell828">
            <text:p text:style-name="P829">Kitos skrandžio ir dvylikapirštės žarnos ligos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K 50-K 52</text:p>
          </table:table-cell>
          <table:table-cell table:style-name="TableCell836">
            <text:p text:style-name="P837">Neinfekcinis enteritas ir kolitas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K 55-K 63</text:p>
          </table:table-cell>
          <table:table-cell table:style-name="TableCell844">
            <text:p text:style-name="P845">Kitos žarnų ligos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K 70-K 77</text:p>
          </table:table-cell>
          <table:table-cell table:style-name="TableCell852">
            <text:p text:style-name="P853">Kepenų ligos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K 80-K<text:s/>87</text:p>
          </table:table-cell>
          <table:table-cell table:style-name="TableCell860">
            <text:p text:style-name="P861">Tulžies pūslės, tulžies latakų ir kasos ligos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K 90-K 93</text:p>
          </table:table-cell>
          <table:table-cell table:style-name="TableCell868">
            <text:p text:style-name="P869">Kitos virškinimo sistemos ligos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N 00-N 99</text:p>
          </table:table-cell>
          <table:table-cell table:style-name="TableCell876">
            <text:p text:style-name="P877">Urogenitalinės sistemos ligos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rows-spanned="4">
            <text:p text:style-name="P882">9</text:p>
          </table:table-cell>
          <table:table-cell table:style-name="TableCell883">
            <text:p text:style-name="P884">T 15</text:p>
          </table:table-cell>
          <table:table-cell table:style-name="TableCell885">
            <text:p text:style-name="P886">Išorinės akies svetimkūnis</text:p>
          </table:table-cell>
          <table:table-cell table:style-name="TableCell887" table:number-rows-spanned="4">
            <text:p text:style-name="P888">Svetimkūnių pašalinimas taikant vietinę nejautrą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T 18.1</text:p>
          </table:table-cell>
          <table:table-cell table:style-name="TableCell894">
            <text:p text:style-name="P895">Svetimkūnis stemplėje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T 16</text:p>
          </table:table-cell>
          <table:table-cell table:style-name="TableCell902">
            <text:p text:style-name="P903">Svetimkūnis ausyje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T 17.0 T 17.1</text:p>
          </table:table-cell>
          <table:table-cell table:style-name="TableCell910">
            <text:p text:style-name="P911">Svetimkūnis nosies ertmėje, landoje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rows-spanned="18">
            <text:p text:style-name="P916">10</text:p>
          </table:table-cell>
          <table:table-cell table:style-name="TableCell917">
            <text:p text:style-name="P918">S 42</text:p>
          </table:table-cell>
          <table:table-cell table:style-name="TableCell919">
            <text:p text:style-name="P920">Pečių lanko ir žasto lūžimas</text:p>
          </table:table-cell>
          <table:table-cell table:style-name="TableCell921" table:number-rows-spanned="18">
            <text:p text:style-name="P922">Imobilizacija su repozicija (longetė, bandažas elastinėmis medžiagomis, fiksacija Kiršnerio viela, Desault tvarstis ir pan.)</text:p>
          </table:table-cell>
          <table:table-cell table:style-name="TableCell923" table:number-rows-spanned="65">
            <text:p text:style-name="P924">60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S<text:s/>43</text:p>
          </table:table-cell>
          <table:table-cell table:style-name="TableCell929">
            <text:p text:style-name="P930">Pečių lanką sudarančių kaulų išnirimas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S 52</text:p>
          </table:table-cell>
          <table:table-cell table:style-name="TableCell937">
            <text:p text:style-name="P938">Dilbio kaulų lūžimas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S 53</text:p>
          </table:table-cell>
          <table:table-cell table:style-name="TableCell945">
            <text:p text:style-name="P946">Dilbio kaulų išnirimas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S 59</text:p>
          </table:table-cell>
          <table:table-cell table:style-name="TableCell953">
            <text:p text:style-name="P954">Kiti ir nepatikslinti dilbio sužalojimai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S 62</text:p>
          </table:table-cell>
          <table:table-cell table:style-name="TableCell961">
            <text:p text:style-name="P962">Riešo ir plaštakos lūžimai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S 63</text:p>
          </table:table-cell>
          <table:table-cell table:style-name="TableCell969">
            <text:p text:style-name="P970">Riešo ir plaštakos sąnarių išnirimai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S 69</text:p>
          </table:table-cell>
          <table:table-cell table:style-name="TableCell977">
            <text:p text:style-name="P978">Kiti ir<text:s/>nepatikslinti riešo ir plaštakos sužalojimai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S 79</text:p>
          </table:table-cell>
          <table:table-cell table:style-name="TableCell985">
            <text:p text:style-name="P986">Kiti ir nepatikslinti klubo ir šlaunies sužalojimai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S 82</text:p>
          </table:table-cell>
          <table:table-cell table:style-name="TableCell993">
            <text:p text:style-name="P994">Blauzdos lūžimas, įskaitant čiurną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S 83</text:p>
          </table:table-cell>
          <table:table-cell table:style-name="TableCell1001">
            <text:p text:style-name="P1002">Blauzdos kaulų išnirimas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S 89</text:p>
          </table:table-cell>
          <table:table-cell table:style-name="TableCell1009">
            <text:p text:style-name="P1010">Kitos ir nepatikslintos blauzdos traumos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S 92</text:p>
          </table:table-cell>
          <table:table-cell table:style-name="TableCell1017">
            <text:p text:style-name="P1018">Pėdos kaulų<text:s/>lūžimas, išskyrus čiurną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S 93</text:p>
          </table:table-cell>
          <table:table-cell table:style-name="TableCell1025">
            <text:p text:style-name="P1026">Čiurnos kaulų išnirimas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S 99</text:p>
          </table:table-cell>
          <table:table-cell table:style-name="TableCell1033">
            <text:p text:style-name="P1034">Kitos ir nepatikslintos čiurnos ir pėdos traumos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T 02</text:p>
          </table:table-cell>
          <table:table-cell table:style-name="TableCell1041">
            <text:p text:style-name="P1042">Keleto kūno sričių lūžimai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T 03</text:p>
          </table:table-cell>
          <table:table-cell table:style-name="TableCell1049">
            <text:p text:style-name="P1050">Keleto kūno sričių išnirimai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T 07</text:p>
          </table:table-cell>
          <table:table-cell table:style-name="TableCell1057">
            <text:p text:style-name="P1058">Nepatikslinti dauginiai sužalojimai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3">
            <text:p text:style-name="P1063">11</text:p>
          </table:table-cell>
          <table:table-cell table:style-name="TableCell1064">
            <text:p text:style-name="P1065">S 68</text:p>
          </table:table-cell>
          <table:table-cell table:style-name="TableCell1066">
            <text:p text:style-name="P1067">Trauminė<text:s/>riešo ir plaštakos amputacija</text:p>
          </table:table-cell>
          <table:table-cell table:style-name="TableCell1068" table:number-rows-spanned="3">
            <text:p text:style-name="P1069">Pirminis chirurginis žaizdų sutvarkymas (susiuvimas ar bigių suformavimas)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S 98</text:p>
          </table:table-cell>
          <table:table-cell table:style-name="TableCell1075">
            <text:p text:style-name="P1076">Trauminė čiurnos ir pėdos amputacija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T 01</text:p>
          </table:table-cell>
          <table:table-cell table:style-name="TableCell1083">
            <text:p text:style-name="P1084">Keleto kūno sričių žaizdos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13">
            <text:p text:style-name="P1089">12</text:p>
          </table:table-cell>
          <table:table-cell table:style-name="TableCell1090">
            <text:p text:style-name="P1091">L 02</text:p>
          </table:table-cell>
          <table:table-cell table:style-name="TableCell1092">
            <text:p text:style-name="P1093">Odos abscesas, furunkulas ir karbunkulas</text:p>
          </table:table-cell>
          <table:table-cell table:style-name="TableCell1094" table:number-rows-spanned="13">
            <text:p text:style-name="P1095">Pūlinių atvėrimas</text:p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L 03</text:p>
          </table:table-cell>
          <table:table-cell table:style-name="TableCell1101">
            <text:p text:style-name="P1102">Celiulitas (flegmona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L 04</text:p>
          </table:table-cell>
          <table:table-cell table:style-name="TableCell1109">
            <text:p text:style-name="P1110">Ūminis limfadenitas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L 08</text:p>
          </table:table-cell>
          <table:table-cell table:style-name="TableCell1117">
            <text:p text:style-name="P1118">Kitos vietinės odos ir poodinių audinių infekcijos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H 00</text:p>
          </table:table-cell>
          <table:table-cell table:style-name="TableCell1125">
            <text:p text:style-name="P1126">Miežis ir šaltas miežis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H 04.3</text:p>
          </table:table-cell>
          <table:table-cell table:style-name="TableCell1133">
            <text:p text:style-name="P1134">Ūminis ir nepatikslintas ašarų kanalėlių uždegimas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H 60</text:p>
          </table:table-cell>
          <table:table-cell table:style-name="TableCell1141">
            <text:p text:style-name="P1142">Išorinis otitas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H 61</text:p>
          </table:table-cell>
          <table:table-cell table:style-name="TableCell1149">
            <text:p text:style-name="P1150">Kiti<text:s/>išorinės ausies pažeidimai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H 62</text:p>
          </table:table-cell>
          <table:table-cell table:style-name="TableCell1157">
            <text:p text:style-name="P1158">Išorinės ausies pažeidimai sergant ligomis, klasifikuojamomis kitur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M 71.0</text:p>
          </table:table-cell>
          <table:table-cell table:style-name="TableCell1165">
            <text:p text:style-name="P1166">Bursos abscesas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J 34</text:p>
          </table:table-cell>
          <table:table-cell table:style-name="TableCell1173">
            <text:p text:style-name="P1174">Kiti nosies ir nosies sinusų pažeidimai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J 36</text:p>
          </table:table-cell>
          <table:table-cell table:style-name="TableCell1181">
            <text:p text:style-name="P1182">Peritonzilinis abscesas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J 39</text:p>
          </table:table-cell>
          <table:table-cell table:style-name="TableCell1189">
            <text:p text:style-name="P1190">Kitos viršutinių kvėpavimo takų<text:s/>ligos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 table:number-rows-spanned="11">
            <text:p text:style-name="P1195">13</text:p>
          </table:table-cell>
          <table:table-cell table:style-name="TableCell1196">
            <text:p text:style-name="P1197">L89</text:p>
          </table:table-cell>
          <table:table-cell table:style-name="TableCell1198">
            <text:p text:style-name="P1199">Pragulų opa</text:p>
          </table:table-cell>
          <table:table-cell table:style-name="TableCell1200" table:number-rows-spanned="11">
            <text:p text:style-name="P1201">Nekrektomija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I70.2</text:p>
          </table:table-cell>
          <table:table-cell table:style-name="TableCell1207">
            <text:p text:style-name="P1208">Galūnių arterijų aterosklerozė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E 10.5-E 14.5</text:p>
          </table:table-cell>
          <table:table-cell table:style-name="TableCell1215">
            <text:p text:style-name="P1216">Cukrinis diabetas su periferinės kraujotakos komplikacijomis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I 73</text:p>
          </table:table-cell>
          <table:table-cell table:style-name="TableCell1223">
            <text:p text:style-name="P1224">Kitos periferinių arterijų ligos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L 97</text:p>
          </table:table-cell>
          <table:table-cell table:style-name="TableCell1231">
            <text:p text:style-name="P1232">Kojų opa, neklasifikuojama kitur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L 00-L<text:s/>08</text:p>
          </table:table-cell>
          <table:table-cell table:style-name="TableCell1239">
            <text:p text:style-name="P1240">Odos ir poodinių audinių infekcija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I 83.0</text:p>
          </table:table-cell>
          <table:table-cell table:style-name="TableCell1247">
            <text:p text:style-name="P1248">Apatinių galūnių venų varikozė su opomis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I 83.2</text:p>
          </table:table-cell>
          <table:table-cell table:style-name="TableCell1255">
            <text:p text:style-name="P1256">Apatinių galūnių varikozinės venos su uždegimu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T 20-25</text:p>
          </table:table-cell>
          <table:table-cell table:style-name="TableCell1263">
            <text:p text:style-name="P1264">Išorinių kūno paviršių terminiai ir cheminiai nudegimai, kurių vietos nurodytos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T 29</text:p>
          </table:table-cell>
          <table:table-cell table:style-name="TableCell1271">
            <text:p text:style-name="P1272">Kūno<text:s/>keleto sričių terminiai ir cheminiai nudegimai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T 33</text:p>
          </table:table-cell>
          <table:table-cell table:style-name="TableCell1279">
            <text:p text:style-name="P1280">Paviršinis nušalimas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rows-spanned="20">
            <text:p text:style-name="P1285">14</text:p>
          </table:table-cell>
          <table:table-cell table:style-name="TableCell1286">
            <text:p text:style-name="P1287">M 22</text:p>
          </table:table-cell>
          <table:table-cell table:style-name="TableCell1288">
            <text:p text:style-name="P1289">Girnelės ligos</text:p>
          </table:table-cell>
          <table:table-cell table:style-name="TableCell1290" table:number-rows-spanned="20">
            <text:p text:style-name="P1291">Punkcijos arba injekcijos į sąnarius ar sąnarių aplinkinius audinius arba blokados vietinio poveikio anestetikais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M 23</text:p>
          </table:table-cell>
          <table:table-cell table:style-name="TableCell1297">
            <text:p text:style-name="P1298">Kelio sąnario vidiniai<text:s/>pažeidimai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M 24</text:p>
          </table:table-cell>
          <table:table-cell table:style-name="TableCell1305">
            <text:p text:style-name="P1306">Kiti specifiniai sąnario pažeidimai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M 25</text:p>
          </table:table-cell>
          <table:table-cell table:style-name="TableCell1313">
            <text:p text:style-name="P1314">Kitos sąnarių ligos, neklasifikuojamos kitur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M 65</text:p>
          </table:table-cell>
          <table:table-cell table:style-name="TableCell1321">
            <text:p text:style-name="P1322">Sinovitas ar tenosinovitas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M 67</text:p>
          </table:table-cell>
          <table:table-cell table:style-name="TableCell1329">
            <text:p text:style-name="P1330">Kitos sinovijos ir sausgyslių ligos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M 70</text:p>
          </table:table-cell>
          <table:table-cell table:style-name="TableCell1337">
            <text:p text:style-name="P1338">Minkštųjų audinių ligos, sukeltos krūvio, perkrovimo ir<text:s/>spaudimo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M 71</text:p>
          </table:table-cell>
          <table:table-cell table:style-name="TableCell1345">
            <text:p text:style-name="P1346">Kitos bursopatijos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M 75</text:p>
          </table:table-cell>
          <table:table-cell table:style-name="TableCell1353">
            <text:p text:style-name="P1354">Peties pažeidimai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M 76</text:p>
          </table:table-cell>
          <table:table-cell table:style-name="TableCell1361">
            <text:p text:style-name="P1362">Kojos, išskyrus pėdą, entezopatijos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M 77</text:p>
          </table:table-cell>
          <table:table-cell table:style-name="TableCell1369">
            <text:p text:style-name="P1370">Kitos entezopatijos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M 79</text:p>
          </table:table-cell>
          <table:table-cell table:style-name="TableCell1377">
            <text:p text:style-name="P1378">Kitos minkštųjų audinių ligos, neklasifikuojamos kitur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M 86</text:p>
          </table:table-cell>
          <table:table-cell table:style-name="TableCell1385">
            <text:p text:style-name="P1386">Osteomielitas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M 15-M 19</text:p>
          </table:table-cell>
          <table:table-cell table:style-name="TableCell1393">
            <text:p text:style-name="P1394">Artrozė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S<text:s/>22.2</text:p>
          </table:table-cell>
          <table:table-cell table:style-name="TableCell1401">
            <text:p text:style-name="P1402">Krūtinkaulio lūžimas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 22.3</text:p>
          </table:table-cell>
          <table:table-cell table:style-name="TableCell1409">
            <text:p text:style-name="P1410">Šonkaulio lūžimas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S 22.4</text:p>
          </table:table-cell>
          <table:table-cell table:style-name="TableCell1417">
            <text:p text:style-name="P1418">Dauginiai šonkaulių lūžimai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S 83.0</text:p>
          </table:table-cell>
          <table:table-cell table:style-name="TableCell1425">
            <text:p text:style-name="P1426">Girnelės išnirimas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S. 83.2</text:p>
          </table:table-cell>
          <table:table-cell table:style-name="TableCell1433">
            <text:p text:style-name="P1434">Menisko plyšimas, šviežias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S 83.7</text:p>
          </table:table-cell>
          <table:table-cell table:style-name="TableCell1441">
            <text:p text:style-name="P1442">Kelio sąnario keletos struktūrų trauma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</table:table>
      <text:p text:style-name="P1445"/>
      <text:p text:style-name="P1446"/>
      <text:p text:style-name="P1447">Skyriaus pakeitimai:</text:p>
      <text:p text:style-name="P1448"><text:span text:style-name="T1449">Nr.<text:s/></text:span><text:a xlink:href="https://www.e-tar.lt/portal/legalAct.html?documentId=TAR.982219BA97EA" office:target-frame-name="_top" xlink:show="replace"><text:span text:style-name="T1450">V-387</text:span></text:a><text:span text:style-name="T1451">, 2006-05-15, Žin., 2006, Nr. 59-2093 (2006-05-25), i. k. 1062250ISAK000V-387</text:span></text:p>
      <text:p text:style-name="Normal"/>
      <text:p text:style-name="P1452"><text:span text:style-name="T1453">II</text:span><text:span text:style-name="T1454">.<text:s/></text:span><text:span text:style-name="T1455">PASLAUGŲ TEIKIMO REIKALAVIMAI IR APMOKĖJIMO TVARKOS APRAŠAS</text:span></text:p>
      <text:p text:style-name="P1456"/>
      <text:p text:style-name="P1457">15. Skubios chirurgijos, vaikų chirurgijos, oftalmologijos, otorinolaringologijos, akušerijos-ginekologijos, ortopedijos- traumatologijos paslaugos (toliau – priėmimo-skubiosios pagalbos paslaugos) teikiamos Lietuvos Respublikos sveikatos apsaugos ministro 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1458">90-3314</text:span></text:a>) nustatyta tvarka.</text:p>
      <text:p text:style-name="P1459">16. Už pacientams suteiktas priėmimo-skubiosios pagalbos paslaugas mokama nustatyta bazine kaina, pacientui pirmą kartą apsilankius stacionare.</text:p>
      <text:p text:style-name="P1460">17. Pacientai dėl priėmimo-skubiosios pagalbos paslaugų gali kreiptis be gydytojo siuntimo.</text:p>
      <text:p text:style-name="P1461">18. Jei paciento gydymas suteikus priėmimo-skubiosios pagalbos paslaugas pratęsiamas stacionare, mokama atitinkamo ligų gydymo profilio bazine kaina. Tokiu atveju už priėmimo-skubiosios pagalbos sąlygomis suteiktas paslaugas nemokama.</text:p>
      <text:p text:style-name="P1462"><text:span text:style-name="T1463">______________</text:span></text:p>
      <text:p text:style-name="P1464"/>
      <text:p text:style-name="P1465"/>
      <text:p text:style-name="P1466"><text:span text:style-name="T1467">Pakeitimai:</text:span></text:p>
      <text:p text:style-name="P1468"/>
      <text:p text:style-name="P1469"><text:span text:style-name="T1470">1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TAR.982219BA97EA" office:target-frame-name="_top" xlink:show="replace"><text:span text:style-name="T1475">V-387</text:span></text:a><text:span text:style-name="T1476">, 2006-05-15, Žin., 2006, Nr. 59-2093 (2006-05-25), i. k. 1062250ISAK000V-387</text:span></text:p>
      <text:p text:style-name="P1477"><text:span text:style-name="T1478">Dėl<text:s/></text:span><text:span text:style-name="T1479">Lietuvos Respublikos sveikatos apsaugos ministro 2005 m. spalio 27 d. įsakymo Nr. V-828 „Dėl Skubios chirurgijos, vaikų chirurgijos, oftalmologijos, otorinolaringologijos, akušerijos-ginekologijos, ortopedijos-traumatologijos paslaugų, teikiamų stacionarin</text:span><text:span text:style-name="T1480">ių asmens sveikatos priežiūros įstaigų priėmimo-skubiosios pagalbos skyriuose, sąrašo, bazinių kainų, teikimo reikalavimų ir apmokėjimo tvarkos aprašo patvirtinimo" pakeitimo</text:span></text:p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01:00Z</meta:creation-date>
    <dc:date>2018-11-16T12:01:00Z</dc:date>
    <meta:template xlink:href="Normal.dotm" xlink:type="simple"/>
    <meta:editing-cycles>2</meta:editing-cycles>
    <meta:editing-duration>PT0S</meta:editing-duration>
    <meta:document-statistic meta:page-count="6" meta:paragraph-count="590" meta:word-count="1810" meta:character-count="11813" meta:row-count="1324" meta:non-whitespace-character-count="10593"/>
  </office:meta>
</office:document-meta>
</file>