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32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21</text:span></text:p>
      <text:p text:style-name="P3"/>
      <text:p text:style-name="P4"><text:span text:style-name="T5">Įsakymas paskelbtas: Žin. 2009, Nr.<text:s/></text:span><text:a xlink:href="https://www.e-tar.lt/portal/legalAct.html?documentId=TAR.FAB38D543988" office:target-frame-name="_top" xlink:show="replace"><text:span text:style-name="T6">137-6029</text:span></text:a><text:span text:style-name="T7">, i. k. 109203NISAK0001-206</text:span></text:p>
      <text:p text:style-name="P8"/>
      <text:p text:style-name="P9"><text:span text:style-name="T10"/><text:span text:style-name="T11">LIETUVOS RESPUBLIKOS ENERGETIKOS MINISTRO</text:span></text:p>
      <text:p text:style-name="P12">į s a k y m a s</text:p>
      <text:p text:style-name="P13"/>
      <text:p text:style-name="P14">DĖL Naujos atominės elektrinės Lietuvoje projekto įgyvendinimo priežiūros komisijos personalinės sudėties patvirtinimo</text:p>
      <text:p text:style-name="P15"/>
      <text:p text:style-name="P16">2009 m. lapkričio 13 d. Nr. 1-206</text:p>
      <text:p text:style-name="P17">Vilnius</text:p>
      <text:p text:style-name="P18"/>
      <text:p text:style-name="P19"/>
      <text:p text:style-name="P20"><text:span text:style-name="T21">Vadovaudamasis Lietuvos Respublikos Vyriausybės 2009 m. rugsėjo 9 d. nutarimo Nr. 1143 „Dėl Naujos atominės elektrinės Lietuvoje projekto įgyvendinimo priežiūros komisijos sudarymo“ (Žin., 2009, Nr.<text:s/></text:span><text:a xlink:href="https://www.e-tar.lt/portal/lt/legalAct/TAR.B7A4952562E5" office:target-frame-name="_blank" xlink:show="new"><text:span text:style-name="T22">114-4858</text:span></text:a><text:span text:style-name="T23">) 5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Naujos atominės elektrinės Lietuvoje projekto įgyvendinimo priežiūros komisijos (toliau – komisija) sudėtį:</text:span></text:p>
      <text:p text:style-name="P29">Arvydas Sekmokas – energetikos ministras (komisijos pirmininkas);</text:p>
      <text:p text:style-name="P30">Romas Švedas – energetikos viceministras (komisijos pirmininko pavaduotojas);</text:p>
      <text:p text:style-name="P31">Egidijus Meilūnas – užsienio reikalų viceministras;</text:p>
      <text:p text:style-name="P32">Aloyzas Vitkauskas – finansų viceministras;</text:p>
      <text:p text:style-name="P33">Rokas Žilinskas – Lietuvos Respublikos Seimo Atominės energetikos komisijos pirmininkas;</text:p>
      <text:p text:style-name="P34">Kęstutis Škiudas – Ministro Pirmininko patarėjas;</text:p>
      <text:p text:style-name="P35">Diana Korsakaitė – Valstybinės kainų ir energetikos kontrolės komisijos pirmininkė.</text:p>
      <text:p text:style-name="P36">Punkto pakeitimai:</text:p>
      <text:p text:style-name="P37"><text:span text:style-name="T38">Nr.<text:s/></text:span><text:a xlink:href="https://www.e-tar.lt/portal/legalAct.html?documentId=TAR.8AB1BFEFF903" office:target-frame-name="_top" xlink:show="replace"><text:span text:style-name="T39">1-75</text:span></text:a><text:span text:style-name="T40">, 2010</text:span><text:span text:style-name="T41">-03-05, Žin., 2010, Nr. 30-1380 (2010-03-16), i. k. 110203NISAK00001-75</text:span></text:p>
      <text:p text:style-name="P42"><text:span text:style-name="T43">Nr.<text:s/></text:span><text:a xlink:href="https://www.e-tar.lt/portal/legalAct.html?documentId=TAR.0BA46D95EC0E" office:target-frame-name="_top" xlink:show="replace"><text:span text:style-name="T44">1-317</text:span></text:a><text:span text:style-name="T45">, 2010-11-16, Žin., 2010, Nr. 136-6951 (2010-11-20), i. k. 110203NISAK0001-317</text:span></text:p>
      <text:p text:style-name="Normal"/>
      <text:p text:style-name="P46"/>
      <text:p text:style-name="P47"/>
      <text:p text:style-name="P48"><text:span text:style-name="T49">Energetikos ministras</text:span><text:span text:style-name="T50"><text:tab/>Arvydas Sekmoka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energetikos ministerija, Įsakymas</text:span></text:p>
      <text:p text:style-name="P60"><text:span text:style-name="T61">Nr.<text:s/></text:span><text:a xlink:href="https://www.e-tar.lt/portal/legalAct.html?documentId=TAR.8AB1BFEFF903" office:target-frame-name="_top" xlink:show="replace"><text:span text:style-name="T62">1-75</text:span></text:a><text:span text:style-name="T63">, 2010-03-05, Žin., 2010, Nr. 30-1380 (2010-03-16),<text:s/></text:span><text:span text:style-name="T64">i. k. 110203NISAK00001-75</text:span></text:p>
      <text:p text:style-name="P65"><text:span text:style-name="T66">Dėl energetikos ministro 2009 m. lapkričio 13 d. įsakymo Nr. 1-206 "Dėl Naujos atominės elektrinės Lietuvoje projekto įgyvendinimo priežiūros komisijos personalinės sudėties patvirtinimo" pakeitimo</text:span></text:p>
      <text:p text:style-name="P67"/>
      <text:p text:style-name="P68"><text:span text:style-name="T69">2.</text:span></text:p>
      <text:p text:style-name="P70"><text:span text:style-name="T71">Lietuvos Respublikos energet</text:span><text:span text:style-name="T72">ikos ministerija, Įsakymas</text:span></text:p>
      <text:p text:style-name="P73"><text:span text:style-name="T74">Nr.<text:s/></text:span><text:a xlink:href="https://www.e-tar.lt/portal/legalAct.html?documentId=TAR.0BA46D95EC0E" office:target-frame-name="_top" xlink:show="replace"><text:span text:style-name="T75">1-317</text:span></text:a><text:span text:style-name="T76">, 2010-11-16, Žin., 2010, Nr. 136-6951 (2010-11-20), i. k. 110203NISAK0001-317</text:span></text:p>
      <text:p text:style-name="P77"><text:span text:style-name="T78">Dėl energetikos ministro 2009 m. lapkričio 13 d. įsakymo Nr</text:span><text:span text:style-name="T79">. 1-206 "Dėl Naujos atominės elektrinės Lietuvoje projekto įgyvendinimo priežiūros komisijos personalinės sudėties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14:39:00Z</meta:creation-date>
    <dc:date>2015-05-19T14:39:00Z</dc:date>
    <meta:template xlink:href="Normal" xlink:type="simple"/>
    <meta:editing-cycles>2</meta:editing-cycles>
    <meta:editing-duration>PT0S</meta:editing-duration>
    <meta:document-statistic meta:page-count="1" meta:paragraph-count="39" meta:word-count="286" meta:character-count="2556" meta:row-count="69" meta:non-whitespace-character-count="2309"/>
  </office:meta>
</office:document-meta>
</file>