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32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17 iki 2010-11-20</text:span></text:p>
      <text:p text:style-name="P3"/>
      <text:p text:style-name="P4"><text:span text:style-name="T5">Įsakymas paskelbtas: Žin. 2009, Nr.<text:s/></text:span><text:a xlink:href="https://www.e-tar.lt/portal/legalAct.html?documentId=TAR.FAB38D543988" office:target-frame-name="_top" xlink:show="replace"><text:span text:style-name="T6">137-6029</text:span></text:a><text:span text:style-name="T7">, i. k. 109203NISAK0001-206</text:span></text:p>
      <text:p text:style-name="P8"/>
      <text:p text:style-name="P9"><text:span text:style-name="T10"/><text:span text:style-name="T11">LIETUVOS RESPUBLIKOS ENERGETIKOS MINISTRO</text:span></text:p>
      <text:p text:style-name="P12">į s a k y m a s</text:p>
      <text:p text:style-name="P13"/>
      <text:p text:style-name="P14">DĖL Naujos atominės elektrinės Lietuvoje projekto įgyvendinimo priežiūros komisijos personalinės sudėties patvirtinimo</text:p>
      <text:p text:style-name="P15"/>
      <text:p text:style-name="P16">2009 m. lapkričio 13 d. Nr. 1-206</text:p>
      <text:p text:style-name="P17">Vilnius</text:p>
      <text:p text:style-name="P18"/>
      <text:p text:style-name="P19"/>
      <text:p text:style-name="P20"><text:span text:style-name="T21">Vadovaudamasis Lietuvos Respublikos Vyriausybės 2009 m. rugsėjo 9 d. nutarimo Nr. 1143 „Dėl Naujos atominės elektrinės Lietuvoje projekto įgyvendinimo priežiūros komisijos sudarymo“ (Žin., 2009, Nr.<text:s/></text:span><text:a xlink:href="https://www.e-tar.lt/portal/lt/legalAct/TAR.B7A4952562E5" office:target-frame-name="_blank" xlink:show="new"><text:span text:style-name="T22">114-4858</text:span></text:a><text:span text:style-name="T23">) 5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Naujos atominės elektrinės Lietuvoje projekto įgyvendinimo priežiūros komisijos (toliau – komisija) sudėtį:</text:span></text:p>
      <text:p text:style-name="P29">Arvydas Sekmokas – energetikos ministras (komisijos pirmininkas);</text:p>
      <text:p text:style-name="P30">Romas Švedas – energetikos viceministras (komisijos pirmininko pavaduotojas);</text:p>
      <text:p text:style-name="P31">Asta Skaisgirytė-Liauškienė – užsienio reikalų viceministrė;</text:p>
      <text:p text:style-name="P32">Aloyzas Vitkauskas – finansų viceministras;</text:p>
      <text:p text:style-name="P33">Rokas Žilinskas – Lietuvos Respublikos Seimo Atominės energetikos komisijos pirmininkas;</text:p>
      <text:p text:style-name="P34">Kęstutis Škiudas – Ministro Pirmininko patarėjas;</text:p>
      <text:p text:style-name="P35">Diana Korsakaitė – Valstybinės kainų ir energetikos kontrolės komisijos pirmininkė.</text:p>
      <text:p text:style-name="P36">Punkto pakeitimai:</text:p>
      <text:p text:style-name="P37"><text:span text:style-name="T38">Nr.<text:s/></text:span><text:a xlink:href="https://www.e-tar.lt/portal/legalAct.html?documentId=TAR.8AB1BFEFF903" office:target-frame-name="_top" xlink:show="replace"><text:span text:style-name="T39">1</text:span><text:span text:style-name="T40">-75</text:span></text:a><text:span text:style-name="T41">, 2010-03-05, Žin., 2010, Nr. 30-1380 (2010-03-16), i. k. 110203NISAK00001-75</text:span></text:p>
      <text:p text:style-name="Normal"/>
      <text:p text:style-name="P42"/>
      <text:p text:style-name="P43"/>
      <text:p text:style-name="P44"/>
      <text:p text:style-name="P45"><text:span text:style-name="T46">Energetikos ministras</text:span><text:span text:style-name="T47"><text:tab/>Arvydas Sekmok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energetikos ministerija, Įsakymas</text:span></text:p>
      <text:p text:style-name="P57"><text:span text:style-name="T58">Nr.<text:s/></text:span><text:a xlink:href="https://www.e-tar.lt/portal/legalAct.html?documentId=TAR.8AB1BFEFF903" office:target-frame-name="_top" xlink:show="replace"><text:span text:style-name="T59">1-75</text:span></text:a><text:span text:style-name="T60">, 2010-03-05, Žin., 2010, Nr. 30-1380 (2010-03-16), i. k. 110203NISAK00001-75</text:span></text:p>
      <text:p text:style-name="P61"><text:span text:style-name="T62">Dėl energetikos ministro 2009 m. lapkričio 13 d. įsakymo Nr. 1-206 "Dėl Naujos atominės<text:s/></text:span><text:span text:style-name="T63">elektrinės Lietuvoje projekto įgyvendinimo priežiūros komisijos personalinės sudėties patvirtini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19T14:39:00Z</meta:creation-date>
    <dc:date>2015-05-19T14:39:00Z</dc:date>
    <meta:template xlink:href="Normal" xlink:type="simple"/>
    <meta:editing-cycles>2</meta:editing-cycles>
    <meta:editing-duration>PT0S</meta:editing-duration>
    <meta:document-statistic meta:page-count="1" meta:paragraph-count="31" meta:word-count="223" meta:character-count="1992" meta:row-count="54" meta:non-whitespace-character-count="1800"/>
  </office:meta>
</office:document-meta>
</file>