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style:font-weight-complex="bold" fo:letter-spacing="0.0416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4-02-14</text:span></text:p>
      <text:p text:style-name="P5"/>
      <text:p text:style-name="P6"><text:span text:style-name="T7">Įsakymas paskelbtas: Žin. 2007, Nr.<text:s/></text:span><text:a xlink:href="https://www.e-tar.lt/portal/legalAct.html?documentId=TAR.FAB2C8176600" office:target-frame-name="_top" xlink:show="replace"><text:span text:style-name="T8">103-4236</text:span></text:a><text:span text:style-name="T9">, i. k. 1072055ISAK000VA-63</text:span></text:p>
      <text:p text:style-name="P10"/>
      <text:p text:style-name="P11"><text:span text:style-name="T12"/><text:span text:style-name="T13">VALSTYBINĖS MOKESČIŲ INSPEKCIJOS PRIE LIETUVOS RESPUBLIKOS FINANSŲ MINISTERIJOS VIRŠININKAS</text:span></text:p>
      <text:p text:style-name="P14"/>
      <text:p text:style-name="P15">Į S A K Y M A S</text:p>
      <text:p text:style-name="P16">DĖL VALSTYBINĖS MOKESČIŲ INSPEKCIJOS PRIE LIETUVOS RESPUBLIKOS FINANSŲ MINISTERIJOS VIRŠININKAS 2004 M. GEGUŽĖS<text:s/>24 D. ĮSAKYMO NR. VA-104 „DĖL FORMŲ PATVIRTINIMO“ PAKEITIMO</text:p>
      <text:p text:style-name="P17"/>
      <text:p text:style-name="P18">2007 m. rugsėjo 28 d. Nr. VA-63</text:p>
      <text:p text:style-name="P19">Vilnius</text:p>
      <text:p text:style-name="P20"/>
      <text:p text:style-name="P21"/>
      <text:p text:style-name="P22">Vadovaudamasis Lietuvos Respublikos mokesčių administravimo įstatymo (Žin., 2004, Nr.<text:s/><text:a xlink:href="https://www.e-tar.lt/portal/lt/legalAct/TAR.3EB34933E485" office:target-frame-name="_blank" xlink:show="new"><text:span text:style-name="T23">63-2243</text:span></text:a>; 2007, Nr.<text:s/><text:a xlink:href="https://www.e-tar.lt/portal/lt/legalAct/TAR.FDBAB22F6A98" office:target-frame-name="_blank" xlink:show="new"><text:span text:style-name="T24">80-3220</text:span></text:a>) 113 straipsniu:</text:p>
      <text:p text:style-name="P25">1.<text:s/><text:span text:style-name="T26">Pakeiči</text:span>u:</text:p>
      <text:p text:style-name="P27">1.1. Sprendimo pripažinti mokestinę nepriemoką beviltiška FR0715 formą (toliau – FR0715 forma), patvirtintą Valstybinės mokesčių inspekcijos prie Lietuvos Respublikos finansų ministerijos viršininko 2004 m. gegužės 24 d. įsakymu Nr. VA-104 „Dėl formų patvirtinimo“ (Žin., 2004, 86-3157; 2005, 71-2582):</text:p>
      <text:p text:style-name="P28">1.1.1. įrašau FR0715 formos preambulėje po žodžio ir skaičių „Nr. 63-2243“ žodį ir skaičius „2007, Nr. 80-3220“,</text:p>
      <text:p text:style-name="P29">1.1.2. FR0715 formos konstatuojamąją dalį išdėstau taip:</text:p>
      <text:p text:style-name="P30">„<text:span text:style-name="T31">nusprendžiu</text:span><text:span text:style-name="T32"><text:s/></text:span>pripažinti žemiau nurodyto mokesčių mokėtojo mokestinę nepriemoką beviltiška.“;</text:p>
      <text:p text:style-name="P33"><text:span text:style-name="T34">1.2.</text:span><text:span text:style-name="T35"><text:s/>Neteko galios nuo 2024-02-14</text:span></text:p>
      <text:p text:style-name="P36">Punkto naikinimas:</text:p>
      <text:p text:style-name="P37"><text:span text:style-name="T38">Nr.<text:s/></text:span><text:a xlink:href="https://www.e-tar.lt/portal/legalAct.html?documentId=64e730b0ca6311eea5a28c81c82193a8" office:target-frame-name="_top" xlink:show="replace"><text:span text:style-name="T39">VA-15</text:span></text:a><text:span text:style-name="T40">, 2024-02-13, paskelbta TAR 2024-02-13, i. k. 2024-02683</text:span></text:p>
      <text:p text:style-name="Normal"/>
      <text:p text:style-name="P41">2.<text:s/><text:span text:style-name="T42">Pavedu</text:span><text:s/>Valstybinės mokesčių inspekcijos prie Lietuvos Respublikos finansų ministerijos Informacinių technologijų departamento Duomenų valdymo skyriui pagal šio įsakymo 1 punktą pakeisti Mokesčių administravimo dokumentų formų registre esančią FR0808 formą ir FR0715 formą.</text:p>
      <text:p text:style-name="P43"/>
      <text:p text:style-name="P44"/>
      <text:p text:style-name="P45"/>
      <text:p text:style-name="P46"><text:span text:style-name="T47">VIRŠININKAS</text:span><text:span text:style-name="T48"><text:tab/>MODESTAS KASELIAUSKAS</text:span></text:p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Valstybinė mokesčių inspekcija prie Lietuvos Respublikos finansų ministerijos, Įsakymas</text:span></text:p>
      <text:p text:style-name="P58"><text:span text:style-name="T59">Nr.<text:s/></text:span><text:a xlink:href="https://www.e-tar.lt/portal/legalAct.html?documentId=64e730b0ca6311eea5a28c81c82193a8" office:target-frame-name="_top" xlink:show="replace"><text:span text:style-name="T60">VA-15</text:span></text:a><text:span text:style-name="T61">, 2024-02-13, paskelbta TAR 2024-02-13, i. k. 2024-02683</text:span></text:p>
      <text:p text:style-name="P62"><text:span text:style-name="T63">Dėl Valstybinės mokesčių inspekcijos prie Lietuvos Respublikos finansų ministerijos viršininko 2004 m. gegužės 24 d. įsakymo Nr. VA-104 „Dėl formų patvirtinimo“ pakeit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OKESČIŲ INSPEKCIJOS</dc:title>
    <meta:initial-creator>Sandra</meta:initial-creator>
    <dc:creator>adlibuser</dc:creator>
    <meta:creation-date>2024-02-14T06:06:00Z</meta:creation-date>
    <dc:date>2024-02-14T06:06:00Z</dc:date>
    <meta:template xlink:href="Normal.dotm" xlink:type="simple"/>
    <meta:editing-cycles>2</meta:editing-cycles>
    <meta:editing-duration>PT0S</meta:editing-duration>
    <meta:document-statistic meta:page-count="2" meta:paragraph-count="27" meta:word-count="288" meta:character-count="2374" meta:row-count="111" meta:non-whitespace-character-count="2113"/>
  </office:meta>
</office:document-meta>
</file>