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left="0.4923in">
        <style:tab-stops/>
      </style:paragraph-properties>
    </style:style>
    <style:style style:name="P33" style:parent-style-name="Normal" style:family="paragraph">
      <style:paragraph-properties fo:text-align="justify" fo:margin-left="0.4923in">
        <style:tab-stops/>
      </style:paragraph-properties>
    </style:style>
    <style:style style:name="P34" style:parent-style-name="Normal" style:family="paragraph">
      <style:paragraph-properties fo:text-align="justify" fo:margin-left="0.4923in">
        <style:tab-stops/>
      </style:paragraph-properties>
    </style:style>
    <style:style style:name="P35" style:parent-style-name="Normal" style:family="paragraph">
      <style:paragraph-properties fo:keep-with-next="always" fo:text-align="justify" fo:margin-left="0.4923in">
        <style:tab-stops/>
      </style:paragraph-properties>
    </style:style>
    <style:style style:name="P36" style:parent-style-name="Normal" style:family="paragraph">
      <style:paragraph-properties fo:text-align="justify" fo:margin-left="0.4923in">
        <style:tab-stops/>
      </style:paragraph-properties>
    </style:style>
    <style:style style:name="P37" style:parent-style-name="Normal" style:family="paragraph">
      <style:paragraph-properties fo:text-align="justify" fo:margin-left="0.4923in">
        <style:tab-stops/>
      </style:paragraph-properties>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justify" fo:margin-left="0.4923in">
        <style:tab-stops/>
      </style:paragraph-properties>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margin-left="0.5in">
        <style:tab-stops/>
      </style:paragraph-properties>
    </style:style>
    <style:style style:name="P109" style:parent-style-name="Normal" style:family="paragraph">
      <style:paragraph-properties fo:break-before="page"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left="0.4923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break-before="page" fo:margin-left="3.3472in">
        <style:tab-stops/>
      </style:paragraph-properties>
    </style:style>
    <style:style style:name="P236" style:parent-style-name="Normal" style:family="paragraph">
      <style:paragraph-properties fo:margin-left="3.3472in">
        <style:tab-stops/>
      </style:paragraph-properties>
    </style:style>
    <style:style style:name="P237" style:parent-style-name="Normal" style:family="paragraph">
      <style:paragraph-properties fo:margin-left="3.3472in">
        <style:tab-stops/>
      </style:paragraph-properties>
    </style:style>
    <style:style style:name="P238" style:parent-style-name="Normal" style:family="paragraph">
      <style:paragraph-properties fo:margin-left="3.3472in">
        <style:tab-stops/>
      </style:paragraph-properties>
    </style:style>
    <style:style style:name="P239" style:parent-style-name="Normal" style:family="paragraph">
      <style:paragraph-properties fo:margin-left="3.3472in">
        <style:tab-stops/>
      </style:paragraph-properties>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margin-left="3.3472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fo:text-transform="upperca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center"/>
      <style:text-properties fo:text-transform="uppercase"/>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margin-left="0.492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text-properties fo:text-transform="uppercas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center"/>
      <style:text-properties fo:text-transform="uppercase"/>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family="paragraph">
      <style:paragraph-properties fo:break-before="page"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center"/>
      <style:text-properties fo:text-transform="uppercase"/>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margin-left="0.4923in">
        <style:tab-stops/>
      </style:paragraph-properties>
      <style:text-properties fo:text-transform="uppercas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margin-left="0.4923in">
        <style:tab-stops/>
      </style:paragraph-properties>
      <style:text-properties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margin-left="0.4923in">
        <style:tab-stops/>
      </style:paragraph-properties>
      <style:text-properties fo:text-transform="uppercase"/>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3">Suvestinė redakcija nuo 2011-08-01 iki 2012-02-29</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1-08-01:</text:p>
      <text:p text:style-name="Normal"><text:span text:style-name="T12">Nr.<text:s/></text:span><text:a xlink:href="https://www.e-tar.lt/portal/legalAct.html?documentId=TAR.50CB58A99B4F" office:target-frame-name="_top" xlink:show="replace"><text:span text:style-name="T13">873</text:span></text:a><text:span text:style-name="T14">, 2011-07-13, Žin. 2011, Nr. 92-4374 (2011-07-20), i. k. 1111100NUTA00000873</text:span></text:p>
      <text:p text:style-name="P15"/>
      <text:p text:style-name="P16">LIETUVOS RESPUBLIKOS VYRIAUSYBĖ</text:p>
      <text:p text:style-name="P17">NUTARIMAS<text:s/></text:p>
      <text:p text:style-name="P18">DĖL INSTITUCIJŲ ATLIEKAMŲ PRIEŽIŪROS FUNKCIJŲ OPTIMIZAVIMO</text:p>
      <text:p text:style-name="P19"/>
      <text:p text:style-name="P20">2010 m. gegužės 4 d. Nr. 511</text:p>
      <text:p text:style-name="P21">Vilnius</text:p>
      <text:p text:style-name="P22"/>
      <text:p text:style-name="P23">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4">146-5870</text:span></text:a>), ketvirtos dalies I skyriaus „Valstybės valdymo pertvarka“ 1 punktą, IV skyriaus „Kova su korupcija“ 47 punktą, šio skyriaus skirsnio „Korupcijos motyvų<text:s/>mažinimas: dereglamentavimo ir debiurokratizavimo politikos priemonės“ 48 punktą, X skyriaus „Verslas, inovacijos, investicijos“ 278 punktą, šio skyriaus skirsnio „Smulkusis ir vidutinis verslas“ 303 punktą, siekdama optimizuoti priežiūros funkcijų atlikimą valstybėje, užtikrinti Lietuvos Respublikos viešojo administravimo įstatymo (Žin., 1999, Nr.<text:s/><text:a xlink:href="https://www.e-tar.lt/portal/lt/legalAct/TAR.0BDFFD850A66" office:target-frame-name="_blank" xlink:show="new"><text:span text:style-name="T25">60-1945</text:span></text:a>; 2006, Nr. 77-2975; 2010, Nr.<text:s/><text:a xlink:href="https://www.e-tar.lt/portal/lt/legalAct/TAR.C6A20B677091" office:target-frame-name="_blank" xlink:show="new"><text:span text:style-name="T26">81-4228</text:span></text:a>) ketvirtojo skirsnio nuostatų įgyvendinimą, Lietuvos Respublikos Vyriausybė<text:s/><text:span text:style-name="T27">nutari</text:span>a:</text:p>
      <text:p text:style-name="P28">1. Patvirtinti pridedamus:</text:p>
      <text:p text:style-name="P29">1.1. Institucijų atliekamų priežiūros funkcijų optimizavimo gairių aprašą (toliau –<text:s/>Aprašas);</text:p>
      <text:p text:style-name="P30">1.2. Ūkio subjektų veiklos priežiūrą atliekančių viešojo administravimo subjektų (toliau –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 (ekspertų komisijos pavaduotojas);</text:p>
      <text:p text:style-name="P34">Ministro Pirmininko tarnybos atstovas;</text:p>
      <text:p text:style-name="P35">Aplinkos apsaugos agentūros atstovas;</text:p>
      <text:p text:style-name="P36">Valstybinės<text:s/>darbo inspekcijos atstovas;</text:p>
      <text:p text:style-name="P37">Valstybinės kelių transporto inspekcijos prie Susisiekimo ministerijos atstovas;</text:p>
      <text:p text:style-name="P38">Valstybinės maisto ir veterinarijos tarnybos atstovas;</text:p>
      <text:p text:style-name="P39">Valstybinės mokesčių inspekcijos prie Finansų ministerijos atstovas;</text:p>
      <text:p text:style-name="P40">Valstybinės ne maisto produktų inspekcijos prie Ūkio ministerijos atstovas;</text:p>
      <text:p text:style-name="P41">Priešgaisrinės apsaugos ir gelbėjimo departamento prie Vidaus reikalų ministerijos atstovas;</text:p>
      <text:p text:style-name="P42">Valstybinės teritorijų planavimo ir statybos inspekcijos prie Aplinkos ministerijos atstovas;</text:p>
      <text:p text:style-name="P43">Valstybinės visuomenės sveikatos priežiūros tarnybos prie Sveikatos apsaugos ministerijos atstovas;</text:p>
      <text:p text:style-name="P44">Lietuvos pramonininkų konfederacijos atstovas.</text:p>
      <text:p text:style-name="P45">3. Nustatyti, kad personalinę ekspertų komisijos sudėtį tvirtina Ministras Pirmininkas.<text:s/></text:p>
      <text:p text:style-name="P46">4. Pavesti:<text:s/></text:p>
      <text:p text:style-name="P47">4.1. Ministrui Pirmininkui – iki 2011 m. rugpjūčio 20 d. patvirtinti personalinę ekspertų komisijos sudėtį;</text:p>
      <text:p text:style-name="P48">4.2. ekspertų komisijai atlikti šias funkcijas:<text:s/></text:p>
      <text:p text:style-name="P49">4.2.1. rengti metodinę medžiagą, gaires ir rekomendacijas, susijusias su priežiūros funkcijų optimizavimu,<text:s/>tarp jų – metodinę medžiagą, gaires ir rekomendacijas dėl rizikos vertinimo sistemų įdiegimo, baigtinių tikrinamų aspektų sąrašų (klausimynų) sudarymo, bendro konsultavimo telefonu, ūkio subjektų apklausų atlikimo, priežiūros institucijų vertinimo kriterijų;</text:p>
      <text:p text:style-name="P50">4.2.2. teikti šio nutarimo 4.2.1 punkte nurodytą metodinę medžiagą, gaires, rekomendacijas, taip pat pasiūlymus dėl priežiūros funkcijų optimizavimo teisingumo ministrui ir ūkio ministrui;</text:p>
      <text:p text:style-name="P51">4.2.3. inicijuoti ir įgyvendinti priežiūros institucijų<text:s/>ir (ar) priežiūros grupių institucijų vadovų komitetų keitimosi gerąja priežiūros funkcijų atlikimo ir optimizavimo praktika priemones;</text:p>
      <text:p text:style-name="P52">4.3. teisingumo ministrui ir ūkio ministrui:</text:p>
      <text:p text:style-name="P53">4.3.1. formuluoti konkrečias užduotis ekspertų komisijai ir kontroliuoti, kaip jos įgyvendinamos;</text:p>
      <text:p text:style-name="P54">4.3.2. koordinuoti institucijų atliekamų priežiūros funkcijų optimizavimo procesą, Aprašo nuostatų įgyvendinimą;</text:p>
      <text:p text:style-name="P55">4.3.3. teikti nurodymus ir (ar) rekomendacijas priežiūros institucijoms, priežiūros grupių institucijų<text:s/>vadovų komitetams dėl priežiūros funkcijų atlikimo ir optimizavimo standartų, gerosios priežiūros praktikos įgyvendinimo;</text:p>
      <text:p text:style-name="P56">4.3.4. analizuoti institucijų atliekamų priežiūros funkcijų optimizavimo eigą ir rezultatus, nustatyti tobulintinus aspektus,<text:s/>apibendrinti gerąją priežiūros institucijų ir ūkio subjektų santykių patirtį, pasitelkiant ekspertų komisiją, prireikus – kitų ekspertų, mokslininkų, kitų institucijų atstovų;</text:p>
      <text:p text:style-name="P57">4.3.5. pranešti Lietuvos Respublikos Vyriausybei ir Ministrui Pirmininkui<text:s/>apie priežiūros funkcijų optimizavimo eigą ir rezultatus, teikti pasiūlymus ir rekomendacijas dėl priežiūros funkcijų optimizavimo priemonių ir jų įgyvendinimo.</text:p>
      <text:p text:style-name="P58">5. Pavesti (Lietuvos Respublikos Vyriausybei nepavaldiems subjektams – pasiūlyti):</text:p>
      <text:p text:style-name="P59">5.1. šio nutarimo 1.2 punkte nurodytame sąraše esančių institucijų vadovams (ar jų įgaliotiems asmenims) – dalyvauti optimizuojant priežiūros institucijų funkcijas, vadovaujantis Aprašo nuostatomis;</text:p>
      <text:p text:style-name="P60">5.2. šio nutarimo 1.2 punkte nurodytame sąraše esančių<text:s/>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p>
      <text:p text:style-name="P61">5.3. ministerijoms ir kitiems subjektams – derinti su Aprašo nuostatomis rengiamas numatomo teisinio reguliavimo koncepcijas ir (ar) teisės aktų projektus, kurie susiję su priežiūros funkcijų optimizavimo įgyvendinimo reguliavimu;</text:p>
      <text:p text:style-name="P62">5.4. šio nutarimo 2 punkte nurodytų priežiūros institucijų vadovams – paskirti institucijoje atsakingą asmenį, kurio pagrindinės funkcijos – užtikrinti, kad priežiūros institucijoje būtų pasiektas priežiūros funkcijų optimizavimo tikslas ir uždaviniai, iki 2011 m. rugpjūčio 5 d. paskirti šiuos asmenis į ekspertų komisiją ir pranešti apie tai Ministro Pirmininko tarnybai.</text:p>
      <text:p text:style-name="P63">6. Nustatyti, kad:</text:p>
      <text:p text:style-name="P64">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65">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66">138-6075</text:span></text:a>), įgyvendinimo priemonėmis, skirtomis Lietuvos Respublikos Seimui ir Respublikos Prezidentui atskaitingų įstaigų atliekamoms funkcijoms ir jų veiklos sąsajoms su<text:s/><text:soft-page-break/>vykdomąja valdžia įvertinti, taip pat kitomis priemonėmis, susijusiomis su priežiūros institucijomis.</text:p>
      <text:p text:style-name="P67">7. Rekomenduoti Lietuvos bankui dalyvauti optimizuojant priežiūros funkcijas Finansų rinkos priežiūros grupėje.<text:s/></text:p>
      <text:p text:style-name="Normal"/>
      <text:p text:style-name="Normal"/>
      <text:p text:style-name="Normal"/>
      <text:p text:style-name="Normal">MINISTRĄ PIRMININKĄ PAVADUOJANTI<text:s/></text:p>
      <text:p text:style-name="P68">FINANSŲ MINISTRĖ,<text:s/></text:p>
      <text:p text:style-name="P69">PAVADUOJANTI ŪKIO MINISTRĄ<text:tab/>INGRIDA ŠIMONYTĖ</text:p>
      <text:p text:style-name="Normal"/>
      <text:p text:style-name="P70"/>
      <text:p text:style-name="P71"/>
      <text:soft-page-break/>
      <text:p text:style-name="P72">PATVIRTINTA</text:p>
      <text:p text:style-name="P73">Lietuvos Respublikos Vyriausybės<text:s/></text:p>
      <text:p text:style-name="P74">2010 m. gegužės 4 d. nutarimu Nr. 511</text:p>
      <text:p text:style-name="P75">(Lietuvos Respublikos Vyriausybės<text:s/></text:p>
      <text:p text:style-name="P76">2011 m. liepos 13 d. nutarimo Nr. 873<text:s/></text:p>
      <text:p text:style-name="P77">redakcija)</text:p>
      <text:p text:style-name="Normal"/>
      <text:p text:style-name="P78"><text:span text:style-name="T79">INSTITUCIJŲ ATLIEKAMŲ PRIEŽIŪROS<text:s/></text:span><text:span text:style-name="T80">FUNKCIJŲ OPTIMIZAVIMO GAIRIŲ APRAŠAS</text:span></text:p>
      <text:p text:style-name="P81"/>
      <text:p text:style-name="P82"><text:span text:style-name="T83">I</text:span><text:span text:style-name="T84">.<text:s/></text:span><text:span text:style-name="T85">BENDROSIOS NUOSTATOS</text:span></text:p>
      <text:p text:style-name="P86"/>
      <text:p text:style-name="P87">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88">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89">60-1945</text:span></text:a>; 2006, Nr. 77-2975) (toliau – Viešojo administravimo įstatymas).</text:p>
      <text:p text:style-name="P90">3. Priežiūros funkcijos – funkcijos, kurias atlieka priežiūros institucijos, siekdamos užtikrinti, kad būtų tinkamai laikomasi teisės aktų reikalavimų, mažinti galimų pažeidimų, kaip nustatyta Viešojo administravimo įstatymo 36<text:span text:style-name="T91">1</text:span><text:s/>straipsnyje.<text:s/></text:p>
      <text:p text:style-name="P92"/>
      <text:p text:style-name="Normal"/>
      <text:p text:style-name="P93"><text:span text:style-name="T94">II</text:span><text:span text:style-name="T95">.<text:s/></text:span><text:span text:style-name="T96">PRIEŽIŪROS FUNKCIJŲ OPTIMIZAVIMO TIKSLAS IR UŽDAVINIAI</text:span></text:p>
      <text:p text:style-name="P97"/>
      <text:p text:style-name="P98">4. Priežiūros funkcijų optimizavimo tikslas – užtikrinti, kad priežiūros funkcijos valstybėje būtų atliekamos efektyviai, koordinuotai, mažiausiomis sąnaudomis, kuo mažiau trikdant prižiūrimų ūkio subjektų veiklą.</text:p>
      <text:p text:style-name="P99">5. Siekiant priežiūros funkcijų optimizavimo tikslo, keliami šie priežiūros funkcijų optimizavimo uždaviniai:</text:p>
      <text:p text:style-name="P100">5.1. mažinti ūkio subjektams, institucijoms administracinę naštą, tenkančią atliekant priežiūros funkcijas;</text:p>
      <text:p text:style-name="P101">5.2. efektyviai naudoti ribotus finansinius ir žmogiškuosius išteklius rizikai valdyti – rinkoms prižiūrėti ir verslui kontroliuoti;</text:p>
      <text:p text:style-name="P102">5.3. mažinti Lietuvos Respublikos valstybės biudžeto asignavimų valdytojų;</text:p>
      <text:p text:style-name="P103">5.4. mažinti korupcijos sąlygų;</text:p>
      <text:p text:style-name="P104">5.5. užtikrinti, kad priežiūros reikalavimai būtų suprantami, lengvai ir patogiai prieinami prižiūrimiems ūkio subjektams;<text:s/></text:p>
      <text:p text:style-name="P105">5.6. siekti, kad priežiūros reguliavimo keitimas ar naujo reguliavimo įvedimas būtų prognozuojamas, viešas, koordinuojamas horizontaliai, reguliavimas įsigaliotų nustatytais terminais;</text:p>
      <text:p text:style-name="P106">5.7. keisti priežiūros institucijų misijos<text:s/>sampratą – labiau pabrėžti metodinės pagalbos ūkio subjektams, kad šie galėtų tinkamai laikytis teisės aktų reikalavimų, teikimo funkciją;</text:p>
      <text:p text:style-name="P107">5.8. plėtoti priežiūros institucijų tarnybinį bendradarbiavimą.</text:p>
      <text:p text:style-name="P108"/>
      <text:p text:style-name="P109"><text:span text:style-name="T110">III</text:span><text:span text:style-name="T111">.<text:s/></text:span><text:span text:style-name="T112">PRIEŽIŪROS FUNKCIJŲ OPTIMIZAVIMO<text:s/></text:span><text:span text:style-name="T113">PRINCIPAI IR PRIEŽIŪROS INSTITUCIJŲ VEIKLOS PAGRINDINĖS NUOSTATOS</text:span></text:p>
      <text:p text:style-name="P114"/>
      <text:p text:style-name="P115">6. Priežiūros funkcijų optimizavimo tikslas ir uždaviniai įgyvendinami vadovaujantis šiais principais:</text:p>
      <text:p text:style-name="P116">6.1. politikos formavimo ir jos įgyvendinimo atskyrimo;</text:p>
      <text:p text:style-name="P117">6.2. skaidrumo;</text:p>
      <text:p text:style-name="P118">6.3. administracinės naštos mažinimo;</text:p>
      <text:p text:style-name="P119">6.4. priežiūros institucijų veiklos nepriklausomumo;</text:p>
      <text:p text:style-name="P120">6.5. priežiūros funkcijų atlikimo koordinavimo;</text:p>
      <text:p text:style-name="P121">6.6. efektyvaus išteklių naudojimo rizikai valdyti;</text:p>
      <text:p text:style-name="P122">6.7. poveikio priemonių skyrimo ir patikrinimų<text:s/>funkcijų atskyrimo;</text:p>
      <text:p text:style-name="P123">6.8. perteklinių ir dubliuojančių funkcijų atsisakymo;</text:p>
      <text:p text:style-name="P124">6.9. aiškesnio ir geresnio reglamentavimo;</text:p>
      <text:p text:style-name="P125">6.10. kitais principais, nustatytais Viešojo administravimo įstatymo ketvirtajame skirsnyje ir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26">138-6075</text:span></text:a>).</text:p>
      <text:p text:style-name="P127">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reglamentuotas išlygas:</text:p>
      <text:p text:style-name="P128">7.1.<text:s/><text:span text:style-name="T129">Aiški priežiūros institucijos kompetencija.</text:span><text:s/>Ūkio subjektų veiklos priežiūra (kontrolė) turi būti atliekama tik pagal priežiūrą ir kontrolę atliekantiems viešojo<text:s/>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30">7.2.<text:s/><text:span text:style-name="T131">Aiškios, viešai paskelbt</text:span><text:span text:style-name="T132">os patikrinimų (inspektavimo) procedūros.</text:span><text:s/>Priežiūros institucijai rekomenduojama aprašyti (patvirtinti) ir viešai skelbti tikrinimo veiksmų aprašą, kuriame būtų nurodyti konkretūs inspektorių tikrinimo metu atliekami veiksmai (ką inspektorius gali daryti,<text:s/>ko ne).<text:s/></text:p>
      <text:p text:style-name="P133">7.3.<text:s/><text:span text:style-name="T134">Baigtiniai tikrinamų aspektų sąrašai, klausimynai.</text:span><text:s/>Priežiūros institucijai rekomenduojama tikrinimų metu naudoti baigtinius tikrinamų aspektų sąrašus ar klausimynus (toliau – klausimynai). Šie klausimynai skelbiami viešai ir (ar) pateikiami planuojamiems tikrinti ūkio subjektams iš anksto. Inspektorius neturi tikrinti klausimyne neįrašytų aspektų, išskyrus atvejus, kai pagal savo kompetenciją reaguoja į nustatytą reikšmingą žalą ar realų pavojų asmenims, visuomenei, kitų asmenų interesams,<text:s/>aplinkai.</text:p>
      <text:p text:style-name="P135">7.4.<text:s/><text:span text:style-name="T136">Prioritetas – konsultacijoms ir kitai metodinei pagalbai.<text:s/></text:span>Ūkio subjektų konsultavimas turi būti neatsiejama ūkio subjektų veiklos priežiūros dalis, aktyviai vykdoma ir viešinama priežiūros institucijos prioritetinė priemonė. Turi būti atsisakyta požiūrio, kad teisės aktų laikymąsi galima užtikrinti tik taikant poveikio priemones, nuobaudas. Priežiūros institucijos ištekliai turi būti perskirstyti taip, kad būtų visiškai patenkintas ūkio subjektų konsultavimosi poreikis. Ūkio subjekto kreipimasis konsultacijos negali būti pagrindas patikrinti ūkio subjekto veiklą,<text:s/>priešingai – kreipimasis konsultacijos vertintinas kaip ūkio subjekto rizikingumą mažinanti aplinkybė.<text:s/></text:p>
      <text:p text:style-name="P137">7.5.<text:s/><text:span text:style-name="T13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text:s/><text:soft-page-break/>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139">3</text:span><text:s/>straipsnio 3 dalyje nurodytus atvejus).</text:p>
      <text:p text:style-name="P140">7.6.<text:s/><text:span text:style-name="T141">Vienodos konsultavimo praktikos užtikrinimas.<text:s/></text:span>Priežiūros institucija turi užtikrinti, kad ūkio subjektams būtų teikiamos vienodos, neprieštaringos konsultacijos priežiūros institucijos kompetencijos klausimais. Turi būti sudarytos galimybės priežiūros<text:s/>institucijų interneto svetainėse skelbti ūkio subjektų paklausimus ir atsakymus į juos (dažniausiai užduodamų klausimų skiltis) ir šiems atsakymams suteikti viešai paskelbtos konsultacijos statusą. Siektina praktika būtų įdiegti vienodą konsultavimą telefonu – įrašyti pokalbius, o priežiūros institucijai prisiimti atsakomybę už konsultavimą.</text:p>
      <text:p text:style-name="P142">7.7.<text:s/><text:span text:style-name="T143">Individualus išankstinio įsipareigojimo dėl teisės aktų nuostatų taikymo principo (</text:span>angl<text:span text:style-name="T14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text:s/>vėliau yra jo saistoma atliekant šio ūkio subjekto veiklos patikrinimus, t. y. ūkio subjektui negalėtų būti taikomos poveikio priemonės, jeigu jis laikėsi teisės aktų taip, kaip nurodė savo paaiškinime, kurį patvirtino institucija.<text:s/></text:p>
      <text:p text:style-name="P145">7.8.<text:s/><text:span text:style-name="T146">Atitikties dek</text:span><text:span text:style-name="T147">laracijų diegimas.</text:span><text:span text:style-name="T148"><text:s/></text:span>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149">7.9.<text:s/><text:span text:style-name="T150">Priežiūros veiklos planavimas.</text:span><text:s/>Priežiūros institucija turi planuoti priežiūros veiksmus, susijusius su ūkio subjektų konsultavimu, prevencinių veiksmų,<text:s/>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text:p>
      <text:p text:style-name="P151">7.10.<text:s/><text:span text:style-name="T152">Patikrinimų pagrįstumas.</text:span><text:s/>Ūkio subjektų veiklos patikrinimai turi būti planuojami ir atliekami vadovaujantis Viešojo administravimo įstatymo 36<text:span text:style-name="T153">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text:s/>atlikimo pagrindais, ne pagal planą tikrinamų ūkio subjektų atrankos kriterijais.</text:p>
      <text:p text:style-name="P154">7.11.<text:s/><text:span text:style-name="T155">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tesniais periodais, taip pat turi būti vertinamas ūkinės veiklos rizikingumo, pavojingumo pobūdis, žalos ar pavojaus asmenims, visuomenei, aplinkai atsiradimo tikimybė.</text:p>
      <text:p text:style-name="P156">7.12.<text:s/><text:span text:style-name="T157">Specialus pradėjusiųj</text:span><text:span text:style-name="T158">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text:s/>(išskyrus atvejus, kai poveikio priemonės yra būtinos ir neišvengiamos siekiant užkirsti kelią žalos visuomenei ar kitų asmenų interesams arba aplinkai atsiradimui). Žala<text:s/><text:soft-page-break/>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be to, subjektams, pradėjusiems ūkinę veiklą ar ketinantiems ją pradėti (pavyzdžiui, siekiantiems gauti licencijas, leidimus), skirti papildomų išteklių konsultacijoms, metodinei pagalbai.<text:s/></text:p>
      <text:p text:style-name="P159">7.13.<text:s/><text:span text:style-name="T160">Nurodymų laikytis teisės aktų p</text:span><text:span text:style-name="T161">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 pašalinti ankstesnių veiksmų pasekmes, jeigu pasekmių pašalinimo sąnaudos neproporcingai didelės, palyginti su pasekmių sukelta (keliama) žala ar pavojumi asmenims, visuomenei,<text:s/>aplinkai.</text:p>
      <text:p text:style-name="P162">7.14.<text:s/><text:span text:style-name="T163">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text:s/>su patikrinimu susijusią informaciją, kuri vėliau pasirodo esanti klaidinga, šią informaciją priežiūros institucija privalo paneigti tokiu būdu, kokiu ji buvo paskleista.</text:p>
      <text:p text:style-name="P164">7.15.<text:s/><text:span text:style-name="T165">Priežiūros institucijų veiksmų koordinavimas, keitimasis informacija planu</text:span><text:span text:style-name="T166">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text:s/>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inspektuoja viena institucija vietoj kelių institucijų (konkrečios ūkinės veiklos priežiūrai svarbiausia priežiūros institucija).<text:s/></text:p>
      <text:p text:style-name="P167">7.16.<text:s/><text:span text:style-name="T168">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169">7.17.<text:s/><text:span text:style-name="T170">Informacija, skirta klientui.</text:span><text:s/>Priežiūros institucijos privalo savo interneto svetainėse skelbti Viešojo administravimo įstatymo 36<text:span text:style-name="T171">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text:s/><text:soft-page-break/>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 rengimo ir skelbimo rekomendacijas.<text:s/></text:p>
      <text:p text:style-name="P172">7.18.<text:s/><text:span text:style-name="T173">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174">7.19.<text:s/><text:span text:style-name="T175">Pažangiais rezultatais grįstas priežiūros institucijų ir šių institucijų pareigūnų, kitų valstybės tarnautojų ir darbuotojų veiklos vertin</text:span><text:span text:style-name="T176">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177">7.20.<text:s/><text:span text:style-name="T178">Veiklos tobulinimas, atsižvelgian</text:span><text:span text:style-name="T179">t į ūkio subjektų nuomonę.</text:span><text:s/>Nustatant priežiūros institucijos būsimų laikotarpių siekiamus uždavinius ir veiklos efektyvumo rodiklius, turėtų būti atsižvelgiama į ūkio subjektų, kurių veiklą prižiūri atitinkama institucija,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s/></text:p>
      <text:p text:style-name="P180">7.21.<text:s/><text:span text:style-name="T181">Informatyvios metinės veiklos ataskaitos.</text:span><text:s/>Viešojo administravimo įstatymo 36<text:span text:style-name="T182">7</text:span> straipsnio 2 dalyje nurodyta informacija turi būti integrali priežiūros institucijos metinės veiklos ataskaitos dalis.</text:p>
      <text:p text:style-name="P183">7.22.<text:s/><text:span text:style-name="T184">Priežiūros institucijos išteklių efektyvus valdymas.</text:span><text:s/>Priežiūros institucijos turėtų diegti savo išteklių apskaitos sistemas, skaičiuoti patikrinimams skiriamą laiką ir siekti jį trumpinti, taip<text:s/>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s/></text:p>
      <text:p text:style-name="P185">7.23.<text:s/><text:span text:style-name="T186">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187">7.24.<text:s/><text:span text:style-name="T188">Geresnis reglamentavimas:</text:span></text:p>
      <text:p text:style-name="P189">7.24.1. Priežiūros institucija turi kritiškai vertinti teisės<text:s/>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text:s/>organizuojama priežiūra.</text:p>
      <text:p text:style-name="P190">7.24.2. Kuriant naują ūkio subjektų veiklos priežiūros teisinį reglamentavimą arba jį keičiant (t. y. rengiant teisės aktų projektus), turėtų būti laikomasi „vienas į – vienas iš“ principo: naujos teisinio reglamentavimo nuostatos, kuriomis nustatomi reikalavimai, didinantys administracinę naštą ūkio subjektams, gali būti įvedamos tik tuomet, jeigu kartu<text:s/><text:soft-page-break/>atsisakoma dalies kitų administracinę naštą tiems ūkio subjektams nustatančių reikalavimų (turi būti panaikinama ne mažiau reikalavimų, nei įtvirtinama naujų).</text:p>
      <text:p text:style-name="P191">7.24.3. Rengiant teisės aktų, kuriuose yra ūkio subjektų priežiūrą reguliuojančių nuostatų, projektus, visada turėtų būti įvertinta jų atitiktis Viešojo administravimo įstatymo ir Aprašo nuostatoms: atsisakoma nuostatų, prieštaraujančių Viešojo administravimo įstatymui ir (ar) Aprašui, ir keičiamas teisinis reglamentavimas kartu papildomas nuostatomis, užtikrinančiomis veiksmingą Viešojo administravimo įstatymo ketvirtojo skirsnio nuostatų, Aprašo tikslo ir uždavinių įgyvendinimą.</text:p>
      <text:p text:style-name="P192">7.24.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d.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d. arba lapkričio 1 d., priimami ir skelbiami ne vėliau kaip prieš 3 mėnesius iki jų įsigaliojimo, o jų priėmimas turėtų būti<text:s/>planuojamas taip, kad įstatymai būtų paskelbti prieš 3 mėnesius iki įsigaliojimo (šis aspektas turėtų būti išnagrinėtas (pažymėtas) įstatymo projekto aiškinamajame rašte). Ši nuostata netaikoma, kai nustatomas naujas arba keičiamas 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193">7.24.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194">7.24.6. Rekomenduojama peržiūrėti teisės aktus, reguliuojančius priežiūros institucijų veiklą ir įtvirtinančius atitinkamų priežiūros sričių<text:s/>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195">7.24.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196">8. Už ūkio subjektų priežiūros atlikimo politikos formavimą atitinkamose srityse atsakingos ministerijos, nustatydamos naują arba keisdamos esamą ūkio subjektų veiklos reglamentavimą ir<text:s/>priežiūros teisinį reguliavimą, siekia įgyvendinti Aprašo 4 ir 5 punktuose įtvirtintų priežiūros funkcijų optimizavimo tikslą ir uždavinius, vadovaujasi 6 ir 7 punktuose įtvirtintais principais ir priežiūros institucijų veiklos pagrindinėmis nuostatomis.</text:p>
      <text:p text:style-name="P197"/>
      <text:p text:style-name="P198"><text:span text:style-name="T199">IV</text:span><text:span text:style-name="T200">.<text:s/></text:span><text:span text:style-name="T201">PRIEŽIŪROS FUNKCIJŲ OPTIMIZAVIMAS PRIEŽIŪROS GRUPĖSE</text:span></text:p>
      <text:p text:style-name="P202"/>
      <text:p text:style-name="P203">9.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p>
      <text:p text:style-name="P204">10. Komitetų personalinę sudėtį tvirtina, jų pirmininkus ir pirmininkų pavaduotojus skiria:<text:s/></text:p>
      <text:p text:style-name="P205">10.1. aplinkos ministras, suderinęs su teisingumo ministru, ūkio ministru, žemės ūkio ministru, – Aplinkos grupės;</text:p>
      <text:p text:style-name="P206">10.2. ūkio ministras, suderinęs su teisingumo ministru, – Konkurencijos ir rinkos priežiūros grupės;</text:p>
      <text:p text:style-name="P207">10.3. energetikos ministras, suderinęs su teisingumo ministru ir ūkio ministru, – Viešųjų infrastruktūrų priežiūros grupės;</text:p>
      <text:p text:style-name="P208">10.4. finansų ministras, suderinęs su teisingumo ministru ir ūkio ministru, – Finansų rinkos grupės ir Mokesčių ir muitų grupės;</text:p>
      <text:p text:style-name="P209">10.5. švietimo ir mokslo ministras, suderinęs su kultūros ministru, teisingumo<text:s/>ministru ir ūkio ministru, – Kultūros ir švietimo grupės;</text:p>
      <text:p text:style-name="P210">10.6. sveikatos apsaugos ministras, suderinęs su teisingumo ministru ir ūkio ministru, – Visuomenės ir asmens sveikatos grupės;</text:p>
      <text:p text:style-name="P211">10.7. ūkio ministras kartu su žemės ūkio ministru, suderinę su aplinkos ministru, sveikatos apsaugos ministru, socialinės apsaugos ir darbo ministru, vidaus reikalų ministru, teisingumo ministru, – Produktų saugos grupės;</text:p>
      <text:p text:style-name="P212">10.8. susisiekimo ministras, suderinęs su energetikos ministru, socialinės apsaugos ir darbo ministru, teisingumo ministru, ūkio ministru ir vidaus reikalų ministru, – Procesų saugos grupės.</text:p>
      <text:p text:style-name="P213">11. Komitetą ūkiškai ir techniškai aptarnauja institucija, kurios vadovas yra komiteto pirmininkas.</text:p>
      <text:p text:style-name="P214">12. Komitetas:</text:p>
      <text:p text:style-name="P215">12.1. koordinuoja priežiūros<text:s/>grupės institucijų veiklą priežiūros grupės viduje, taip pat su kitų priežiūros grupių institucijomis ar kitais komitetais;</text:p>
      <text:p text:style-name="P216">12.2. nustato priežiūros grupės institucijų dubliuojamas ir panašias funkcijas, taip pat priežiūros funkcijų panašumo ir (ar) skirtingumo mastą;</text:p>
      <text:p text:style-name="P217">12.3. bendradarbiauja su Institucijų atliekamų priežiūros funkcijų optimizavimo ekspertų komisija, užtikrina gerosios priežiūros funkcijų atlikimo ir optimizavimo praktikos sklaidą priežiūros grupės institucijoms;</text:p>
      <text:p text:style-name="P218">12.4. teikia Teisingumo ministerijai ir Ūkio ministerijai komiteto posėdžių protokolus, metinę Komiteto veiklos ataskaitą. Teisingumo ministerijos ir Ūkio ministerijos prašymu arba savo iniciatyva teikia kitą informaciją apie institucijų priežiūros funkcijų optimizavimo eigą, pasiektus rezultatus, kylančias problemas, pasiūlymus dėl priežiūros funkcijų optimizavimo.</text:p>
      <text:p text:style-name="P219">13. Komitetas veikia pagal teisingumo ministro ir ūkio ministro patvirtintą Priežiūros grupės darbo reglamentą. Atsižvelgiant į priežiūros institucijų veiklos ypatumus, komitetuose gali būti sudaromi pakomitečiai.</text:p>
      <text:p text:style-name="P220">14. Priežiūros institucijos priskyrimas priežiūros grupei neriboja institucijos bendradarbiavimo su kitų priežiūros grupių institucijomis. Siekiant Apraše įtvirtintų priežiūros funkcijų<text:s/>optimizavimo tikslo ir uždavinių, turi būti taikomi visi galimi institucijų bendradarbiavimo būdai ir formos.</text:p>
      <text:p text:style-name="P221"/>
      <text:p text:style-name="P222"><text:span text:style-name="T223">V</text:span><text:span text:style-name="T224">.<text:s/></text:span><text:span text:style-name="T225">BAIGIAMOSIOS NUOSTATOS</text:span></text:p>
      <text:p text:style-name="P226"/>
      <text:p text:style-name="P227">15. Tolesnio priežiūros funkcijų optimizavimo priemones tvirtina Lietuvos Respublikos Vyriausybė, atsižvelgdama į teisingumo ministro ir ūkio ministro pasiūlymus.</text:p>
      <text:p text:style-name="P228">_________________</text:p>
      <text:p text:style-name="P229">Priedo pakeitimai:</text:p>
      <text:p text:style-name="P230"><text:span text:style-name="T231">Nr.<text:s/></text:span><text:a xlink:href="https://www.e-tar.lt/portal/legalAct.html?documentId=TAR.50CB58A99B4F" office:target-frame-name="_top" xlink:show="replace"><text:span text:style-name="T232">873</text:span></text:a><text:span text:style-name="T233">, 2011-07-13, Žin., 2011, Nr. 92-4374 (2011-07-20), i. k. 1111100NUTA</text:span><text:span text:style-name="T234">00000873</text:span></text:p>
      <text:p text:style-name="Normal"/>
      <text:p text:style-name="P235"/>
      <text:soft-page-break/>
      <text:p text:style-name="P236">PATVIRTINTA</text:p>
      <text:p text:style-name="P237">Lietuvos Respublikos Vyriausybės<text:s/></text:p>
      <text:p text:style-name="P238">2010 m. gegužės 4 d. nutarimu Nr. 511</text:p>
      <text:p text:style-name="P239">(Lietuvos Respublikos Vyriausybės<text:s/></text:p>
      <text:p text:style-name="P240">2011 m. liepos 13 d. nutarimo Nr. 873<text:s/></text:p>
      <text:p text:style-name="P241">redakcija)</text:p>
      <text:p text:style-name="Normal"/>
      <text:p text:style-name="P242"><text:span text:style-name="T243">ŪKIO SUBJEKTŲ VEIKLOS PRIEŽIŪRĄ ATLIEKANČIŲ VIEŠOJO ADMINISTRAVIMO SUBJE</text:span><text:span text:style-name="T244">KTŲ PRISKYRIMO PRIEŽIŪROS GRUPĖMS<text:s/></text:span><text:span text:style-name="T245">SĄRAŠAS</text:span></text:p>
      <text:p text:style-name="P246"/>
      <text:p text:style-name="P247"><text:span text:style-name="T248">I</text:span><text:span text:style-name="T249">.<text:s/></text:span><text:span text:style-name="T250">Aplinka</text:span></text:p>
      <text:p text:style-name="Normal"/>
      <text:p text:style-name="P251">1. Aplinkos apsaugos agentūra</text:p>
      <text:p text:style-name="P252">2. Aplinkos ministerija (Aplinkos ministerijos Atliekų departamentas, Gamtos apsaugos departamentas, Bendrųjų reikalų skyrius)</text:p>
      <text:p text:style-name="P253">3. Aplinkos ministerijos<text:s/>regionų aplinkos apsaugos departamentai</text:p>
      <text:p text:style-name="P254">4. Generalinė miškų urėdija prie Aplinkos ministerijos</text:p>
      <text:p text:style-name="P255">5. Lietuvos geologijos tarnyba prie Aplinkos ministerijos</text:p>
      <text:p text:style-name="P256">6. Lietuvos hidrometeorologijos tarnyba prie Aplinkos ministerijos</text:p>
      <text:p text:style-name="P257">7. Miškų urėdijos</text:p>
      <text:p text:style-name="P258">8. Nacionalinė žemės tarnyba prie Žemės ūkio ministerijos</text:p>
      <text:p text:style-name="P259">9. Saugomų teritorijų administracijos</text:p>
      <text:p text:style-name="P260">10. Valstybinė miškų tarnyba</text:p>
      <text:p text:style-name="P261"/>
      <text:p text:style-name="P262"><text:span text:style-name="T263">II</text:span><text:span text:style-name="T264">.<text:s/></text:span><text:span text:style-name="T265">Konkurencija ir rinkos priežiūra</text:span></text:p>
      <text:p text:style-name="P266"/>
      <text:p text:style-name="P267">1. Lietuvos Respublikos konkurencijos taryba</text:p>
      <text:p text:style-name="P268">2. Viešųjų pirkimų tarnyba</text:p>
      <text:p text:style-name="P269"/>
      <text:p text:style-name="P270"><text:span text:style-name="T271">III</text:span><text:span text:style-name="T272">.<text:s/></text:span><text:span text:style-name="T273">Viešųjų infrastruktūrų priežiūra</text:span></text:p>
      <text:p text:style-name="P274"/>
      <text:p text:style-name="P275">1. Lietuvos Respublikos ryšių reguliavimo tarnyba</text:p>
      <text:p text:style-name="P276">2. Valstybinė energetikos inspekcija prie Energetikos ministerijos</text:p>
      <text:p text:style-name="P277">3. Valstybinė kainų ir energetikos kontrolės komisija</text:p>
      <text:p text:style-name="P278"/>
      <text:p text:style-name="P279"><text:span text:style-name="T280">IV</text:span><text:span text:style-name="T281">.<text:s/></text:span><text:span text:style-name="T282">Finansų rink</text:span><text:span text:style-name="T283">a</text:span></text:p>
      <text:p text:style-name="P284"/>
      <text:p text:style-name="P285">1. Lietuvos Respublikos draudimo priežiūros komisija</text:p>
      <text:p text:style-name="P286">2. Lietuvos Respublikos vertybinių popierių komisija</text:p>
      <text:p text:style-name="P287"/>
      <text:p text:style-name="P288"><text:span text:style-name="T289">V</text:span><text:span text:style-name="T290">.<text:s/></text:span><text:span text:style-name="T291">Kultūra ir švietimas</text:span></text:p>
      <text:p text:style-name="P292"/>
      <text:p text:style-name="P293">1. Kultūros paveldo departamentas prie Kultūros ministerijos</text:p>
      <text:p text:style-name="P294">2. Studijų kokybės vertinimo centras</text:p>
      <text:p text:style-name="P295">3. Švietimo ir mokslo ministerija (Švietimo ir mokslo ministerijos Bendrojo ugdymo ir profesinio mokymo departamentas, Studijų, mokslo ir technologijų departamentas)</text:p>
      <text:p text:style-name="P296">4. Valstybinė kalbos inspekcija</text:p>
      <text:p text:style-name="P297">5. Žurnalistų etikos inspektoriaus tarnyba</text:p>
      <text:p text:style-name="P298">6. Lietuvos radijo ir televizijos komisija</text:p>
      <text:p text:style-name="P299"/>
      <text:p text:style-name="P300"><text:span text:style-name="T301">VI</text:span><text:span text:style-name="T302">.<text:s/></text:span><text:span text:style-name="T303">Mokesčiai ir muitai</text:span></text:p>
      <text:p text:style-name="P304"/>
      <text:p text:style-name="P305">1. Muitinės departamentas prie Finansų ministerijos</text:p>
      <text:p text:style-name="P306">2. Valstybinė mokesčių inspekcija prie Finansų ministerijos</text:p>
      <text:p text:style-name="P307">3. Valstybinio socialinio draudimo fondo valdyba prie Socialinės apsaugos ir darbo ministerijos</text:p>
      <text:p text:style-name="P308"/>
      <text:p text:style-name="P309"><text:span text:style-name="T310">VII</text:span><text:span text:style-name="T311">.<text:s/></text:span><text:span text:style-name="T312">Visuomenės ir asmens sveikata</text:span></text:p>
      <text:p text:style-name="P313"/>
      <text:p text:style-name="P314">1. Higienos institutas</text:p>
      <text:p text:style-name="P315">2. Lietuvos bioetikos komitetas</text:p>
      <text:p text:style-name="P316">3. Nacionalinis organų transplantacijos biuras</text:p>
      <text:p text:style-name="P317">4. Narkotikų, tabako ir alkoholio kontrolės<text:s/>departamentas</text:p>
      <text:p text:style-name="P318">5. Radiacinės saugos centras</text:p>
      <text:p text:style-name="P319">6. Sveikatos apsaugos ministerijos Ekstremalių sveikatai situacijų centras</text:p>
      <text:p text:style-name="P320">7. Sveikatos mokymo ir ligų prevencijos centras</text:p>
      <text:p text:style-name="P321">8. Užkrečiamųjų ligų ir AIDS centras</text:p>
      <text:p text:style-name="P322">9. Valstybinė akreditavimo<text:s/>sveikatos priežiūros veiklai tarnyba prie Sveikatos apsaugos ministerijos</text:p>
      <text:p text:style-name="P323">10. Valstybinė ligonių kasa prie Sveikatos apsaugos ministerijos</text:p>
      <text:p text:style-name="P324">11. Valstybinė medicininio audito inspekcija prie Sveikatos apsaugos ministerijos</text:p>
      <text:p text:style-name="P325">12. Valstybinė vaistų kontrolės tarnyba prie Sveikatos apsaugos ministerijos</text:p>
      <text:p text:style-name="P326">13. Valstybinė visuomenės sveikatos priežiūros tarnyba prie Sveikatos apsaugos ministerijos ir jos teritorinės visuomenės sveikatos priežiūros įstaigos</text:p>
      <text:p text:style-name="P327">14. Valstybinis psichikos sveikatos centras</text:p>
      <text:p text:style-name="P328"/>
      <text:p text:style-name="P329"><text:span text:style-name="T330">VIII</text:span><text:span text:style-name="T331">.<text:s/></text:span><text:span text:style-name="T332">Produktų sauga</text:span></text:p>
      <text:p text:style-name="P333"/>
      <text:p text:style-name="P334">1. Lietuvos metrologijos inspekcija</text:p>
      <text:p text:style-name="P335">2. Lietuvos Respublikos ginklų fondas prie Vidaus reikalų ministerijos</text:p>
      <text:p text:style-name="P336">3. Statybos produkcijos sertifikavimo centras</text:p>
      <text:p text:style-name="P337">4. Valstybės dokumentų technologinės apsaugos tarnyba prie Finansų ministerijos</text:p>
      <text:p text:style-name="P338">5. Valstybės įmonė Lietuvos prabavimo rūmai</text:p>
      <text:p text:style-name="P339">6. Valstybinė akreditavimo sveikatos priežiūros veiklai tarnyba prie Sveikatos apsaugos ministerijos (medicinos prietaisų atitikties vertinimo funkcija)</text:p>
      <text:p text:style-name="P340">7. Valstybinė duomenų<text:s/>apsaugos inspekcija</text:p>
      <text:p text:style-name="P341">8. Valstybinė gyvulių veislininkystės priežiūros tarnyba prie Žemės ūkio ministerijos</text:p>
      <text:p text:style-name="P342">9. Valstybinė lošimų priežiūros komisija</text:p>
      <text:p text:style-name="P343">10. Valstybinė maisto ir veterinarijos tarnyba</text:p>
      <text:p text:style-name="P344">11. Valstybinė metrologijos tarnyba</text:p>
      <text:p text:style-name="P345">12. Valstybinė ne maisto produktų inspekcija prie Ūkio ministerijos</text:p>
      <text:p text:style-name="P346">13. Valstybinė augalininkystės tarnyba prie Žemės ūkio ministerijos</text:p>
      <text:p text:style-name="P347">14. Valstybinė vartotojų teisių apsaugos tarnyba</text:p>
      <text:p text:style-name="P348">15. Valstybinis turizmo departamentas prie Ūkio ministerijos</text:p>
      <text:p text:style-name="P349">16. Žuvininkystės tarnyba prie Žemės ūkio ministerijos</text:p>
      <text:p text:style-name="P350"/>
      <text:p text:style-name="P351"><text:span text:style-name="T352">IX</text:span><text:span text:style-name="T353">.<text:s/></text:span><text:span text:style-name="T354">Procesų sauga</text:span></text:p>
      <text:p text:style-name="P355"/>
      <text:p text:style-name="P356">1. Civilinės aviacijos administracija</text:p>
      <text:p text:style-name="P357">2. Lietuvos automobilių kelių direkcija prie Susisiekimo ministerijos</text:p>
      <text:p text:style-name="P358">3. Lietuvos darbo birža prie Socialinės apsaugos ir<text:s/>darbo ministerijos</text:p>
      <text:p text:style-name="P359">4. Lietuvos saugios laivybos administracija</text:p>
      <text:p text:style-name="P360">5. Priešgaisrinės apsaugos ir gelbėjimo departamentas prie Vidaus reikalų ministerijos</text:p>
      <text:p text:style-name="P361">6. Socialinių paslaugų priežiūros departamentas prie Socialinės apsaugos ir darbo ministerijos</text:p>
      <text:p text:style-name="P362">7. Valstybės tarnybos departamentas prie Vidaus reikalų ministerijos</text:p>
      <text:p text:style-name="P363">8. Valstybinė atominės energetikos saugos inspekcija</text:p>
      <text:p text:style-name="P364">9. Valstybinė darbo inspekcija prie Socialinės apsaugos ir darbo ministerijos</text:p>
      <text:p text:style-name="P365">10. Valstybinė energetikos inspekcija<text:s/>prie Energetikos ministerijos (procesų technologinės saugos funkcija)</text:p>
      <text:p text:style-name="P366">11. Valstybinė geležinkelio inspekcija prie Susisiekimo ministerijos</text:p>
      <text:p text:style-name="P367">12. Valstybinė kelių transporto inspekcija prie Susisiekimo ministerijos</text:p>
      <text:p text:style-name="P368">13. Valstybinė teritorijų planavimo ir statybos inspekcija prie Aplinkos ministerijos</text:p>
      <text:p text:style-name="P369">_________________</text:p>
      <text:p text:style-name="P370">Priedo pakeitimai:</text:p>
      <text:p text:style-name="P371"><text:span text:style-name="T372">Nr.<text:s/></text:span><text:a xlink:href="https://www.e-tar.lt/portal/legalAct.html?documentId=TAR.50CB58A99B4F" office:target-frame-name="_top" xlink:show="replace"><text:span text:style-name="T373">873</text:span></text:a><text:span text:style-name="T374">, 2011-07-13, Žin., 2011, Nr. 92-4374 (2011-07-20), i. k. 1111100NUTA0</text:span><text:span text:style-name="T375">0000873</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C91FA4F0303F" office:target-frame-name="_top" xlink:show="replace"><text:span text:style-name="T387">269</text:span></text:a><text:span text:style-name="T388">, 2011-03-09, Žin., 2011, Nr. 31-1446 (2011-03-15), i. k. 1111100NUTA00000269</text:span></text:p>
      <text:p text:style-name="P389"><text:span text:style-name="T390">Dėl Lietuvos<text:s/></text:span><text:span text:style-name="T391">Respublikos Vyriausybės 2010 m. gegužės 4 d. nutarimo Nr. 511 "Dėl institucijų atliekamų priežiūros funkcijų optimizavimo" pakeit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TAR.50CB58A99B4F" office:target-frame-name="_top" xlink:show="replace"><text:span text:style-name="T399">873</text:span></text:a><text:span text:style-name="T400">, 2011-07-13, Žin., 2011, Nr. 92-4374 (2011-07-20), i. k. 1111100NUTA00000873</text:span></text:p>
      <text:p text:style-name="P401"><text:span text:style-name="T402">Dėl Lietuvos Respublikos Vyriausybės 2010 m. gegužės 4 d. nutarimo Nr. 511 "Dėl institucijų atliekamų priežiūros funkcijų optimizav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5:00Z</meta:creation-date>
    <dc:date>2017-08-30T15:35:00Z</dc:date>
    <meta:print-date>2010-05-05T13:28:00Z</meta:print-date>
    <meta:template xlink:href="Normal.dotm" xlink:type="simple"/>
    <meta:editing-cycles>2</meta:editing-cycles>
    <meta:editing-duration>PT0S</meta:editing-duration>
    <meta:document-statistic meta:page-count="13" meta:paragraph-count="288" meta:word-count="4781" meta:character-count="40974" meta:row-count="1013" meta:non-whitespace-character-count="36481"/>
  </office:meta>
</office:document-meta>
</file>