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language-asian="lt" style:country-asian="LT"/>
    </style:style>
    <style:style style:name="P32" style:parent-style-name="Normal" style:family="paragraph">
      <style:paragraph-properties style:snap-to-layout-grid="false" fo:text-align="center"/>
      <style:text-properties fo:color="#000000" style:language-asian="lt" style:country-asian="LT"/>
    </style:style>
    <style:style style:name="P33" style:parent-style-name="Normal" style:family="paragraph">
      <style:paragraph-properties style:snap-to-layout-grid="false" fo:text-align="center"/>
      <style:text-properties fo:font-weight="bold" style:font-weight-asian="bold" fo:color="#000000" style:language-asian="lt" style:country-asian="LT"/>
    </style:style>
    <style:style style:name="P34" style:parent-style-name="Normal" style:family="paragraph">
      <style:paragraph-properties style:snap-to-layout-grid="false" fo:text-align="center"/>
      <style:text-properties fo:font-weight="bold" style:font-weight-asian="bold" fo:color="#000000" style:language-asian="lt" style:country-asian="LT"/>
    </style:style>
    <style:style style:name="P35" style:parent-style-name="Normal" style:family="paragraph">
      <style:paragraph-properties style:snap-to-layout-grid="false" fo:text-align="center"/>
      <style:text-properties fo:color="#000000" style:language-asian="lt" style:country-asian="LT"/>
    </style:style>
    <style:style style:name="P36" style:parent-style-name="Normal" style:family="paragraph">
      <style:paragraph-properties style:snap-to-layout-grid="false" fo:text-align="center"/>
      <style:text-properties fo:color="#000000" style:language-asian="lt" style:country-asian="LT"/>
    </style:style>
    <style:style style:name="P37" style:parent-style-name="Normal" style:family="paragraph">
      <style:paragraph-properties style:snap-to-layout-grid="false" fo:text-align="center"/>
      <style:text-properties fo:color="#000000" style:language-asian="lt" style:country-asian="LT"/>
    </style:style>
    <style:style style:name="P38" style:parent-style-name="Normal" style:family="paragraph">
      <style:paragraph-properties style:snap-to-layout-grid="false" fo:text-align="justify" fo:text-indent="0.4923in"/>
      <style:text-properties fo:color="#000000"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fo:letter-spacing="0.0416in"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style:snap-to-layout-grid="false" fo:text-align="justify" fo:text-indent="0.4923in"/>
      <style:text-properties fo:color="#000000" style:language-asian="lt" style:country-asian="LT"/>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keep-together="always" fo:widows="0" fo:orphans="0" fo:break-before="page" fo:margin-left="3.1493in">
        <style:tab-stops/>
      </style:paragraph-properties>
      <style:text-properties fo:hyphenate="false"/>
    </style:style>
    <style:style style:name="T65" style:parent-style-name="DefaultParagraphFont" style:family="text">
      <style:text-properties fo:color="#000000"/>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P83" style:parent-style-name="Normal" style:family="paragraph">
      <style:paragraph-properties fo:text-align="justify" fo:text-indent="0.3937in">
        <style:tab-stops>
          <style:tab-stop style:type="left" style:position="0.4923in"/>
          <style:tab-stop style:type="right" style:position="6.593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T134" style:parent-style-name="DefaultParagraphFont" style:family="text">
      <style:text-properties fo:color="#0000FF" fo:letter-spacing="-0.0027in" style:text-underline-type="single" style:text-underline-style="solid" style:text-underline-width="auto" style:text-underline-mode="continuous"/>
    </style:style>
    <style:style style:name="T135" style:parent-style-name="DefaultParagraphFont" style:family="text">
      <style:text-properties fo:color="#000000" fo:letter-spacing="-0.0027in"/>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FF" fo:letter-spacing="-0.0013in" style:text-underline-type="single" style:text-underline-style="solid" style:text-underline-width="auto" style:text-underline-mode="continuous"/>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fo:letter-spacing="-0.0027in"/>
    </style:style>
    <style:style style:name="T169" style:parent-style-name="DefaultParagraphFont" style:family="text">
      <style:text-properties fo:color="#000000" fo:letter-spacing="-0.0027in"/>
    </style:style>
    <style:style style:name="T170" style:parent-style-name="DefaultParagraphFont" style:family="text">
      <style:text-properties fo:color="#000000" fo:letter-spacing="-0.0027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fo:letter-spacing="-0.0027in"/>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center"/>
      <style:text-properties fo:hyphenate="false"/>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widows="0" fo:orphans="0" fo:text-align="center"/>
      <style:text-properties fo:color="#000000"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ab-stops>
          <style:tab-stop style:type="left" style:position="0.4923in"/>
          <style:tab-stop style:type="right" style:position="6.5937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keep-together="always" fo:widows="0" fo:orphans="0" fo:text-align="center"/>
      <style:text-properties fo:hyphenate="false"/>
    </style:style>
    <style:style style:name="T262" style:parent-style-name="DefaultParagraphFont" style:family="text">
      <style:text-properties fo:font-weight="bold" style:font-weight-asian="bold" style:font-weight-complex="bold" fo:text-transform="uppercase" fo:color="#000000" fo:letter-spacing="-0.0013in"/>
    </style:style>
    <style:style style:name="T263" style:parent-style-name="DefaultParagraphFont" style:family="text">
      <style:text-properties fo:font-weight="bold" style:font-weight-asian="bold" style:font-weight-complex="bold" fo:text-transform="uppercase" fo:color="#000000" fo:letter-spacing="-0.0013in"/>
    </style:style>
    <style:style style:name="T264" style:parent-style-name="DefaultParagraphFont" style:family="text">
      <style:text-properties fo:font-weight="bold" style:font-weight-asian="bold" style:font-weight-complex="bold" fo:text-transform="uppercase" fo:color="#000000" fo:letter-spacing="-0.0013in"/>
    </style:style>
    <style:style style:name="T265" style:parent-style-name="DefaultParagraphFont" style:family="text">
      <style:text-properties fo:font-weight="bold" style:font-weight-asian="bold" style:font-weight-complex="bold" fo:text-transform="uppercase" fo:color="#000000" fo:letter-spacing="-0.0013in"/>
    </style:style>
    <style:style style:name="P266" style:parent-style-name="Normal" style:family="paragraph">
      <style:paragraph-properties fo:widows="0" fo:orphans="0" fo:text-align="center"/>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ab-stops>
          <style:tab-stop style:type="left" style:position="0.4923in"/>
          <style:tab-stop style:type="right" style:position="6.5937in"/>
        </style:tab-stops>
      </style:paragraph-properties>
      <style:text-properties fo:hyphenate="false"/>
    </style:style>
    <style:style style:name="T272" style:parent-style-name="DefaultParagraphFont" style:family="text">
      <style:text-properties fo:letter-spacing="-0.0027in" style:font-size-complex="12pt" style:language-asian="lt" style:country-asian="LT"/>
    </style:style>
    <style:style style:name="T273" style:parent-style-name="DefaultParagraphFont" style:family="text">
      <style:text-properties fo:letter-spacing="-0.0027in" style:font-size-complex="12pt" style:language-asian="lt" style:country-asian="LT"/>
    </style:style>
    <style:style style:name="T274" style:parent-style-name="DefaultParagraphFont" style:family="text">
      <style:text-properties fo:letter-spacing="-0.0027in"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ab-stops>
          <style:tab-stop style:type="left" style:position="0.4923in"/>
          <style:tab-stop style:type="right" style:position="6.5937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text-position="super 66.6%"/>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ab-stops>
          <style:tab-stop style:type="left" style:position="0.4923in"/>
          <style:tab-stop style:type="right" style:position="6.5937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T365" style:parent-style-name="DefaultParagraphFont" style:family="text">
      <style:text-properties fo:color="#000000" fo:letter-spacing="-0.0013in"/>
    </style:style>
    <style:style style:name="P366" style:parent-style-name="Normal" style:family="paragraph">
      <style:paragraph-properties fo:text-align="justify" fo:text-indent="0.3937in">
        <style:tab-stops>
          <style:tab-stop style:type="left" style:position="0.4923in"/>
          <style:tab-stop style:type="right" style:position="6.5937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3937in">
        <style:tab-stops>
          <style:tab-stop style:type="left" style:position="0.4923in"/>
          <style:tab-stop style:type="right" style:position="6.5937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tab-stops>
          <style:tab-stop style:type="left" style:position="0.4923in"/>
          <style:tab-stop style:type="right" style:position="6.5937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text-position="super 66.6%"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ab-stops>
          <style:tab-stop style:type="left" style:position="0.4923in"/>
          <style:tab-stop style:type="right" style:position="6.5937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ab-stops>
          <style:tab-stop style:type="left" style:position="0.4923in"/>
          <style:tab-stop style:type="right" style:position="6.5937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text-position="super 66.6%"/>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text-position="super 66.6%"/>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27in"/>
    </style:style>
    <style:style style:name="T464" style:parent-style-name="DefaultParagraphFont" style:family="text">
      <style:text-properties fo:color="#000000" fo:letter-spacing="-0.0027in"/>
    </style:style>
    <style:style style:name="T465" style:parent-style-name="DefaultParagraphFont" style:family="text">
      <style:text-properties fo:color="#000000" fo:letter-spacing="-0.0027in"/>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center"/>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center"/>
      <style:text-properties fo:color="#000000"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27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fo:letter-spacing="-0.0027in"/>
    </style:style>
    <style:style style:name="P493" style:parent-style-name="Normal" style:family="paragraph">
      <style:paragraph-properties fo:text-align="justify" fo:text-indent="0.3937in">
        <style:tab-stops>
          <style:tab-stop style:type="left" style:position="0.4923in"/>
          <style:tab-stop style:type="right" style:position="6.5937in"/>
        </style:tab-stops>
      </style:paragraph-properties>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48in"/>
    </style:style>
    <style:style style:name="T525" style:parent-style-name="DefaultParagraphFont" style:family="text">
      <style:text-properties fo:color="#000000" fo:letter-spacing="-0.0048in"/>
    </style:style>
    <style:style style:name="T526" style:parent-style-name="DefaultParagraphFont" style:family="text">
      <style:text-properties fo:color="#000000" fo:letter-spacing="-0.0048in"/>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tab-stops>
          <style:tab-stop style:type="left" style:position="0.4923in"/>
          <style:tab-stop style:type="right" style:position="6.5937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per 66.6%"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keep-together="alway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center"/>
      <style:text-properties fo:color="#000000"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P567" style:parent-style-name="Normal" style:family="paragraph">
      <style:paragraph-properties fo:keep-together="alway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center"/>
      <style:text-properties fo:color="#000000" fo:hyphenate="false"/>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13in"/>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T580" style:parent-style-name="DefaultParagraphFont" style:family="text">
      <style:text-properties fo:color="#000000" fo:letter-spacing="-0.0013in"/>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center"/>
      <style:text-properties fo:hyphenate="false"/>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P602" style:parent-style-name="Normal" style:family="paragraph">
      <style:paragraph-properties fo:widows="0" fo:orphans="0" fo:text-align="center"/>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center"/>
      <style:text-properties fo:hyphenate="false"/>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27in"/>
    </style:style>
    <style:style style:name="T635" style:parent-style-name="DefaultParagraphFont" style:family="text">
      <style:text-properties fo:color="#000000" fo:letter-spacing="-0.0027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center"/>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9">Įsakymas netenka galios 2020-04-07:</text:span></text:p>
      <text:p text:style-name="P10"><text:span text:style-name="T11">Lietuvos Respublikos aplinkos ministerija, Įsakymas</text:span></text:p>
      <text:p text:style-name="P12"><text:span text:style-name="T13">Nr.<text:s/></text:span><text:a xlink:href="https://www.e-tar.lt/portal/legalAct.html?documentId=e441ad3077ca11eabee4a336e7e6fdab" office:target-frame-name="_top" xlink:show="replace"><text:span text:style-name="T14">D1-190</text:span></text:a><text:span text:style-name="T15">, 2020-04-03, paskelbta TAR 2020-04-06, i. k. 2020-07127</text:span></text:p>
      <text:p text:style-name="P16"><text:span text:style-name="T17">Dėl Lietuvos Respublikos aplinkos ministro 2002 m. rugpjūčio 10 d. įsakymo Nr. 422 „Dėl Neries regioninio parko apsaugos reglamento patvirtinimo“ pripažinimo netekusiu galios</text:span></text:p>
      <text:p text:style-name="P18"/>
      <text:p text:style-name="P19"><text:span text:style-name="T20">Suvestinė redakcija nuo 2017-01-05 iki 2020-04-06</text:span></text:p>
      <text:p text:style-name="P21"/>
      <text:p text:style-name="P22"><text:span text:style-name="T23">Įsakymas paskelbtas: Žin. 200</text:span><text:span text:style-name="T24">2, Nr.<text:s/></text:span><text:a xlink:href="https://www.e-tar.lt/portal/legalAct.html?documentId=TAR.FAA1953EF72E" office:target-frame-name="_top" xlink:show="replace"><text:span text:style-name="T25">86-3721</text:span></text:a><text:span text:style-name="T26">, i. k. 102301MISAK00000422</text:span></text:p>
      <text:p text:style-name="P27"/>
      <text:p text:style-name="P28"><text:s/></text:p>
      <text:p text:style-name="P29"><text:span text:style-name="T30"/><text:span text:style-name="T31">LIETUVOS RESPUBLIKOS APLINKOS MINISTRAS</text:span></text:p>
      <text:p text:style-name="P32"/>
      <text:p text:style-name="P33">Į S A K Y M A S</text:p>
      <text:p text:style-name="P34">DĖL NERIES REGIONINIO PARKO APSAUGOS REGLAMENTO PATVIRTINIMO</text:p>
      <text:p text:style-name="P35"/>
      <text:p text:style-name="P36">2002 m. rugpjūčio 10 d. Nr. 422</text:p>
      <text:p text:style-name="P37">Vilnius</text:p>
      <text:p text:style-name="P38"/>
      <text:p text:style-name="P39"><text:span text:style-name="T40">Vadovaudamasis Lietuvos Respublikos saugomų teritorijų įstatymo (Žin., 1993, Nr.<text:s/></text:span><text:a xlink:href="https://www.e-tar.lt/portal/lt/legalAct/TAR.FF1083B528B7" office:target-frame-name="_blank" xlink:show="new"><text:span text:style-name="T41">63-1188</text:span></text:a><text:span text:style-name="T42">; 2001, Nr.<text:s/></text:span><text:a xlink:href="https://www.e-tar.lt/portal/lt/legalAct/TAR.BB29FCA04DF2" office:target-frame-name="_blank" xlink:show="new"><text:span text:style-name="T43">108-3902</text:span></text:a><text:span text:style-name="T44">) 5 straipsnio 2 dalimi bei Lietuvos Respublikos Vyriausybės 2002 m. balandžio 10 d. nutarimo Nr. 503 „Dėl įgaliojimų suteikimo įgyvendinant Li</text:span><text:span text:style-name="T45">etuvos Respublikos saugomų teritorijų įstatymą“ (Žin., 2002, Nr.<text:s/></text:span><text:a xlink:href="https://www.e-tar.lt/portal/lt/legalAct/TAR.E4028BB75EDC" office:target-frame-name="_blank" xlink:show="new"><text:span text:style-name="T46">40-1484</text:span></text:a><text:span text:style-name="T47">) 1.2 punktu,</text:span></text:p>
      <text:p text:style-name="P48"><text:span text:style-name="T49">1</text:span><text:span text:style-name="T50">.<text:s/></text:span><text:span text:style-name="T51">Tvirtinu</text:span><text:span text:style-name="T52"><text:s/>Neries regioninio parko apsaugos reglamentą (pridedama).</text:span></text:p>
      <text:p text:style-name="P53"><text:span text:style-name="T54">2</text:span><text:span text:style-name="T55">. Aplin</text:span><text:span text:style-name="T56">kos ministerijos informacijos kompiuterinėje sistemoje<text:s/></text:span><text:span text:style-name="T57">vadovautis</text:span><text:span text:style-name="T58"><text:s/>reikšminiais žodžiais: „saugomos teritorijos“, „valdymo sistema“.</text:span></text:p>
      <text:p text:style-name="P59"/>
      <text:p text:style-name="P60"/>
      <text:p text:style-name="P61"><text:span text:style-name="T62">APLINKOS MINISTRAS</text:span><text:span text:style-name="T63"><text:tab/>ARŪNAS KUNDROTAS</text:span></text:p>
      <text:soft-page-break/>
      <text:p text:style-name="P64"><text:span text:style-name="T65">PATVIRTINTA</text:span></text:p>
      <text:p text:style-name="P66">Lietuvos Respublikos aplinkos ministro</text:p>
      <text:p text:style-name="P67">2002 m. rugpjūčio 10 d.<text:s/>įsakymu Nr. 422</text:p>
      <text:p text:style-name="P68">(Lietuvos Respublikos aplinkos ministro</text:p>
      <text:p text:style-name="P69">2010 m. liepos 30 d. įsakymo Nr. D1-682 redakcija)</text:p>
      <text:p text:style-name="P70"/>
      <text:p text:style-name="P71"><text:span text:style-name="T72">Neries REGIONINIO PARKO APSAUGOS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Neries regioninio parko apsaugos reglamentas (toliau –<text:s/></text:span><text:span text:style-name="T82">Reglamentas) nustato specialiuosius Neries regioninio parko (toliau – Regioninis parkas) teritorijų planavimo, statinių projektavimo ir statybos jo teritorijoje reikalavimus, apsaugos, tvarkymo ir naudojimo ypatumus.</text:span></text:p>
      <text:p text:style-name="P83"><text:span text:style-name="T84">2</text:span><text:span text:style-name="T85">. Veiklą Regioniniame parke reglam</text:span><text:span text:style-name="T86">entuoja Lietuvos Respublikos saugomų teritorijų, Lietuvos Respublikos aplinkos apsaugos, Lietuvos Respublikos nekilnojamojo kultūros paveldo apsaugos, Lietuvos Respublikos miškų, Lietuvos Respublikos vandens, Lietuvos Respublikos teritorijų planavimo, Liet</text:span><text:span text:style-name="T87">uvos Respublikos statybos, Lietuvos Respublikos turizmo, Lietuvos Respublikos saugaus eismo automobilių keliais įstatymai, Gamtinių ir kompleksinių draustinių nuostatai, patvirtinti Lietuvos Respublikos Vyriausybės 2008 m. balandžio 2 d. nutarimu<text:s/></text:span><text:span text:style-name="T88">Nr. 318</text:span><text:span text:style-name="T89"><text:s/>„</text:span><text:span text:style-name="T90">Dėl gamtinių ir kompleksinių draustinių nuostatų patvirtinimo“, Kultūrinių draustinių nuostatai, patvirtinti Lietuvos Respublikos Vyriausybės 2006 m. spalio 30 d. nutarimu<text:s/></text:span><text:span text:style-name="T91">Nr. 1086</text:span><text:span text:style-name="T92"><text:s/>„Dėl kultūrinių draustinių nuostatų patvirtinimo“, Specialiosios žemės ir m</text:span><text:span text:style-name="T93">iško naudojimo sąlygos, patvirtintos Lietuvos Respublikos Vyriausybės 1992 m. gegužės 12 d. nutarimu<text:s/></text:span><text:span text:style-name="T94">Nr. 343</text:span><text:span text:style-name="T95"><text:s/>„Dėl specialiųjų žemės ir miško naudojimo sąlygų patvirtinimo“, Neries regioninio parko nuostatai, patvirtinti Lietuvos Respublikos Vyriausybės 199</text:span><text:span text:style-name="T96">9 m. balandžio 29 d. nutarimu<text:s/></text:span><text:span text:style-name="T97">Nr. 490</text:span><text:span text:style-name="T98"><text:s/>„Dėl regioninių parkų nuostatų patvirtinimo“, statybos techniniai reglamentai, šis Reglamentas, kiti teisės aktai ir apsaugos sutartys, kurios gali būti sudaromos dėl veiklos apribojimų Regioniniame parke, konkrečių že</text:span><text:span text:style-name="T99">mės, miško ir vandens telkinio naudojimo sąlygų nustatymo, Neries regioninio parko ir jo zonų bei buferinės apsaugos zonos ribų planas, patvirtintas Lietuvos Respublikos Vyriausybės 2016 m. liepos 11 d. nutarimu<text:s/></text:span><text:span text:style-name="T100">Nr. 731</text:span><text:span text:style-name="T101"><text:s/>„</text:span><text:span text:style-name="T102">Dėl Neries regioninio parko ir jo z</text:span><text:span text:style-name="T103">onų bei buferinės apsaugos zonos ribų plano patvirtinimo“,<text:s/></text:span><text:span text:style-name="T104">Neries regioninio parko tvarkymo planas, patvirtintas Lietuvos Respublikos aplinkos ministro<text:s/></text:span><text:span text:style-name="T105">2016 m. rugpjūčio 5 d. įsakymu Nr. D1-545 „Dėl Neries regioninio parko tvarkymo plano patvirtinimo“,</text:span><text:span text:style-name="T106"><text:s/>Reg</text:span><text:span text:style-name="T107">ioninio parko dalių specialieji ar detalieji planai, gamtotvarkos ir paveldotvarkos planai, bendrieji planai;<text:s/></text:span></text:p>
      <text:p text:style-name="P108">Punkto pakeitimai:</text:p>
      <text:p text:style-name="P109"><text:span text:style-name="T110">Nr.<text:s/></text:span><text:a xlink:href="https://www.e-tar.lt/portal/legalAct.html?documentId=d8a00810d27211e68d79c2033f194657" office:target-frame-name="_top" xlink:show="replace"><text:span text:style-name="T111">D1-15</text:span></text:a><text:span text:style-name="T112">, 2017-01-04, paske</text:span><text:span text:style-name="T113">lbta TAR 2017-01-04, i. k. 2017-00458</text:span></text:p>
      <text:p text:style-name="Normal"/>
      <text:p text:style-name="P114"><text:span text:style-name="T115">3</text:span><text:span text:style-name="T116">. Kultūros paveldo objektams (nekilnojamosioms kultūros vertybėms), esantiems Regioniniame parke, priežiūros, tvarkymo, naudojimo sąlygas ir galimybes nustato kultūros paveldo objektų (nekilnojamųjų kultūros vert</text:span><text:span text:style-name="T117">ybių) apsaugos reglamentai ir (ar) specialiojo teritorijų planavimo dokumentai.</text:span></text:p>
      <text:p text:style-name="P118"><text:span text:style-name="T119">4</text:span><text:span text:style-name="T120">. Gamtos paveldo objektai (saugomi gamtiniai kraštovaizdžio objektai) ir jų teritorijos tvarkomos remiantis Saugomų teritorijų įstatymu, Lietuvos Respublikos saugomų gyvūn</text:span><text:span text:style-name="T121">ų, augalų, grybų rūšių ir bendrijų įstatymu (Žin., 1997, Nr.<text:s/></text:span><text:a xlink:href="https://www.e-tar.lt/portal/lt/legalAct/TAR.1746D2A4EFB9" office:target-frame-name="_blank" xlink:show="new"><text:span text:style-name="T122">108-2727</text:span></text:a><text:span text:style-name="T123">; 2009, Nr.<text:s/></text:span><text:a xlink:href="https://www.e-tar.lt/portal/lt/legalAct/TAR.BF39F17A7E62" office:target-frame-name="_blank" xlink:show="new"><text:span text:style-name="T124">159-7</text:span><text:span text:style-name="T125">200</text:span></text:a><text:span text:style-name="T126">), Specialiosiomis žemės ir miško naudojimo sąlygomis,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27">58-2026</text:span></text:a><text:span text:style-name="T128">), pagal šių objektų gamtotvarkos projektus ir kitus aplinkos ir tvarkymo priemones numatančius dokumentus.</text:span></text:p>
      <text:p text:style-name="P129"><text:span text:style-name="T130">5</text:span><text:span text:style-name="T131">. Atskirose Regioninio parko dalyse yra nustatytos Eu</text:span><text:span text:style-name="T132">ropos ekologinio tinklo „Natura 2000“ teritorijos – vietovės, įtrauktos į Vietovių, atitinkančių gamtinių buveinių apsaugai svarbių teritorijų atrankos kriterijus, sąrašą, skirtą pateikti Europos Komisijai (toliau – „Natura 2000“ teritorijos). Jų ribos nus</text:span><text:span text:style-name="T133">tatytos Lietuvos Respublikos aplinkos ministro 2009 m. balandžio 22 d. įsakymu Nr. D1-210 (Žin., 2009, Nr.<text:s/></text:span><text:a xlink:href="https://www.e-tar.lt/portal/lt/legalAct/TAR.B73240BA260C" office:target-frame-name="_blank" xlink:show="new"><text:span text:style-name="T134">51-2039</text:span></text:a><text:span text:style-name="T135">).</text:span></text:p>
      <text:soft-page-break/>
      <text:p text:style-name="P136"><text:span text:style-name="T137">Veiklą „Natura 2000“ teritorijose papildomai reglament</text:span><text:span text:style-name="T138">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39">41-1335</text:span></text:a><text:span text:style-name="T140">).</text:span></text:p>
      <text:p text:style-name="P141"><text:span text:style-name="T142">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43">82-1965</text:span></text:a><text:span text:style-name="T144">; 2005, Nr. 84-3105), Planų ir programų strateginio pasekmių aplinkai vertinimo tvarkos aprašo, patvirtinto Lietuvos Respublikos Vyriausybės 2004 m. rugpjūčio 18 d. n</text:span><text:span text:style-name="T145">utarimu Nr. 967 (Žin., 2004, Nr.<text:s/></text:span><text:a xlink:href="https://www.e-tar.lt/portal/lt/legalAct/TAR.0F35D6D2E316" office:target-frame-name="_blank" xlink:show="new"><text:span text:style-name="T146">130-4650</text:span></text:a><text:span text:style-name="T147">), nustatyta tvarka.<text:s/></text:span></text:p>
      <text:p text:style-name="P148"><text:span text:style-name="T149">6</text:span><text:span text:style-name="T150">. Reglamente vartojamos sąvokos:</text:span></text:p>
      <text:p text:style-name="P151"><text:span text:style-name="T152">Apžvalgos aikštelė</text:span><text:span text:style-name="T153"><text:s/>– vieta, kurioje gali būti įrengti mažieji kraštovaizdžio architektūros statiniai, stebėjimui pritaikyti įrenginiai (žiūronai, teleskopai) arba inžineriniai statiniai (pakyla, apžvalgos bokštas), skirti stebėti atsiveriančią panoramą.</text:span></text:p>
      <text:p text:style-name="P154"><text:span text:style-name="T155">Atokvėpio vieta</text:span><text:span text:style-name="T156"><text:s/>– tr</text:span><text:span text:style-name="T157">umpalaikiam poilsiui be nakvynės skirta teritorija greta pažintinių takų, rekreacinio funkcinio prioriteto zonose ir kitose vietose. Joje įrengiami mažieji kraštovaizdžio architektūros statiniai.</text:span></text:p>
      <text:p text:style-name="P158"><text:span text:style-name="T159">Buvusi sodyba</text:span><text:span text:style-name="T160"><text:s/>– sodyba, kai yra išlikę buvusių statinių ir (</text:span><text:span text:style-name="T161">ar) sodų liekanų, arba kai sodyba pažymėta vietovės ar kituose planuose, arba kurios buvimo faktas įrodytas teismo sprendimu.<text:s/></text:span></text:p>
      <text:p text:style-name="P162"><text:span text:style-name="T163">Dvaro (palivarko) sodyba –</text:span><text:span text:style-name="T164"><text:s/>dvaro teritorijos dalis, skirta gyventi, taip pat kitoms reikmėms (reprezentacinėms, ūkinėms, gamybinė</text:span><text:span text:style-name="T165">ms, rekreacinėms, švietimo). Ją sudaro istoriškai susiformavęs vientisas sodybinės žemės sklypas su visais jame esančiais dvaro įvairios paskirties trobesiais, statiniais, želdiniais, vandens telkiniais, susisiekimo, inžineriniais ir technologiniais įrengi</text:span><text:span text:style-name="T166">niais, mažaisiais kraštovaizdžio architektūros elementais, dailės kūriniais, taip pat visų nurodytųjų sudėtinių dalių liekanomis ir jų vietomis, sujungtomis į teritorinį, funkcinį ir architektūrinį vienetą.</text:span></text:p>
      <text:p text:style-name="P167"><text:span text:style-name="T168">Ferma –<text:s/></text:span><text:span text:style-name="T169">žemės ūkio verslo pastatas ar grupė pasta</text:span><text:span text:style-name="T170">tų, skirtų gyvuliams (paukščiams) laikyti (auginti), su pagalbiniais pastatais ir teritorija.</text:span></text:p>
      <text:p text:style-name="P171"><text:span text:style-name="T172">Kraštovaizdžio estetinė vertė</text:span><text:span text:style-name="T173"><text:s/>– bendraisiais estetikos kriterijais išreiškiamas natūraliai susiformavusio ir natūralų pobūdį išlaikiusio ar žmogaus veiklos sukurt</text:span><text:span text:style-name="T174">o ir jo sambūvį su aplinka atspindinčio kraštovaizdžio apibūdinimas.<text:s/></text:span></text:p>
      <text:p text:style-name="P175"><text:span text:style-name="T176">Lankomi objektai</text:span><text:span text:style-name="T177"><text:s/>– skirti ir (ar) pritaikyti lankymui paveldo objektai, saviti kraštovaizdžio objektai ir kompleksai, savitų reiškinių išraiškos vietos, rekreaciniams visuomenės poreikia</text:span><text:span text:style-name="T178">ms skirti objektai.</text:span></text:p>
      <text:p text:style-name="P179"><text:span text:style-name="T180">Mažieji kraštovaizdžio architektūros statiniai</text:span><text:span text:style-name="T181"><text:s/>– paprastų konstrukcijų statiniai: informacijai skirti statiniai (skydai, stendai, informaciniai ženklai ir riboženkliai), atraminės sienutės, tvorelės, platformos, pakilumos, skirtos teritorijos apžvalgai, laiptai, lieptai, tilteliai, sūpynės, laipynės,<text:s/></text:span><text:span text:style-name="T182">dekoratyvinės skulptūros, šviestuvai, miško baldai – suolai, stalai, šiukšliadėžės, dviračių stovai, pavėsinės, stoginės, kiti teritorijos vieningo stiliaus tvarkymo ir puošybos statiniai.<text:s/></text:span></text:p>
      <text:p text:style-name="P183"><text:span text:style-name="T184">Pažintinis takas</text:span><text:span text:style-name="T185"><text:s/>– takas, skirtas pėstiesiems, bevariklio transpor</text:span><text:span text:style-name="T186">to priemonių naudotojams ar žirgų turizmui, įrengtas sudarant sąlygas susipažinti (aplankyti) su lankomais objektais, savitais reginiais, turintis informacijai skirtų ir kitų mažųjų kraštovaizdžio architektūros statinių.</text:span></text:p>
      <text:p text:style-name="P187"><text:span text:style-name="T188">Poilsiavietė</text:span><text:span text:style-name="T189"><text:s/>– laikinai apsistoti b</text:span><text:span text:style-name="T190">e nakvynės skirta teritorija, kurioje gali būti įrengiami mažieji kraštovaizdžio architektūros statiniai, laužavietės, automobilių stovėjimo aikštelė.</text:span></text:p>
      <text:p text:style-name="P191"><text:span text:style-name="T192">Rekreaciniai statiniai<text:s/></text:span><text:span text:style-name="T193">– poilsio (žaidimo), apžvalgos aikštelės (regyklos) su įranga (apžvalgos bokštu, p</text:span><text:span text:style-name="T194">akiluma, platforma, specialiais žiūronais, kt.), apžvalgos bokštai, pažintiniai takai, miestų, miestelių aikščių, parkų, skverų ir kitų želdynų, paplūdimių statiniai.</text:span></text:p>
      <text:p text:style-name="P195"><text:span text:style-name="T196">Rekreaciniai pastatai</text:span><text:span text:style-name="T197"><text:s/>– viešbučių, poilsio paskirties pastatai ir jų grupės, kuriuose tei</text:span><text:span text:style-name="T198">kiamos apgyvendinimo paslaugos (poilsio namai, viešbučiai, turizmo centrai ir bazės, kempingai, nakvynės namai, moteliai, svečių namai, vasarnamiai) ir gydymo paskirties pastatai (sanatorijos, sveikatingumo kompleksai).</text:span></text:p>
      <text:p text:style-name="P199"><text:span text:style-name="T200">Stovyklavietė</text:span><text:span text:style-name="T201"><text:s/>– poilsiui su nakvyne<text:s/></text:span><text:span text:style-name="T202">skirta teritorija, kurioje gali būti teikiama turistinės stovyklos paslauga. Joje gali būti įrengiami mažieji kraštovaizdžio architektūros statiniai, automobilių stovėjimo aikštelė, įranga maistui ruošti, laužavietės, sudaromos sąlygos higienos<text:s/></text:span><text:soft-page-break/><text:span text:style-name="T203">poreikiams<text:s/></text:span><text:span text:style-name="T204">tenkinti, atliekoms surinkti, poilsiui organizuoti.</text:span></text:p>
      <text:p text:style-name="P205"><text:span text:style-name="T206">Tradicinė etnografinio regiono architektūra</text:span><text:span text:style-name="T207"><text:s/>– istorijos eigoje etnografiniame regione susiformavusi teritorinė erdvinė struktūra su charakteringu sodybų išplanavimu, apželdinimu, savitais pastatų statybos</text:span><text:span text:style-name="T208"><text:s/>principais (konstrukcijų, formų, medžiagų, mažosios architektūros elementų), jų ryšys su aplinka, kraštovaizdžiu.</text:span></text:p>
      <text:p text:style-name="P209"><text:span text:style-name="T210">Kitos šiame Reglamente vartojamos sąvokos atitinka Saugomų teritorijų, Teritorijų planavimo, Statybos, Ūkininko ūkio (Žin., 1999, Nr.<text:s/></text:span><text:a xlink:href="https://www.e-tar.lt/portal/lt/legalAct/TAR.769B541DD7F7" office:target-frame-name="_blank" xlink:show="new"><text:span text:style-name="T211">43-1358</text:span></text:a><text:span text:style-name="T212">; 2002, Nr. 123-5537), Saugaus eismo automobilių keliais įstatymuose ir kituose teisės aktuose vartojamas sąvokas.</text:span></text:p>
      <text:p text:style-name="P213"/>
      <text:p text:style-name="P214"><text:span text:style-name="T215">II</text:span><text:span text:style-name="T216">.<text:s/></text:span><text:span text:style-name="T217">REGIONINIO PARKO FUNKCINIO PRIORITETO ZONOS<text:s/></text:span></text:p>
      <text:p text:style-name="P218"/>
      <text:p text:style-name="P219"><text:span text:style-name="T220">7</text:span><text:span text:style-name="T221">. Regioninio parko apsauga ir tvarkymas, veiklos reglamentavimas siejamas su teritorijos funkcinio prioriteto zonomis:</text:span></text:p>
      <text:p text:style-name="P222"><text:span text:style-name="T223">7.1</text:span><text:span text:style-name="T224">. konservacinio prioriteto: Dūkštų gamtinis rezervatas; Elniakampio (Velniakampio), Dūkštų, Kulio (Grabijolų), Sviliškių, Said</text:span><text:span text:style-name="T225">ės kraštovaizdžio; Čekonės ir Aliosios hidrografiniai; Veprių, Bražuolės botaniniai; Semeniukų zoologinis draustinis, Panerių I miško pušies genetinis draustinis ir Šilėnų etnokultūrinis draustinis;</text:span><text:s/></text:p>
      <text:p text:style-name="P226">Punkto pakeitimai:</text:p>
      <text:p text:style-name="P227"><text:span text:style-name="T228">Nr.<text:s/></text:span><text:a xlink:href="https://www.e-tar.lt/portal/legalAct.html?documentId=d8a00810d27211e68d79c2033f194657" office:target-frame-name="_top" xlink:show="replace"><text:span text:style-name="T229">D1-15</text:span></text:a><text:span text:style-name="T230">, 2017-01-04, paskelbta TAR 2017-01-04, i. k. 2017-00458</text:span></text:p>
      <text:p text:style-name="Normal"/>
      <text:p text:style-name="P231"><text:span text:style-name="T232">7.2</text:span><text:span text:style-name="T233">. ekologinės apsaugos prioriteto;<text:s/></text:span></text:p>
      <text:p text:style-name="P234"><text:span text:style-name="T235">7.3</text:span><text:span text:style-name="T236">. rekreacinio prioriteto;</text:span></text:p>
      <text:p text:style-name="P237"><text:span text:style-name="T238">7.4</text:span><text:span text:style-name="T239">. ūkinio prioriteto;</text:span></text:p>
      <text:p text:style-name="P240"><text:span text:style-name="T241">7.5</text:span><text:span text:style-name="T242">. kitos<text:s/></text:span><text:span text:style-name="T243">(gyvenamosios) paskirties prioriteto.</text:span></text:p>
      <text:p text:style-name="P244"><text:span text:style-name="T245">8</text:span><text:span text:style-name="T246">. Regioninio parko tvarkymo plane išskiriamos kraštovaizdžio tvarkymo zonos, kuriose teritorijos naudojimas ir apsauga reguliuojama pagal Saugomų teritorijų tipinius apsaugos reglamentus, patvirtintus Lietuvos R</text:span><text:span text:style-name="T247">espublikos Vyriausybės 2004 m. rugpjūčio 19 d. nutarimu Nr. 996 (Žin., 2004, Nr.<text:s/></text:span><text:a xlink:href="https://www.e-tar.lt/portal/lt/legalAct/TAR.094AB12EF893" office:target-frame-name="_blank" xlink:show="new"><text:span text:style-name="T248">131-4704</text:span></text:a><text:span text:style-name="T249">).</text:span></text:p>
      <text:p text:style-name="P250"><text:span text:style-name="T251">9</text:span><text:span text:style-name="T252">. Regioniniame parke taikomi:</text:span></text:p>
      <text:p text:style-name="P253"><text:span text:style-name="T254">9.1</text:span><text:span text:style-name="T255">. reikalavimai reglamentuoti veiklą vis</text:span><text:span text:style-name="T256">ose Regioninio parko funkcinio prioriteto zonose;</text:span></text:p>
      <text:p text:style-name="P257"><text:span text:style-name="T258">9.2</text:span><text:span text:style-name="T259">. papildomi reikalavimai reglamentuoti veiklą atskirose Regioninio parko funkcinio prioriteto zonose.</text:span></text:p>
      <text:p text:style-name="P260"/>
      <text:p text:style-name="P261"><text:span text:style-name="T262">III</text:span><text:span text:style-name="T263">.<text:s/></text:span><text:span text:style-name="T264">REIKALAVIMAI veiklai visose regioninio PARKO FUNKCINIO PRIORITETO ZONOSE reglamentu</text:span><text:span text:style-name="T265">oti</text:span></text:p>
      <text:p text:style-name="P266"/>
      <text:p text:style-name="P267"><text:span text:style-name="T268">10</text:span><text:span text:style-name="T269">. Statiniai Regioniniame parke projektuojami, statomi, rekonstruojami ir remontuojami įvertinus vietovės kraštovaizdžio ypatumus, tradicinės Vilnijos etnografinio regiono (toliau – Etnografinis regionas), nustatyto Etninės globos tarybos prie Li</text:span><text:span text:style-name="T270">etuvos Respublikos Seimo 2003 m. rugsėjo 17 d. rekomendacijoje Nr. 1 „Dėl etnografinių regionų ribų nustatymo“ (Informaciniai pranešimai, 2003, Nr. 80), planavimo ir architektūros savitumus, išdėstytus 16, 17, 18 punktuose, siekiant:</text:span></text:p>
      <text:p text:style-name="P271"><text:span text:style-name="T272">10.1</text:span><text:span text:style-name="T273">. išlaikyti<text:s/></text:span><text:span text:style-name="T274">gamtinio ir istoriškai susiformavusio kultūrinio kraštovaizdžio, gamtinių ir kultūrinių kompleksų, objektų vertės požymius, etnografinio regiono architektūros pobūdį: formas dydžius, statybos produktus, spalvas;</text:span><text:s/></text:p>
      <text:p text:style-name="P275">Punkto pakeitimai:</text:p>
      <text:p text:style-name="P276"><text:span text:style-name="T277">Nr.<text:s/></text:span><text:a xlink:href="https://www.e-tar.lt/portal/legalAct.html?documentId=d8a00810d27211e68d79c2033f194657" office:target-frame-name="_top" xlink:show="replace"><text:span text:style-name="T278">D1-15</text:span></text:a><text:span text:style-name="T279">, 2017-01-04, paskelbta TAR 2017-01-04, i. k. 2017-00458</text:span></text:p>
      <text:p text:style-name="Normal"/>
      <text:p text:style-name="P280"><text:span text:style-name="T281">10.2</text:span><text:span text:style-name="T282">. išsaugoti bendrą kraštovaizdžio struktūrą ir jo estetinę vertę, erdvinį raiškumą, raiškius reljefo ir hid</text:span><text:span text:style-name="T283">rografinio tinklo elementus;</text:span></text:p>
      <text:p text:style-name="P284"><text:span text:style-name="T285">10.3</text:span><text:span text:style-name="T286">. išsaugoti išlikusią (susiformavusią iki 1939 m.) būdingą gatvinių, rėžinių kaimų planinę struktūrą;</text:span></text:p>
      <text:p text:style-name="P287"><text:span text:style-name="T288">10.4</text:span><text:span text:style-name="T289">. išsaugoti miškingą Neries upės slėnį, natūralias Neries mažųjų intakų vagas, natūralias<text:s/></text:span><text:soft-page-break/><text:span text:style-name="T290">pievas.</text:span></text:p>
      <text:p text:style-name="P291"><text:span text:style-name="T292">11</text:span><text:span text:style-name="T293">. N</text:span><text:span text:style-name="T294">auji statiniai, įskaitant ir ūkininko sodybos statinius, projektuojami ir statomi Regioninio parko tvarkymo plane ir bendrojo teritorijų planavimo dokumentuose numatytose vietose. Sodybas leidžiama pritaikyti kaimo turizmo paslaugoms teikti ir kitai 36 p.<text:s/></text:span><text:span text:style-name="T295">nurodytai veiklai, puoselėjant ir skleidžiant Etnografinio regiono tradicijas.</text:span><text:s/></text:p>
      <text:p text:style-name="P296">Punkto pakeitimai:</text:p>
      <text:p text:style-name="P297"><text:span text:style-name="T298">Nr.<text:s/></text:span><text:a xlink:href="https://www.e-tar.lt/portal/legalAct.html?documentId=d8a00810d27211e68d79c2033f194657" office:target-frame-name="_top" xlink:show="replace"><text:span text:style-name="T299">D1-15</text:span></text:a><text:span text:style-name="T300">, 2017-01-04, paskelbta TAR 2017-01-04, i. k. 2017</text:span><text:span text:style-name="T301">-00458</text:span></text:p>
      <text:p text:style-name="Normal"/>
      <text:p text:style-name="P302"><text:span text:style-name="T303">12</text:span><text:span text:style-name="T304">. Rengiant kaimo plėtros žemėtvarkos projektą, detalųjį planą ar statinio projektą buvusiai sodybai atkurti, vietas pastatams statyti leidžiama parinkti kitoje sklypo vietoje, nei jie stovėjo anksčiau, tačiau visais atvejais nepažeidžiant<text:s/></text:span><text:span text:style-name="T305">vertingų kraštovaizdžio elementų (reljefo, hidrografinio tinklo, želdinių ir želdynų), laikantis 10 punkto reikalavimų. Kitoje sklypo vietoje pastatai projektuojami (statomi) ir tada, kai ankstesnėje vietoje negalima statyti dėl inžinerinių tinklų, susifor</text:span><text:span text:style-name="T306">mavusių želdinių.</text:span></text:p>
      <text:p text:style-name="P307"><text:span text:style-name="T308">13</text:span><text:span text:style-name="T309">. Inžineriniai statiniai projektuojami, statomi (tiesiami), rekonstruojami ar kapitališkai remontuojami kuo mažiau keičiant kraštovaizdžio pobūdį.</text:span></text:p>
      <text:p text:style-name="P310"><text:span text:style-name="T311">14</text:span><text:span text:style-name="T312">. Rekonstruojant esamas ir rengiant naujas žemos įtampos elektros perdavimo<text:s/></text:span><text:span text:style-name="T313">linijas, rekomenduojama jas tiesti požeminiais kabeliais.</text:span></text:p>
      <text:p text:style-name="P314"><text:span text:style-name="T315">Saulės šviesos energijos elektrines, saulės šilumos energijos kolektorius leidžiama įrengti ant pastatų stogų, pastatų fasadų, esamų fermų, gamybos, pramonės, sandėliavimo paskirties pastatų žemės s</text:span><text:span text:style-name="T316">klypuose ir sodybose, išskyrus atvejus, kai pastatai ar sodybos yra kultūros paveldo objektai. Vieta šių inžinerinių statinių (įrenginių) statybai parenkama kiekvienu atveju taip, kad nebūtų matoma nuo gamtos ir kultūros paveldo objektų (kompleksų), gatvės</text:span><text:span text:style-name="T317">, kelio ar apžvalgos vietų (regyklų), turizmo trasų.</text:span><text:s/></text:p>
      <text:p text:style-name="P318">Punkto pakeitimai:</text:p>
      <text:p text:style-name="P319"><text:span text:style-name="T320">Nr.<text:s/></text:span><text:a xlink:href="https://www.e-tar.lt/portal/legalAct.html?documentId=TAR.21E86F786327" office:target-frame-name="_top" xlink:show="replace"><text:span text:style-name="T321">D1-1019</text:span></text:a><text:span text:style-name="T322">, 2012-11-30, Žin., 2012, Nr. 141-7264 (2012-12-06), i. k. 112301MISAK0D1-1019</text:span></text:p>
      <text:p text:style-name="Normal"/>
      <text:p text:style-name="P323"><text:span text:style-name="T324">15</text:span><text:span text:style-name="T325">. Le</text:span><text:span text:style-name="T326">ngvųjų automobilių ir autobusų stovėjimo aikštelės projektuojamos ne arčiau kaip 25 m nuo vandens telkinio kranto, bet visais atvejais už vandens telkinio pakrantės apsaugos juostos ribų. Projektuojant didesnes kaip 500 m</text:span><text:span text:style-name="T327">2<text:s/></text:span><text:span text:style-name="T328">lengvųjų automobilių ir autobusų<text:s/></text:span><text:span text:style-name="T329">stovėjimo aikšteles, turi būti numatytos želdinių juostos, skaidančios aikšteles ne didesnėmis kaip 500 m</text:span><text:span text:style-name="T330">2</text:span><text:span text:style-name="T331"><text:s/>dalimis, išsaugomi esami želdiniai.<text:s/></text:span></text:p>
      <text:p text:style-name="P332"><text:span text:style-name="T333">16</text:span><text:span text:style-name="T334">. Viename žemės sklype formuojama viena sodyba. Etnografinio regiono tradicinė sodyba susideda iš šių past</text:span><text:span text:style-name="T335">atų: gyvenamojo namo, lauko virtuvės, lauko rūsio, tvarto, daržinės (gali būti sujungta su tvartu), klėties, svirno, klojimo, pirties, malkinės. Joje gali būti ir kiti sodybos pastatai (garažai, pastatai ūkinei veiklai), architektūriniais sprendimais pride</text:span><text:span text:style-name="T336">rinti prie tradicinių pastatų. Regioniniame parke sodybos planuojamos pagal šias sąlygas:</text:span></text:p>
      <text:p text:style-name="P337"><text:span text:style-name="T338">16.1</text:span><text:span text:style-name="T339">. neleidžiama statyti sublokuotų gyvenamųjų namų;<text:s/></text:span></text:p>
      <text:p text:style-name="P340">Punkto pakeitimai:</text:p>
      <text:p text:style-name="P341"><text:span text:style-name="T342">Nr.<text:s/></text:span><text:a xlink:href="https://www.e-tar.lt/portal/legalAct.html?documentId=d8a00810d27211e68d79c2033f194657" office:target-frame-name="_top" xlink:show="replace"><text:span text:style-name="T343">D1-15</text:span></text:a><text:span text:style-name="T344">, 2017-01-04, paskelbta TAR 2017-01-04, i. k. 2017-00458</text:span></text:p>
      <text:p text:style-name="Normal"/>
      <text:p text:style-name="P345"><text:span text:style-name="T346">16.2</text:span><text:span text:style-name="T347">. kai žemės sklypo plotas yra iki 0,5 ha, sodybos pastatais bendras užimamas žemės plotas turi atitikti statybos techninio reglamento STR 2.02.09:2005 „Vienbučiai ir dvibučiai gyvenamieji pastatai“, patvirtinto aplinkos ministro 2005 m. liepos 1 d. įsakymu</text:span><text:span text:style-name="T348"><text:s/>Nr. D1-338 (Žin., 2005, Nr.<text:s/></text:span><text:a xlink:href="https://www.e-tar.lt/portal/lt/legalAct/TAR.724DD894F26B" office:target-frame-name="_blank" xlink:show="new"><text:span text:style-name="T349">93-3464</text:span></text:a><text:span text:style-name="T350">; 2010, Nr.<text:s/></text:span><text:a xlink:href="https://www.e-tar.lt/portal/lt/legalAct/TAR.4E33511F77DD" office:target-frame-name="_blank" xlink:show="new"><text:span text:style-name="T351">60-2976</text:span></text:a><text:span text:style-name="T352">), 9 priedo reikalavimus, bet n</text:span><text:span text:style-name="T353">egali viršyti 500 m</text:span><text:span text:style-name="T354">2</text:span><text:span text:style-name="T355">. Šios nuostatos netaikomos esamoms sodyboms, kurių užstatymo plotas yra didesnis;</text:span></text:p>
      <text:p text:style-name="P356"><text:span text:style-name="T357">16.3</text:span><text:span text:style-name="T358">. kai žemės sklypo plotas daugiau kaip 0,5 ha, sodybos pastatų bendras užimamas plotas – iki 700 m</text:span><text:span text:style-name="T359">2</text:span><text:span text:style-name="T360">;</text:span></text:p>
      <text:p text:style-name="P361"><text:span text:style-name="T362">16.4</text:span><text:span text:style-name="T363">. pagal buvusius analogus, pagrįstus</text:span><text:span text:style-name="T364"><text:s/>istoriniais ir (ar) archyviniais dokumentais, remiantis fotofiksacijomis, didesniuose nei 0,5 ha ploto žemės sklypuose (Regioninio parko tvarkymo plane numatytose naujų sodybų statybos vietose) gali būti atstatomos ar statomos dvarų (palivarkų) sodybos, b</text:span><text:span text:style-name="T365">ūdingos Etnografiniam regionui. Tokiais atvejais joms netaikomi 16.3, 17.1, 17.2, 18.1 punktuose nurodyti apribojimai;</text:span></text:p>
      <text:p text:style-name="P366"><text:span text:style-name="T367">16.5</text:span><text:span text:style-name="T368">. Ūkininko sodybos planuojamos pagal šiuos reikalavimus:<text:s/></text:span><text:span text:style-name="T369"><text:tab/>ūkininko sodyboje vienu fermos ar pagalbinio ūkio paskirties pastatu už</text:span><text:span text:style-name="T370">statomas didžiausias žemės plotas negali viršyti 400</text:span><text:span text:style-name="T371"><text:s/></text:span><text:span text:style-name="T372">m². Leidžiamas ūkininko sodybos pastatais, įskaitant fermas, užstatomas žemės plotas (išskyrus konservacinio ir rekreacinio funkcinio prioriteto zonas):<text:s/></text:span></text:p>
      <text:p text:style-name="P373"><text:span text:style-name="T374">iki 600 m</text:span><text:span text:style-name="T375">2<text:s/></text:span><text:span text:style-name="T376">– kai žemės ūkio paskirties žemės skly</text:span><text:span text:style-name="T377">po plotas yra nuo 3 iki 10 ha;</text:span></text:p>
      <text:p text:style-name="P378"><text:span text:style-name="T379">iki 700 m</text:span><text:span text:style-name="T380">2<text:s/></text:span><text:span text:style-name="T381">– kai žemės ūkio paskirties žemės sklypo plotas yra nuo 10 ha ir daugiau;</text:span></text:p>
      <text:p text:style-name="P382">Papildyta papunkčiu:</text:p>
      <text:p text:style-name="P383"><text:span text:style-name="T384">Nr.<text:s/></text:span><text:a xlink:href="https://www.e-tar.lt/portal/legalAct.html?documentId=d8a00810d27211e68d79c2033f194657" office:target-frame-name="_top" xlink:show="replace"><text:span text:style-name="T385">D1-15</text:span></text:a><text:span text:style-name="T386">,<text:s/></text:span><text:span text:style-name="T387">2017-01-04, paskelbta TAR 2017-01-04, i. k. 2017-00458</text:span></text:p>
      <text:p text:style-name="Normal"/>
      <text:p text:style-name="P388"><text:span text:style-name="T389">16.6</text:span><text:span text:style-name="T390">. ūkininko sodybos pagalbinio ūkio pastatai, kurie dėl savo specifikos ir techninių reikalavimų negali būti statomi išlaikant tradicinės Etnografinio regiono architektūros savitumo, projektuoj</text:span><text:span text:style-name="T391">ami taip, kad nepažeistų sodybos vientisumo.</text:span><text:s/></text:p>
      <text:p text:style-name="P392">Papildyta papunkčiu:</text:p>
      <text:p text:style-name="P393"><text:span text:style-name="T394">Nr.<text:s/></text:span><text:a xlink:href="https://www.e-tar.lt/portal/legalAct.html?documentId=d8a00810d27211e68d79c2033f194657" office:target-frame-name="_top" xlink:show="replace"><text:span text:style-name="T395">D1-15</text:span></text:a><text:span text:style-name="T396">, 2017-01-04, paskelbta TAR 2017-01-04, i. k. 2017-00458</text:span></text:p>
      <text:p text:style-name="Normal"/>
      <text:p text:style-name="P397"><text:span text:style-name="T398">17</text:span><text:span text:style-name="T399">. Sodybų<text:s/></text:span><text:span text:style-name="T400">pastatai rekonstruojami ar statami pagal šias sąlygas:</text:span></text:p>
      <text:p text:style-name="P401"><text:span text:style-name="T402">17.1</text:span><text:span text:style-name="T403">. tradicinis sodybos gyvenamasis namas – vieno aukšto su palėpe, stačiakampio formos. Didžiausias gyvenamojo namo aukštis nuo pastatu užstatomo žemės ploto vidutinės altitudės iki kraigo aukščiau</text:span><text:span text:style-name="T404">sio taško – 8 m. Gyvenamuoju namu užstatomas žemės plotas – iki 150 m². Sodybų gyvenamųjų namų langų rėmai suskaidomi (vizualiai) į keturias ar šešias dalis. Tradiciniai gyvenamųjų namų langai – vertikalaus stačiakampio, kurio proporcijos 1:0,7 ar 1:0,8; s</text:span><text:span text:style-name="T405">togų skliautų langeliai smulkesni;</text:span><text:s/></text:p>
      <text:p text:style-name="P406">Punkto pakeitimai:</text:p>
      <text:p text:style-name="P407"><text:span text:style-name="T408">Nr.<text:s/></text:span><text:a xlink:href="https://www.e-tar.lt/portal/legalAct.html?documentId=d8a00810d27211e68d79c2033f194657" office:target-frame-name="_top" xlink:show="replace"><text:span text:style-name="T409">D1-15</text:span></text:a><text:span text:style-name="T410">, 2017-01-04, paskelbta TAR 2017-01-04, i. k. 2017-00458</text:span></text:p>
      <text:p text:style-name="Normal"/>
      <text:p text:style-name="P411"><text:span text:style-name="T412">17.2</text:span><text:span text:style-name="T413">. tradiciniai sodybos prikla</text:span><text:span text:style-name="T414">usiniai – vienaaukščiai, dvišlaičiu stogu. Tvarto, daržinės aukštis – iki 8 m, kiti priklausiniai – ne aukštesni kaip 7 m. Pastatų aukštis skaičiuojamas nuo pastatu užstatomo žemės ploto vidutinės altitudės iki stogo kraigo aukščiausio taško. Kiti naujai p</text:span><text:span text:style-name="T415">rojektuojami sodybų pastatai (garažai, pastatai ūkinei veiklai) architektūriniais sprendimais turi būti derinami prie tradicinių pastatų. Naujai statomų ūkinių pastatų dydis, proporcijos ir fasadų architektūriniai sprendiniai turi atitikti jų paskirtį;<text:s/></text:span></text:p>
      <text:p text:style-name="P416"><text:span text:style-name="T417">17.3</text:span><text:span text:style-name="T418">. tradiciniai gyvenamųjų namų stogai – dvišlaičiai (42</text:span><text:span text:style-name="T419">o</text:span><text:span text:style-name="T420">–45</text:span><text:span text:style-name="T421">o<text:s/></text:span><text:span text:style-name="T422">nuolydžio), pusskliautiniai arba keturšlaičiai. Gyvenamųjų ir ūkinių pastatų stogus rekomenduojama dengti tradicine stogų danga: malksnomis, nendrėmis, šiaudais, skiedromis, čerpėmis. Leidži</text:span><text:span text:style-name="T423">ama naudoti vizualiai panašias medžiagas: smulkiai skaidytą bituminę dangą, bitumines čerpes, beasbestinį šiferį, neblizgią skardą. Rekomenduojama spalva: ruda, juoda, pilka, žalia. Visų rekonstruojamų ar naujai statomų sodybos pastatų stogai dengiami vien</text:span><text:span text:style-name="T424">odos spalvos ir tekstūros medžiagomis;</text:span></text:p>
      <text:p text:style-name="P425"><text:span text:style-name="T426">17.4</text:span><text:span text:style-name="T427">. tradicinės pastatų sienų ar išorės apdailos medžiagos – mediena, akmuo, raudonos plytos, tinkas, molis (leidžiama naudoti vizualiai į jas panašias medžiagas). Sienas rekomenduojama dažyti natūralaus medžio<text:s/></text:span><text:span text:style-name="T428">ir šviesių atspalvių rusva, gelsva, smėline, žalsva arba išlaikyti natūralią medžio spalvą. Silikatinių plytų mūro pastatų išorines sienas rekomenduojama apkalti medinėmis lentomis, dailylentėmis arba tinkuoti.</text:span></text:p>
      <text:p text:style-name="P429"><text:span text:style-name="T430">18</text:span><text:span text:style-name="T431">. Mažieji kraštovaizdžio architektūro</text:span><text:span text:style-name="T432">s statiniai įrengiami nemažinant kraštovaizdžio estetinės vertės ir turi atitikti šiuos reikalavimus:</text:span></text:p>
      <text:p text:style-name="P433"><text:span text:style-name="T434">18.1</text:span><text:span text:style-name="T435">. sodybos tveriamos ažūrinėmis (perregimomis) tvoromis (vielos, virbų, tašelių) be cokolio iki 1,5 m aukščio. Neleidžiama įrengti vartų su antvarčia</text:span><text:span text:style-name="T436">is.<text:s/></text:span></text:p>
      <text:p text:style-name="P437"><text:span text:style-name="T438">18.2</text:span><text:span text:style-name="T439">. neleidžiama aptverti miškų, išskyrus atvejus, kai reikia atkurti pažeistus medynus, gamtos išteklius, išsaugoti gamtotvarkos planuose nurodytas rūšis ar buveines, kai reikia miško želdinius ir želdynus apsaugoti nuo laukinių gyvūnų daromos ž</text:span><text:span text:style-name="T440">alos ir nustatyta tvarka steigiant aptvarus medžiojamiems gyvūnams laikyti arba kai tai būtina saugioms eismo sąlygoms keliuose užtikrinti;</text:span></text:p>
      <text:p text:style-name="P441"><text:span text:style-name="T442">18.3</text:span><text:span text:style-name="T443">. neleidžiama aptverti rekreacinių teritorijų – vandens telkinių pakrančių, apžvalgos aikštelių, specialiai<text:s/></text:span><text:span text:style-name="T444">įrengtų pravažiavimų ir praėjimų į juos, pažintinių takų, servitutinių, vidaus<text:s/></text:span><text:soft-page-break/><text:span text:style-name="T445">kelių, saugomų atvirų kraštovaizdžio erdvių, kitaip riboti Regioninio parko lankymą. Ganomus plotus leidžiama aptverti ganyklinėmis tvoromis;</text:span></text:p>
      <text:p text:style-name="P446"><text:span text:style-name="T447">18.4</text:span><text:span text:style-name="T448">. vandens telkiniuose, išsk</text:span><text:span text:style-name="T449">yrus esančiuose gamtiniame rezervate, prie sodybų leidžiama įrengti vieną medinį lieptą iki 15 m ilgio nuo vandens telkinio kranto, ne didesnį kaip 1,5 m pločio, iki 0,5 m nuo vandens paviršiaus. Jei viršvandeninės augalijos juosta yra platesnė nei 15 m, l</text:span><text:span text:style-name="T450">eidžiama statyti ilgesnius lieptus, bet išsikišančius ne daugiau kaip 2 m už viršvandeninės augalijos juostos. Urbanizuojamose (užstatomose) rekreacinėse teritorijose liepto matmenys gali būti ir didesni, juos nustatant statinio projekto sprendiniuose.<text:s/></text:span></text:p>
      <text:p text:style-name="P451"><text:span text:style-name="T452">19</text:span><text:span text:style-name="T453">. Draudžiama statyti mobiliojo ir radijo ryšio stiebus ar ryšio bokštus, išskyrus bokštus su apžvalgos aikštele lankytojams arba būtinus priešgaisriniam stebėjimui.</text:span></text:p>
      <text:p text:style-name="P454"><text:span text:style-name="T455">20</text:span><text:span text:style-name="T456">. Užrašai informaciniuose, reklamos skyduose, stenduose rašomi vadovaujantis Va</text:span><text:span text:style-name="T457">lstybinės kalbos įstatymo (Žin., 1995, Nr.</text:span><text:a xlink:href="https://www.e-tar.lt/portal/lt/legalAct/TAR.0B0253BB424C" office:target-frame-name="_blank" xlink:show="new"><text:span text:style-name="T458">15-344</text:span></text:a><text:span text:style-name="T459">) ir jo įgyvendinamųjų teisės aktų nuostatomis. Informacinių, reklamos skydų ar stendų pastatymo vietos derinamos su Region</text:span><text:span text:style-name="T460">inio parko direkcija. Draudžiama informacijos ir reklamos skydus, stendus kabinti ar kitaip tvirtinti ant medžių, gamtos ir kultūros paveldo objektų, įrengti juos gamtos ir kultūros paminklų fizinės apsaugos zonose, išskyrus informacijos stendų apie pačius</text:span><text:span text:style-name="T461"><text:s/>paveldo objektus įrengimą.</text:span></text:p>
      <text:p text:style-name="P462"><text:span text:style-name="T463">21</text:span><text:span text:style-name="T464">. Draudžiama statyti, laikyti ir naudoti apgyvendinimui, nakvynei, maitinimui ir kitiems panašiems tikslams vagonėlius ir kitus kilnojamuosius objektus ar įrenginius (mobiliuosius namelius, konteinerius, nebenaudojamas tra</text:span><text:span text:style-name="T465">nsporto priemones, metalinius garažus), išskyrus atvejus, kai jie naudojami Lietuvos Respublikos aplinkos ministerijos nustatyta tvarka kaip laikinieji statiniai, reikalingi mokslo institucijų moksliniams stebėjimams ir tyrimams vykdyti, teisės aktų nustat</text:span><text:span text:style-name="T466">yta tvarka įregistruotiems bitynams, masiniams renginiams, turint nustatyta tvarka savivaldybių vykdomųjų institucijų išduotus leidimus, taip pat atvejus, kai vagonėliai naudojami statybos laikotarpiu prie statomų ar rekonstruojamų statinių, teisės aktų nu</text:span><text:span text:style-name="T467">statyta tvarka turint išduotą statybos leidimą statyti ar rekonstruoti Regioniniame parke esančius statinius.<text:s/></text:span></text:p>
      <text:p text:style-name="P468"><text:span text:style-name="T469">Mobilieji nameliai laikomi kempinguose, teritorijų planavimo dokumentuose numatytose vietose ir teisės aktuose numatytais atvejais.</text:span></text:p>
      <text:p text:style-name="P470"><text:span text:style-name="T471">22</text:span><text:span text:style-name="T472">. Regio</text:span><text:span text:style-name="T473">niniame parke draudžiama važinėti ne keliais motorinėmis transporto priemonėmis (įskaitant dvirates, trirates ir keturrates transporto priemones), išskyrus specialiąsias transporto priemones, aplinkos apsaugos valstybinę kontrolę vykdančių institucijų tran</text:span><text:span text:style-name="T474">sporto priemones, vykdant žemės ir miškų ūkio, žuvininkystės darbus, jas statyti ar kitaip eksploatuoti ne keliuose Lietuvos Respublikos įstatymų ir kitų teisės aktų nustatyta tvarka.<text:s/></text:span></text:p>
      <text:p text:style-name="P475"/>
      <text:p text:style-name="P476"><text:span text:style-name="T477">IV</text:span><text:span text:style-name="T478">.<text:s/></text:span><text:span text:style-name="T479">PAPILDOMI REIKALAVIMAI VEIKLAI Konservacinio prioriteto funk</text:span><text:span text:style-name="T480">cinėsE zonosE (draustiniUOSE) REGLAMENTUOTI</text:span></text:p>
      <text:p text:style-name="P481"/>
      <text:p text:style-name="P482"><text:span text:style-name="T483">23</text:span><text:span text:style-name="T484">. Rengiant detaliuosius planus vietovėse, išlaikiusiose tradicinę (susiformavusią iki 1939 m.) planinę struktūrą ir (ar) architektūrą, iš esmės nekeisti susiklosčiusios planinės struktūros, vertingų gamtos</text:span><text:span text:style-name="T485"><text:s/>ar kultūros elementų, numatyti būdus jiems išryškinti ar prarastiems atkurti.</text:span></text:p>
      <text:p text:style-name="P486"><text:span text:style-name="T487">24</text:span><text:span text:style-name="T488">. Regioninio parko draustiniuose statomiems statiniams taikomi šie reikalavimai:</text:span></text:p>
      <text:p text:style-name="P489"><text:span text:style-name="T490">24.1</text:span><text:span text:style-name="T491">. neleidžiama statyti naujų ir plėsti esamų poilsio paskirties pastatų, kompleksų, s</text:span><text:span text:style-name="T492">tatyti naujų ūkininko sodybų, fermų;</text:span></text:p>
      <text:p text:style-name="P493"><text:span text:style-name="T494">24.2</text:span><text:span text:style-name="T495">. Šilėnų etnokultūriniame ir kraštovaizdžio draustiniuose esančių sodybų gyvenamųjų pastatų fasaduose, esančiuose vidinio kiemo pusėje, neapžvelgiamoje nuo gatvės, kelio, leidžiama projektuoti ir įrengti vitrini</text:span><text:span text:style-name="T496">nius langus. Ūkiniuose pastatuose tokių langų įrengimas draudžiamas. Draudžiama pastatų fasaduose naudoti plastikines dailylentes;<text:s/></text:span></text:p>
      <text:p text:style-name="P497">Punkto pakeitimai:</text:p>
      <text:p text:style-name="P498"><text:span text:style-name="T499">Nr.<text:s/></text:span><text:a xlink:href="https://www.e-tar.lt/portal/legalAct.html?documentId=d8a00810d27211e68d79c2033f194657" office:target-frame-name="_top" xlink:show="replace"><text:span text:style-name="T500">D1-</text:span><text:span text:style-name="T501">15</text:span></text:a><text:span text:style-name="T502">, 2017-01-04, paskelbta TAR 2017-01-04, i. k. 2017-00458</text:span></text:p>
      <text:p text:style-name="Normal"/>
      <text:p text:style-name="P503"><text:span text:style-name="T504">24.3</text:span><text:span text:style-name="T505">. Regioninio parko draustiniuose leidžiama įrengti saulės šviesos energijos elektrines, saulės šilumos energijos kolektorius tik ant pastatų stogų ir (ar) pastatų fasadų, kurie nėra matomi</text:span><text:span text:style-name="T506"><text:s/>nuo gamtos ir kultūros paveldo objektų (kompleksų), gatvės, kelio ar apžvalgos vietų (regyklų), turizmo trasų. Pastatuose ar sodybose, kurie yra kultūros paveldo objektai, šių inžinerinių statinių<text:s/></text:span><text:soft-page-break/><text:span text:style-name="T507">(įrenginių) statyba draudžiama.</text:span></text:p>
      <text:p text:style-name="P508">Punkto pakeitimai:</text:p>
      <text:p text:style-name="P509"><text:span text:style-name="T510">Nr.<text:s/></text:span><text:a xlink:href="https://www.e-tar.lt/portal/legalAct.html?documentId=TAR.21E86F786327" office:target-frame-name="_top" xlink:show="replace"><text:span text:style-name="T511">D1-1019</text:span></text:a><text:span text:style-name="T512">, 2012-11-30, Žin., 2012, Nr. 141-7264 (2012-12-06), i. k. 112301MISAK0D1-1019</text:span></text:p>
      <text:p text:style-name="Normal"/>
      <text:p text:style-name="P513"><text:span text:style-name="T514">25</text:span><text:span text:style-name="T515">. „Natura 2000“ teritorijose, esančiose Regioniniame parke (Dūkštų ąžuolynas, Pane</text:span><text:span text:style-name="T516">rių miškas, Grabijolų miškas, Bražuolė ir jos slėnis ir Neris) draudžiama:</text:span></text:p>
      <text:p text:style-name="P517"><text:span text:style-name="T518">25.1</text:span><text:span text:style-name="T519">. sausinti buveines, keisti hidrologinį režimą;</text:span></text:p>
      <text:p text:style-name="P520"><text:span text:style-name="T521">25.2</text:span><text:span text:style-name="T522">. plynai kirsti mišką, augantį stačiuose (nuolydis didesnis kaip 15 laipsnių) upių pakrančių šlaituose;</text:span></text:p>
      <text:p text:style-name="P523"><text:span text:style-name="T524">25.3</text:span><text:span text:style-name="T525">.<text:s/></text:span><text:span text:style-name="T526">šalinti susidariusią negyvą medieną, sodinti mišką išdegusiose arba gaisrų pažeistose vietose, mechaniškai ruošti gaisraviečių dirvožemį;</text:span></text:p>
      <text:p text:style-name="P527"><text:span text:style-name="T528">25.4</text:span><text:span text:style-name="T529">. kirsti senus, drevėtus ir džiūstančius medžius, ypač ąžuolus.</text:span></text:p>
      <text:p text:style-name="P530"><text:span text:style-name="T531">25.5</text:span><text:span text:style-name="T532">. upėse statyti dirbtines kliūtis laši</text:span><text:span text:style-name="T533">šų migracijos keliuose;</text:span></text:p>
      <text:p text:style-name="P534"><text:span text:style-name="T535">25.6</text:span><text:span text:style-name="T536">. žvejoti spiningais nuo spalio 1 d. iki gruodžio 31 d., plūdinėmis ir dugninėmis meškerėmis naudojant masalui gyvas žuveles;</text:span></text:p>
      <text:p text:style-name="P537"><text:span text:style-name="T538">25.7</text:span><text:span text:style-name="T539">. įveisti plėšriąsias ir nevietinių rūšių žuvis.</text:span></text:p>
      <text:p text:style-name="P540"><text:span text:style-name="T541">25</text:span><text:span text:style-name="T542">1</text:span><text:span text:style-name="T543">. Išeksploatuoti nerūdinių staty</text:span><text:span text:style-name="T544">binių medžiagų karjerai rekultivuojami vadovaujantis teritorijų planavimo dokumentais bei taikant priemones, atitinkančias Regioninio parko steigimo tikslus (įveisiant miškus, įrengiant vandens telkinius, atkuriant pievų ir pelkių bendrijas,<text:s/></text:span><text:span text:style-name="T545">pritaikant rek</text:span><text:span text:style-name="T546">reacijai ir turizmui</text:span><text:span text:style-name="T547">).</text:span><text:s/></text:p>
      <text:p text:style-name="P548">Papildyta punktu:</text:p>
      <text:p text:style-name="P549"><text:span text:style-name="T550">Nr.<text:s/></text:span><text:a xlink:href="https://www.e-tar.lt/portal/legalAct.html?documentId=d8a00810d27211e68d79c2033f194657" office:target-frame-name="_top" xlink:show="replace"><text:span text:style-name="T551">D1-15</text:span></text:a><text:span text:style-name="T552">, 2017-01-04, paskelbta TAR 2017-01-04, i. k. 2017-00458</text:span></text:p>
      <text:p text:style-name="Normal"/>
      <text:p text:style-name="P553"><text:span text:style-name="T554">V</text:span><text:span text:style-name="T555">.<text:s/></text:span><text:span text:style-name="T556">PAPILDOMI REIKALAVIMAI VEIKLAI<text:s/></text:span><text:span text:style-name="T557">EKOLOGINĖS APSAUGOS FUNKCINIO prioriteto zonOSE REGLAMENTUOTI</text:span></text:p>
      <text:p text:style-name="P558"/>
      <text:p text:style-name="P559"><text:span text:style-name="T560">26</text:span><text:span text:style-name="T561">. Paveldo objektų (saugomų kraštovaizdžio objektų) apsaugos zonose draudžiama įveisti mišką, statyti statinius, užstojančius paveldo objektus, trukdančius juos apžvelgti, pažeidžiančius<text:s/></text:span><text:span text:style-name="T562">jų raiškumą.</text:span></text:p>
      <text:p text:style-name="P563"><text:span text:style-name="T564">27</text:span><text:span text:style-name="T565">. Kitose ekologinės apsaugos, taip pat ūkinio funkcinio prioriteto zonose papildomi reikalavimai nenustatomi.<text:s/></text:span></text:p>
      <text:p text:style-name="P566"/>
      <text:p text:style-name="P567"><text:span text:style-name="T568">VI</text:span><text:span text:style-name="T569">.<text:s/></text:span><text:span text:style-name="T570">PAPILDOMI REIKALAVIMAI VEIKLAI rekreacinio funkcinio prioriteto zonOSE REGLAMENTUOTI</text:span></text:p>
      <text:p text:style-name="P571"/>
      <text:p text:style-name="P572"><text:span text:style-name="T573">28</text:span><text:span text:style-name="T574">. Rekreacinio funkcinio</text:span><text:span text:style-name="T575"><text:s/>prioriteto zonose Regioninio parko tvarkymo plane išskiriamos urbanizuojamos ir neurbanizuojamos rekreacinės aplinkos kraštovaizdžio tvarkymo zonos.</text:span></text:p>
      <text:p text:style-name="P576"><text:span text:style-name="T577">29</text:span><text:span text:style-name="T578">. Tvarkant Regioninio parko rekreacinio funkcinio prioriteto zonas, didinamas vietovės estetinis pot</text:span><text:span text:style-name="T579">encialas, gerinamos vietovės eksponavimo galimybės, formuojami nauji želdiniai, įgyvendinamos sanitarinių-higieninių ir estetinių savybių gerinimo, reginių formavimo, medynų atsparumo rekreacinėms apkrovoms didinimo priemonės, įrengiami pliažai, poilsiui p</text:span><text:span text:style-name="T580">ritaikomos pakrantės. Jose negalima bloginti rekreacinių išteklių kokybės, naikinti kraštovaizdžio estetinio potencialo, projektuoti ir statyti su rekreacija nesusijusių pastatų ir įrangos.</text:span></text:p>
      <text:p text:style-name="P581"><text:span text:style-name="T582">30</text:span><text:span text:style-name="T583">. Pažintinio turizmo trasų, takų tinklas kuriamas taip, kad<text:s/></text:span><text:span text:style-name="T584">būtų sudarytos galimybės pasiekti visus svarbiausius Regioninio parko lankomus objektus.<text:s/></text:span></text:p>
      <text:p text:style-name="P585"><text:span text:style-name="T586">31</text:span><text:span text:style-name="T587">. Urbanizuojamose (užstatomose) rekreacinės aplinkos kraštovaizdžio tvarkymo zonose, numatytose Regioninio parko tvarkymo plane, pagal detaliuosius planus ir te</text:span><text:span text:style-name="T588">chninius projektus leidžiama naujų rekreacinių statinių ir rekreacinių pastatų statyba.</text:span></text:p>
      <text:p text:style-name="P589"><text:span text:style-name="T590">32</text:span><text:span text:style-name="T591">. Projektuojami ir statomi ne aukštesni kaip 9 m aukščio rekreaciniai paskirties pastatai.</text:span></text:p>
      <text:p text:style-name="P592"><text:span text:style-name="T593">33</text:span><text:span text:style-name="T594">. Neurbanizuojamose rekreacinės aplinkos kraštovaizdžio tvarkymo<text:s/></text:span><text:span text:style-name="T595">zonose įrengiamos trumpalaikio poilsio vietos – poilsiavietės, atokvėpio vietos, pliažai su mažaisiais kraštovaizdžio architektūros statiniais.</text:span></text:p>
      <text:p text:style-name="P596"/>
      <text:p text:style-name="P597"><text:span text:style-name="T598">VII</text:span><text:span text:style-name="T599">.<text:s/></text:span><text:span text:style-name="T600">PAPILDOMI REIKALAVIMAI VEIKLAI KITOs (gyvenamosios) paskirties funkcinIO PRIORITETO zonojE REGLAMENT</text:span><text:span text:style-name="T601">UOTI</text:span></text:p>
      <text:p text:style-name="P602"/>
      <text:p text:style-name="P603"><text:span text:style-name="T604">34</text:span><text:span text:style-name="T605">. Regioniniame parke esančios mėgėjiško sodo teritorijos neplečiamos.<text:s/></text:span></text:p>
      <text:p text:style-name="P606"><text:span text:style-name="T607">35</text:span><text:span text:style-name="T608">. Vadovaujantis Sodininkų bendrijų įstatymo (Žin., 2004, Nr.<text:s/></text:span><text:a xlink:href="https://www.e-tar.lt/portal/lt/legalAct/TAR.FD474D5CE327" office:target-frame-name="_blank" xlink:show="new"><text:span text:style-name="T609">4-40</text:span></text:a><text:span text:style-name="T610">) ir kitų teisės<text:s/></text:span><text:span text:style-name="T611">aktų nuostatomis, įvertinant kraštovaizdžio, gamtos ir kultūros paveldo apsaugos reikalavimus, sodų sklypuose, esančiuose mėgėjiško sodo teritorijose leidžiama statyti, rekonstruoti vienbučius gyvenamuosius namus ir jų priklausinius, sodo namus, laikantis<text:s/></text:span><text:span text:style-name="T612">galiojančių statybos techninių reglamentų.</text:span></text:p>
      <text:p text:style-name="P613"/>
      <text:p text:style-name="P614"><text:span text:style-name="T615">VIII</text:span><text:span text:style-name="T616">.<text:s/></text:span><text:span text:style-name="T617">SKATINAMA VEIKLA</text:span></text:p>
      <text:p text:style-name="P618"/>
      <text:p text:style-name="P619"><text:span text:style-name="T620">36</text:span><text:span text:style-name="T621">. Regioniniame parke skatinama:</text:span></text:p>
      <text:p text:style-name="P622"><text:span text:style-name="T623">36.1</text:span><text:span text:style-name="T624">. išsauganti ir (ar) išryškinanti kraštovaizdžio įvairovę veikla;</text:span></text:p>
      <text:p text:style-name="P625"><text:span text:style-name="T626">36.2</text:span><text:span text:style-name="T627">. miškų ekosistemų apsaugos funkcijų stiprinimas didinant<text:s/></text:span><text:span text:style-name="T628">biologinę įvairovę, veisiant ir formuojant mišrius medynus. Konservacinio ir ekologinės apsaugos zonose plynojo miško kirtimo biržėse rekomenduojamas miško atkūrimo būdas – žėlimas;</text:span></text:p>
      <text:p text:style-name="P629"><text:span text:style-name="T630">36.3</text:span><text:span text:style-name="T631">. miško sodinimas nuskurdintose agrarinėse teritorijose, esančiose</text:span><text:span text:style-name="T632"><text:s/>gamtiniame karkase, nustatytame bendruosiuose planuose, rajonų miškų išdėstymo žemėtvarkos schemose;<text:s/></text:span></text:p>
      <text:p text:style-name="P633"><text:span text:style-name="T634">36.4</text:span><text:span text:style-name="T635">. pažeistų kraštovaizdžio kompleksų ir objektų atkūrimas formuojant želdynus, didinant ir atkuriant vietovės vizualinę, estetinę vertę;</text:span></text:p>
      <text:p text:style-name="P636"><text:span text:style-name="T637">36.5</text:span><text:span text:style-name="T638">.</text:span><text:span text:style-name="T639"><text:s/>tradicinis ir ekologinis ūkininkavimas;</text:span></text:p>
      <text:p text:style-name="P640"><text:span text:style-name="T641">36.6</text:span><text:span text:style-name="T642">. gamtos ir kultūros paveldo objektų tyrimas ieškant efektyvesnių jų išsaugojimo ir naudojimo būdų, naujų vertingų objektų paieška ir įteisinimas;</text:span></text:p>
      <text:p text:style-name="P643"><text:span text:style-name="T644">36.7</text:span><text:span text:style-name="T645">. gamtotvarkos projektuose numatytų priemonių įgyven</text:span><text:span text:style-name="T646">dinimas, gamtos ir kultūros paveldo objektų, kraštovaizdžio ir biologinės įvairovės apsaugos propagavimas siekiant suinteresuoti objektų savininkus, valdytojus ir naudotojus vertybių apsauga, skatinant užsiimti papildoma veikla, aptarnaujant Regioninio par</text:span><text:span text:style-name="T647">ko lankytojus;<text:s/></text:span></text:p>
      <text:p text:style-name="P648"><text:span text:style-name="T649">36.8</text:span><text:span text:style-name="T650">. apžvalgos aikštelių, apžvalgos bokštų įrengimas ir naudojimas;</text:span></text:p>
      <text:p text:style-name="P651"><text:span text:style-name="T652">36.9</text:span><text:span text:style-name="T653">. pažintinių ir mokomųjų takų, kitos rekreacinės infrastruktūros, numatytos Regioninio parko tvarkymo plane, projektavimas ir įrengimas. Pažintinio turizmo org</text:span><text:span text:style-name="T654">anizavimas, prioritetą teikiant Regioninio parko tvarkymo plane numatytais pėsčiųjų, dviračių, vandens turizmui skirtais pažintiniais takais. Pažintinių takų ir jų įrangos naudojimas slidžių turizmui žiemos sezono metu;</text:span></text:p>
      <text:p text:style-name="P655"><text:span text:style-name="T656">36.10</text:span><text:span text:style-name="T657">. poilsiaviečių ir stovykla</text:span><text:span text:style-name="T658">viečių įrengimas rekreacinio funkcinio prioriteto zonose, kitose teritorijų planavimo dokumentuose nustatytose vietose;</text:span></text:p>
      <text:p text:style-name="P659"><text:span text:style-name="T660">36.11</text:span><text:span text:style-name="T661">. ekspozicijų po atviru dangumi įrengimas;</text:span></text:p>
      <text:p text:style-name="P662"><text:span text:style-name="T663">36.12</text:span><text:span text:style-name="T664">. etnokultūros, tradicinės kaimo gyvensenos puoselėjimas, tradicinių ir šiu</text:span><text:span text:style-name="T665">olaikinių amatų propagavimas;</text:span></text:p>
      <text:p text:style-name="P666"><text:span text:style-name="T667">36.13</text:span><text:span text:style-name="T668">. rekreacinio verslo plėtra bendruosiuose planuose ir Regioninio parko tvarkymo plane nustatytose vietose.</text:span></text:p>
      <text:p text:style-name="P669"><text:span text:style-name="T670">37</text:span><text:span text:style-name="T671">. „Natura 2000“ teritorijose skatinamas saugomų teritorijų planavimo dokumentuose numatytų gamtotvarko</text:span><text:span text:style-name="T672">s priemonių ir ūkininkavimo formų, palaikančių tinkamą buveinių ir saugomų rūšių būklę, įgyvendinimas.<text:s/></text:span></text:p>
      <text:p text:style-name="Normal"/>
      <text:p text:style-name="P673">_________________</text:p>
      <text:p text:style-name="P674">Priedo pakeitimai:</text:p>
      <text:p text:style-name="P675"><text:span text:style-name="T676">Nr.<text:s/></text:span><text:a xlink:href="https://www.e-tar.lt/portal/legalAct.html?documentId=TAR.6371199D3B24" office:target-frame-name="_top" xlink:show="replace"><text:span text:style-name="T677">D1-682</text:span></text:a><text:span text:style-name="T678">, 2010-07-30,<text:s/></text:span><text:span text:style-name="T679">Žin., 2010, Nr. 93-4917 (2010-08-05), i. k. 110301MISAK00D1-682</text:span></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aplinkos ministerija, Įsakymas</text:span></text:p>
      <text:soft-page-break/>
      <text:p text:style-name="P689"><text:span text:style-name="T690">Nr.<text:s/></text:span><text:a xlink:href="https://www.e-tar.lt/portal/legalAct.html?documentId=TAR.2BDF48F50144" office:target-frame-name="_top" xlink:show="replace"><text:span text:style-name="T691">D1-571</text:span></text:a><text:span text:style-name="T692">, 2007-11-07, Žin., 2007, Nr.</text:span><text:span text:style-name="T693"><text:s/>120-4931 (2007-11-22), i. k. 107301MISAK00D1-571</text:span></text:p>
      <text:p text:style-name="P694"><text:span text:style-name="T695">Dėl aplinkos ministro 2002 m. rugpjūčio 10 d. įsakymo Nr. 422 "Dėl Neries regioninio parko apsaugos reglamento patvirtinimo" pakeitimo</text:span></text:p>
      <text:p text:style-name="P696"/>
      <text:p text:style-name="P697"><text:span text:style-name="T698">2.</text:span></text:p>
      <text:p text:style-name="P699"><text:span text:style-name="T700">Lietuvos Respublikos aplinkos ministerija, Įsakymas</text:span></text:p>
      <text:p text:style-name="P701"><text:span text:style-name="T702">Nr.<text:s/></text:span><text:a xlink:href="https://www.e-tar.lt/portal/legalAct.html?documentId=TAR.A7308E287B68" office:target-frame-name="_top" xlink:show="replace"><text:span text:style-name="T703">D1-188</text:span></text:a><text:span text:style-name="T704">, 2009-04-17, Žin., 2009, Nr. 46-1839 (2009-04-25), i. k. 109301MISAK00D1-188</text:span></text:p>
      <text:p text:style-name="P705"><text:span text:style-name="T706">Dėl Lietuvos Respublikos aplinkos ministro 2002 m. rugpjūčio 10 d. įsakymo Nr. 422 "Dėl Neri</text:span><text:span text:style-name="T707">es regioninio parko apsaugos reglamento patvirtinimo" pakeitimo</text:span></text:p>
      <text:p text:style-name="P708"/>
      <text:p text:style-name="P709"><text:span text:style-name="T710">3.</text:span></text:p>
      <text:p text:style-name="P711"><text:span text:style-name="T712">Lietuvos Respublikos aplinkos ministerija, Įsakymas</text:span></text:p>
      <text:p text:style-name="P713"><text:span text:style-name="T714">Nr.<text:s/></text:span><text:a xlink:href="https://www.e-tar.lt/portal/legalAct.html?documentId=TAR.6371199D3B24" office:target-frame-name="_top" xlink:show="replace"><text:span text:style-name="T715">D1-682</text:span></text:a><text:span text:style-name="T716">, 2010-07-30, Žin., 2010, Nr. 93-4917 (2010-</text:span><text:span text:style-name="T717">08-05), i. k. 110301MISAK00D1-682</text:span></text:p>
      <text:p text:style-name="P718"><text:span text:style-name="T719">Dėl Lietuvos Respublikos aplinkos ministro 2002 m. rugsėjo 4 d. įsakymo Nr. 422 "Dėl Neries regioninio parko apsaugos reglamento patvirtinimo" pakeitimo</text:span></text:p>
      <text:p text:style-name="P720"/>
      <text:p text:style-name="P721"><text:span text:style-name="T722">4.</text:span></text:p>
      <text:p text:style-name="P723"><text:span text:style-name="T724">Lietuvos Respublikos aplinkos ministerija, Įsakymas</text:span></text:p>
      <text:p text:style-name="P725"><text:span text:style-name="T726">Nr.<text:s/></text:span><text:a xlink:href="https://www.e-tar.lt/portal/legalAct.html?documentId=TAR.21E86F786327" office:target-frame-name="_top" xlink:show="replace"><text:span text:style-name="T727">D1-1019</text:span></text:a><text:span text:style-name="T728">, 2012-11-30, Žin., 2012, Nr. 141-7264 (2012-12-06), i. k. 112301MISAK0D1-1019</text:span></text:p>
      <text:p text:style-name="P729"><text:span text:style-name="T730">Dėl Lietuvos Respublikos aplinkos ministro 2002 m. rugpjūčio 10 d. įsakymo Nr. 422 "Dėl Ne</text:span><text:span text:style-name="T731">ries regioninio parko apsaugos reglamento patvirtinimo" pakeitimo</text:span></text:p>
      <text:p text:style-name="P732"/>
      <text:p text:style-name="P733"><text:span text:style-name="T734">5.</text:span></text:p>
      <text:p text:style-name="P735"><text:span text:style-name="T736">Lietuvos Respublikos aplinkos ministerija, Įsakymas</text:span></text:p>
      <text:p text:style-name="P737"><text:span text:style-name="T738">Nr.<text:s/></text:span><text:a xlink:href="https://www.e-tar.lt/portal/legalAct.html?documentId=d8a00810d27211e68d79c2033f194657" office:target-frame-name="_top" xlink:show="replace"><text:span text:style-name="T739">D1-15</text:span></text:a><text:span text:style-name="T740">, 2017-01-04, paskelbta TAR</text:span><text:span text:style-name="T741"><text:s/>2017-01-04, i. k. 2017-00458</text:span></text:p>
      <text:p text:style-name="P742"><text:span text:style-name="T743">Dėl Lietuvos Respublikos aplinkos ministro 2002 m. rugpjūčio 10 d. įsakymo Nr. 422 „Dėl Neries regioninio parko apsaugos reglamento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4-14T08:15:00Z</meta:creation-date>
    <dc:date>2020-04-14T08:15:00Z</dc:date>
    <meta:template xlink:href="Normal.dotm" xlink:type="simple"/>
    <meta:editing-cycles>2</meta:editing-cycles>
    <meta:editing-duration>PT0S</meta:editing-duration>
    <meta:document-statistic meta:page-count="10" meta:paragraph-count="285" meta:word-count="4407" meta:character-count="35640" meta:row-count="1086" meta:non-whitespace-character-count="31518"/>
  </office:meta>
</office:document-meta>
</file>