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name="TimesLT"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P255" style:parent-style-name="Normal" style:family="paragraph">
      <style:paragraph-properties style:snap-to-layout-grid="false" fo:text-align="justify" fo:text-indent="0.4923in"/>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6.6%"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6.6%"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text-position="super 66.6%"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T437" style:parent-style-name="DefaultParagraphFont" style:family="text">
      <style:text-properties fo:font-weight="bold" style:font-weight-asian="bold" style:font-weight-complex="bold" fo:text-transform="uppercase" fo:color="#000000"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per 66.6%"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P457" style:parent-style-name="Normal" style:family="paragraph">
      <style:paragraph-properties style:snap-to-layout-grid="false" fo:text-align="justify" fo:text-indent="0.4923in"/>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T540" style:parent-style-name="DefaultParagraphFont" style:family="text">
      <style:text-properties fo:font-weight="bold" style:font-weight-asian="bold" style:font-weight-complex="bold" fo:text-transform="uppercase" fo:color="#000000" style:language-asian="lt" style:country-asian="LT"/>
    </style:style>
    <style:style style:name="P541" style:parent-style-name="Normal" style:family="paragraph">
      <style:paragraph-properties style:snap-to-layout-grid="false" fo:text-align="justify" fo:text-indent="0.4923in"/>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language-asian="lt" style:country-asian="LT"/>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T584" style:parent-style-name="DefaultParagraphFont" style:family="text">
      <style:text-properties fo:font-weight="bold" style:font-weight-asian="bold" style:font-weight-complex="bold" fo:text-transform="uppercase" fo:color="#000000" style:language-asian="lt" style:country-asian="LT"/>
    </style:style>
    <style:style style:name="P585" style:parent-style-name="Normal" style:family="paragraph">
      <style:paragraph-properties style:snap-to-layout-grid="false" fo:text-align="justify" fo:text-indent="0.4923in"/>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center"/>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09-04-26 iki 2010-08-05</text:span></text:p>
      <text:p text:style-name="P10"/>
      <text:p text:style-name="P11"><text:span text:style-name="T12">Įsakymas paskelbtas: Žin. 2002, Nr.<text:s/></text:span><text:a xlink:href="https://www.e-tar.lt/portal/legalAct.html?documentId=TAR.FAA1953EF72E" office:target-frame-name="_top" xlink:show="replace"><text:span text:style-name="T13">86-3721</text:span></text:a><text:span text:style-name="T14">, i. k. 102301MISAK000004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RIES REGIONINIO PARKO APSAUGOS REGLAMENTO PATVIRTINIMO</text:p>
      <text:p text:style-name="P23"/>
      <text:p text:style-name="P24">2002 m. rugpjūčio 10 d. Nr. 422</text:p>
      <text:p text:style-name="P25">Vilnius</text:p>
      <text:p text:style-name="P26"/>
      <text:p text:style-name="P27"><text:span text:style-name="T28">Vadovaudamasis Lietuvos Respublikos saugomų teritorijų įstaty</text:span><text:span text:style-name="T29">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text:span><text:span text:style-name="T34">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Nerie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ext:span><text:span text:style-name="T51">TRAS</text:span><text:span text:style-name="T52"><text:tab/>ARŪNAS KUNDROTAS</text:span></text:p>
      <text:p text:style-name="P53"/>
      <text:soft-page-break/>
      <text:p text:style-name="P54">PATVIRTINTA</text:p>
      <text:p text:style-name="P55">Lietuvos Respublikos aplinkos ministro</text:p>
      <text:p text:style-name="P56">2002 m. rugpjūčio 10 d. įsakymu Nr. 422</text:p>
      <text:p text:style-name="P57"/>
      <text:p text:style-name="P58"><text:span text:style-name="T59">NERIES REGION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ries regioninio parko apsaugos reglamentas (toliau<text:s/></text:span><text:span text:style-name="T69">vadinama – Reglamentas) – tai teisės aktas, nustatantis specialius Neries regioninio parko apsaugos, projektavimo ir statybų jo teritorijoje reikalavimus bei tvarkymo ir naudojimo ypatumus.</text:span></text:p>
      <text:p text:style-name="P70">2. Veiklą Neries region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 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Neries regioninio parko nuostatai, patvirtinti Lietuvos Respublikos Vyriausybės 1999 m. balandžio 29 d. nutarimu Nr. 490 (Žin., 1999, Nr.<text:s/><text:a xlink:href="https://www.e-tar.lt/portal/lt/legalAct/TAR.47E403AE007A" office:target-frame-name="_blank" xlink:show="new"><text:span text:style-name="T88">39-1227</text:span></text:a>); statybos techniniai reglamentai, šis Reglamentas, kiti teisės aktai ir apsaugos sutartys, kurios gali būti sudaromos dėl veiklos apribojimų Neries regioniniame<text:s/>parke, konkrečių žemės, miško ir vandens telkinio naudojimo sąlygų nustatymo; Neries regioninio parko tvarkymo planas, patvirtintas Lietuvos Respublikos aplinkos ministro 2005 m. liepos 15 d. įsakymu Nr. D1-368 (Žin., 2005, Nr.<text:s/><text:a xlink:href="https://www.e-tar.lt/portal/lt/legalAct/TAR.45F71843694E" office:target-frame-name="_blank" xlink:show="new"><text:span text:style-name="T89">92-3439</text:span></text:a>), Neries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2BDF48F50144" office:target-frame-name="_top" xlink:show="replace"><text:span text:style-name="T93">D1-571</text:span></text:a><text:span text:style-name="T94">, 2007-11-07, Žin., 2007, Nr. 120-4931 (2007-11-22), i. k. 107301MISAK00D1-571</text:span></text:p>
      <text:p text:style-name="Normal"/>
      <text:p text:style-name="P95"><text:span text:style-name="T96">3</text:span><text:span text:style-name="T97">. Kultūros paveldo objektams (nekilnojamosioms kultūros vertybėms), esantiems Neries regioniniame parke, priežiūros, tvarkymo i</text:span><text:span text:style-name="T98">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emiantis Saugomų teritorijų įstatymu, Speci</text:span><text:span text:style-name="T102">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lė (regykla)</text:span><text:span text:style-name="T113"><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4"><text:span text:style-name="T115">6</text:span><text:span text:style-name="T116">.</text:span><text:span text:style-name="T117"><text:s/>Atokvėpio</text:span><text:span text:style-name="T118"><text:s/>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iškabos, stendai, nuorodos).</text:span></text:p>
      <text:p text:style-name="P122"><text:span text:style-name="T123">7</text:span><text:span text:style-name="T124">.</text:span><text:span text:style-name="T125"><text:s/>Buvu</text:span><text:span text:style-name="T126">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avęs</text:span><text:span text:style-name="T133"><text:s/>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pan><text:span text:style-name="T139">.</text:span></text:p>
      <text:p text:style-name="P140"><text:span text:style-name="T141">10</text:span><text:span text:style-name="T142">.</text:span><text:span text:style-name="T143"><text:s/>Lankomi objektai</text:span><text:span text:style-name="T144"><text:s/>– skirti ir / ar pritaikyti lankymui paveldo objektai ir kiti saviti kraštovaizdžio kompleksai bei objektai, apžvalgos aikštelės (regyklos), atokvėpio vietos, poilsiavietės, paplūdimiai bei kiti visuomenės reikmėms skirti objekta</text:span><text:span text:style-name="T145">i.</text:span></text:p>
      <text:p text:style-name="P146"><text:span text:style-name="T147">11</text:span><text:span text:style-name="T148">.</text:span><text:span text:style-name="T149"><text:s/>Mažasis pramoginis laivas</text:span><text:span text:style-name="T150"><text:s/>– laivas, kurio korpu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text:span><text:span text:style-name="T158">i ar įrenginiai (skydai, iškabos, stendai, nuorodos), informaciniai ženklai bei riboženkliai, laiptai, lieptai ir kt.</text:span></text:p>
      <text:p text:style-name="P159"><text:span text:style-name="T160">13</text:span><text:span text:style-name="T161">.</text:span><text:span text:style-name="T162"><text:s/>Pažintinis takas</text:span><text:span text:style-name="T163"><text:s/>– ne platesnis kaip 4 m takas, skirtas pėstiesiems, bevariklio transporto priemonių naudotojams ar žirginiam turi</text:span><text:span text:style-name="T164">zmui, įrengtas siekiant sudaryti sąlygas susipažinti (aplankyti) su gamtos ir / ar kultūros paveldo objektais, savitais reginiais bei reiškiniais, turintis informacijai skirtų mažųjų kraštovaizdžio architektūros statinių.</text:span></text:p>
      <text:p text:style-name="P165"><text:span text:style-name="T166">14</text:span><text:span text:style-name="T167">.</text:span><text:span text:style-name="T168"><text:s/>Poilsiavietė</text:span><text:span text:style-name="T169"><text:s/>– laikinai apsistoti be nakvynės skirta teritorija, kurioje įrengti rekreaciniai įrenginiai, laužavietė, tualetas, mažieji kraštovaizdžio architektūros statiniai.</text:span></text:p>
      <text:p text:style-name="P170"><text:span text:style-name="T171">15</text:span><text:span text:style-name="T172">.</text:span><text:span text:style-name="T173"><text:s/>Rekreaciniai įrenginiai</text:span><text:span text:style-name="T174"><text:s/>– miško baldai, pavėsinės, stoginės, sporto ar laisvalaikio<text:s/></text:span><text:span text:style-name="T175">įrenginiai (laipynės, sūpynės ir kt.), persirengimo kabinos ir pan.</text:span></text:p>
      <text:p text:style-name="P176"><text:span text:style-name="T177">16</text:span><text:span text:style-name="T178">.</text:span><text:span text:style-name="T179"><text:s/>Rekreaciniai pastatai</text:span><text:span text:style-name="T180"><text:s/>– ilgalaikiam (stacionariam) poilsiui skirti statiniai, statinių grupės, kuriuose teikiamos apgyvendinimo paslaugos (poilsio namai, sanatorijos, sveikatingumo</text:span><text:span text:style-name="T181"><text:s/>kompleksai, kempingai, turizmo bazės, nakvynės paslaugų namai, jaunimo nakvynės namai).</text:span></text:p>
      <text:p text:style-name="P182"><text:span text:style-name="T183">17</text:span><text:span text:style-name="T184">.</text:span><text:span text:style-name="T185"><text:s/>Stovyklavietė</text:span><text:span text:style-name="T186"><text:s/>– poilsiui su nakvyne skirta teritorija, pritaikyta palapinėms statyti, kurioje įrengti rekreaciniai įrenginiai, laužavietė, tualetas, mažieji kraštovaizdžio architektūros statiniai. Joje sudaromos sąlygos higienos poreikiams tenkinti, atliekoms surinkti<text:s/></text:span><text:span text:style-name="T187">bei aktyviam poilsiui organizuoti.</text:span></text:p>
      <text:p text:style-name="P188"><text:span text:style-name="T189">18</text:span><text:span text:style-name="T190">.</text:span><text:span text:style-name="T191"><text:s/>Tradicinė regiono architektūra</text:span><text:span text:style-name="T192"><text:s/>– etnografinei sričiai būdinga gyvenamosios ir kitos paskirties pastatų ir statinių architektūra bei teritorinė erdvinė struktūra, susiformavusi iki profesionaliosios architektūros a</text:span><text:span text:style-name="T193">tsiradimo.</text:span></text:p>
      <text:p text:style-name="P194"><text:span text:style-name="T195">19</text:span><text:span text:style-name="T196">.</text:span><text:span text:style-name="T197"><text:s/>Visuomenės poreikiai saugomose teritorijose</text:span><text:span text:style-name="T198"><text:s/>– viešieji poreikiai, susiję su gyventojų bei lankytojų teise ir reikme turėti galimybes poilsiauti, susipažinti su vertybėmis saugomose teritorijose, gamtos ir kultūros paveldu.</text:span></text:p>
      <text:p text:style-name="P199"><text:span text:style-name="T200">20</text:span><text:span text:style-name="T201">.</text:span><text:span text:style-name="T202"><text:s/>Vizual</text:span><text:span text:style-name="T203">inė (regimoji) tarša</text:span><text:span text:style-name="T204"><text:s/>– kraštovaizdžio estetinę vertę mažinančių statinių (neišvaizdžių, nederančių kraštovaizdyje architektūriniu stiliumi) ar želdinių, užstojančių gamtos ir kultūros paveldo objektus, vaizdingas panoramas, atsiradimas vertingose ir vaizdi</text:span><text:span text:style-name="T205">ngose teritorijose.</text:span></text:p>
      <text:p text:style-name="P206">Kitos šiame Reglamente vartojamos sąvokos atitinka Saugomų teritorijų, Teritorijų planavimo, Statybos, Saugaus eismo automobilių keliais įstatymuose ir kituose teisės aktuose vartojamas sąvokas.</text:p>
      <text:p text:style-name="P207">Punkto pakeitimai:</text:p>
      <text:p text:style-name="P208"><text:span text:style-name="T209">Nr.<text:s/></text:span><text:a xlink:href="https://www.e-tar.lt/portal/legalAct.html?documentId=TAR.2BDF48F50144" office:target-frame-name="_top" xlink:show="replace"><text:span text:style-name="T210">D1-571</text:span></text:a><text:span text:style-name="T211">, 2007-11-07, Žin., 2007, Nr. 120-4931 (2007-11-22), i. k. 107301MISAK00D1-571</text:span></text:p>
      <text:p text:style-name="Normal"/>
      <text:p text:style-name="P212"><text:span text:style-name="T213">III</text:span><text:span text:style-name="T214">.<text:s/></text:span><text:span text:style-name="T215">REGIONINIO PARKO FUNKCINIO PRIORITETO ZONOS</text:span></text:p>
      <text:p text:style-name="P216"/>
      <text:p text:style-name="P217"><text:span text:style-name="T218">21</text:span><text:span text:style-name="T219">. Neries regioninio parko apsauga ir tvarkym</text:span><text:span text:style-name="T220">as, veiklos reglamentavimas siejamas su teritorijos funkcinio prioriteto zonomis:</text:span></text:p>
      <text:p text:style-name="P221"><text:span text:style-name="T222">21.1</text:span><text:span text:style-name="T223">. konservacinio prioriteto (Dūkštų rezervatas, Velniakampio, Dūkštų, Kulio Sviliškių kraštovaizdžio, Čekonės, Aliosios Saidės hidrografiniai, Veprių, Bražuolės botanini</text:span><text:span text:style-name="T224">ai, Šilėnų etnokultūrinis draustiniai);</text:span></text:p>
      <text:p text:style-name="P225"><text:span text:style-name="T226">21.2</text:span><text:span text:style-name="T227">. ekologinės apsaugos prioriteto;</text:span></text:p>
      <text:p text:style-name="P228"><text:span text:style-name="T229">21.3</text:span><text:span text:style-name="T230">. rekreacinio prioriteto;</text:span></text:p>
      <text:p text:style-name="P231"><text:span text:style-name="T232">21.4</text:span><text:span text:style-name="T233">. ūkinio prioriteto;</text:span></text:p>
      <text:p text:style-name="P234"><text:span text:style-name="T235">21.5</text:span><text:span text:style-name="T236">. kitos (gyvenamosios) paskirties zonomis.</text:span></text:p>
      <text:p text:style-name="P237"><text:span text:style-name="T238">22</text:span><text:span text:style-name="T239">. Neries regioniniame parke taikomi:</text:span></text:p>
      <text:p text:style-name="P240"><text:span text:style-name="T241">22.1</text:span><text:span text:style-name="T242">.<text:s/></text:span><text:span text:style-name="T243">reikalavimai veiklai visose regioninio parko funkcinio prioriteto zonose reglamentuoti;</text:span></text:p>
      <text:p text:style-name="P244"><text:span text:style-name="T245">22.2</text:span><text:span text:style-name="T246">. papildomi reikalavimai veiklai atskirose regioninio parko funkcinio prioriteto zonose reglamentuoti.</text:span></text:p>
      <text:p text:style-name="P247"/>
      <text:p text:style-name="P248"><text:span text:style-name="T249">IV</text:span><text:span text:style-name="T250">.<text:s/></text:span><text:span text:style-name="T251">REIKALAVIMAI veiklai visose regioninio PARKO</text:span><text:span text:style-name="T252"><text:s/></text:span><text:span text:style-name="T253">FUNKCINIO PRIORITETO<text:s/></text:span><text:span text:style-name="T254">ZONOSE reglamentuoti</text:span></text:p>
      <text:p text:style-name="P255"/>
      <text:p text:style-name="P256"><text:span text:style-name="T257">23</text:span><text:span text:style-name="T258">. Statiniai Neries regioniniame parke projektuojami, statomi ar rekonstruojami, atsižvelgiant į vietovės kraštovaizdžio ypatumus bei regiono architektūros savitumus, paveldo objektų apsaugos reikalavimus, s</text:span><text:span text:style-name="T259">iekiant:</text:span></text:p>
      <text:p text:style-name="P260"><text:span text:style-name="T261">23.1</text:span><text:span text:style-name="T262">. išlaikyti gamtinio bei istoriškai susiformavusio kraštovaizdžio, gamtinių ir kultūrinių kompleksų bei objektų vertės požymius;</text:span></text:p>
      <text:p text:style-name="P263"><text:span text:style-name="T264">23.2</text:span><text:span text:style-name="T265">. išsaugoti bendrą kraštovaizdžio struktūrą ir jo estetinę vertę, erdvinį raiškumą ir raiškius reljefo<text:s/></text:span><text:span text:style-name="T266">bei hidrografinio tinklo elementus;</text:span></text:p>
      <text:p text:style-name="P267"><text:span text:style-name="T268">23.3</text:span><text:span text:style-name="T269">. išlaikyti regiono architektūros pobūdį: formas, spalvas ir dydžius, formuoti rekreacinių ir gyvenamųjų vietovių estetinį vaizdą.</text:span></text:p>
      <text:p text:style-name="P270"><text:span text:style-name="T271">24</text:span><text:span text:style-name="T272">. Naujos sodybos, įskaitant ir ūkininko ūkio sodybas, projektuojamos ir s</text:span><text:span text:style-name="T273">tatomos tik regioninio parko tvarkymo plane (planavimo schemoje) ir bendrojo planavimo dokumentuose nurodytose teritorijose.</text:span></text:p>
      <text:p text:style-name="P274"><text:span text:style-name="T275">25</text:span><text:span text:style-name="T276">. Rengiant detalųjį planą arba rengiant statybos projektus buvusioms sodyboms atkurti, vietos pastatams statyti gali būti par</text:span><text:span text:style-name="T277">inktos kitose vietose, nei jie stovėjo anksčiau, tačiau visais atvejais nepažeidžiant vertingų kraštovaizdžio elementų, taip pat laikantis 23 punkte išdėstytų reikalavimų. Kitose vietose ne miško paskirties žemėje pastatai gali būti statomi ir tuo atveju,<text:s/></text:span><text:span text:style-name="T278">kai buvusiose sodybose negalima statyti dėl inžinerinių tinklų, susiformavusių želdinių ir kt.</text:span></text:p>
      <text:p text:style-name="P279"><text:span text:style-name="T280">26</text:span><text:span text:style-name="T281">. Rekonstruojant esamas ir įrengiant naujas žemos įtampos elektros perdavimo linijas, rekomenduojama jas tiesti požeminiais kabeliais.</text:span></text:p>
      <text:p text:style-name="P282"><text:span text:style-name="T283">27</text:span><text:span text:style-name="T284">. Inžinerinė<text:s/></text:span><text:span text:style-name="T285">infrastruktūra (komunikacijos, keliai, privažiavimai, statiniai) projektuojama ar įrengiama kuo mažiau keičiant kraštovaizdžio pobūdį bei neteršiant aplinkos. Projektuojant ar rekonstruojant kelius, parko tvarkymo plane (planavimo schemoje) numatytus naudo</text:span><text:span text:style-name="T286">ti autoturizmui, gerinant kelių dangą išlaikomas esamų kelių pobūdis (susiformavę vingiai, nuolydžiai, kt.).</text:span></text:p>
      <text:p text:style-name="P287"><text:span text:style-name="T288">28</text:span><text:span text:style-name="T289">. Neries regioninio parko miškuose ir tvarkymo plane numatytose vietose, išskyrus rekreacinio prioriteto zonų miškus, formuojama tik minimali</text:span><text:span text:style-name="T290"><text:s/>rekreacinė infrastruktūra: įrengiami pažintiniai (pėsčiųjų, dviračių, žirginio turizmo) takai, apžvalgos aikštelės (regyklos), atokvėpio vietos ir kiti mažieji kraštovaizdžio architektūros statiniai, išsaugant natūralią gamtinę aplinką.</text:span></text:p>
      <text:p text:style-name="P291"><text:span text:style-name="T292">29</text:span><text:span text:style-name="T293">. Neries reg</text:span><text:span text:style-name="T294">ioniniame parke esančiose sodybose, išskyrus gyvenamąsias zonas, įvertinant kraštovaizdžio bei gamtos ir kultūros paveldo apsaugos reikalavimus, statomi ir rekonstruojami gyvenamieji namai bei jų priklausiniai, laikantis statybos techninių reglamentų ir ši</text:span><text:span text:style-name="T295">ų sąlygų:</text:span></text:p>
      <text:p text:style-name="P296"><text:span text:style-name="T297">29.1</text:span><text:span text:style-name="T298">. viename žemės sklype galima kurti tik vieną sodybą su vienu gyvenamuoju namu ir priklausiniais. Neleidžiama statyti sublokuotų gyvenamųjų namų, išskyrus gyvenamąsias zonas, priklausiniai negali būti statomi toliau kaip 100 m atstumu nuo g</text:span><text:span text:style-name="T299">yvenamojo namo;</text:span></text:p>
      <text:p text:style-name="P300"><text:span text:style-name="T301">29.2</text:span><text:span text:style-name="T302">. nauji gyvenamieji namai statomi ne aukštesni kaip 8 m, priklausiniai ne aukštesni kaip 7 m (aukštis skaičiuojamas nuo pastatu užstatomo žemės paviršiaus ploto nuolydžio vidurkio iki stogo kraigo). Pastatų sienos – pjautinių medini</text:span><text:span text:style-name="T303">ų rastų, stogai – dvišlaičiai, be švieslangių;</text:span></text:p>
      <text:p text:style-name="P304"><text:span text:style-name="T305">29.3</text:span><text:span text:style-name="T306">. bendras sklypo užstatymo plotas (išskyrus konservacinio ir ekologinės apsaugos prioriteto zonas) – iki 400 m</text:span><text:span text:style-name="T307">2</text:span><text:span text:style-name="T308">, nustatant, jog iš jų gyvenamuoju namu užstatomas plotas negali viršyti 120 m</text:span><text:span text:style-name="T309">2</text:span><text:span text:style-name="T310">;</text:span></text:p>
      <text:p text:style-name="P311"><text:span text:style-name="T312">29.4</text:span><text:span text:style-name="T313">.</text:span><text:span text:style-name="T314"><text:s/>pastatų statybai ir apdailai naudojamos statybinės ir apdailos medžiagos vizualiai nesiskiriančios nuo tradicinių (medis, akmuo, tinkas, žvyras, molis kt., stogo dangai – nendrės, šiaudai, stoglentės, gontai, pilkos, rudos ar žalios spalvos beasbestinis š</text:span><text:span text:style-name="T315">iferis);</text:span></text:p>
      <text:p text:style-name="P316"><text:span text:style-name="T317">29.5</text:span><text:span text:style-name="T318">. pastatus (jų sienas, stogus) dažyti regionui būdingomis tradicinėmis spalvomis (sienas ir skliautus – artimomis natūraliam medžiui spalvomis, stogus- žalia, ruda ar pilka spalva).</text:span></text:p>
      <text:p text:style-name="P319"><text:span text:style-name="T320">30</text:span><text:span text:style-name="T321">. Mažųjų kraštovaizdžio architektūros statinių įr</text:span><text:span text:style-name="T322">engimas turi atitikti šiuos reikalavimus:</text:span></text:p>
      <text:p text:style-name="P323"><text:span text:style-name="T324">30.1</text:span><text:span text:style-name="T325">. tvorų pobūdis, dydžiai ir medžiagos numatomos atsižvelgiant į kraštovaizdžio tvarkymo zonos, kurioje yra planuojama teritorija, reikalavimus bei aptveriamų pastatų stilių. Paveldo objektams aptverti nustato</text:span><text:span text:style-name="T326">mos specialios sąlygos, naudojamos autentiškos arba imituojančios autentiškas medžiagos ir formos;</text:span></text:p>
      <text:p text:style-name="P327"><text:span text:style-name="T328">30.2</text:span><text:span text:style-name="T329">. leidžiama aptverti sodybą iki 1,5 m aukščio (nuo žemės paviršiaus) perregimomis (ažūrinėmis) tvoromis;</text:span></text:p>
      <text:p text:style-name="P330"><text:span text:style-name="T331">30.3</text:span><text:span text:style-name="T332">. neleidžiama užtverti rekreacinių t</text:span><text:span text:style-name="T333">eritorijų – paežerių, paupių (vandens telkinių apsaugines juostas), apžvalgos aikštelių ir pravažiavimų bei praėjimų į juos, pažintinių takų ir kelių, saugomų atvirų kraštovaizdžio erdvių, užstatyti ar kitaip riboti Neries regioninio parko lankymą;</text:span></text:p>
      <text:p text:style-name="P334"><text:span text:style-name="T335">30.4</text:span><text:span text:style-name="T336">. draudžiama aptverti miškus, išskyrus medelynus, daigynus, plantacijas, miško želdinius, specializuotus ūkio plotus;</text:span></text:p>
      <text:p text:style-name="P337"><text:span text:style-name="T338">30.5</text:span><text:span text:style-name="T339">. vandens telkinių, išskyrus esančių rezervatuose, pakrantėse gali būti įrengti mediniai lieptai ir tilteliai, taip pat pontonini</text:span><text:span text:style-name="T340">ai lieptai iki 25 m ilgio nuo vandens telkinio kranto (visais atvejais medinio tiltelio, liepto ilgis neturi nusitęsti daugiau kaip 2 m nuo vandens telkinio augalijos ribų), bet ne didesni kaip 30 m</text:span><text:span text:style-name="T341">2</text:span><text:span text:style-name="T342"><text:s/>ploto;</text:span></text:p>
      <text:p text:style-name="P343"><text:span text:style-name="T344">30.6</text:span><text:span text:style-name="T345">. užrašai reklamos skyduose, stenduose, n</text:span><text:span text:style-name="T346">uorodose rašomi valstybine kalba. Kitomis kalbomis reklama gali būti skelbiama, tik suderinus su Neries regioninio parko direkcija;</text:span></text:p>
      <text:p text:style-name="P347"><text:span text:style-name="T348">30.7</text:span><text:span text:style-name="T349">. draudžiama informacijos ir reklamos skydus, stendus kabinti ar kitaip tvirtinti ant medžių, gamtos ir kultūros pav</text:span><text:span text:style-name="T350">eldo objektų, įrengti juos gamtos ir kultūros paminklų vizualinės apsaugos zonose, nesuderinus su regioninio parko direkcija.</text:span></text:p>
      <text:p text:style-name="P351"><text:span text:style-name="T352">31</text:span><text:span text:style-name="T353">. Buvusių žemės ūkio įmonių pastatus ir buvusius karinės paskirties statinius, ypač – esančius draustiniuose, ekologinės<text:s/></text:span><text:span text:style-name="T354">apsaugos bei rekreacinio prioriteto zonose, prie pažintinių takų, regyklų bei lankomų objektų, gyvenviečių vizualinėje aplinkoje, rekomenduojama griauti arba perstatyti į atitinkančius regioninio parko steigimo tikslus bei architektūrinius reikalavimus pas</text:span><text:span text:style-name="T355">tatus, reikalingus visuomenės poreikiams.</text:span></text:p>
      <text:p text:style-name="P356"><text:span text:style-name="T357">32</text:span><text:span text:style-name="T358">. Draudžiama įrengti kūdras ir tvenkinius miškų ūkio paskirties žemėje.</text:span></text:p>
      <text:p text:style-name="P359">32<text:span text:style-name="T360">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61">Kilnojamieji nameliai gali būti įrengiami kempinguose, teritorijų planavimo dokumentuose numatytose vietose ir teisės aktuose numatytais atvejais.</text:p>
      <text:p text:style-name="P362">Papildyta punktu:</text:p>
      <text:p text:style-name="P363"><text:span text:style-name="T364">Nr.<text:s/></text:span><text:a xlink:href="https://www.e-tar.lt/portal/legalAct.html?documentId=TAR.2BDF48F50144" office:target-frame-name="_top" xlink:show="replace"><text:span text:style-name="T365">D1-571</text:span></text:a><text:span text:style-name="T366">, 2007-11-07, Žin., 2007, Nr. 120-4931 (2007-11-22), i. k. 107301MISAK00D1-571</text:span></text:p>
      <text:p text:style-name="P367">Punkto pakeitimai:</text:p>
      <text:p text:style-name="P368"><text:span text:style-name="T369">Nr.<text:s/></text:span><text:a xlink:href="https://www.e-tar.lt/portal/legalAct.html?documentId=TAR.A7308E287B68" office:target-frame-name="_top" xlink:show="replace"><text:span text:style-name="T370">D1-188</text:span></text:a><text:span text:style-name="T371">, 2009-04-17, Žin., 2009, Nr. 46-1839 (2009-04-25), i. k. 109301MISAK00D1-188</text:span></text:p>
      <text:p text:style-name="Normal"/>
      <text:p text:style-name="P372">32<text:span text:style-name="T373">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4">Papildyta punktu:</text:p>
      <text:p text:style-name="P375"><text:span text:style-name="T376">Nr.<text:s/></text:span><text:a xlink:href="https://www.e-tar.lt/portal/legalAct.html?documentId=TAR.2BDF48F50144" office:target-frame-name="_top" xlink:show="replace"><text:span text:style-name="T377">D1-571</text:span></text:a><text:span text:style-name="T378">, 2007-11-07, Žin., 2007, Nr. 120-4931 (2007-11-22), i. k. 107301MISAK00D1-571</text:span></text:p>
      <text:p text:style-name="Normal"/>
      <text:p text:style-name="P379"><text:span text:style-name="T380">V</text:span><text:span text:style-name="T381">.</text:span><text:span text:style-name="T382">. PAPILDOMI REIKALAVIMAI VEIKLAI Konservacin</text:span><text:span text:style-name="T383">io prioriteto funkcinėsE zonosE REGLAMENTUOTI</text:span></text:p>
      <text:p text:style-name="P384"/>
      <text:p text:style-name="P385"><text:span text:style-name="T386">33</text:span><text:span text:style-name="T387">. Neries regioninio parko Dūkštų rezervate statyba draudžiama, išskyrus statinius, reikalingus rezervato steigimo ir veiklos tikslams įgyvendinti.</text:span></text:p>
      <text:p text:style-name="P388"><text:span text:style-name="T389">34</text:span><text:span text:style-name="T390">. Rengiant detaliuosius etnografiniu požiūriu<text:s/></text:span><text:span text:style-name="T391">vertingų miestelių bei kaimų, išlaikiusių senąją struktūrą ir architektūrą, planus, išsaugoti susiklosčiusią planinę ir erdvinę struktūrą, vertingus gamtos ar kultūros elementus, numatyti būdus jiems išryškinti ar atkurti prarastiems.</text:span></text:p>
      <text:p text:style-name="P392"><text:span text:style-name="T393">35</text:span><text:span text:style-name="T394">. Pažintiniai t</text:span><text:span text:style-name="T395">akai, apžvalgos aikštelės (regyklos) gali būti įrengiamos vietose, nustatytose Neries regioninio parko tvarkymo plane (planavimo schemoje), draustinių tvarkymo planuose bei kituose saugomų teritorijų planavimo dokumentuose.</text:span></text:p>
      <text:p text:style-name="P396"><text:span text:style-name="T397">36</text:span><text:span text:style-name="T398">. Neries regioninio parko<text:s/></text:span><text:span text:style-name="T399">draustiniuose statomiems statiniams taikomi šie reikalavimai:</text:span></text:p>
      <text:p text:style-name="P400"><text:span text:style-name="T401">36.1</text:span><text:span text:style-name="T402">. esamose ir buvusiose sodybose, taip pat sodybose, numatytose Neries regioninio parko tvarkymo plane ir draustinių tvarkymo planuose, projektuojami ir statomi ne aukštesni kaip vieno aukš</text:span><text:span text:style-name="T403">to su mansarda gyvenamieji namai ir vieno aukšto priklausiniai, išskyrus atvejus, kai reikia atkurti bei tvarkyti draustinyje esančius kultūros paveldo objektus (nekilnojamąsias kultūros vertybes) arba kai reikia atkurti, formuoti buvusio (iki 1940 m.) užs</text:span><text:span text:style-name="T404">tatymo charakterį, pastatyti apžvalgos ar miškų priešgaisrinio stebėjimo bokštus;</text:span></text:p>
      <text:p text:style-name="P405"><text:span text:style-name="T406">36.2</text:span><text:span text:style-name="T407">. gyvenamojo namo aukštis iki kraigo – 8 m (aukštis skaičiuojamas nuo pastatu užstatomu žemės paviršiaus ploto nuolydžio vidurkio iki stogo kraigo);</text:span></text:p>
      <text:p text:style-name="P408"><text:span text:style-name="T409">36.3</text:span><text:span text:style-name="T410">. bendras</text:span><text:span text:style-name="T411"><text:s/>sodybos užstatymo plotas negali viršyti 300 m</text:span><text:span text:style-name="T412">2</text:span><text:span text:style-name="T413">;</text:span></text:p>
      <text:p text:style-name="P414"><text:span text:style-name="T415">36.4</text:span><text:span text:style-name="T416">. neleidžiama statyti naujų bei plėsti esamų rekreacinių pastatų ir kompleksų;</text:span></text:p>
      <text:p text:style-name="P417"><text:span text:style-name="T418">36.5</text:span><text:span text:style-name="T419">. neleidžiama statyti medžiotojų bokštelių arčiau kaip 300 m nuo gyvenamųjų namų, prie įvairaus tipo šėryklų, ėd</text:span><text:span text:style-name="T420">žių, pašarinių aikštelių ir rezervato apsaugos zonoje.</text:span></text:p>
      <text:p text:style-name="P421"><text:span text:style-name="T422">37</text:span><text:span text:style-name="T423">. Draustiniuose esamas sodybas galima pritaikyti kaimo turizmui ir lankytojams aptarnauti, puoselėjant ir skleidžiant regiono etnografines tradicijas.</text:span></text:p>
      <text:p text:style-name="P424"><text:span text:style-name="T425">38</text:span><text:span text:style-name="T426">. Šilėnų etnokultūriniame draustinyj</text:span><text:span text:style-name="T427">e neleidžiama įrengti švieslangių, saulės energijos akumuliavimo įrenginių pastatų stoguose ir prie išorinių sienų.</text:span></text:p>
      <text:p text:style-name="P428"><text:span text:style-name="T429">39</text:span><text:span text:style-name="T430">. Išeksploatuotus nerūdinių statybinių medžiagų karjerus ir durpynus būtina rekultivuoti taikant priemones, atitinkančius draustinio s</text:span><text:span text:style-name="T431">teigimo tikslus (įveisiant miškus, įrengiant vandens telkinius, atkuriant pievų ir pelkių bendrijas), biologinės įvairovės apsaugos bei gausinimo reikalavimus.</text:span></text:p>
      <text:p text:style-name="P432"/>
      <text:p text:style-name="P433"><text:span text:style-name="T434">VI</text:span><text:span text:style-name="T435">.<text:s/></text:span><text:span text:style-name="T436">PAPILDOMI REIKALAVIMAI VEIKLAI EKOLOGINĖS APSAUGOS prioriteto funkcinėSE zonOSE REGLA</text:span><text:span text:style-name="T437">MENTUOTI</text:span></text:p>
      <text:p text:style-name="P438"/>
      <text:p text:style-name="P439"><text:span text:style-name="T440">40</text:span><text:span text:style-name="T441">. Esamose sodybose neartinant užstatymo linijos prie paviršinio vandens telkinio galima rekonstruoti esamus pastatus ar statyti naujus vietoj buvusiųjų, ne aukštesnius kaip nurodyta 29.2 punkte.</text:span></text:p>
      <text:p text:style-name="P442"><text:span text:style-name="T443">41</text:span><text:span text:style-name="T444">. Bendras sodybos (namų valdos)<text:s/></text:span><text:span text:style-name="T445">užstatymo plotas negali viršyti 300 m</text:span><text:span text:style-name="T446">2</text:span><text:span text:style-name="T447">.</text:span></text:p>
      <text:p text:style-name="P448"><text:span text:style-name="T449">42</text:span><text:span text:style-name="T450">. Paveldo objektų (saugomų kraštovaizdžio objektų) teritorijose, jų apsaugos zonose neleidžiama statyti statinių, užstojančių paveldo objektus, trukdančių juos apžvelgti nuo pagrindinių priėjimų, pažeidžiančių<text:s/></text:span><text:span text:style-name="T451">jų raiškumą, didinančių teritorijos vizualinę (regimąją) taršą.</text:span></text:p>
      <text:p text:style-name="P452"/>
      <text:p text:style-name="P453"><text:span text:style-name="T454">VII</text:span><text:span text:style-name="T455">.<text:s/></text:span><text:span text:style-name="T456">PAPILDOMI REIKALAVIMAI VEIKLAI rekreacinio prioriteto funkcinėSE zonOSE REGLAMENTUOTI</text:span></text:p>
      <text:p text:style-name="P457"/>
      <text:p text:style-name="P458"><text:span text:style-name="T459">43</text:span><text:span text:style-name="T460">. Rekreacinio prioriteto zonose gali būti išskiriamos intensyvaus ir ekstensyvaus rekre</text:span><text:span text:style-name="T461">acinio naudojimo tvarkymo teritorijos.</text:span></text:p>
      <text:p text:style-name="P462"><text:span text:style-name="T463">44</text:span><text:span text:style-name="T464">. Rekreacinio prioriteto zonose esamas sodybas galima rekonstruoti į rekreacinius pastatus.</text:span></text:p>
      <text:p text:style-name="P465"><text:span text:style-name="T466">45</text:span><text:span text:style-name="T467">. Intensyvaus rekreacinio naudojimo teritorijose (rekreacinės paskirties žemėje), rekreacinės funkcijos prioritet</text:span><text:span text:style-name="T468">o miesteliuose ir kaimuose pagal detaliuosius planus galima rekreacinių įrenginių ir pastatų statyba, jei tai numatyta Neries regioninio parko tvarkymo plane (planavimo schemoje).</text:span></text:p>
      <text:p text:style-name="P469"><text:span text:style-name="T470">46</text:span><text:span text:style-name="T471">. Rekreacinio prioriteto zonose plėtojama tik poilsio ir turizmo infra</text:span><text:span text:style-name="T472">struktūra. Jose negalima bloginti rekreacinių išteklių kokybės, naikinti kraštovaizdžio estetinio potencialo, projektuoti ir statyti su rekreacija nesusijusių pastatų bei įrangos:</text:span></text:p>
      <text:p text:style-name="P473"><text:span text:style-name="T474">46.1</text:span><text:span text:style-name="T475">. rekreacinė infrastruktūra kuriama rekreacinio prioriteto zonose, pra</text:span><text:span text:style-name="T476">dėtose urbanizuoti teritorijose, neplečiant rekreacinių statinių statybos gamtinį pobūdį išlaikiusiame kraštovaizdyje, neplanuojant statyti naujų didelių rekreacinių pastatų;</text:span></text:p>
      <text:p text:style-name="P477"><text:span text:style-name="T478">46.2</text:span><text:span text:style-name="T479">. projektuojami ir statomi ne aukštesni kaip 1 aukšto su mansarda rekreac</text:span><text:span text:style-name="T480">iniai pastatai, išskyrus atvejus, kai reikia atkurti bei tvarkyti kultūros paveldo objektus (nekilnojamąsias kultūros vertybes) arba kai reikia įrengti apžvalgos bokštus;</text:span></text:p>
      <text:p text:style-name="P481"><text:span text:style-name="T482">46.3</text:span><text:span text:style-name="T483">. rekreacinių pastatų talpumas gali būti didinamas plečiant esamus rekreacini</text:span><text:span text:style-name="T484">us pastatus bei rekonstruojant sodybas;</text:span></text:p>
      <text:p text:style-name="P485"><text:span text:style-name="T486">46.4</text:span><text:span text:style-name="T487">. rekreacinio prioriteto zonose, įskaitant miškus, įgyvendinamos sanitarinių – higieninių ir estetinių savybių gerinimo, reginių formavimo bei medynų atsparumo didinimo priemonės;</text:span></text:p>
      <text:p text:style-name="P488"><text:span text:style-name="T489">46.5</text:span><text:span text:style-name="T490">. miško parkai kuria</text:span><text:span text:style-name="T491">mi Neries regioninio parko tvarkymo plane (planavimo schemoje) numatytose vietose, įrengiant jiems būtiną rekreacinę infrastruktūrą;</text:span></text:p>
      <text:p text:style-name="P492"><text:span text:style-name="T493">46.6</text:span><text:span text:style-name="T494">. autoturizmui pritaikomi esami bendro naudojimo keliai, numatyti regioninio parko tvarkymo plane (planavimo schemo</text:span><text:span text:style-name="T495">je) ir miško bei lauko keliai, įrengiant specialius pažintinius autoturizmo maršrutus;</text:span></text:p>
      <text:p text:style-name="P496"><text:span text:style-name="T497">46.7</text:span><text:span text:style-name="T498">. formuojamos teritoriškai atskiros turizmo (autoturizmo, vandens turizmo, dviratininkų ir pėsčiųjų turizmo) sistemos;</text:span></text:p>
      <text:p text:style-name="P499"><text:span text:style-name="T500">46.8</text:span><text:span text:style-name="T501">. turistinių trasų tinklas kuriama</text:span><text:span text:style-name="T502">s taip, kad būtų sudarytos galimybės pasiekti visus svarbiausius lankomus Neries regioninio parko objektus.</text:span></text:p>
      <text:p text:style-name="P503"><text:span text:style-name="T504">47</text:span><text:span text:style-name="T505">. Gamtinė aplinka rekreaciniams interesams pertvarkoma minimaliai. Neries regioninio parko rekreacinio prioriteto zonose nustatomos šios ter</text:span><text:span text:style-name="T506">itorijų tvarkymo veiklos sąlygos ir apribojimai:</text:span></text:p>
      <text:p text:style-name="P507"><text:span text:style-name="T508">47.1</text:span><text:span text:style-name="T509">. gerinamos vietovės eksponavimo galimybės (inžinerinė infrastruktūra);</text:span></text:p>
      <text:p text:style-name="P510"><text:span text:style-name="T511">47.2</text:span><text:span text:style-name="T512">. intensyvinamas želdinimas teritorijose, kuriose vyrauja žemės ūkio naudmenos. Atliekant apželdinimą, prioritetas<text:s/></text:span><text:span text:style-name="T513">teikiamas vietinėms medžių ir krūmų rūšims;</text:span></text:p>
      <text:p text:style-name="P514"><text:span text:style-name="T515">47.3</text:span><text:span text:style-name="T516">. vandens telkiniai ar jų dalys naudojamos, formuojant aplinką numatytoms vandens rekreacijos rūšims;</text:span></text:p>
      <text:p text:style-name="P517"><text:span text:style-name="T518">47.4</text:span><text:span text:style-name="T519">. įrengiami reikalingi šuolių į vandenį ir paplūdimio įrenginiai, techniniai kompleksai bei re</text:span><text:span text:style-name="T520">kreaciniam naudojimui paruošiama pakrantė;</text:span></text:p>
      <text:p text:style-name="P521"><text:span text:style-name="T522">47.5</text:span><text:span text:style-name="T523">. gali būti įrengiami hidroparkai, palaikant akvatorijas pusiau natūralioje būklėje, neperkraunant jų inžineriniais įrenginiais.</text:span></text:p>
      <text:p text:style-name="P524"><text:span text:style-name="T525">48</text:span><text:span text:style-name="T526">. Išeksploatuotus nerūdinių statybinių medžiagų karjerus ir durpynus</text:span><text:span text:style-name="T527"><text:s/>būtina rekultivuoti pritaikant visuomenės reikmėms (įrengiant vandens telkinius, sodinant miškus, kt.).</text:span></text:p>
      <text:p text:style-name="P528"><text:span text:style-name="T529">49.</text:span><text:span text:style-name="T530"><text:s/>Neteko galios nuo 2007-11-23</text:span></text:p>
      <text:p text:style-name="P531">Punkto naikinimas:</text:p>
      <text:p text:style-name="P532"><text:span text:style-name="T533">Nr.<text:s/></text:span><text:a xlink:href="https://www.e-tar.lt/portal/legalAct.html?documentId=TAR.2BDF48F50144" office:target-frame-name="_top" xlink:show="replace"><text:span text:style-name="T534">D1-571</text:span></text:a><text:span text:style-name="T535">,<text:s/></text:span><text:span text:style-name="T536">2007-11-07, Žin. 2007, Nr. 120-4931 (2007-11-22), i. k. 107301MISAK00D1-571</text:span></text:p>
      <text:p text:style-name="Normal"/>
      <text:p text:style-name="P537"><text:span text:style-name="T538">VIII</text:span><text:span text:style-name="T539">.<text:s/></text:span><text:span text:style-name="T540">PAPILDOMI REIKALAVIMAI VEIKLAI Kitos (gyvenamosios) paskirties funkcinėsE zonosE REGLAMENTUOTI</text:span></text:p>
      <text:p text:style-name="P541"/>
      <text:p text:style-name="P542"><text:span text:style-name="T543">50</text:span><text:span text:style-name="T544">. Rengiant detaliuosius miestelių bei kaimų planus, būtina<text:s/></text:span><text:span text:style-name="T545">laikytis šių planavimo nuostatų: riboti Neries regioninio parko miestelių ir kaimų plėtimą, išskyrus esančių gyvenamosiose ir ūkinio prioriteto zonose. Jų urbanistiniai-architektūriniai ir inžinerinės įrangos klausimai sprendžiami, rengiant detaliuosius pl</text:span><text:span text:style-name="T546">anus pagal specialiuosius reikalavimus, nustatytus gyvenamajai ar ūkinio prioriteto zonai.</text:span></text:p>
      <text:p text:style-name="P547"><text:span text:style-name="T548">51</text:span><text:span text:style-name="T549">. Gyvenamieji namai statomi esamose ir buvusiose sodybose, rekonstruojant esamas sodybas ir pastatus. Gyvenviečių plėtra diferencijuojama pagal Neries regionin</text:span><text:span text:style-name="T550">io parko planavimo schemoje nustatytą jų reglamento tipą.</text:span></text:p>
      <text:p text:style-name="P551"><text:span text:style-name="T552">52</text:span><text:span text:style-name="T553">. Namų valdose ir sodybose, esančiose Neries regioninio parko gyvenamosiose zonose, įvertinant kraštovaizdžio bei gamtos ir kultūros paveldo apsaugos reikalavimus, gali būti statomi ir<text:s/></text:span><text:soft-page-break/><text:span text:style-name="T554">rekonst</text:span><text:span text:style-name="T555">ruojami gyvenamieji namai bei jų priklausiniai, laikantis galiojančių statybos techninių reglamentų ir šių sąlygų:</text:span></text:p>
      <text:p text:style-name="P556"><text:span text:style-name="T557">52.1</text:span><text:span text:style-name="T558">. gyvenamieji namai gali būti statomi vieno aukšto su mansarda, jų aukštis iki kraigo – 8 m (aukštis skaičiuojamas nuo pastatu užstatom</text:span><text:span text:style-name="T559">o žemės paviršiaus ploto nuolydžio vidurkio);</text:span></text:p>
      <text:p text:style-name="P560"><text:span text:style-name="T561">52.2</text:span><text:span text:style-name="T562">. pagalbiniai statiniai gali būti statomi ne aukštesni kaip 7 m.</text:span></text:p>
      <text:p text:style-name="P563"><text:span text:style-name="T564">53</text:span><text:span text:style-name="T565">. Visuose miesteliuose gali būti įrengiami šiuolaikinį technikos lygį atitinkantys inžineriniai tinklai, gerinama kelių, gatvių,<text:s/></text:span><text:span text:style-name="T566">aikščių bei kiemų paviršiaus danga. Prioritetas teikiamas inžinerinei įrangai, kuo mažiau keičiančiai tradicinį miestelio vaizdą bei esamą kraštovaizdžio pobūdį.</text:span></text:p>
      <text:p text:style-name="P567"/>
      <text:p text:style-name="P568"><text:span text:style-name="T569">IX</text:span><text:span text:style-name="T570">.<text:s/></text:span><text:span text:style-name="T571">PAPILDOMI REIKALAVIMAI VEIKLAI ūkinio prioriteto funkcinėsE zonosE REGLAMENTUOTI</text:span></text:p>
      <text:p text:style-name="P572"/>
      <text:p text:style-name="P573"><text:span text:style-name="T574">54</text:span><text:span text:style-name="T575">. Žemės ūkio ir miškų ūkio prioriteto funkcinėse zonose esančiose sodybose galima atstatyti gyvenamuosius namus ar priklausinius vietoj buvusiųjų bei rekonstruoti esamus gyvenamuosius namus bei priklausinius.</text:span></text:p>
      <text:p text:style-name="P576"><text:span text:style-name="T577">55</text:span><text:span text:style-name="T578">. Žemės ūkio ir miškų ūkio prioritet</text:span><text:span text:style-name="T579">o funkcinėse zonose galima statyti ryšio-priešgaisrinius stebėjimo bokštus bei miško ūkio ir žemės ūkio veiklai reikalingus statinius vietose, numatytose regioninio parko tvarkymo plane (planavimo schemoje).</text:span></text:p>
      <text:p text:style-name="P580"/>
      <text:p text:style-name="P581"><text:span text:style-name="T582">X</text:span><text:span text:style-name="T583">.<text:s/></text:span><text:span text:style-name="T584">SKATINAMA VEIKLA</text:span></text:p>
      <text:p text:style-name="P585"/>
      <text:p text:style-name="P586"><text:span text:style-name="T587">56</text:span><text:span text:style-name="T588">. Neries regio</text:span><text:span text:style-name="T589">niniame parke skatinama:</text:span></text:p>
      <text:p text:style-name="P590"><text:span text:style-name="T591">56.1</text:span><text:span text:style-name="T592">. veikla, išsauganti ir išryškinanti kraštovaizdžio įvairovę;</text:span></text:p>
      <text:p text:style-name="P593"><text:span text:style-name="T594">56.2</text:span><text:span text:style-name="T595">. miškų ekosistemų apsaugos funkcijų stiprinimas, didinant biologinę įvairovę, teikiant prioritetą veisiant ir formuojant vietinių medžių ir krūmų želdiniu</text:span><text:span text:style-name="T596">s;</text:span></text:p>
      <text:p text:style-name="P597"><text:span text:style-name="T598">56.3</text:span><text:span text:style-name="T599">. miškų sodinimas nuskurdintose agrarinėse teritorijose, esančiose gamtinio karkaso elementuose. Želdinių juostomis ar grupėmis rekomenduojama skaidyti plačius intensyvios žemdirbystės laukus arba želdinti ribas tarp ūkininkų sklypų;</text:span></text:p>
      <text:p text:style-name="P600"><text:span text:style-name="T601">56.4</text:span><text:span text:style-name="T602">. p</text:span><text:span text:style-name="T603">ažeistų kraštovaizdžio kompleksų bei objektų atkūrimas, bešeimininkių pastatų griūvėsių sutvarkymas;</text:span></text:p>
      <text:p text:style-name="P604"><text:span text:style-name="T605">56.5</text:span><text:span text:style-name="T606">. gamtos ir kultūros paveldo objektų tyrimas, ieškant efektyvesnių jų išsaugojimo bei panaudojimo būdų, taip pat naujų vertingų objektų paieška ir<text:s/></text:span><text:span text:style-name="T607">įteisinimas;</text:span></text:p>
      <text:p text:style-name="P608"><text:span text:style-name="T609">56.6</text:span><text:span text:style-name="T610">. gamtos ir kultūros paveldo objektų, kraštovaizdžio ir biologinės įvairovės apsaugos propagavimas, siekiant suinteresuoti objektų savininkus, valdytojus ir naudotojus vertybių apsauga, pritraukti Neries regioninio parko lankytojus,<text:s/></text:span><text:span text:style-name="T611">sukuriant galimybę gauti papildomų pajamų;</text:span></text:p>
      <text:p text:style-name="P612"><text:span text:style-name="T613">56.7</text:span><text:span text:style-name="T614">. specialių apžvalgos bokštų įrengimas ir naudojimas pagal nustatyta tvarka parengtus projektus;</text:span></text:p>
      <text:p text:style-name="P615"><text:span text:style-name="T616">56.8</text:span><text:span text:style-name="T617">. pažintinio turizmo organizavimas, prioritetą teikiant autoturizmui, dviračių, pėsčiųjų, vandens ir</text:span><text:span text:style-name="T618"><text:s/>žirginiam turizmui, žiemos sezono metu pažintinius takus bei jų įrangą panaudojant slidžių turizmui;</text:span></text:p>
      <text:p text:style-name="P619"><text:span text:style-name="T620">56.9</text:span><text:span text:style-name="T621">. poilsiaviečių įrengimas rekreacinio prioriteto zonose, kitose teritorijų planavimo dokumentuose (planavimo schemose, specialiuosiuose planuose)<text:s/></text:span><text:span text:style-name="T622">nustatytose vietose;</text:span></text:p>
      <text:p text:style-name="P623"><text:span text:style-name="T624">56.10</text:span><text:span text:style-name="T625">. rekreacinės infrastruktūros kūrimas, mokomųjų ir pažintinių takų projektavimas ir įrengimas;</text:span></text:p>
      <text:p text:style-name="P626"><text:span text:style-name="T627">56.11</text:span><text:span text:style-name="T628">. skansenų (muziejų po atviru dangumi) įrengimas;</text:span></text:p>
      <text:p text:style-name="P629"><text:span text:style-name="T630">56.12</text:span><text:span text:style-name="T631">. etnokultūros, tradicinės kaimo gyvensenos puoselėjimas, kaimo</text:span><text:span text:style-name="T632"><text:s/>turizmo, rekreacinio verslo plėtra nustatytose vietose, patalpų Neries regioninio parko lankytojams apgyvendinti nuoma;</text:span></text:p>
      <text:p text:style-name="P633"><text:span text:style-name="T634">56.13</text:span><text:span text:style-name="T635">. vandens turizmo (baidarių, valčių) organizavimas;</text:span></text:p>
      <text:p text:style-name="P636"><text:span text:style-name="T637">56.14</text:span><text:span text:style-name="T638">. ekologinis ūkininkavimas, prekyba ekologiškais ir natūraliais p</text:span><text:span text:style-name="T639">roduktais.</text:span></text:p>
      <text:p text:style-name="P640"><text:span text:style-name="T641">57</text:span><text:span text:style-name="T642">. Neries regioninio parko draustiniuose skatinamas mokomųjų ir pažintinių takų įrengimas, etnokultūros, tradicinės kaimo gyvensenos puoselėjimas, kaimo turizmo organizavimas.</text:span></text:p>
      <text:soft-page-break/>
      <text:p text:style-name="P643"><text:span text:style-name="T644">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apli</text:span><text:span text:style-name="T654">nkos ministerija, Įsakymas</text:span></text:p>
      <text:p text:style-name="P655"><text:span text:style-name="T656">Nr.<text:s/></text:span><text:a xlink:href="https://www.e-tar.lt/portal/legalAct.html?documentId=TAR.2BDF48F50144" office:target-frame-name="_top" xlink:show="replace"><text:span text:style-name="T657">D1-571</text:span></text:a><text:span text:style-name="T658">, 2007-11-07, Žin., 2007, Nr. 120-4931 (2007-11-22), i. k. 107301MISAK00D1-571</text:span></text:p>
      <text:p text:style-name="P659"><text:span text:style-name="T660">Dėl aplinkos ministro 2002 m. rugpjūčio 10 d. įsakymo Nr.<text:s/></text:span><text:span text:style-name="T661">422 "Dėl Neries regioninio parko apsaugos reglamento patvirtinimo" pakeitimo</text:span></text:p>
      <text:p text:style-name="P662"/>
      <text:p text:style-name="P663"><text:span text:style-name="T664">2.</text:span></text:p>
      <text:p text:style-name="P665"><text:span text:style-name="T666">Lietuvos Respublikos aplinkos ministerija, Įsakymas</text:span></text:p>
      <text:p text:style-name="P667"><text:span text:style-name="T668">Nr.<text:s/></text:span><text:a xlink:href="https://www.e-tar.lt/portal/legalAct.html?documentId=TAR.A7308E287B68" office:target-frame-name="_top" xlink:show="replace"><text:span text:style-name="T669">D1-188</text:span></text:a><text:span text:style-name="T670">, 2009-04-17, Žin., 2009, Nr. 4</text:span><text:span text:style-name="T671">6-1839 (2009-04-25), i. k. 109301MISAK00D1-188</text:span></text:p>
      <text:p text:style-name="P672"><text:span text:style-name="T673">Dėl Lietuvos Respublikos aplinkos ministro 2002 m. rugpjūčio 10 d. įsakymo Nr. 422 "Dėl Neries regioninio parko apsaugos reglament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5T08:11:00Z</meta:creation-date>
    <dc:date>2017-01-05T08:11:00Z</dc:date>
    <meta:template xlink:href="Normal.dotm" xlink:type="simple"/>
    <meta:editing-cycles>2</meta:editing-cycles>
    <meta:editing-duration>PT0S</meta:editing-duration>
    <meta:document-statistic meta:page-count="9" meta:paragraph-count="155" meta:word-count="3608" meta:character-count="30372" meta:row-count="640" meta:non-whitespace-character-count="26919"/>
  </office:meta>
</office:document-meta>
</file>