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T88" style:parent-style-name="DefaultParagraphFont" style:family="text">
      <style:text-properties fo:color="#0000FF" fo:letter-spacing="-0.0027in" style:text-underline-type="single" style:text-underline-style="solid" style:text-underline-width="auto" style:text-underline-mode="continuous"/>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T95" style:parent-style-name="DefaultParagraphFont" style:family="text">
      <style:text-properties fo:color="#0000FF" fo:letter-spacing="-0.0027in" style:text-underline-type="single" style:text-underline-style="solid" style:text-underline-width="auto" style:text-underline-mode="continuous"/>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T99" style:parent-style-name="DefaultParagraphFont" style:family="text">
      <style:text-properties fo:color="#0000FF" fo:letter-spacing="-0.0027in" style:text-underline-type="single" style:text-underline-style="solid" style:text-underline-width="auto" style:text-underline-mode="continuous"/>
    </style:style>
    <style:style style:name="T100" style:parent-style-name="DefaultParagraphFont" style:family="text">
      <style:text-properties fo:color="#000000"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T103" style:parent-style-name="DefaultParagraphFont" style:family="text">
      <style:text-properties fo:color="#0000FF" fo:letter-spacing="-0.0027in" style:text-underline-type="single" style:text-underline-style="solid" style:text-underline-width="auto" style:text-underline-mode="continuous"/>
    </style:style>
    <style:style style:name="T104" style:parent-style-name="DefaultParagraphFont" style:family="text">
      <style:text-properties fo:color="#000000" fo:letter-spacing="-0.0027in"/>
    </style:style>
    <style:style style:name="T105" style:parent-style-name="DefaultParagraphFont" style:family="text">
      <style:text-properties fo:color="#0000FF" fo:letter-spacing="-0.0027in" style:text-underline-type="single" style:text-underline-style="solid" style:text-underline-width="auto" style:text-underline-mode="continuous"/>
    </style:style>
    <style:style style:name="T106" style:parent-style-name="DefaultParagraphFont" style:family="text">
      <style:text-properties fo:color="#000000" fo:letter-spacing="-0.0027in"/>
    </style:style>
    <style:style style:name="T107" style:parent-style-name="DefaultParagraphFont" style:family="text">
      <style:text-properties fo:color="#0000FF" fo:letter-spacing="-0.0027in" style:text-underline-type="single" style:text-underline-style="solid" style:text-underline-width="auto" style:text-underline-mode="continuous"/>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FF" fo:letter-spacing="-0.0027in" style:text-underline-type="single" style:text-underline-style="solid" style:text-underline-width="auto" style:text-underline-mode="continuous"/>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FF" fo:letter-spacing="-0.0027in" style:text-underline-type="single" style:text-underline-style="solid" style:text-underline-width="auto" style:text-underline-mode="continuous"/>
    </style:style>
    <style:style style:name="T114" style:parent-style-name="DefaultParagraphFont" style:family="text">
      <style:text-properties fo:color="#000000" fo:letter-spacing="-0.0027in"/>
    </style:style>
    <style:style style:name="T115" style:parent-style-name="DefaultParagraphFont" style:family="text">
      <style:text-properties fo:color="#0000FF" fo:letter-spacing="-0.0027in" style:text-underline-type="single" style:text-underline-style="solid" style:text-underline-width="auto" style:text-underline-mode="continuous"/>
    </style:style>
    <style:style style:name="T116" style:parent-style-name="DefaultParagraphFont" style:family="text">
      <style:text-properties fo:color="#000000"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color="#000000" fo:letter-spacing="-0.0027in"/>
    </style:style>
    <style:style style:name="T119" style:parent-style-name="DefaultParagraphFont" style:family="text">
      <style:text-properties fo:color="#0000FF" fo:letter-spacing="-0.0027in" style:text-underline-type="single" style:text-underline-style="solid" style:text-underline-width="auto" style:text-underline-mode="continuous"/>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FF" fo:letter-spacing="-0.0027in" style:text-underline-type="single" style:text-underline-style="solid" style:text-underline-width="auto" style:text-underline-mode="continuous"/>
    </style:style>
    <style:style style:name="T123" style:parent-style-name="DefaultParagraphFont" style:family="text">
      <style:text-properties fo:color="#000000" fo:letter-spacing="-0.0027in"/>
    </style:style>
    <style:style style:name="T124" style:parent-style-name="DefaultParagraphFont" style:family="text">
      <style:text-properties fo:color="#0000FF" fo:letter-spacing="-0.0027in" style:text-underline-type="single" style:text-underline-style="solid" style:text-underline-width="auto" style:text-underline-mode="continuous"/>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FF" fo:letter-spacing="-0.0027in" style:text-underline-type="single" style:text-underline-style="solid" style:text-underline-width="auto" style:text-underline-mode="continuous"/>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fo:letter-spacing="-0.0013in"/>
    </style:style>
    <style:style style:name="T274" style:parent-style-name="DefaultParagraphFont" style:family="text">
      <style:text-properties fo:font-weight="bold" style:font-weight-asian="bold" style:font-weight-complex="bold" fo:text-transform="uppercase" fo:color="#000000" fo:letter-spacing="-0.0013in"/>
    </style:style>
    <style:style style:name="T275" style:parent-style-name="DefaultParagraphFont" style:family="text">
      <style:text-properties fo:font-weight="bold" style:font-weight-asian="bold" style:font-weight-complex="bold" fo:text-transform="uppercase" fo:color="#000000" fo:letter-spacing="-0.0013in"/>
    </style:style>
    <style:style style:name="P276" style:parent-style-name="Normal" style:family="paragraph">
      <style:paragraph-properties fo:widows="0" fo:orphans="0" fo:text-align="center"/>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text-position="super 66.6%"/>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text-position="super 66.6%"/>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48in"/>
    </style:style>
    <style:style style:name="T461" style:parent-style-name="DefaultParagraphFont" style:family="text">
      <style:text-properties fo:color="#000000" fo:letter-spacing="-0.0048in"/>
    </style:style>
    <style:style style:name="T462" style:parent-style-name="DefaultParagraphFont" style:family="text">
      <style:text-properties fo:color="#000000" fo:letter-spacing="-0.0048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center"/>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center"/>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center"/>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center"/>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10-08-06 iki 2012-12-06</text:span></text:p>
      <text:p text:style-name="P10"/>
      <text:p text:style-name="P11"><text:span text:style-name="T12">Įsakymas paskelbtas: Žin. 2002, Nr.<text:s/></text:span><text:a xlink:href="https://www.e-tar.lt/portal/legalAct.html?documentId=TAR.FAA1953EF72E" office:target-frame-name="_top" xlink:show="replace"><text:span text:style-name="T13">86-3721</text:span></text:a><text:span text:style-name="T14">, i. k. 102301MISAK000004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RIES REGIONINIO PARKO APSAUGOS REGLAMENTO PATVIRTINIMO</text:p>
      <text:p text:style-name="P23"/>
      <text:p text:style-name="P24">2002 m. rugpjūčio 10 d. Nr. 422</text:p>
      <text:p text:style-name="P25">Vilnius</text:p>
      <text:p text:style-name="P26"/>
      <text:p text:style-name="P27"><text:span text:style-name="T28">Vadovaudamasis Lietuvos Respublikos saugomų teritorijų įstaty</text:span><text:span text:style-name="T29">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text:span><text:span text:style-name="T34">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Nerie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ext:span><text:span text:style-name="T51">TRAS</text:span><text:span text:style-name="T52"><text:tab/>ARŪNAS KUNDROTAS</text:span></text:p>
      <text:soft-page-break/>
      <text:p text:style-name="P53"><text:span text:style-name="T54">PATVIRTINTA</text:span></text:p>
      <text:p text:style-name="P55">Lietuvos Respublikos aplinkos ministro</text:p>
      <text:p text:style-name="P56">2002 m. rugpjūčio 10 d. įsakymu Nr. 422</text:p>
      <text:p text:style-name="P57">(Lietuvos Respublikos aplinkos ministro</text:p>
      <text:p text:style-name="P58">2010 m. liepos 30 d. įsakymo Nr. D1-682 redakcija)</text:p>
      <text:p text:style-name="P59"/>
      <text:p text:style-name="P60"><text:span text:style-name="T61">Neries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eries regioninio parko apsaugos reglamentas (toliau – Reglamentas) nustato specialiuosius Neries regioninio parko (toliau – Regioninis parkas) teritorijų planavimo, statinių projektavimo ir statybos jo teritorijoje reik</text:span><text:span text:style-name="T71">alavimus, apsaugos, tvarkymo ir naudojimo ypatumus.</text:span></text:p>
      <text:p text:style-name="P72"><text:span text:style-name="T73">2</text:span><text:span text:style-name="T74">. Veiklą Regioniniame parke reglamentuoja Lietuvos Respublikos saugomų teritorijų (Žin., 1993, Nr.<text:s/></text:span><text:a xlink:href="https://www.e-tar.lt/portal/lt/legalAct/TAR.FF1083B528B7" office:target-frame-name="_blank" xlink:show="new"><text:span text:style-name="T75">63-1188</text:span></text:a><text:span text:style-name="T76">; 2001, Nr.<text:s/></text:span><text:a xlink:href="https://www.e-tar.lt/portal/lt/legalAct/TAR.BB29FCA04DF2" office:target-frame-name="_blank" xlink:show="new"><text:span text:style-name="T77">108-3902</text:span></text:a><text:span text:style-name="T78">), Lietuvos Respublikos aplinkos apsaugos (Žin., 1992, Nr.<text:s/></text:span><text:a xlink:href="https://www.e-tar.lt/portal/lt/legalAct/TAR.E2780B68DE62" office:target-frame-name="_blank" xlink:show="new"><text:span text:style-name="T79">5-75</text:span></text:a><text:span text:style-name="T80">),<text:s/></text:span><text:span text:style-name="T81">Lietuvos Respublikos nekilnojamojo kultūros paveldo apsaugos (Žin., 1995, Nr.<text:s/></text:span><text:a xlink:href="https://www.e-tar.lt/portal/lt/legalAct/TAR.9BC8AEE9D9F8" office:target-frame-name="_blank" xlink:show="new"><text:span text:style-name="T82">3-37</text:span></text:a><text:span text:style-name="T83">; 2004, Nr.<text:s/></text:span><text:a xlink:href="https://www.e-tar.lt/portal/lt/legalAct/TAR.926B9B9755A3" office:target-frame-name="_blank" xlink:show="new"><text:span text:style-name="T84">153-5571</text:span></text:a><text:span text:style-name="T85">), Lietuvos Respublikos miškų (Žin., 1994, Nr.<text:s/></text:span><text:a xlink:href="https://www.e-tar.lt/portal/lt/legalAct/TAR.5D6D055CC00C" office:target-frame-name="_blank" xlink:show="new"><text:span text:style-name="T86">96-1872</text:span></text:a><text:span text:style-name="T87">; 2001, Nr.<text:s/></text:span><text:a xlink:href="https://www.e-tar.lt/portal/lt/legalAct/TAR.960DBFBF5981" office:target-frame-name="_blank" xlink:show="new"><text:span text:style-name="T88">35-1</text:span><text:span text:style-name="T89">161</text:span></text:a><text:span text:style-name="T90">), Lietuvos Respublikos vandens (Žin., 1997, Nr.<text:s/></text:span><text:a xlink:href="https://www.e-tar.lt/portal/lt/legalAct/TAR.B3CC2C0B9BD2" office:target-frame-name="_blank" xlink:show="new"><text:span text:style-name="T91">104-2615</text:span></text:a><text:span text:style-name="T92">; 2003, Nr. 36-1544), Lietuvos Respublikos teritorijų planavimo (Žin., 1995, Nr.<text:s/></text:span><text:a xlink:href="https://www.e-tar.lt/portal/lt/legalAct/TAR.26B563184529" office:target-frame-name="_blank" xlink:show="new"><text:span text:style-name="T93">107-2391</text:span></text:a><text:span text:style-name="T94">; 2004, Nr.<text:s/></text:span><text:a xlink:href="https://www.e-tar.lt/portal/lt/legalAct/TAR.1C65A214E386" office:target-frame-name="_blank" xlink:show="new"><text:span text:style-name="T95">21-617</text:span></text:a><text:span text:style-name="T96">), Lietuvos Respublikos statybos (Žin., 1996, Nr.<text:s/></text:span><text:a xlink:href="https://www.e-tar.lt/portal/lt/legalAct/TAR.F31E79DEC55D" office:target-frame-name="_blank" xlink:show="new"><text:span text:style-name="T97">32-788</text:span></text:a><text:span text:style-name="T98">; 2001, Nr.<text:s/></text:span><text:a xlink:href="https://www.e-tar.lt/portal/lt/legalAct/TAR.80A638E6C263" office:target-frame-name="_blank" xlink:show="new"><text:span text:style-name="T99">101-3597</text:span></text:a><text:span text:style-name="T100">), Lietuvos Respublikos turizmo (Žin., 1998, Nr.<text:s/></text:span><text:a xlink:href="https://www.e-tar.lt/portal/lt/legalAct/TAR.F0E2E67B1F2F" office:target-frame-name="_blank" xlink:show="new"><text:span text:style-name="T101">32-852</text:span></text:a><text:span text:style-name="T102">; 2002, Nr.<text:s/></text:span><text:a xlink:href="https://www.e-tar.lt/portal/lt/legalAct/TAR.101328A5921F" office:target-frame-name="_blank" xlink:show="new"><text:span text:style-name="T103">123-5507</text:span></text:a><text:span text:style-name="T104">), Lietuvos Respublikos saugaus eismo automobilių keliais (Žin., 2000, Nr.<text:s/></text:span><text:a xlink:href="https://www.e-tar.lt/portal/lt/legalAct/TAR.5DC1759E42CB" office:target-frame-name="_blank" xlink:show="new"><text:span text:style-name="T105">92-2883</text:span></text:a><text:span text:style-name="T106">; 2007, Nr.<text:s/></text:span><text:a xlink:href="https://www.e-tar.lt/portal/lt/legalAct/TAR.8D97CD7E1857" office:target-frame-name="_blank" xlink:show="new"><text:span text:style-name="T107">128-5213</text:span></text:a><text:span text:style-name="T108">) įstatymai, Gamtinių ir kompleksinių draustinių nuostatai, patvirtinti Lietuvos Respublikos Vy</text:span><text:span text:style-name="T109">riausybės 2008 m. balandžio 2 d. nutarimu Nr. 318 (Žin., 2008, Nr.<text:s/></text:span><text:a xlink:href="https://www.e-tar.lt/portal/lt/legalAct/TAR.111D79A65EC5" office:target-frame-name="_blank" xlink:show="new"><text:span text:style-name="T110">44-1642</text:span></text:a><text:span text:style-name="T111">), Kultūrinių draustinių nuostatai, patvirtinti Lietuvos Respublikos Vyriausybės 2006 m. spalio 3</text:span><text:span text:style-name="T112">0 d. nutarimu Nr. 1086 (Žin., 2006, Nr.<text:s/></text:span><text:a xlink:href="https://www.e-tar.lt/portal/lt/legalAct/TAR.A7C1B8DC3F10" office:target-frame-name="_blank" xlink:show="new"><text:span text:style-name="T113">118-4484</text:span></text:a><text:span text:style-name="T114">),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15">22-652</text:span></text:a><text:span text:style-name="T116">; 1996, Nr.<text:s/></text:span><text:a xlink:href="https://www.e-tar.lt/portal/lt/legalAct/TAR.24A188B62CA9" office:target-frame-name="_blank" xlink:show="new"><text:span text:style-name="T117">2-43</text:span></text:a><text:span text:style-name="T118">), Neries regioninio parko nuostatai, patvirtinti Lietuvos Respublikos Vyriausybės 1999 m. balandžio 29 d. nutarimu Nr. 490 (Žin., 1999, Nr.<text:s/></text:span><text:a xlink:href="https://www.e-tar.lt/portal/lt/legalAct/TAR.47E403AE007A" office:target-frame-name="_blank" xlink:show="new"><text:span text:style-name="T119">39-1227</text:span></text:a><text:span text:style-name="T120">), statybos techniniai reglamentai, šis Reglamentas, kiti teisės aktai ir apsaugos sutartys, kurios gali būti sudaromos dėl veiklos apribojimų Regioniniame parke, konkrečių žemės, miško ir v</text:span><text:span text:style-name="T121">andens telkinio naudojimo sąlygų nustatymo, Neries regioninio parko ir jo zonų ribų planas, patvirtintas Lietuvos Respublikos Vyriausybės 2002 m. spalio 1 d. nutarimu Nr. 1529 (Žin., 2002, Nr.<text:s/></text:span><text:a xlink:href="https://www.e-tar.lt/portal/lt/legalAct/TAR.5F5BE2111FE5" office:target-frame-name="_blank" xlink:show="new"><text:span text:style-name="T122">96-4192</text:span></text:a><text:span text:style-name="T123">), Neries regioninio parko tvarkymo planas, patvirtintas Lietuvos Respublikos aplinkos ministro 2005 m. liepos 15 d. įsakymu Nr. D1-368 (Žin., 2005, Nr.<text:s/></text:span><text:a xlink:href="https://www.e-tar.lt/portal/lt/legalAct/TAR.45F71843694E" office:target-frame-name="_blank" xlink:show="new"><text:span text:style-name="T124">92-3439</text:span></text:a><text:span text:style-name="T125">), Regioninio parko dalių specialieji ar detalieji planai, gamtotvarkos ir paveldotvarkos planai, bendrieji planai.</text:span></text:p>
      <text:p text:style-name="P126"><text:span text:style-name="T127">3</text:span><text:span text:style-name="T128">. Kultūros paveldo objektams (nekilnojamosioms kultūros vertybėms), esantiems Regioniniame parke, priežiūros, tvarkym</text:span><text:span text:style-name="T129">o, naudojimo sąlygas ir galimybes nustato kultūros paveldo objektų (nekilnojamųjų kultūros vertybių) apsaugos reglamentai ir (ar) specialiojo teritorijų planavimo dokumentai.</text:span></text:p>
      <text:p text:style-name="P130"><text:span text:style-name="T131">4</text:span><text:span text:style-name="T132">. Gamtos paveldo objektai (saugomi gamtiniai kraštovaizdžio objektai) ir jų<text:s/></text:span><text:span text:style-name="T133">teritorijos tvarkomos remiantis Saugomų teritorijų įstatymu, Lietuvos Respublikos saugomų gyvūnų, augalų, grybų rūšių ir bendrijų įstatymu (Žin., 1997, Nr.<text:s/></text:span><text:a xlink:href="https://www.e-tar.lt/portal/lt/legalAct/TAR.1746D2A4EFB9" office:target-frame-name="_blank" xlink:show="new"><text:span text:style-name="T134">108-2727</text:span></text:a><text:span text:style-name="T135">; 2009,</text:span><text:span text:style-name="T136"><text:s/>Nr.<text:s/></text:span><text:a xlink:href="https://www.e-tar.lt/portal/lt/legalAct/TAR.BF39F17A7E62" office:target-frame-name="_blank" xlink:show="new"><text:span text:style-name="T137">159-7200</text:span></text:a><text:span text:style-name="T138">), Specialiosiomis žemės ir miško naudojimo sąlygomis, Gamtos paveldo objektų nuostatais, patvirtintais Lietuvos Respublikos aplinkos ministro 2005 m. balandž</text:span><text:span text:style-name="T139">io 19 d. įsakymu Nr. D1-214 (Žin., 2005, Nr.<text:s/></text:span><text:a xlink:href="https://www.e-tar.lt/portal/lt/legalAct/TAR.78CE7551BBA7" office:target-frame-name="_blank" xlink:show="new"><text:span text:style-name="T140">58-2026</text:span></text:a><text:span text:style-name="T141">), pagal šių objektų gamtotvarkos projektus ir kitus aplinkos ir tvarkymo priemones numatančius dokumentus.</text:span></text:p>
      <text:p text:style-name="P142"><text:span text:style-name="T143">5</text:span><text:span text:style-name="T144">. Atsk</text:span><text:span text:style-name="T145">irose Regioninio parko dalyse yra nustatytos Europos ekologinio tinklo „Natura 2000“ teritorijos – vietovės, įtrauktos į Vietovių, atitinkančių gamtinių buveinių apsaugai svarbių teritorijų atrankos kriterijus, sąrašą, skirtą pateikti Europos Komisijai (to</text:span><text:span text:style-name="T146">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147">51-2039</text:span></text:a><text:span text:style-name="T148">).</text:span></text:p>
      <text:p text:style-name="P149"><text:span text:style-name="T150">Veiklą<text:s/></text:span><text:span text:style-name="T151">„Natura 2000“ teritorijose papildomai reglamentuoja, apsaugos ir tvarkymo režimą nustato Bendrieji buveinių ar paukščių apsaugai svarbių teritorijų nuostatai, patvirtinti Lietuvos<text:s/></text:span><text:soft-page-break/><text:span text:style-name="T152">Respublikos Vyriausybės 2004 m. kovo 15 d. nutarimu Nr. 276 (Žin., 2004, Nr.</text:span><text:span text:style-name="T153"><text:s/></text:span><text:a xlink:href="https://www.e-tar.lt/portal/lt/legalAct/TAR.F86F53DCDB04" office:target-frame-name="_blank" xlink:show="new"><text:span text:style-name="T154">41-1335</text:span></text:a><text:span text:style-name="T155">).</text:span></text:p>
      <text:p text:style-name="P156"><text:span text:style-name="T157">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58">82-1965</text:span></text:a><text:span text:style-name="T159">;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60">130-4650</text:span></text:a><text:span text:style-name="T161">), nustatyta tvarka.<text:s/></text:span></text:p>
      <text:p text:style-name="P162"><text:span text:style-name="T163">6</text:span><text:span text:style-name="T164">. Reglamente vartojamos sąvokos:</text:span></text:p>
      <text:p text:style-name="P165"><text:span text:style-name="T166">Apžvalgos aikštelė</text:span><text:span text:style-name="T167"><text:s/>– vieta, kurioje gali būti įrengti mažieji kraštovaizdžio architektūros statiniai, stebėjimui pritai</text:span><text:span text:style-name="T168">kyti įrenginiai (žiūronai, teleskopai) arba inžineriniai statiniai (pakyla, apžvalgos bokštas), skirti stebėti atsiveriančią panoramą.</text:span></text:p>
      <text:p text:style-name="P169"><text:span text:style-name="T170">Atokvėpio vieta</text:span><text:span text:style-name="T171"><text:s/>– trumpalaikiam poilsiui be nakvynės skirta teritorija greta pažintinių takų, rekreacinio funkcinio prior</text:span><text:span text:style-name="T172">iteto zonose ir kitose vietose. Joje įrengiami mažieji kraštovaizdžio architektūros statiniai.</text:span></text:p>
      <text:p text:style-name="P173"><text:span text:style-name="T174">Buvusi sodyba</text:span><text:span text:style-name="T175"><text:s/>– sodyba, kai yra išlikę buvusių statinių ir (ar) sodų liekanų, arba kai sodyba pažymėta vietovės ar kituose planuose, arba kurios buvimo faktas įr</text:span><text:span text:style-name="T176">odytas teismo sprendimu.<text:s/></text:span></text:p>
      <text:p text:style-name="P177"><text:span text:style-name="T178">Dvaro (palivarko) sodyba –</text:span><text:span text:style-name="T179"><text:s/>dvaro teritorijos dalis, skirta gyventi, taip pat kitoms reikmėms (reprezentacinėms, ūkinėms, gamybinėms, rekreacinėms, švietimo). Ją sudaro istoriškai susiformavęs vientisas sodybinės žemės sklypas su v</text:span><text:span text:style-name="T180">isais jame esančiais dvaro įvairios paskirties trobesiais, statiniais, želdiniais, vandens telkiniais, susisiekimo, inžineriniais ir technologiniais įrenginiais, mažaisiais kraštovaizdžio architektūros elementais, dailės kūriniais, taip pat visų nurodytųjų</text:span><text:span text:style-name="T181"><text:s/>sudėtinių dalių liekanomis ir jų vietomis, sujungtomis į teritorinį, funkcinį ir architektūrinį vienetą.</text:span></text:p>
      <text:p text:style-name="P182"><text:span text:style-name="T183">Ferma –<text:s/></text:span><text:span text:style-name="T184">žemės ūkio verslo pastatas ar grupė pastatų, skirtų gyvuliams (paukščiams) laikyti (auginti), su pagalbiniais pastatais ir teritorija.</text:span></text:p>
      <text:p text:style-name="P185"><text:span text:style-name="T186">Kraštov</text:span><text:span text:style-name="T187">aizdžio estetinė vertė</text:span><text:span text:style-name="T188"><text:s/>– bendraisiais estetikos kriterijais išreiškiamas natūraliai susiformavusio ir natūralų pobūdį išlaikiusio ar žmogaus veiklos sukurto ir jo sambūvį su aplinka atspindinčio kraštovaizdžio apibūdinimas.<text:s/></text:span></text:p>
      <text:p text:style-name="P189"><text:span text:style-name="T190">Lankomi objektai</text:span><text:span text:style-name="T191"><text:s/>– skirti ir (a</text:span><text:span text:style-name="T192">r) pritaikyti lankymui paveldo objektai, saviti kraštovaizdžio objektai ir kompleksai, savitų reiškinių išraiškos vietos, rekreaciniams visuomenės poreikiams skirti objektai.</text:span></text:p>
      <text:p text:style-name="P193"><text:span text:style-name="T194">Mažieji kraštovaizdžio architektūros statiniai</text:span><text:span text:style-name="T195"><text:s/>– paprastų konstrukcijų statiniai:</text:span><text:span text:style-name="T196"><text:s/>informacijai skirti statiniai (skydai, stendai, informaciniai ženklai ir riboženkliai), atraminės sienutės, tvorelės, platformos, pakilumos, skirtos teritorijos apžvalgai, laiptai, lieptai, tilteliai, sūpynės, laipynės, dekoratyvinės skulptūros, šviestuva</text:span><text:span text:style-name="T197">i, miško baldai – suolai, stalai, šiukšliadėžės, dviračių stovai, pavėsinės, stoginės, kiti teritorijos vieningo stiliaus tvarkymo ir puošybos statiniai.<text:s/></text:span></text:p>
      <text:p text:style-name="P198"><text:span text:style-name="T199">Pažintinis takas</text:span><text:span text:style-name="T200"><text:s/>– takas, skirtas pėstiesiems, bevariklio transporto priemonių naudotojams ar žirgų t</text:span><text:span text:style-name="T201">urizmui, įrengtas sudarant sąlygas susipažinti (aplankyti) su lankomais objektais, savitais reginiais, turintis informacijai skirtų ir kitų mažųjų kraštovaizdžio architektūros statinių.</text:span></text:p>
      <text:p text:style-name="P202"><text:span text:style-name="T203">Poilsiavietė</text:span><text:span text:style-name="T204"><text:s/>– laikinai apsistoti be nakvynės skirta teritorija, kurio</text:span><text:span text:style-name="T205">je gali būti įrengiami mažieji kraštovaizdžio architektūros statiniai, laužavietės, automobilių stovėjimo aikštelė.</text:span></text:p>
      <text:p text:style-name="P206"><text:span text:style-name="T207">Rekreaciniai statiniai<text:s/></text:span><text:span text:style-name="T208">– poilsio (žaidimo), apžvalgos aikštelės (regyklos) su įranga (apžvalgos bokštu, pakiluma, platforma, specialiais<text:s/></text:span><text:span text:style-name="T209">žiūronais, kt.), apžvalgos bokštai, pažintiniai takai, miestų, miestelių aikščių, parkų, skverų ir kitų želdynų, paplūdimių statiniai.</text:span></text:p>
      <text:p text:style-name="P210"><text:span text:style-name="T211">Rekreaciniai pastatai</text:span><text:span text:style-name="T212"><text:s/>– viešbučių, poilsio paskirties pastatai ir jų grupės, kuriuose teikiamos apgyvendinimo paslaugos (</text:span><text:span text:style-name="T213">poilsio namai, viešbučiai, turizmo centrai ir bazės, kempingai, nakvynės namai, moteliai, svečių namai, vasarnamiai) ir gydymo paskirties pastatai (sanatorijos, sveikatingumo kompleksai).</text:span></text:p>
      <text:p text:style-name="P214"><text:span text:style-name="T215">Stovyklavietė</text:span><text:span text:style-name="T216"><text:s/>– poilsiui su nakvyne skirta teritorija, kurioje gali<text:s/></text:span><text:span text:style-name="T217">būti teikiama turistinės stovyklos paslauga. Joje gali būti įrengiami mažieji kraštovaizdžio architektūros statiniai, automobilių stovėjimo aikštelė, įranga maistui ruošti, laužavietės, sudaromos sąlygos higienos poreikiams tenkinti, atliekoms surinkti, po</text:span><text:span text:style-name="T218">ilsiui organizuoti.</text:span></text:p>
      <text:p text:style-name="P219"><text:span text:style-name="T220">Tradicinė etnografinio regiono architektūra</text:span><text:span text:style-name="T221"><text:s/>– istorijos eigoje etnografiniame regione<text:s/></text:span><text:soft-page-break/><text:span text:style-name="T222">susiformavusi teritorinė erdvinė struktūra su charakteringu sodybų išplanavimu, apželdinimu, savitais pastatų statybos principais (konstrukcijų, formų</text:span><text:span text:style-name="T223">, medžiagų, mažosios architektūros elementų), jų ryšys su aplinka, kraštovaizdžiu.</text:span></text:p>
      <text:p text:style-name="P224"><text:span text:style-name="T225">Kitos šiame Reglamente vartojamos sąvokos atitinka Saugomų teritorijų, Teritorijų planavimo, Statybos, Ūkininko ūkio (Žin., 1999, Nr.<text:s/></text:span><text:a xlink:href="https://www.e-tar.lt/portal/lt/legalAct/TAR.769B541DD7F7" office:target-frame-name="_blank" xlink:show="new"><text:span text:style-name="T226">43-1358</text:span></text:a><text:span text:style-name="T227">; 2002, Nr. 123-5537), Saugaus eismo automobilių keliais įstatymuose ir kituose teisės aktuose vartojamas sąvokas.</text:span></text:p>
      <text:p text:style-name="P228"/>
      <text:p text:style-name="P229"><text:span text:style-name="T230">II</text:span><text:span text:style-name="T231">.<text:s/></text:span><text:span text:style-name="T232">REGIONINIO PARKO FUNKCINIO PRIORITETO ZONOS<text:s/></text:span></text:p>
      <text:p text:style-name="P233"/>
      <text:p text:style-name="P234"><text:span text:style-name="T235">7</text:span><text:span text:style-name="T236">. Regioninio parko apsauga</text:span><text:span text:style-name="T237"><text:s/>ir tvarkymas, veiklos reglamentavimas siejamas su teritorijos funkcinio prioriteto zonomis:</text:span></text:p>
      <text:p text:style-name="P238"><text:span text:style-name="T239">7.1</text:span><text:span text:style-name="T240">. konservacinio prioriteto: Dūkštų gamtinis rezervatas; Elniakampio (Velniakampio), Dūkštų, Kulio, Sviliškių kraštovaizdžio; Čekonės, Aliosios, Saidės hidrogr</text:span><text:span text:style-name="T241">afiniai; Veprių, Bražuolės botaniniai; Šilėnų etnokultūrinis draustinis;</text:span></text:p>
      <text:p text:style-name="P242"><text:span text:style-name="T243">7.2</text:span><text:span text:style-name="T244">. ekologinės apsaugos prioriteto;<text:s/></text:span></text:p>
      <text:p text:style-name="P245"><text:span text:style-name="T246">7.3</text:span><text:span text:style-name="T247">. rekreacinio prioriteto;</text:span></text:p>
      <text:p text:style-name="P248"><text:span text:style-name="T249">7.4</text:span><text:span text:style-name="T250">. ūkinio prioriteto;</text:span></text:p>
      <text:p text:style-name="P251"><text:span text:style-name="T252">7.5</text:span><text:span text:style-name="T253">. kitos (gyvenamosios) paskirties prioriteto.</text:span></text:p>
      <text:p text:style-name="P254"><text:span text:style-name="T255">8</text:span><text:span text:style-name="T256">. Regioninio parko t</text:span><text:span text:style-name="T257">varkymo plane išskiriamos kraštovaizdžio tvarkymo zonos, kuriose teritorijos naudojimas ir apsauga reguliuojama pagal Saugomų teritorijų tipinius apsaugos reglamentus, patvirtintus Lietuvos Respublikos Vyriausybės 2004 m. rugpjūčio 19 d. nutarimu Nr. 996 (</text:span><text:span text:style-name="T258">Žin., 2004, Nr.<text:s/></text:span><text:a xlink:href="https://www.e-tar.lt/portal/lt/legalAct/TAR.094AB12EF893" office:target-frame-name="_blank" xlink:show="new"><text:span text:style-name="T259">131-4704</text:span></text:a><text:span text:style-name="T260">).</text:span></text:p>
      <text:p text:style-name="P261"><text:span text:style-name="T262">9</text:span><text:span text:style-name="T263">. Regioniniame parke taikomi:</text:span></text:p>
      <text:p text:style-name="P264"><text:span text:style-name="T265">9.1</text:span><text:span text:style-name="T266">. reikalavimai reglamentuoti veiklą visose Regioninio parko funkcinio prioriteto zonose;</text:span></text:p>
      <text:p text:style-name="P267"><text:span text:style-name="T268">9.2</text:span><text:span text:style-name="T269">. papild</text:span><text:span text:style-name="T270">omi reikalavimai reglamentuoti veiklą atskirose Regioninio parko funkcinio prioriteto zonose.</text:span></text:p>
      <text:p text:style-name="P271"/>
      <text:p text:style-name="P272"><text:span text:style-name="T273">III</text:span><text:span text:style-name="T274">.<text:s/></text:span><text:span text:style-name="T275">REIKALAVIMAI veiklai visose regioninio PARKO FUNKCINIO PRIORITETO ZONOSE reglamentuoti</text:span></text:p>
      <text:p text:style-name="P276"/>
      <text:p text:style-name="P277"><text:span text:style-name="T278">10</text:span><text:span text:style-name="T279">. Statiniai Regioniniame parke projektuojami, statomi,</text:span><text:span text:style-name="T280"><text:s/>rekonstruojami ir remontuojami įvertinus vietovės kraštovaizdžio ypatumus, tradicinės Vilnijos etnografinio regiono (toliau – Etnografinis regionas), nustatyto Etninės globos tarybos prie Lietuvos Respublikos Seimo 2003 m. rugsėjo 17 d. rekomendacijoje Nr</text:span><text:span text:style-name="T281">. 1 „Dėl etnografinių regionų ribų nustatymo“ (Informaciniai pranešimai, 2003, Nr. 80), planavimo ir architektūros savitumus, išdėstytus 16, 17, 18 punktuose, siekiant:</text:span></text:p>
      <text:p text:style-name="P282"><text:span text:style-name="T283">10.1</text:span><text:span text:style-name="T284">. išlaikyti gamtinio ir istoriškai susiformavusio kultūrinio kraštovaizdžio, gamt</text:span><text:span text:style-name="T285">inių ir kultūrinių kompleksų, objektų vertės požymius;</text:span></text:p>
      <text:p text:style-name="P286"><text:span text:style-name="T287">10.2</text:span><text:span text:style-name="T288">. išsaugoti bendrą kraštovaizdžio struktūrą ir jo estetinę vertę, erdvinį raiškumą, raiškius reljefo ir hidrografinio tinklo elementus;</text:span></text:p>
      <text:p text:style-name="P289"><text:span text:style-name="T290">10.3</text:span><text:span text:style-name="T291">. išsaugoti išlikusią (susiformavusią iki 1939 m.</text:span><text:span text:style-name="T292">) būdingą gatvinių, rėžinių kaimų planinę struktūrą;</text:span></text:p>
      <text:p text:style-name="P293"><text:span text:style-name="T294">10.4</text:span><text:span text:style-name="T295">. išsaugoti miškingą Neries upės slėnį, natūralias Neries mažųjų intakų vagas, natūralias pievas.</text:span></text:p>
      <text:p text:style-name="P296"><text:span text:style-name="T297">11</text:span><text:span text:style-name="T298">. Nauji statiniai projektuojami ir statomi Regioninio parko tvarkymo plane ir bendrojo<text:s/></text:span><text:span text:style-name="T299">teritorijų planavimo dokumentuose numatytose vietose. Sodybas leidžiama pritaikyti kaimo turizmo paslaugoms teikti ir kitai 36 p. nurodytai veiklai, puoselėjant ir skleidžiant Etnografinio regiono tradicijas.</text:span></text:p>
      <text:p text:style-name="P300"><text:span text:style-name="T301">12</text:span><text:span text:style-name="T302">. Rengiant kaimo plėtros žemėtvarkos proj</text:span><text:span text:style-name="T303">ektą, detalųjį planą ar statinio projektą buvusiai sodybai atkurti, vietas pastatams statyti leidžiama parinkti kitoje sklypo vietoje, nei jie stovėjo anksčiau, tačiau visais atvejais nepažeidžiant vertingų kraštovaizdžio elementų (reljefo, hidrografinio t</text:span><text:span text:style-name="T304">inklo, želdinių ir želdynų), laikantis 10 punkto reikalavimų. Kitoje sklypo vietoje<text:s/></text:span><text:soft-page-break/><text:span text:style-name="T305">pastatai projektuojami (statomi) ir tada, kai ankstesnėje vietoje negalima statyti dėl inžinerinių tinklų, susiformavusių želdinių.</text:span></text:p>
      <text:p text:style-name="P306"><text:span text:style-name="T307">13</text:span><text:span text:style-name="T308">. Inžineriniai statiniai projektuo</text:span><text:span text:style-name="T309">jami, statomi (tiesiami), rekonstruojami ar kapitališkai remontuojami kuo mažiau keičiant kraštovaizdžio pobūdį.</text:span></text:p>
      <text:p text:style-name="P310"><text:span text:style-name="T311">14</text:span><text:span text:style-name="T312">. Rekonstruojant esamas ir rengiant naujas žemos įtampos elektros perdavimo linijas, rekomenduojama jas tiesti požeminiais kabeliais.</text:span></text:p>
      <text:p text:style-name="P313"><text:span text:style-name="T314">1</text:span><text:span text:style-name="T315">5</text:span><text:span text:style-name="T316">. Lengvųjų automobilių ir autobusų stovėjimo aikštelės projektuojamos ne arčiau kaip 25 m nuo vandens telkinio kranto, bet visais atvejais už vandens telkinio pakrantės apsaugos juostos ribų. Projektuojant didesnes kaip 500 m</text:span><text:span text:style-name="T317">2<text:s/></text:span><text:span text:style-name="T318">lengvųjų automobilių ir au</text:span><text:span text:style-name="T319">tobusų stovėjimo aikšteles, turi būti numatytos želdinių juostos, skaidančios aikšteles ne didesnėmis kaip 500 m</text:span><text:span text:style-name="T320">2</text:span><text:span text:style-name="T321"><text:s/>dalimis, išsaugomi esami želdiniai.<text:s/></text:span></text:p>
      <text:p text:style-name="P322"><text:span text:style-name="T323">16</text:span><text:span text:style-name="T324">. Viename žemės sklype formuojama viena sodyba. Etnografinio regiono tradicinė sodyba susideda iš š</text:span><text:span text:style-name="T325">ių pastatų: gyvenamojo namo, lauko virtuvės, lauko rūsio, tvarto, daržinės (gali būti sujungta su tvartu), klėties, svirno, klojimo, pirties, malkinės. Joje gali būti ir kiti sodybos pastatai (garažai, pastatai ūkinei veiklai), architektūriniais sprendimai</text:span><text:span text:style-name="T326">s priderinti prie tradicinių pastatų. Regioniniame parke sodybos planuojamos pagal šias sąlygas:</text:span></text:p>
      <text:p text:style-name="P327"><text:span text:style-name="T328">16.1</text:span><text:span text:style-name="T329">. neleidžiama statyti sublokuotų gyvenamųjų namų (išskyrus gyvenamosiose zonose);<text:s/></text:span></text:p>
      <text:p text:style-name="P330"><text:span text:style-name="T331">16.2</text:span><text:span text:style-name="T332">. kai žemės sklypo plotas yra iki 0,5 ha, sodybos pastatais be</text:span><text:span text:style-name="T333">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34">93-3464</text:span></text:a><text:span text:style-name="T335">; 2010, Nr.<text:s/></text:span><text:a xlink:href="https://www.e-tar.lt/portal/lt/legalAct/TAR.4E33511F77DD" office:target-frame-name="_blank" xlink:show="new"><text:span text:style-name="T336">60-2976</text:span></text:a><text:span text:style-name="T337">), 9 priedo reikalavimus, bet negali viršyti 500 m</text:span><text:span text:style-name="T338">2</text:span><text:span text:style-name="T339">. Šios nuos</text:span><text:span text:style-name="T340">tatos netaikomos esamoms sodyboms, kurių užstatymo plotas yra didesnis;</text:span></text:p>
      <text:p text:style-name="P341"><text:span text:style-name="T342">16.3</text:span><text:span text:style-name="T343">. kai žemės sklypo plotas daugiau kaip 0,5 ha, sodybos pastatų bendras užimamas plotas – iki 700 m</text:span><text:span text:style-name="T344">2</text:span><text:span text:style-name="T345">;</text:span></text:p>
      <text:p text:style-name="P346"><text:span text:style-name="T347">16.4</text:span><text:span text:style-name="T348">. pagal buvusius analogus, pagrįstus istoriniais ir (ar) archyvinia</text:span><text:span text:style-name="T349">is dokumentais, remiantis fotofiksacijomis, didesniuose nei 0,5 ha ploto žemės sklypuose (Regioninio parko tvarkymo plane numatytose naujų sodybų statybos vietose) gali būti atstatomos ar statomos dvarų (palivarkų) sodybos, būdingos Etnografiniam regionui.</text:span><text:span text:style-name="T350"><text:s/>Tokiais atvejais joms netaikomi 16.3, 17.1, 17.2, 18.1 punktuose nurodyti apribojimai.</text:span></text:p>
      <text:p text:style-name="P351"><text:span text:style-name="T352">17</text:span><text:span text:style-name="T353">. Sodybų pastatai rekonstruojami ar statami pagal šias sąlygas:</text:span></text:p>
      <text:p text:style-name="P354"><text:span text:style-name="T355">17.1</text:span><text:span text:style-name="T356">. tradicinis sodybos gyvenamasis namas – vieno aukšto su palėpe, stačiakampio formos. Didž</text:span><text:span text:style-name="T357">iausias gyvenamojo namo aukštis nuo pastatu užstatomo žemės ploto vidutinės altitudės iki kraigo aukščiausio taško – 8 m. Gyvenamuoju namu užstatomas žemės plotas – iki 150 m². Sodybos gyvenamajame name langus rekomenduojama vizualiai skaidyti į 4 arba 6 d</text:span><text:span text:style-name="T358">alis.<text:s/></text:span></text:p>
      <text:p text:style-name="P359"><text:span text:style-name="T360">17.2</text:span><text:span text:style-name="T361">. tradiciniai sodybos priklausiniai – vienaaukščiai, dvišlaičiu stogu. Tvarto, daržinės aukštis – iki 8 m, kiti priklausiniai – ne aukštesni kaip 7 m. Pastatų aukštis skaičiuojamas nuo pastatu užstatomo žemės ploto vidutinės altitudės iki st</text:span><text:span text:style-name="T362">ogo kraigo aukščiausio taško. Kiti naujai projektuojami sodybų pastatai (garažai, pastatai ūkinei veiklai) architektūriniais sprendimais turi būti derinami prie tradicinių pastatų. Naujai statomų ūkinių pastatų dydis, proporcijos ir fasadų architektūriniai</text:span><text:span text:style-name="T363"><text:s/>sprendiniai turi atitikti jų paskirtį;<text:s/></text:span></text:p>
      <text:p text:style-name="P364"><text:span text:style-name="T365">17.3</text:span><text:span text:style-name="T366">. tradiciniai gyvenamųjų namų stogai – dvišlaičiai (42</text:span><text:span text:style-name="T367">o</text:span><text:span text:style-name="T368">–45</text:span><text:span text:style-name="T369">o<text:s/></text:span><text:span text:style-name="T370">nuolydžio), pusskliautiniai arba keturšlaičiai. Gyvenamųjų ir ūkinių pastatų stogus rekomenduojama dengti tradicine stogų danga: malksnomis, nendrė</text:span><text:span text:style-name="T371">mis, šiaudais, skiedromis, čerpėmis. Leidžiama naudoti vizualiai panašias medžiagas: smulkiai skaidytą bituminę dangą, bitumines čerpes, beasbestinį šiferį, neblizgią skardą. Rekomenduojama spalva: ruda, juoda, pilka, žalia. Visų rekonstruojamų ar naujai s</text:span><text:span text:style-name="T372">tatomų sodybos pastatų stogai dengiami vienodos spalvos ir tekstūros medžiagomis;</text:span></text:p>
      <text:p text:style-name="P373"><text:span text:style-name="T374">17.4</text:span><text:span text:style-name="T375">. tradicinės pastatų sienų ar išorės apdailos medžiagos – mediena, akmuo, raudonos plytos, tinkas, molis (leidžiama naudoti vizualiai į jas panašias medžiagas). Siena</text:span><text:span text:style-name="T376">s rekomenduojama dažyti natūralaus medžio ir šviesių atspalvių rusva, gelsva, smėline, žalsva arba išlaikyti natūralią medžio spalvą. Silikatinių plytų mūro pastatų išorines sienas rekomenduojama apkalti medinėmis lentomis, dailylentėmis arba tinkuoti.</text:span></text:p>
      <text:p text:style-name="P377"><text:span text:style-name="T378">18</text:span><text:span text:style-name="T379">. Mažieji kraštovaizdžio architektūros statiniai įrengiami nemažinant kraštovaizdžio estetinės<text:s/></text:span><text:soft-page-break/><text:span text:style-name="T380">vertės ir turi atitikti šiuos reikalavimus:</text:span></text:p>
      <text:p text:style-name="P381"><text:span text:style-name="T382">18.1</text:span><text:span text:style-name="T383">. sodybos tveriamos ažūrinėmis (perregimomis) tvoromis (vielos, virbų, tašelių) be cokolio iki 1,5 m aukšč</text:span><text:span text:style-name="T384">io. Neleidžiama įrengti vartų su antvarčiais.<text:s/></text:span></text:p>
      <text:p text:style-name="P385"><text:span text:style-name="T386">18.2</text:span><text:span text:style-name="T387">. neleidžiama aptverti miškų, išskyrus atvejus, kai reikia atkurti pažeistus medynus, gamtos išteklius, išsaugoti gamtotvarkos planuose nurodytas rūšis ar buveines, kai reikia miško želdinius ir želdyn</text:span><text:span text:style-name="T388">us apsaugoti nuo laukinių gyvūnų daromos žalos ir nustatyta tvarka steigiant aptvarus medžiojamiems gyvūnams laikyti arba kai tai būtina saugioms eismo sąlygoms keliuose užtikrinti;</text:span></text:p>
      <text:p text:style-name="P389"><text:span text:style-name="T390">18.3</text:span><text:span text:style-name="T391">. neleidžiama aptverti rekreacinių teritorijų – vandens telkinių<text:s/></text:span><text:span text:style-name="T392">pakrančių, apžvalgos aikštelių, specialiai įrengtų pravažiavimų ir praėjimų į juos, pažintinių takų, servitutinių, vidaus kelių, saugomų atvirų kraštovaizdžio erdvių, kitaip riboti Regioninio parko lankymą. Ganomus plotus leidžiama aptverti ganyklinėmis tv</text:span><text:span text:style-name="T393">oromis;</text:span></text:p>
      <text:p text:style-name="P394"><text:span text:style-name="T395">18.4</text:span><text:span text:style-name="T396">. vandens telkiniuose, išskyrus esančiuose gamtiniame rezervate, prie sodybų leidžiama įrengti vieną medinį lieptą iki 15 m ilgio nuo vandens telkinio kranto, ne didesnį kaip 1,5 m pločio, iki 0,5 m nuo vandens paviršiaus. Jei viršvandeninė</text:span><text:span text:style-name="T397">s augalijos juosta yra platesnė nei 15 m, leidžiama statyti ilgesnius lieptus, bet išsikišančius ne daugiau kaip 2 m už viršvandeninės augalijos juostos. Urbanizuojamose (užstatomose) rekreacinėse teritorijose liepto matmenys gali būti ir didesni, juos nus</text:span><text:span text:style-name="T398">tatant statinio projekto sprendiniuose.<text:s/></text:span></text:p>
      <text:p text:style-name="P399"><text:span text:style-name="T400">19</text:span><text:span text:style-name="T401">. Draudžiama statyti mobiliojo ir radijo ryšio stiebus ar ryšio bokštus, išskyrus bokštus su apžvalgos aikštele lankytojams arba būtinus priešgaisriniam stebėjimui.</text:span></text:p>
      <text:p text:style-name="P402"><text:span text:style-name="T403">20</text:span><text:span text:style-name="T404">. Užrašai informaciniuose, reklamos<text:s/></text:span><text:span text:style-name="T405">skyduose, stenduose rašomi vadovaujantis Valstybinės kalbos įstatymo (Žin., 1995, Nr.</text:span><text:a xlink:href="https://www.e-tar.lt/portal/lt/legalAct/TAR.0B0253BB424C" office:target-frame-name="_blank" xlink:show="new"><text:span text:style-name="T406">15-344</text:span></text:a><text:span text:style-name="T407">) ir jo įgyvendinamųjų teisės aktų nuostatomis. Informacinių, reklamos skydų ar<text:s/></text:span><text:span text:style-name="T408">stendų pastatymo vietos derinamos su Regioninio parko direkcija. Draudžiama informacijos ir reklamos skydus, stendus kabinti ar kitaip tvirtinti ant medžių, gamtos ir kultūros paveldo objektų, įrengti juos gamtos ir kultūros paminklų fizinės apsaugos zonos</text:span><text:span text:style-name="T409">e, išskyrus informacijos stendų apie pačius paveldo objektus įrengimą.</text:span></text:p>
      <text:p text:style-name="P410"><text:span text:style-name="T411">21</text:span><text:span text:style-name="T412">. Draudžiama statyti, laikyti ir naudoti apgyvendinimui, nakvynei, maitinimui ir kitiems panašiems tikslams vagonėlius ir kitus kilnojamuosius objektus ar įrenginius (mobiliuosius</text:span><text:span text:style-name="T413"><text:s/>namelius, konteinerius, nebenaudojamas transporto priemones, metalinius garažus), išskyrus atvejus, kai jie naudojami Lietuvos Respublikos aplinkos ministerijos nustatyta tvarka kaip laikinieji statiniai, reikalingi mokslo institucijų moksliniams stebėjim</text:span><text:span text:style-name="T414">ams ir tyrimams vykdyti, teisės aktų nustatyta tvarka įregistruotiems bitynams, masiniams renginiams, turint nustatyta tvarka savivaldybių vykdomųjų institucijų išduotus leidimus, taip pat atvejus, kai vagonėliai naudojami statybos laikotarpiu prie statomų</text:span><text:span text:style-name="T415"><text:s/>ar rekonstruojamų statinių, teisės aktų nustatyta tvarka turint išduotą statybos leidimą statyti ar rekonstruoti Regioniniame parke esančius statinius.<text:s/></text:span></text:p>
      <text:p text:style-name="P416"><text:span text:style-name="T417">Mobilieji nameliai laikomi kempinguose, teritorijų planavimo dokumentuose numatytose vietose ir teisės</text:span><text:span text:style-name="T418"><text:s/>aktuose numatytais atvejais.</text:span></text:p>
      <text:p text:style-name="P419"><text:span text:style-name="T420">22</text:span><text:span text:style-name="T421">. Regioniniame parke draudžiama važinėti ne keliais motorinėmis transporto priemonėmis (įskaitant dvirates, trirates ir keturrates transporto priemones), išskyrus specialiąsias transporto priemones, aplinkos apsaugos val</text:span><text:span text:style-name="T422">stybinę kontrolę vykdančių institucijų transporto priemones, vykdant žemės ir miškų ūkio, žuvininkystės darbus, jas statyti ar kitaip eksploatuoti ne keliuose Lietuvos Respublikos įstatymų ir kitų teisės aktų nustatyta tvarka.<text:s/></text:span></text:p>
      <text:p text:style-name="P423"/>
      <text:p text:style-name="P424"><text:span text:style-name="T425">IV</text:span><text:span text:style-name="T426">.<text:s/></text:span><text:span text:style-name="T427">PAPILDOMI<text:s/></text:span><text:span text:style-name="T428">REIKALAVIMAI VEIKLAI Konservacinio prioriteto funkcinėsE zonosE (draustiniUOSE) REGLAMENTUOTI</text:span></text:p>
      <text:p text:style-name="P429"/>
      <text:p text:style-name="P430"><text:span text:style-name="T431">23</text:span><text:span text:style-name="T432">. Rengiant detaliuosius planus vietovėse, išlaikiusiose tradicinę (susiformavusią iki 1939 m.) planinę struktūrą ir (ar) architektūrą, iš esmės nekeisti su</text:span><text:span text:style-name="T433">siklosčiusios planinės struktūros, vertingų gamtos ar kultūros elementų, numatyti būdus jiems išryškinti ar prarastiems atkurti.</text:span></text:p>
      <text:p text:style-name="P434"><text:span text:style-name="T435">24</text:span><text:span text:style-name="T436">. Regioninio parko draustiniuose statomiems statiniams taikomi šie reikalavimai:</text:span></text:p>
      <text:p text:style-name="P437"><text:span text:style-name="T438">24.1</text:span><text:span text:style-name="T439">. neleidžiama statyti naujų ir plė</text:span><text:span text:style-name="T440">sti esamų poilsio paskirties pastatų, kompleksų, statyti naujų ūkininko sodybų, fermų;</text:span></text:p>
      <text:p text:style-name="P441"><text:span text:style-name="T442">24.2</text:span><text:span text:style-name="T443">. Šilėnų etnokultūriniame ir kraštovaizdžio draustiniuose esančių sodybų gyvenamuosiuose ir ūkiniuose pastatuose draudžiama projektuoti ir įrengti vitrininius la</text:span><text:span text:style-name="T444">ngus. Nerekomenduojama pastatų fasaduose naudoti plastikines dailylentes;<text:s/></text:span></text:p>
      <text:p text:style-name="P445"><text:span text:style-name="T446">24.3</text:span><text:span text:style-name="T447">. Šilėnų etnokultūriniame ir kraštovaizdžio draustiniuose leidžiama įrengti saulės energijos akumuliavimo įrenginius tik pastatų fasaduose, kurie nėra matomi iš gatvės ar ap</text:span><text:span text:style-name="T448">žvalgos vietų (regyklų, turizmo trasų).</text:span></text:p>
      <text:p text:style-name="P449"><text:span text:style-name="T450">25</text:span><text:span text:style-name="T451">. „Natura 2000“ teritorijose, esančiose Regioniniame parke (Dūkštų ąžuolynas, Panerių miškas, Grabijolų miškas, Bražuolė ir jos slėnis ir Neris) draudžiama:</text:span></text:p>
      <text:p text:style-name="P452"><text:span text:style-name="T453">25.1</text:span><text:span text:style-name="T454">. sausinti buveines, keisti hidrologinį<text:s/></text:span><text:span text:style-name="T455">režimą;</text:span></text:p>
      <text:p text:style-name="P456"><text:span text:style-name="T457">25.2</text:span><text:span text:style-name="T458">. plynai kirsti mišką, augantį stačiuose (nuolydis didesnis kaip 15 laipsnių) upių pakrančių šlaituose;</text:span></text:p>
      <text:p text:style-name="P459"><text:span text:style-name="T460">25.3</text:span><text:span text:style-name="T461">. šalinti susidariusią negyvą medieną, sodinti mišką išdegusiose arba gaisrų pažeistose vietose, mechaniškai ruošti gaisraviečių</text:span><text:span text:style-name="T462"><text:s/>dirvožemį;</text:span></text:p>
      <text:p text:style-name="P463"><text:span text:style-name="T464">25.4</text:span><text:span text:style-name="T465">. kirsti senus, drevėtus ir džiūstančius medžius, ypač ąžuolus.</text:span></text:p>
      <text:p text:style-name="P466"><text:span text:style-name="T467">25.5</text:span><text:span text:style-name="T468">. upėse statyti dirbtines kliūtis lašišų migracijos keliuose;</text:span></text:p>
      <text:p text:style-name="P469"><text:span text:style-name="T470">25.6</text:span><text:span text:style-name="T471">. žvejoti spiningais nuo spalio 1 d. iki gruodžio 31 d., plūdinėmis ir dugninėmis meškerėmis n</text:span><text:span text:style-name="T472">audojant masalui gyvas žuveles;</text:span></text:p>
      <text:p text:style-name="P473"><text:span text:style-name="T474">25.7</text:span><text:span text:style-name="T475">. įveisti plėšriąsias ir nevietinių rūšių žuvis.</text:span></text:p>
      <text:p text:style-name="P476"/>
      <text:p text:style-name="P477"><text:span text:style-name="T478">V</text:span><text:span text:style-name="T479">.<text:s/></text:span><text:span text:style-name="T480">PAPILDOMI REIKALAVIMAI VEIKLAI EKOLOGINĖS APSAUGOS FUNKCINIO prioriteto zonOSE REGLAMENTUOTI</text:span></text:p>
      <text:p text:style-name="P481"/>
      <text:p text:style-name="P482"><text:span text:style-name="T483">26</text:span><text:span text:style-name="T484">. Paveldo objektų (saugomų kraštovaizdžio objektų) apsa</text:span><text:span text:style-name="T485">ugos zonose draudžiama įveisti mišką, statyti statinius, užstojančius paveldo objektus, trukdančius juos apžvelgti, pažeidžiančius jų raiškumą.</text:span></text:p>
      <text:p text:style-name="P486"><text:span text:style-name="T487">27</text:span><text:span text:style-name="T488">. Kitose ekologinės apsaugos, taip pat ūkinio funkcinio prioriteto zonose papildomi reikalavimai nenustato</text:span><text:span text:style-name="T489">mi.<text:s/></text:span></text:p>
      <text:p text:style-name="P490"/>
      <text:p text:style-name="P491"><text:span text:style-name="T492">VI</text:span><text:span text:style-name="T493">.<text:s/></text:span><text:span text:style-name="T494">PAPILDOMI REIKALAVIMAI VEIKLAI rekreacinio funkcinio prioriteto zonOSE REGLAMENTUOTI</text:span></text:p>
      <text:p text:style-name="P495"/>
      <text:p text:style-name="P496"><text:span text:style-name="T497">28</text:span><text:span text:style-name="T498">. Rekreacinio funkcinio prioriteto zonose Regioninio parko tvarkymo plane išskiriamos urbanizuojamos ir neurbanizuojamos rekreacinės aplinkos krašto</text:span><text:span text:style-name="T499">vaizdžio tvarkymo zonos.</text:span></text:p>
      <text:p text:style-name="P500"><text:span text:style-name="T501">29</text:span><text:span text:style-name="T502">. Tvarkant Regioninio parko rekreacinio funkcinio prioriteto zonas, didinamas vietovės estetinis potencialas, gerinamos vietovės eksponavimo galimybės, formuojami nauji želdiniai, įgyvendinamos sanitarinių-higieninių ir<text:s/></text:span><text:span text:style-name="T503">estetinių savybių gerinimo, reginių formavimo, medynų atsparumo rekreacinėms apkrovoms didinimo priemonės, įrengiami pliažai, poilsiui pritaikomos pakrantės. Jose negalima bloginti rekreacinių išteklių kokybės, naikinti kraštovaizdžio estetinio potencialo,</text:span><text:span text:style-name="T504"><text:s/>projektuoti ir statyti su rekreacija nesusijusių pastatų ir įrangos.</text:span></text:p>
      <text:p text:style-name="P505"><text:span text:style-name="T506">30</text:span><text:span text:style-name="T507">. Pažintinio turizmo trasų, takų tinklas kuriamas taip, kad būtų sudarytos galimybės pasiekti visus svarbiausius Regioninio parko lankomus objektus.<text:s/></text:span></text:p>
      <text:p text:style-name="P508"><text:span text:style-name="T509">31</text:span><text:span text:style-name="T510">. Urbanizuojamose<text:s/></text:span><text:span text:style-name="T511">(užstatomose) rekreacinės aplinkos kraštovaizdžio tvarkymo zonose, numatytose Regioninio parko tvarkymo plane, pagal detaliuosius planus ir techninius projektus leidžiama naujų rekreacinių statinių ir rekreacinių pastatų statyba.</text:span></text:p>
      <text:p text:style-name="P512"><text:span text:style-name="T513">32</text:span><text:span text:style-name="T514">. Projektuojami ir s</text:span><text:span text:style-name="T515">tatomi ne aukštesni kaip 9 m aukščio rekreaciniai paskirties pastatai.</text:span></text:p>
      <text:p text:style-name="P516"><text:span text:style-name="T517">33</text:span><text:span text:style-name="T518">. Neurbanizuojamose rekreacinės aplinkos kraštovaizdžio tvarkymo zonose įrengiamos trumpalaikio poilsio vietos – poilsiavietės, atokvėpio vietos, pliažai su mažaisiais kraštovaizd</text:span><text:span text:style-name="T519">žio architektūros statiniais.</text:span></text:p>
      <text:p text:style-name="P520"/>
      <text:p text:style-name="P521"><text:span text:style-name="T522">VII</text:span><text:span text:style-name="T523">.<text:s/></text:span><text:span text:style-name="T524">PAPILDOMI REIKALAVIMAI VEIKLAI KITOs (gyvenamosios) paskirties funkcinIO PRIORITETO zonojE REGLAMENTUOTI</text:span></text:p>
      <text:p text:style-name="P525"/>
      <text:p text:style-name="P526"><text:span text:style-name="T527">34</text:span><text:span text:style-name="T528">. Regioniniame parke esančios mėgėjiško sodo teritorijos neplečiamos.<text:s/></text:span></text:p>
      <text:p text:style-name="P529"><text:span text:style-name="T530">35</text:span><text:span text:style-name="T531">. Vadovaujantis Sodininkų</text:span><text:span text:style-name="T532"><text:s/>bendrijų įstatymo (Žin., 2004, Nr.<text:s/></text:span><text:a xlink:href="https://www.e-tar.lt/portal/lt/legalAct/TAR.FD474D5CE327" office:target-frame-name="_blank" xlink:show="new"><text:span text:style-name="T533">4-40</text:span></text:a><text:span text:style-name="T534">) ir kitų teisės aktų nuostatomis, įvertinant kraštovaizdžio, gamtos ir kultūros paveldo apsaugos reikalavimus, sodų sklypuose, esa</text:span><text:span text:style-name="T535">nčiuose mėgėjiško sodo teritorijose leidžiama statyti, rekonstruoti vienbučius gyvenamuosius namus ir jų priklausinius, sodo namus, laikantis galiojančių statybos techninių reglamentų.</text:span></text:p>
      <text:p text:style-name="P536"/>
      <text:p text:style-name="P537"><text:span text:style-name="T538">VIII</text:span><text:span text:style-name="T539">.<text:s/></text:span><text:span text:style-name="T540">SKATINAMA VEIKLA</text:span></text:p>
      <text:p text:style-name="P541"/>
      <text:p text:style-name="P542"><text:span text:style-name="T543">36</text:span><text:span text:style-name="T544">. Regioniniame parke skatinama:</text:span></text:p>
      <text:p text:style-name="P545"><text:span text:style-name="T546">36</text:span><text:span text:style-name="T547">.1</text:span><text:span text:style-name="T548">. išsauganti ir (ar) išryškinanti kraštovaizdžio įvairovę veikla;</text:span></text:p>
      <text:p text:style-name="P549"><text:span text:style-name="T550">36.2</text:span><text:span text:style-name="T551">. miškų ekosistemų apsaugos funkcijų stiprinimas didinant biologinę įvairovę, veisiant ir formuojant mišrius medynus. Konservacinio ir ekologinės apsaugos zonose plynojo miško ki</text:span><text:span text:style-name="T552">rtimo biržėse rekomenduojamas miško atkūrimo būdas – žėlimas;</text:span></text:p>
      <text:p text:style-name="P553"><text:span text:style-name="T554">36.3</text:span><text:span text:style-name="T555">. miško sodinimas nuskurdintose agrarinėse teritorijose, esančiose gamtiniame karkase, nustatytame bendruosiuose planuose, rajonų miškų išdėstymo žemėtvarkos schemose;<text:s/></text:span></text:p>
      <text:p text:style-name="P556"><text:span text:style-name="T557">36.4</text:span><text:span text:style-name="T558">.<text:s/></text:span><text:span text:style-name="T559">pažeistų kraštovaizdžio kompleksų ir objektų atkūrimas formuojant želdynus, didinant ir atkuriant vietovės vizualinę, estetinę vertę;</text:span></text:p>
      <text:p text:style-name="P560"><text:span text:style-name="T561">36.5</text:span><text:span text:style-name="T562">. tradicinis ir ekologinis ūkininkavimas;</text:span></text:p>
      <text:p text:style-name="P563"><text:span text:style-name="T564">36.6</text:span><text:span text:style-name="T565">. gamtos ir kultūros paveldo objektų tyrimas ieškant efektyvesni</text:span><text:span text:style-name="T566">ų jų išsaugojimo ir naudojimo būdų, naujų vertingų objektų paieška ir įteisinimas;</text:span></text:p>
      <text:p text:style-name="P567"><text:span text:style-name="T568">36.7</text:span><text:span text:style-name="T569">. gamtotvarkos projektuose numatytų priemonių įgyvendinimas, gamtos ir kultūros paveldo objektų, kraštovaizdžio ir biologinės įvairovės apsaugos propagavimas siekian</text:span><text:span text:style-name="T570">t suinteresuoti objektų savininkus, valdytojus ir naudotojus vertybių apsauga, skatinant užsiimti papildoma veikla, aptarnaujant Regioninio parko lankytojus;<text:s/></text:span></text:p>
      <text:p text:style-name="P571"><text:span text:style-name="T572">36.8</text:span><text:span text:style-name="T573">. apžvalgos aikštelių, apžvalgos bokštų įrengimas ir naudojimas;</text:span></text:p>
      <text:p text:style-name="P574"><text:span text:style-name="T575">36.9</text:span><text:span text:style-name="T576">. pažintinių ir<text:s/></text:span><text:span text:style-name="T577">mokomųjų takų, kitos rekreacinės infrastruktūros, numatytos Regioninio parko tvarkymo plane, projektavimas ir įrengimas. Pažintinio turizmo organizavimas, prioritetą teikiant Regioninio parko tvarkymo plane numatytais pėsčiųjų, dviračių, vandens turizmui s</text:span><text:span text:style-name="T578">kirtais pažintiniais takais. Pažintinių takų ir jų įrangos naudojimas slidžių turizmui žiemos sezono metu;</text:span></text:p>
      <text:p text:style-name="P579"><text:span text:style-name="T580">36.10</text:span><text:span text:style-name="T581">. poilsiaviečių ir stovyklaviečių įrengimas rekreacinio funkcinio prioriteto zonose, kitose teritorijų planavimo dokumentuose nustatytose vi</text:span><text:span text:style-name="T582">etose;</text:span></text:p>
      <text:p text:style-name="P583"><text:span text:style-name="T584">36.11</text:span><text:span text:style-name="T585">. ekspozicijų po atviru dangumi įrengimas;</text:span></text:p>
      <text:p text:style-name="P586"><text:span text:style-name="T587">36.12</text:span><text:span text:style-name="T588">. etnokultūros, tradicinės kaimo gyvensenos puoselėjimas, tradicinių ir šiuolaikinių amatų propagavimas;</text:span></text:p>
      <text:p text:style-name="P589"><text:span text:style-name="T590">36.13</text:span><text:span text:style-name="T591">. rekreacinio verslo plėtra bendruosiuose planuose ir Regioninio parko tva</text:span><text:span text:style-name="T592">rkymo plane nustatytose vietose.</text:span></text:p>
      <text:p text:style-name="P593"><text:span text:style-name="T594">37</text:span><text:span text:style-name="T595">. „Natura 2000“ teritorijose skatinamas saugomų teritorijų planavimo dokumentuose numatytų gamtotvarkos priemonių ir ūkininkavimo formų, palaikančių tinkamą buveinių ir saugomų rūšių būklę, įgyvendinimas.<text:s/></text:span></text:p>
      <text:p text:style-name="Normal"/>
      <text:p text:style-name="P596">_________________</text:p>
      <text:p text:style-name="P597">Priedo pakeitimai:</text:p>
      <text:p text:style-name="P598"><text:span text:style-name="T599">Nr.<text:s/></text:span><text:a xlink:href="https://www.e-tar.lt/portal/legalAct.html?documentId=TAR.6371199D3B24" office:target-frame-name="_top" xlink:show="replace"><text:span text:style-name="T600">D1-682</text:span></text:a><text:span text:style-name="T601">, 2010-07-30, Žin., 2010, Nr. 93-4917 (2010-08-05), i. k. 110301MISAK00D1-682</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text:s/></text:span><text:span text:style-name="T611">aplinkos ministerija, Įsakymas</text:span></text:p>
      <text:p text:style-name="P612"><text:span text:style-name="T613">Nr.<text:s/></text:span><text:a xlink:href="https://www.e-tar.lt/portal/legalAct.html?documentId=TAR.2BDF48F50144" office:target-frame-name="_top" xlink:show="replace"><text:span text:style-name="T614">D1-571</text:span></text:a><text:span text:style-name="T615">, 2007-11-07, Žin., 2007, Nr. 120-4931 (2007-11-22), i. k. 107301MISAK00D1-571</text:span></text:p>
      <text:p text:style-name="P616"><text:span text:style-name="T617">Dėl aplinkos ministro 2002 m. rugpjūčio 10 d. įsakymo<text:s/></text:span><text:span text:style-name="T618">Nr. 422 "Dėl Neries regioninio parko apsaugos reglamento patvirtinimo" pakeitimo</text:span></text:p>
      <text:p text:style-name="P619"/>
      <text:p text:style-name="P620"><text:span text:style-name="T621">2.</text:span></text:p>
      <text:p text:style-name="P622"><text:span text:style-name="T623">Lietuvos Respublikos aplinkos ministerija, Įsakymas</text:span></text:p>
      <text:p text:style-name="P624"><text:span text:style-name="T625">Nr.<text:s/></text:span><text:a xlink:href="https://www.e-tar.lt/portal/legalAct.html?documentId=TAR.A7308E287B68" office:target-frame-name="_top" xlink:show="replace"><text:span text:style-name="T626">D1-188</text:span></text:a><text:span text:style-name="T627">, 2009-04-17, Žin., 2009, N</text:span><text:span text:style-name="T628">r. 46-1839 (2009-04-25), i. k. 109301MISAK00D1-188</text:span></text:p>
      <text:p text:style-name="P629"><text:span text:style-name="T630">Dėl Lietuvos Respublikos aplinkos ministro 2002 m. rugpjūčio 10 d. įsakymo Nr. 422 "Dėl Neries regioninio parko apsaugos reglamento patvirtinimo" pakeitimo</text:span></text:p>
      <text:p text:style-name="P631"/>
      <text:p text:style-name="P632"><text:span text:style-name="T633">3.</text:span></text:p>
      <text:p text:style-name="P634"><text:span text:style-name="T635">Lietuvos Respublikos aplinkos ministerija, Įs</text:span><text:span text:style-name="T636">akymas</text:span></text:p>
      <text:p text:style-name="P637"><text:span text:style-name="T638">Nr.<text:s/></text:span><text:a xlink:href="https://www.e-tar.lt/portal/legalAct.html?documentId=TAR.6371199D3B24" office:target-frame-name="_top" xlink:show="replace"><text:span text:style-name="T639">D1-682</text:span></text:a><text:span text:style-name="T640">, 2010-07-30, Žin., 2010, Nr. 93-4917 (2010-08-05), i. k. 110301MISAK00D1-682</text:span></text:p>
      <text:p text:style-name="P641"><text:span text:style-name="T642">Dėl Lietuvos Respublikos aplinkos ministro 2002 m. rugsėjo 4 d. įsakymo Nr. 422</text:span><text:span text:style-name="T643"><text:s/>"Dėl Neries regioninio parko apsaugos reglament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5T08:11:00Z</meta:creation-date>
    <dc:date>2017-01-05T08:11:00Z</dc:date>
    <meta:template xlink:href="Normal.dotm" xlink:type="simple"/>
    <meta:editing-cycles>2</meta:editing-cycles>
    <meta:editing-duration>PT0S</meta:editing-duration>
    <meta:document-statistic meta:page-count="9" meta:paragraph-count="203" meta:word-count="4110" meta:character-count="32189" meta:row-count="883" meta:non-whitespace-character-count="28282"/>
  </office:meta>
</office:document-meta>
</file>