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center"/>
      <style:text-properties fo:letter-spacing="0.0416in"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center"/>
      <style:text-properties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break-before="page" fo:margin-left="2.7562in">
        <style:tab-stops/>
      </style:paragraph-properties>
    </style:style>
    <style:style style:name="P68" style:parent-style-name="Normal" style:family="paragraph">
      <style:paragraph-properties fo:widows="0" fo:orphans="0" fo:margin-left="2.7562in">
        <style:tab-stops/>
      </style:paragraph-properties>
      <style:text-properties style:font-size-complex="12pt" style:language-asian="lt" style:country-asian="LT"/>
    </style:style>
    <style:style style:name="P69" style:parent-style-name="Normal" style:family="paragraph">
      <style:paragraph-properties fo:widows="0" fo:orphans="0" fo:margin-left="2.7562in">
        <style:tab-stops/>
      </style:paragraph-properties>
      <style:text-properties style:font-size-complex="12pt" style:language-asian="lt" style:country-asian="LT"/>
    </style:style>
    <style:style style:name="P70" style:parent-style-name="Normal" style:family="paragraph">
      <style:paragraph-properties fo:widows="0" fo:orphans="0" fo:margin-left="2.7562in">
        <style:tab-stops/>
      </style:paragraph-properties>
      <style:text-properties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style:style>
    <style:style style:name="P243" style:parent-style-name="Normal" style:family="paragraph">
      <style:paragraph-properties fo:widows="0" fo:orphans="0" fo:text-align="center"/>
    </style:style>
    <style:style style:name="T244" style:parent-style-name="DefaultParagraphFont" style:family="text">
      <style:text-properties style:font-weight-complex="bold"/>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2">Nutarimas netenka galios 2017-03-01:</text:span></text:p>
      <text:p text:style-name="P3"><text:span text:style-name="T4">Lietuvos bankas, Nutarimas</text:span></text:p>
      <text:p text:style-name="P5"><text:span text:style-name="T6">Nr.<text:s/></text:span><text:a xlink:href="https://www.e-tar.lt/portal/legalAct.html?documentId=7d741740e25011e68503b67e3b82e8bd" office:target-frame-name="_top" xlink:show="replace"><text:span text:style-name="T7">03-14</text:span></text:a><text:span text:style-name="T8">, 2017-01-24, paskelbta TAR 2017-01-25, i. k. 2017-01371</text:span></text:p>
      <text:p text:style-name="P9"><text:span text:style-name="T10">Dėl Reikalavimų audito<text:s/></text:span><text:span text:style-name="T11">komitetams aprašo patvirtinimo</text:span></text:p>
      <text:p text:style-name="P12"/>
      <text:p text:style-name="P13"><text:span text:style-name="T14">Suvestinė redakcija nuo 2010-02-10 iki 2017-02-28</text:span></text:p>
      <text:p text:style-name="P15"/>
      <text:p text:style-name="P16"><text:span text:style-name="T17">Nutarimas paskelbtas: Žin. 2008, Nr.<text:s/></text:span><text:a xlink:href="https://www.e-tar.lt/portal/legalAct.html?documentId=TAR.FA96049CF42D" office:target-frame-name="_top" xlink:show="replace"><text:span text:style-name="T18">98-3827</text:span></text:a><text:span text:style-name="T19">, i. k. 1082051NUTA0001K-18</text:span></text:p>
      <text:p text:style-name="P20"/>
      <text:p text:style-name="P21"><text:span text:style-name="T22"/><text:span text:style-name="T23">LIETUVOS RESPUBLIKOS VERTYBINIŲ POPIERIŲ KOMISIJOS</text:span></text:p>
      <text:p text:style-name="P24">NUTARIMAS</text:p>
      <text:p text:style-name="P25"/>
      <text:p text:style-name="P26">DĖL REIKALAVIMŲ AUDITO KOMITETAMS</text:p>
      <text:p text:style-name="P27"/>
      <text:p text:style-name="P28">2008 m. rugpjūčio 21 d. Nr. 1K-18</text:p>
      <text:p text:style-name="P29">Vilnius</text:p>
      <text:p text:style-name="P30"/>
      <text:p text:style-name="P31"/>
      <text:p text:style-name="P32"><text:span text:style-name="T33">Lietuvos Respublikos vertybinių popierių komisija, vadovaudamasi Lietuvos Respublikos audito įstatymo (Žin., 1999, Nr.<text:s/></text:span><text:a xlink:href="https://www.e-tar.lt/portal/lt/legalAct/TAR.9845F775C518" office:target-frame-name="_blank" xlink:show="new"><text:span text:style-name="T34">59-1916</text:span></text:a><text:span text:style-name="T35">; 2008, Nr.<text:s/></text:span><text:a xlink:href="https://www.e-tar.lt/portal/lt/legalAct/TAR.163F0311859D" office:target-frame-name="_blank" xlink:show="new"><text:span text:style-name="T36">82-3233</text:span></text:a><text:span text:style-name="T37">) 52 straipsnio 2 dalimi,<text:s/></text:span><text:span text:style-name="T38">nutari</text:span><text:span text:style-name="T39">a:</text:span></text:p>
      <text:p text:style-name="P40"><text:span text:style-name="T41">1</text:span><text:span text:style-name="T42">. Patvirtinti Reikalavimus Audito komitetams (pridedama).</text:span></text:p>
      <text:p text:style-name="P43"><text:span text:style-name="T44">2</text:span><text:span text:style-name="T45">. Nustatyti, kad Reikalavimai Audito komitetams įsigalioja 2008 m. spalio 1 d.</text:span></text:p>
      <text:p text:style-name="P46"><text:span text:style-name="T47">3</text:span><text:span text:style-name="T48">. Nuo 2008</text:span><text:span text:style-name="T49"><text:s/>m. rugsėjo 1 d. pripažinti netekusiais galios:</text:span></text:p>
      <text:p text:style-name="P50"><text:span text:style-name="T51">3.1</text:span><text:span text:style-name="T52">. Lietuvos Respublikos vertybinių popierių komisijos 2006 m. spalio 26 d. nutarimą Nr. 1K-12 „Dėl Papildomų nepriklausomumo reikalavimų audito įmonėms ir auditoriams“ (Žin., 2006, Nr.<text:s/></text:span><text:a xlink:href="https://www.e-tar.lt/portal/lt/legalAct/TAR.5508DC6B5A61" office:target-frame-name="_blank" xlink:show="new"><text:span text:style-name="T53">119-4559</text:span></text:a><text:span text:style-name="T54">);</text:span></text:p>
      <text:p text:style-name="P55"><text:span text:style-name="T56">3.2</text:span><text:span text:style-name="T57">. Lietuvos Respublikos vertybinių popierių komisijos 2008 m. kovo 14 d. nutarimą Nr. 1K-5 „Dėl Lietuvos Respublikos vertybinių popierių komisijos 2006 m. spalio 26 d. nutar</text:span><text:span text:style-name="T58">imo Nr. 1K-12 „Dėl Papildomų nepriklausomumo reikalavimų audito įmonėms ir auditoriams“ pakeitimo“ (Žin., 2008, Nr.<text:s/></text:span><text:a xlink:href="https://www.e-tar.lt/portal/lt/legalAct/TAR.7E9E8BC66F00" office:target-frame-name="_blank" xlink:show="new"><text:span text:style-name="T59">32-1139</text:span></text:a><text:span text:style-name="T60">).</text:span></text:p>
      <text:p text:style-name="P61"/>
      <text:p text:style-name="P62"/>
      <text:p text:style-name="P63"/>
      <text:p text:style-name="P64"><text:span text:style-name="T65">KOMISIJOS PIRMININKĖ</text:span><text:span text:style-name="T66"><text:tab/>VILIJA NAUSĖDAITĖ</text:span></text:p>
      <text:p text:style-name="P67"/>
      <text:soft-page-break/>
      <text:p text:style-name="P68">PATVIRTINTA</text:p>
      <text:p text:style-name="P69">Lietuvos Respublikos vertybinių popierių komisijos</text:p>
      <text:p text:style-name="P70">2008 m. rugpjūčio 21 d. nutarimu Nr. 1K-18</text:p>
      <text:p text:style-name="P71"/>
      <text:p text:style-name="P72"><text:span text:style-name="T73">REIKALAVIMAI AUDITO KOMITETAMS</text:span></text:p>
      <text:p text:style-name="P74"/>
      <text:p text:style-name="P75"><text:span text:style-name="T76">1</text:span><text:span text:style-name="T77">.<text:s/></text:span><text:span text:style-name="T78">Reikalavimai audito komitetams (toliau – reikalavimai)</text:span><text:span text:style-name="T79"><text:s/>taikomi Audito komitetams, sudaromiems Lietuvos Respublikoje įsteigtose akcinėse bendrovėse (išskyrus bankus ir Centrinę kredito uniją), kurių vertybiniais popieriais prekiaujama Lietuvos Respublikos ir (arba) bet kurios kitos valstybės narės reguliuojamo</text:span><text:span text:style-name="T80">je rinkoje (toliau – Bendrovė).<text:s/></text:span><text:span text:style-name="T81">Šių reikalavimų tikslas – užtikrinti efektyvesnę finansinių ataskaitų sudarymo ir audito atlikimo procesų, vidaus kontrolės, rizikos valdymo ir vidaus audito sistemų veiksmingumo, auditoriaus ir audito įmonės nepriklausomumo</text:span><text:span text:style-name="T82"><text:s/>ir objektyvumo principų laikymosi priežiūrą.</text:span><text:span text:style-name="T83"><text:s/></text:span></text:p>
      <text:p text:style-name="P84">Punkto pakeitimai:</text:p>
      <text:p text:style-name="P85"><text:span text:style-name="T86">Nr.<text:s/></text:span><text:a xlink:href="https://www.e-tar.lt/portal/legalAct.html?documentId=TAR.C0FBB9BE715B" office:target-frame-name="_top" xlink:show="replace"><text:span text:style-name="T87">1K-1</text:span></text:a><text:span text:style-name="T88">, 2010-02-04, Žin., 2010, Nr. 17-827 (2010-02-09), i. k. 1102051NUTA00001K-1</text:span></text:p>
      <text:p text:style-name="Normal"/>
      <text:p text:style-name="P89"><text:span text:style-name="T90">2</text:span><text:span text:style-name="T91">. Šių reikalavimų</text:span><text:span text:style-name="T92"><text:s/>teisinis pagrindas – Lietuvos Respublikos audito įstatymo 52 straipsnio 2 dalis. Reikalavimai parengti atsižvelgiant į 2005 m. vasario 15 d. Europos Komisijos rekomendaciją dėl bendrovių, kurių vertybiniai popieriai įtraukti į biržos sąrašus, direktorių k</text:span><text:span text:style-name="T93">onsultantų arba stebėtojų tarybos narių vaidmens ir dėl (stebėtojų) tarybos komitetų. Šie reikalavimai skirti įgyvendinti 2006 m. gegužės 17 d. Europos Parlamento ir Tarybos direktyvai 2006/43/EB dėl teisės aktų nustatyto metinės finansinės atskaitomybės i</text:span><text:span text:style-name="T94">r konsoliduotos finansinės atskaitomybės audito, iš dalies keičiančiai Tarybos direktyvas 78/660/EEB ir 83/349/EEB bei panaikinančiai Tarybos direktyvą 84/253/EEB (OL L 157, 2006 6 9, p. 87–107).</text:span></text:p>
      <text:p text:style-name="P95"><text:span text:style-name="T96">3</text:span><text:span text:style-name="T97">. Bendrovės privalo nustatyti<text:s/></text:span><text:span text:style-name="T98">Audito komiteto</text:span><text:span text:style-name="T99"><text:s/>vidaus ta</text:span><text:span text:style-name="T100">isykles, apibrėžiančias – priklausomai nuo jų dydžio ir veiklos pobūdžio – Audito komiteto teises ir pareigas, Audito komiteto dydį, narystės Audito komitete laikotarpį, Audito komiteto narių išsilavinimo, profesinės patirties reikalavimus, nepriklausomumo</text:span><text:span text:style-name="T101"><text:s/>principus, taikomus nepriklausomiems Audito komiteto nariams, ir kitus su Audito komiteto sudarymu ir darbo organizavimu susijusius klausimus.</text:span></text:p>
      <text:p text:style-name="P102"><text:span text:style-name="T103">Jei bendrovės, kuri yra dukterinė bendrovė ir kurios finansinės ataskaitos yra konsoliduojamosios, Audito komite</text:span><text:span text:style-name="T104">tą sudaro ją patronuojanti bendrovė, patronuojančios bendrovės Audito komiteto vidaus taisyklėse turi būti nurodyta, kad jos (visos taisyklės ar atskiros nuostatos) yra taikomos ir jos dukterinėms bendrovėms. Taip pat taisyklės turi atitikti visus kitus re</text:span><text:span text:style-name="T105">ikalavimus.</text:span></text:p>
      <text:p text:style-name="P106"><text:span text:style-name="T107">Jei bendrovėje yra sudaroma stebėtojų taryba, Audito komiteto vidaus taisykles tvirtina stebėtojų taryba. Tuo atveju, kai stebėtojų taryba nėra sudaroma arba į Audito komiteto sudėtį yra įtraukiamas visuotinio akcininkų susirinkimo išrinktas na</text:span><text:span text:style-name="T108">rys, Audito komiteto vidaus taisykles tvirtina visuotinis akcininkų susirinkimas.</text:span></text:p>
      <text:p text:style-name="P109">Punkto pakeitimai:</text:p>
      <text:p text:style-name="P110"><text:span text:style-name="T111">Nr.<text:s/></text:span><text:a xlink:href="https://www.e-tar.lt/portal/legalAct.html?documentId=TAR.C0FBB9BE715B" office:target-frame-name="_top" xlink:show="replace"><text:span text:style-name="T112">1K-1</text:span></text:a><text:span text:style-name="T113">, 2010-02-04, Žin., 2010, Nr. 17-827 (2010-02-09), i. k. 1102051N</text:span><text:span text:style-name="T114">UTA00001K-1</text:span></text:p>
      <text:p text:style-name="Normal"/>
      <text:p text:style-name="P115"><text:span text:style-name="T116">4</text:span><text:span text:style-name="T117">. Audito komitetą turi sudaryti ne mažiau kaip trys nariai, iš kurių bent vienas turi būti nepriklausomas ir turėti ne mažesnę kaip 3 metų darbo patirtį apskaitos arba Audito srityje. Bendrovėje, kurioje stebėtojų tarybą sudaro<text:s/></text:span><text:span text:style-name="T118">ne daugiau</text:span><text:span text:style-name="T119"><text:s/>kaip 3 nariai</text:span><text:span text:style-name="T120"><text:s/>ar stebėtojų taryba nesudaroma, Audito komitetą išimties tvarka gali sudaryti du nariai, iš kurių bent vienas turi būti nepriklausomas ir turėti ne mažesnę kaip 3 metų darbo patirtį apskaitos arba<text:s/></text:span><text:span text:style-name="T121">Audito</text:span><text:span text:style-name="T122"><text:s/>srityje.<text:s/></text:span></text:p>
      <text:p text:style-name="P123">Punkto pakeitimai:</text:p>
      <text:p text:style-name="P124"><text:span text:style-name="T125">Nr.<text:s/></text:span><text:a xlink:href="https://www.e-tar.lt/portal/legalAct.html?documentId=TAR.C0FBB9BE715B" office:target-frame-name="_top" xlink:show="replace"><text:span text:style-name="T126">1K-1</text:span></text:a><text:span text:style-name="T127">, 2010-02-04, Žin., 2010, Nr. 17-827 (2010-02-09), i. k. 1102051NUTA00001K-1</text:span></text:p>
      <text:p text:style-name="Normal"/>
      <text:p text:style-name="P128"><text:span text:style-name="T129">5</text:span><text:span text:style-name="T130">. Audito komitetas sudaromas iš nevadovaujančių administracijos darbuotojų ir (arba)<text:s/></text:span><text:soft-page-break/><text:span text:style-name="T131">iš<text:s/></text:span><text:span text:style-name="T132">stebėtojų tarybos narių, ir (arba) iš visuotinio akcininkų susirinkimo išrinktų narių.</text:span></text:p>
      <text:p text:style-name="P133"><text:span text:style-name="T134">Jei bendrovėje yra sudaroma stebėtojų taryba, Audito komiteto sudėtį tvirtina stebėtojų taryba. Tuo atveju, kai stebėtojų taryba nėra sudaroma arba į Audito komiteto sud</text:span><text:span text:style-name="T135">ėtį yra įtraukiamas visuotinio akcininkų susirinkimo išrinktas narys, visą Audito komiteto sudėtį tvirtina visuotinis akcininkų susirinkimas.</text:span><text:span text:style-name="T136"><text:s/></text:span></text:p>
      <text:p text:style-name="P137">Punkto pakeitimai:</text:p>
      <text:p text:style-name="P138"><text:span text:style-name="T139">Nr.<text:s/></text:span><text:a xlink:href="https://www.e-tar.lt/portal/legalAct.html?documentId=TAR.C0FBB9BE715B" office:target-frame-name="_top" xlink:show="replace"><text:span text:style-name="T140">1K-1</text:span></text:a><text:span text:style-name="T141">, 20</text:span><text:span text:style-name="T142">10-02-04, Žin., 2010, Nr. 17-827 (2010-02-09), i. k. 1102051NUTA00001K-1</text:span></text:p>
      <text:p text:style-name="Normal"/>
      <text:p text:style-name="P143"><text:span text:style-name="T144">6</text:span><text:span text:style-name="T145">. Bendrovėje, kuri pagal jos paskutines metines finansines ataskaitas atitinka bent du iš toliau pateiktų kriterijų, Audito komiteto funkcijas gali atlikti stebėtojų taryba:<text:s/></text:span></text:p>
      <text:p text:style-name="P146"><text:span text:style-name="T147">1</text:span><text:span text:style-name="T148">) vidutinis sąraše esančių darbuotojų skaičius per finansinius metus nesiekia 250;</text:span></text:p>
      <text:p text:style-name="P149"><text:span text:style-name="T150">2</text:span><text:span text:style-name="T151">) balanse nurodyto turto vertė neviršija 43 milijonų eurų;</text:span></text:p>
      <text:p text:style-name="P152"><text:span text:style-name="T153">3</text:span><text:span text:style-name="T154">) pardavimo grynosios pajamos per finansinius metus neviršija 50 milijonų eurų.</text:span></text:p>
      <text:p text:style-name="P155"><text:span text:style-name="T156">7</text:span><text:span text:style-name="T157">. Jei Bendrovėje</text:span><text:span text:style-name="T158"><text:s/>sudaromos metinės<text:s/></text:span><text:span text:style-name="T159">konsoliduotosios</text:span><text:span text:style-name="T160"><text:s/>finansinės ataskaitos, šių reikalavimų 6 punkte pateikti kriterijai tikrinami pagal metines<text:s/></text:span><text:span text:style-name="T161">konsoliduotąsias</text:span><text:span text:style-name="T162"><text:s/>finansines ataskaitas.</text:span></text:p>
      <text:p text:style-name="P163">Punkto pakeitimai:</text:p>
      <text:p text:style-name="P164"><text:span text:style-name="T165">Nr.<text:s/></text:span><text:a xlink:href="https://www.e-tar.lt/portal/legalAct.html?documentId=TAR.C0FBB9BE715B" office:target-frame-name="_top" xlink:show="replace"><text:span text:style-name="T166">1K-1</text:span></text:a><text:span text:style-name="T167">, 2010-02-04, Žin., 2010, Nr. 17-827 (2010-02-09), i. k. 1102051NUTA00001K-1</text:span></text:p>
      <text:p text:style-name="Normal"/>
      <text:p text:style-name="P168"><text:span text:style-name="T169">8</text:span><text:span text:style-name="T170">. Nepriklausomu Audito komiteto nariu asmuo gali būti laikomas tik tais atvejais, kai su Bendrove, ją kontroliuojančiu akcininku arba administracija jo<text:s/></text:span><text:span text:style-name="T171">nesaisto jokie verslo, giminystės arba kitokie ryšiai, dėl kurių kyla ar gali kilti interesų konfliktas ir kurie gali paveikti nario nuomonę.</text:span></text:p>
      <text:p text:style-name="P172"><text:span text:style-name="T173">9</text:span><text:span text:style-name="T174">. Pagrindiniai kriterijai nustatant, ar Audito komiteto narys gali būti laikomas nepriklausomu, yra šie:</text:span></text:p>
      <text:p text:style-name="P175"><text:span text:style-name="T176">1</text:span><text:span text:style-name="T177">)</text:span><text:span text:style-name="T178"><text:s/>jis negali būti Bendrovės ir susijusios bendrovės vadovas ir paskutinius penkerius metus neturi būti ėjęs tokių pareigų;</text:span></text:p>
      <text:p text:style-name="P179"><text:span text:style-name="T180">2</text:span><text:span text:style-name="T181">) jis negali būti Bendrovės ir susijusios bendrovės darbuotojas ir paskutinius trejus metus neturi būti ėjęs tokių pareigų;</text:span></text:p>
      <text:p text:style-name="P182"><text:span text:style-name="T183">3</text:span><text:span text:style-name="T184">) jis neturi gauti ir neturi būti gavęs reikšmingo papildomo atlyginimo iš Bendrovės ir susijusios bendrovės, išskyrus užmokestį už Audito komiteto nario pareigas;</text:span></text:p>
      <text:p text:style-name="P185"><text:span text:style-name="T186">4</text:span><text:span text:style-name="T187">) jis neturi būti kontroliuojančiuoju akcininku, taip pat neturi atstovauti tokiam akci</text:span><text:span text:style-name="T188">ninkui;</text:span></text:p>
      <text:p text:style-name="P189"><text:span text:style-name="T190">5</text:span><text:span text:style-name="T191">) jis negali turėti ir per praėjusius metus neturi būti turėjęs svarbių verslo ryšių su Bendrove ir su susijusia bendrove nei tiesiogiai, nei kaip turinčio tokius ryšius subjekto partneris, akcininkas, vadovas arba administracijos darbuotojas.</text:span><text:span text:style-name="T192"><text:s/>Turinčiu verslo ryšių laikytinas subjektas, kuris yra svarbus prekių arba paslaugų teikėjas (įskaitant finansines, teisines, patariamąsias ir konsultacines paslaugas), reikšmingas klientas ar organizacija, kuri gauna reikšmingų įmokų iš Bendrovės arba jos</text:span><text:span text:style-name="T193"><text:s/>grupės;</text:span></text:p>
      <text:p text:style-name="P194"><text:span text:style-name="T195">6</text:span><text:span text:style-name="T196">) jis negali būti ir per paskutinius trejus metus neturi būti buvęs Bendrovės ir susijusios bendrovės dabartinės ir ankstesnės audito įmonės partneriu arba darbuotoju;</text:span></text:p>
      <text:p text:style-name="P197"><text:span text:style-name="T198">7</text:span><text:span text:style-name="T199">) jis neturi būti ėjęs Bendrovės Audito komiteto nario pareigų ilgiau</text:span><text:span text:style-name="T200"><text:s/>kaip 12 metų;</text:span></text:p>
      <text:p text:style-name="P201"><text:span text:style-name="T202">8</text:span><text:span text:style-name="T203">) jis neturi būti Bendrovės vadovo arba 1–6<text:s/></text:span><text:span text:style-name="T204">papunktyje</text:span><text:span text:style-name="T205"><text:s/>nurodytų asmenų artimas šeimos narys. Artimu šeimos nariu laikytinas sutuoktinis (sugyventinis), vaikai ir tėvai.</text:span></text:p>
      <text:p text:style-name="P206">Papunkčio pakeitimai:</text:p>
      <text:p text:style-name="P207"><text:span text:style-name="T208">Nr.<text:s/></text:span><text:a xlink:href="https://www.e-tar.lt/portal/legalAct.html?documentId=TAR.C0FBB9BE715B" office:target-frame-name="_top" xlink:show="replace"><text:span text:style-name="T209">1K-1</text:span></text:a><text:span text:style-name="T210">, 2010-02-04, Žin., 2010, Nr. 17-827 (2010-02-09), i. k. 1102051NUTA00001K-1</text:span></text:p>
      <text:p text:style-name="Normal"/>
      <text:p text:style-name="P211"><text:span text:style-name="T212">10</text:span><text:span text:style-name="T213">. Su Bendrove susijusia bendrove 9 punkte yra laikoma bendrovė, kuri:</text:span></text:p>
      <text:p text:style-name="P214"><text:span text:style-name="T215">1</text:span><text:span text:style-name="T216">) tiesiogiai ar netiesiogiai kontroliuoja Bendrovę<text:s/></text:span><text:span text:style-name="T217">arba yra jos kontroliuojama;</text:span></text:p>
      <text:p text:style-name="P218"><text:span text:style-name="T219">2</text:span><text:span text:style-name="T220">) gali daryti Bendrovei reikšmingą įtaką;</text:span></text:p>
      <text:p text:style-name="P221"><text:span text:style-name="T222">3</text:span><text:span text:style-name="T223">) pagal jungtinės veiklos sutartį bendrai kontroliuoja Bendrovę;</text:span></text:p>
      <text:p text:style-name="P224"><text:span text:style-name="T225">4</text:span><text:span text:style-name="T226">) yra kontroliuojama to paties juridinio arba fizinio asmens (jų grupės), kaip ir Bendrovė;</text:span></text:p>
      <text:p text:style-name="P227"><text:span text:style-name="T228">5</text:span><text:span text:style-name="T229">) yra as</text:span><text:span text:style-name="T230">ocijuota bendrovė;</text:span></text:p>
      <text:p text:style-name="P231"><text:span text:style-name="T232">6</text:span><text:span text:style-name="T233">) yra pagal jungtinės veiklos sutartį kontroliuojama bendrovė;</text:span></text:p>
      <text:p text:style-name="P234"><text:span text:style-name="T235">7</text:span><text:span text:style-name="T236">) yra bendrovė, kaupianti ir, pasibaigus tarnybos laikui, mokanti pensijas ir kitas išmokas.</text:span></text:p>
      <text:p text:style-name="P237"><text:span text:style-name="T238">11</text:span><text:span text:style-name="T239">. Visiems Audito komiteto nariams turi būti pateikta išsami inf</text:span><text:span text:style-name="T240">ormacija, susijusi su specifiniais Bendrovės apskaitos, finansiniais ir veiklos ypatumais. Bendrovės administracija Audito komitetą turėtų informuoti apie svarbių ir neįprastų sandorių apskaitos būdus, jei apskaita gali būti vykdoma skirtingais būdais. Šiu</text:span><text:span text:style-name="T241">o atveju ypatingą dėmesį reikėtų atkreipti į Bendrovės veiklą lengvatinės prekybos zonose ir (ar) per specialiosios paskirties bendroves (organizacijas) vykdomą veiklą siekiant išsiaiškinti, ar tokia veikla pateisinama.</text:span></text:p>
      <text:p text:style-name="P242"/>
      <text:p text:style-name="P243"><text:span text:style-name="T244">_________________</text:span></text:p>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vertybinių popierių komisija, Nutarimas</text:span></text:p>
      <text:p text:style-name="P254"><text:span text:style-name="T255">Nr.<text:s/></text:span><text:a xlink:href="https://www.e-tar.lt/portal/legalAct.html?documentId=TAR.C0FBB9BE715B" office:target-frame-name="_top" xlink:show="replace"><text:span text:style-name="T256">1K-1</text:span></text:a><text:span text:style-name="T257">, 2010-02-04, Žin., 2010, Nr. 17-827 (2010-02-09), i. k. 1102051NUTA00001K-1</text:span></text:p>
      <text:p text:style-name="P258"><text:span text:style-name="T259">Dėl Lietuvos Respubliko</text:span><text:span text:style-name="T260">s vertybinių popierių komisijos 2008 m. rugpjūčio 21 d. nutarimo Nr. 1K-18 "Dėl Reikalavimų audito komitetams"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7-01-27T08:02:00Z</meta:creation-date>
    <dc:date>2017-01-27T08:02:00Z</dc:date>
    <meta:template xlink:href="Normal.dotm" xlink:type="simple"/>
    <meta:editing-cycles>2</meta:editing-cycles>
    <meta:editing-duration>PT0S</meta:editing-duration>
    <meta:document-statistic meta:page-count="4" meta:paragraph-count="232" meta:word-count="1254" meta:character-count="10455" meta:row-count="524" meta:non-whitespace-character-count="9433"/>
  </office:meta>
</office:document-meta>
</file>