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FA95B7E317B5" office:target-frame-name="_top" xlink:show="replace"><text:span text:style-name="T6">34-500</text:span></text:a><text:span text:style-name="T7">, i. k. 10830KMISAK003B-344</text:span></text:p>
      <text:p text:style-name="P8"/>
      <text:p text:style-name="P9">KAUNO TERITORINĖS MUITINĖS VIRŠININKO<text:s/></text:p>
      <text:p text:style-name="P10">ĮSAKYMAS</text:p>
      <text:p text:style-name="P11"/>
      <text:p text:style-name="P12"><text:span text:style-name="T13">DĖL LEIDIMO STEIGTI MUITINĖS SANDĖLĮ PANAIKINIMO</text:span></text:p>
      <text:p text:style-name="P14"/>
      <text:p text:style-name="P15">2008 m. gegužės 6 d. Nr. 3B-344<text:s/></text:p>
      <text:p text:style-name="P16">Kaunas</text:p>
      <text:p text:style-name="Normal"/>
      <text:p text:style-name="P17">Vadovaudamasi Leidimų steigti muitinės sandėlius išdavimo, panaikinimo ir jų galiojimo sustabdymo taisyklių, patvirtintų Muitinės departamento generalinio direktoriaus 2005 m. vasario 14 d. įsakymu Nr. 1B-121, 32 punkto nuostatomis,</text:p>
      <text:p text:style-name="P18">1.<text:s/><text:span text:style-name="T19">Panaikinu</text:span><text:s/>UAB „RS Consulting UAB“ (įmonės kodas 110816832) A tipo muitinės sandėlio (identifikavimo Nr. KA0211) steigimo leidimą Nr. LT02043.</text:p>
      <text:p text:style-name="P20">Panaikinimo priežastis – UAB „RS Consulting UAB“ nepašalino priežasčių, dėl kurių Kauno teritorinės muitinės viršininko 2008 m. balandžio 3 d. įsakymu Nr. 3B-245 „Dėl muitinės sandėlio steigimo leidimo galiojimo<text:s/>sustabdymo“ buvo sustabdyta UAB „RS Consulting UAB“ A tipo muitinės sandėlio Nr. KA0211 veikla.</text:p>
      <text:p text:style-name="P21">2.<text:s/><text:span text:style-name="T22">Nustata</text:span>u, kad 1 punkte minėto muitinės sandėlio veikla turi būti nutraukta per tris mėnesius nuo leidimo steigti muitinės sandėlį panaikinimo dienos.</text:p>
      <text:p text:style-name="P23"><text:span text:style-name="T24">3.</text:span><text:span text:style-name="T25"><text:s/>Neteko galios nuo 2010-07-01</text:span></text:p>
      <text:p text:style-name="P26">Punkto naikinimas:</text:p>
      <text:p text:style-name="P27"><text:span text:style-name="T28">Nr.<text:s/></text:span><text:a xlink:href="https://www.e-tar.lt/portal/legalAct.html?documentId=TAR.97DA3D739704" office:target-frame-name="_top" xlink:show="replace"><text:span text:style-name="T29">1B-406</text:span></text:a><text:span text:style-name="T30">, 2010-06-18, Žin. 2010, Nr. 74-3789 (2010-06-26), i. k. 1103030ISAK001B-406</text:span></text:p>
      <text:p text:style-name="Normal"/>
      <text:p text:style-name="P31">4. Šis įsakymas įsigalioja nuo<text:s/>jo paskelbimo oficialaus leidinio „Valstybės žinios“ priede „Informaciniai pranešimai“.</text:p>
      <text:p text:style-name="Normal"/>
      <text:p text:style-name="P32">VIRŠININKĖ<text:tab/>GENOVAITĖ LINKEVIČIŪTĖ</text:p>
      <text:p text:style-name="Normal"/>
      <text:p text:style-name="P33"/>
      <text:p text:style-name="P34"/>
      <text:p text:style-name="P35"/>
      <text:p text:style-name="P36"><text:span text:style-name="T37">Pakeitimai:</text:span></text:p>
      <text:p text:style-name="P38"/>
      <text:p text:style-name="P39"><text:span text:style-name="T40">1.</text:span></text:p>
      <text:p text:style-name="P41"><text:span text:style-name="T42">Muitinės departamentas prie Lietuvos Respublikos finansų ministerijos, Įsakymas</text:span></text:p>
      <text:p text:style-name="P43"><text:span text:style-name="T44">Nr.<text:s/></text:span><text:a xlink:href="https://www.e-tar.lt/portal/legalAct.html?documentId=TAR.97DA3D739704" office:target-frame-name="_top" xlink:show="replace"><text:span text:style-name="T45">1B-406</text:span></text:a><text:span text:style-name="T46">, 2010-06-18, Žin., 2010, Nr. 74-3789 (2010-06-26), i. k. 1103030ISAK001B-406</text:span></text:p>
      <text:p text:style-name="P47"><text:span text:style-name="T48">Dėl Muitinės ir kitų valstybės institucijų prižiūrimų sandėlių sąrašo skelbimo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user</dc:creator>
    <meta:creation-date>2018-03-08T09:00:00Z</meta:creation-date>
    <dc:date>2018-03-08T09:00:00Z</dc:date>
    <meta:template xlink:href="Normal.dotm" xlink:type="simple"/>
    <meta:editing-cycles>2</meta:editing-cycles>
    <meta:editing-duration>PT0S</meta:editing-duration>
    <meta:document-statistic meta:page-count="1" meta:paragraph-count="26" meta:word-count="255" meta:character-count="1909" meta:row-count="43" meta:non-whitespace-character-count="1680"/>
  </office:meta>
</office:document-meta>
</file>