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1-18</text:span></text:p>
      <text:p text:style-name="P8"/>
      <text:p text:style-name="P9"><text:span text:style-name="T10">Įsakymas paskelbtas: Žin. 1995, Nr.<text:s/></text:span><text:a xlink:href="https://www.e-tar.lt/portal/legalAct.html?documentId=TAR.FA9400A3188D" office:target-frame-name="_top" xlink:show="replace"><text:span text:style-name="T11">41-1020</text:span></text:a><text:span text:style-name="T12">, i. k. 0952090ISAK00000110</text:span></text:p>
      <text:p text:style-name="P13"/>
      <text:p text:style-name="P14"><text:span text:style-name="T15"/><text:span text:style-name="T16">LIETUVOS RESPUBLIKOS PRAMONĖS IR PREKYBOS MINISTERIJA</text:span></text:p>
      <text:p text:style-name="P17"/>
      <text:p text:style-name="P18">Į S A K Y M A S</text:p>
      <text:p text:style-name="P19">DĖL TEISĖS ĮVEŽTI ALŲ Į LIETUVOS RESPUBLIKĄ SUTEIKIMO</text:p>
      <text:p text:style-name="P20"/>
      <text:p text:style-name="P21">1995 m. gegužės 11 d. Nr. 110</text:p>
      <text:p text:style-name="P22">Vilnius</text:p>
      <text:p text:style-name="P23"/>
      <text:p text:style-name="P24"/>
      <text:p text:style-name="P25"><text:span text:style-name="T26">Vadovaudamasis Lietuvos Respublikos Vyriausybės 1995 m.</text:span><text:span text:style-name="T27"><text:s/>kovo 21 d. nutarimu Nr. 397 „Dėl prekybos alkoholiniais gėrimais“ (Žin., 1995, Nr.<text:s/></text:span><text:a xlink:href="https://www.e-tar.lt/portal/lt/legalAct/TAR.C3D084E4D0B8" office:target-frame-name="_blank" xlink:show="new"><text:span text:style-name="T28">27-609</text:span></text:a><text:span text:style-name="T29">),</text:span></text:p>
      <text:p text:style-name="P30"><text:span text:style-name="T31">įsaka</text:span><text:span text:style-name="T32">u:</text:span></text:p>
      <text:p text:style-name="P33"><text:span text:style-name="T34">1</text:span><text:span text:style-name="T35">. Suteikti teisę įvežti alų į Lietuvos Respubliką šioms<text:s/></text:span><text:span text:style-name="T36">įmonėms:</text:span></text:p>
      <text:p text:style-name="P37"><text:span text:style-name="T38">1.1</text:span><text:span text:style-name="T39">. uždarajai akcinei bendrovei „Krotonas“ (Vilniaus m.) – iš firmų „Budweiser Budvar“ (Čekija), „Brewery Velke Popovice“ (Čekija) ir „Zlaty Bažant a. s. Hurbanovo“ (Slovakija); <text:s/>iš Čekijos firmos „Pražske Pivovary a. s. pivovar Staropramen“ ik</text:span><text:span text:style-name="T40">i 1996 m. gegužės 18 dienos.</text:span></text:p>
      <text:p text:style-name="P41">Punkto pakeitimai:</text:p>
      <text:p text:style-name="P42"><text:span text:style-name="T43">Nr.<text:s/></text:span><text:a xlink:href="https://www.e-tar.lt/portal/legalAct.html?documentId=TAR.64A5628370EE" office:target-frame-name="_top" xlink:show="replace"><text:span text:style-name="T44">8</text:span></text:a><text:span text:style-name="T45">, 1996-01-12, Žin., 1996, Nr. 5-133 (1996-01-17), i. k. 0962090ISAK00000008</text:span></text:p>
      <text:p text:style-name="Normal"/>
      <text:p text:style-name="P46"><text:span text:style-name="T47">1.2</text:span><text:span text:style-name="T48">. uždarajai akcinei bendrovei „Herkus</text:span><text:span text:style-name="T49">“ (Kauno m.) – iš Vokietijos firmos „Dortmunder Actien-Brauerei AG“.</text:span></text:p>
      <text:p text:style-name="P50"><text:span text:style-name="T51">2</text:span><text:span text:style-name="T52">. Papildyti:</text:span></text:p>
      <text:p text:style-name="P53"><text:span text:style-name="T54">2.1</text:span><text:span text:style-name="T55">. V. Gykio individualiai įmonei (Vilniaus m.) 1995 m. balandžio 13 d. išduotą leidimą Nr. 17, suteikiant teisę įvežti alų į Lietuvos Respubliką iš Olandijos firmo</text:span><text:span text:style-name="T56">s „Vemex Import- Export“ iki 1996 m. balandžio 13 dienos;</text:span></text:p>
      <text:p text:style-name="P57"><text:span text:style-name="T58">2.2</text:span><text:span text:style-name="T59">. Anglijos privačios kompanijos su ribota atsakomybe „Holtex Services Limited“ filialui (Kauno m.) 1995 m. balandžio 13 d. išduotą leidimą Nr. 16, suteikiant teisę įvežti alų iš Olandijos fir</text:span><text:span text:style-name="T60">mos „Vemex Import-Export“ iki 1996 m. balandžio 13 dienos.</text:span></text:p>
      <text:p text:style-name="P61"/>
      <text:p text:style-name="P62"/>
      <text:p text:style-name="P63">PRAMONĖS IR PREKYBOS MINISTRAS<text:tab/>KAZIMIERAS JUOZAS KLIMAŠAUSKAS</text:p>
      <text:p text:style-name="P64"/>
      <text:p text:style-name="P65">SUDERINTA<text:s/></text:p>
      <text:p text:style-name="P66">Lietuvos Respublikos</text:p>
      <text:p text:style-name="P67">vyriausiasis valstybinis gydytojas</text:p>
      <text:p text:style-name="P68">higienistas V. Butkevičius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<text:s/></text:span><text:span text:style-name="T78">Respublikos pramonės ir prekybos ministerija, Įsakymas</text:span></text:p>
      <text:p text:style-name="P79"><text:span text:style-name="T80">Nr.<text:s/></text:span><text:a xlink:href="https://www.e-tar.lt/portal/legalAct.html?documentId=TAR.64A5628370EE" office:target-frame-name="_top" xlink:show="replace"><text:span text:style-name="T81">8</text:span></text:a><text:span text:style-name="T82">, 1996-01-12, Žin., 1996, Nr. 5-133 (1996-01-17), i. k. 0962090ISAK00000008</text:span></text:p>
      <text:p text:style-name="P83"><text:span text:style-name="T84">Dėl teisės įvežti alų į Lietuvos Respu</text:span><text:span text:style-name="T85">bliką suteik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7T11:55:00Z</meta:creation-date>
    <dc:date>2017-10-27T11:55:00Z</dc:date>
    <meta:template xlink:href="Normal.dotm" xlink:type="simple"/>
    <meta:editing-cycles>2</meta:editing-cycles>
    <meta:editing-duration>PT0S</meta:editing-duration>
    <meta:document-statistic meta:page-count="1" meta:paragraph-count="29" meta:word-count="298" meta:character-count="2184" meta:row-count="58" meta:non-whitespace-character-count="1915"/>
  </office:meta>
</office:document-meta>
</file>