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text-properties style:font-size-complex="12pt" style:language-asian="lt" style:country-asian="LT"/>
    </style:style>
    <style:style style:name="P61" style:parent-style-name="Normal" style:family="paragraph">
      <style:paragraph-properties fo:widows="0" fo:orphans="0" fo:text-indent="3.5437in"/>
      <style:text-properties style:font-size-complex="12pt" style:language-asian="lt" style:country-asian="LT"/>
    </style:style>
    <style:style style:name="P62" style:parent-style-name="Normal" style:family="paragraph">
      <style:paragraph-properties fo:widows="0" fo:orphans="0"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043in"/>
      <style:text-properties fo:hyphenate="false"/>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text-transform="uppercase"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text-transform="uppercase" fo:color="#000000" style:font-size-complex="12pt" fo:background-color="#FFFFFF" style:language-asian="lt" style:country-asian="LT"/>
    </style:style>
    <style:style style:name="T351" style:parent-style-name="DefaultParagraphFont" style:family="text">
      <style:text-properties fo:text-transform="uppercase"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master-page-name="MPF2" style:family="paragraph">
      <style:paragraph-properties fo:break-before="page" fo:margin-left="3.543in" style:page-number="1">
        <style:tab-stops/>
      </style:paragraph-properties>
    </style:style>
    <style:style style:name="P440" style:parent-style-name="Normal" style:family="paragraph">
      <style:paragraph-properties fo:margin-left="3.543in">
        <style:tab-stops/>
      </style:paragraph-properties>
    </style:style>
    <style:style style:name="P441" style:parent-style-name="Normal" style:family="paragraph">
      <style:paragraph-properties fo:margin-left="3.543in">
        <style:tab-stops/>
      </style:paragraph-properties>
    </style:style>
    <style:style style:name="P442" style:parent-style-name="Normal" style:family="paragraph">
      <style:paragraph-properties fo:margin-left="3.54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style>
    <style:style style:name="P447" style:parent-style-name="Normal" style:family="paragraph">
      <style:paragraph-properties fo:text-align="justify">
        <style:tab-stops>
          <style:tab-stop style:type="center" style:position="3.3465in"/>
          <style:tab-stop style:type="right" style:position="6.693in"/>
        </style:tab-stops>
      </style:paragraph-properties>
    </style:style>
    <style:style style:name="P448" style:parent-style-name="Normal" style:family="paragraph">
      <style:paragraph-properties fo:text-align="justify">
        <style:tab-stops>
          <style:tab-stop style:type="center" style:position="3.3465in"/>
          <style:tab-stop style:type="right" style:position="6.693in"/>
        </style:tab-stops>
      </style:paragraph-properties>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453" style:parent-style-name="Normal" style:family="paragraph">
      <style:paragraph-properties fo:text-align="center">
        <style:tab-stops>
          <style:tab-stop style:type="left" style:position="1.643in"/>
        </style:tab-stops>
      </style:paragraph-properties>
    </style:style>
    <style:style style:name="P454" style:parent-style-name="Normal" style:family="paragraph">
      <style:paragraph-properties fo:text-align="center">
        <style:tab-stops>
          <style:tab-stop style:type="left" style:position="1.643in"/>
        </style:tab-stops>
      </style:paragraph-properties>
    </style:style>
    <style:style style:name="P455" style:parent-style-name="Normal" style:family="paragraph">
      <style:paragraph-properties fo:text-align="center">
        <style:tab-stops>
          <style:tab-stop style:type="left" style:position="1.643in"/>
        </style:tab-stops>
      </style:paragraph-properties>
    </style:style>
    <style:style style:name="P456" style:parent-style-name="Normal" style:family="paragraph">
      <style:paragraph-properties fo:text-align="end">
        <style:tab-stops>
          <style:tab-stop style:type="right" style:leader-style="solid" style:leader-text="_" style:position="6.693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center" style:position="5.6111in"/>
          <style:tab-stop style:type="right" style:position="6.693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style:font-weight-complex="bold" fo:color="#000000"/>
    </style:style>
    <style:style style:name="P468" style:parent-style-name="Normal" style:family="paragraph">
      <style:paragraph-properties fo:text-align="justify">
        <style:tab-stops>
          <style:tab-stop style:type="center" style:position="4.627in"/>
          <style:tab-stop style:type="right" style:position="6.693in"/>
        </style:tab-stops>
      </style:paragraph-properties>
    </style:style>
    <style:style style:name="P469" style:parent-style-name="Normal" style:family="paragraph">
      <style:paragraph-properties fo:text-align="justify">
        <style:tab-stops>
          <style:tab-stop style:type="center" style:position="4.627in"/>
          <style:tab-stop style:type="right" style:position="6.693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4"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Column479" style:family="table-column">
      <style:table-column-properties style:column-width="0.4631in" style:use-optimal-column-width="false"/>
    </style:style>
    <style:style style:name="TableColumn480" style:family="table-column">
      <style:table-column-properties style:column-width="1.8756in" style:use-optimal-column-width="false"/>
    </style:style>
    <style:style style:name="TableColumn481" style:family="table-column">
      <style:table-column-properties style:column-width="4.3486in" style:use-optimal-column-width="false"/>
    </style:style>
    <style:style style:name="Table478" style:family="table">
      <style:table-properties style:width="0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06%"/>
      <style:text-properties style:letter-kerning="tru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line-height="106%"/>
      <style:text-properties style:letter-kerning="tru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6%"/>
      <style:text-properties style:letter-kerning="tru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line-height="106%"/>
      <style:text-properties style:letter-kerning="tru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6%"/>
      <style:text-properties style:letter-kerning="tru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line-height="106%"/>
      <style:text-properties style:letter-kerning="tru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line-height="106%"/>
      <style:text-properties style:letter-kerning="tru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6%"/>
      <style:text-properties style:letter-kerning="true"/>
    </style:style>
    <style:style style:name="TableCell501" style:family="table-cell">
      <style:table-cell-properties fo:border="0.0069in solid #000000" style:writing-mode="lr-tb" fo:padding-top="0in" fo:padding-left="0in" fo:padding-bottom="0in" fo:padding-right="0in"/>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502" style:family="table">
      <style:table-properties style:width="2.1659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line-height="106%"/>
      <style:text-properties style:letter-kerning="tru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line-height="106%"/>
      <style:text-properties style:letter-kerning="tru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6%"/>
      <style:text-properties style:letter-kerning="tru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6%"/>
      <style:text-properties style:letter-kerning="tru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6%"/>
      <style:text-properties style:letter-kerning="tru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line-height="106%"/>
      <style:text-properties style:letter-kerning="tru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6%"/>
      <style:text-properties style:letter-kerning="tru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6%"/>
      <style:text-properties style:letter-kerning="tru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06%"/>
      <style:text-properties style:letter-kerning="tru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line-height="106%"/>
      <style:text-properties style:letter-kerning="tru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6%"/>
      <style:text-properties style:letter-kerning="true"/>
    </style:style>
    <style:style style:name="P537" style:parent-style-name="Normal" style:family="paragraph">
      <style:paragraph-properties fo:line-height="106%"/>
      <style:text-properties style:letter-kerning="true"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line-height="106%"/>
    </style:style>
    <style:style style:name="T541" style:parent-style-name="DefaultParagraphFont" style:family="text">
      <style:text-properties style:letter-kerning="tru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line-height="106%"/>
      <style:text-properties style:letter-kerning="tru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06%"/>
      <style:text-properties style:letter-kerning="true"/>
    </style:style>
    <style:style style:name="P546"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P547"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Column551" style:family="table-column">
      <style:table-column-properties style:column-width="0.4569in" style:use-optimal-column-width="false"/>
    </style:style>
    <style:style style:name="TableColumn552" style:family="table-column">
      <style:table-column-properties style:column-width="1.852in" style:use-optimal-column-width="false"/>
    </style:style>
    <style:style style:name="TableColumn553" style:family="table-column">
      <style:table-column-properties style:column-width="4.3909in" style:use-optimal-column-width="false"/>
    </style:style>
    <style:style style:name="Table550" style:family="table">
      <style:table-properties style:width="0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line-height="106%"/>
      <style:text-properties style:letter-kerning="tru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line-height="106%"/>
      <style:text-properties style:letter-kerning="tru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line-height="106%"/>
      <style:text-properties style:letter-kerning="tru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6%"/>
      <style:text-properties style:letter-kerning="tru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line-height="106%"/>
      <style:text-properties style:letter-kerning="tru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line-height="106%"/>
      <style:text-properties style:letter-kerning="tru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line-height="106%"/>
      <style:text-properties style:letter-kerning="tru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line-height="106%"/>
      <style:text-properties style:letter-kerning="true"/>
    </style:style>
    <style:style style:name="TableCell573" style:family="table-cell">
      <style:table-cell-properties fo:border="0.0069in solid #000000" style:writing-mode="lr-tb" fo:padding-top="0in" fo:padding-left="0in" fo:padding-bottom="0in" fo:padding-right="0in"/>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65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972in" style:use-optimal-column-width="false"/>
    </style:style>
    <style:style style:name="Table574" style:family="table">
      <style:table-properties style:width="2.1659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line-height="106%"/>
      <style:text-properties style:letter-kerning="tru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line-height="106%"/>
      <style:text-properties style:letter-kerning="tru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line-height="106%"/>
      <style:text-properties style:letter-kerning="tru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6%"/>
      <style:text-properties style:letter-kerning="tru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06%"/>
      <style:text-properties style:letter-kerning="tru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06%"/>
      <style:text-properties style:letter-kerning="tru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line-height="106%"/>
      <style:text-properties style:letter-kerning="tru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line-height="106%"/>
      <style:text-properties style:letter-kerning="tru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line-height="106%"/>
      <style:text-properties style:letter-kerning="tru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06%"/>
      <style:text-properties style:letter-kerning="tru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line-height="106%"/>
      <style:text-properties style:letter-kerning="true"/>
    </style:style>
    <style:style style:name="P609" style:parent-style-name="Normal" style:family="paragraph">
      <style:paragraph-properties fo:line-height="106%"/>
      <style:text-properties style:letter-kerning="true"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line-height="106%"/>
    </style:style>
    <style:style style:name="T613" style:parent-style-name="DefaultParagraphFont" style:family="text">
      <style:text-properties style:letter-kerning="tru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line-height="106%"/>
      <style:text-properties style:letter-kerning="tru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line-height="106%"/>
      <style:text-properties style:letter-kerning="true"/>
    </style:style>
    <style:style style:name="P618"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style>
    <style:style style:name="P619"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0.4631in" style:use-optimal-column-width="false"/>
    </style:style>
    <style:style style:name="TableColumn624" style:family="table-column">
      <style:table-column-properties style:column-width="1.8756in" style:use-optimal-column-width="false"/>
    </style:style>
    <style:style style:name="TableColumn625" style:family="table-column">
      <style:table-column-properties style:column-width="4.3486in" style:use-optimal-column-width="false"/>
    </style:style>
    <style:style style:name="Table622" style:family="table">
      <style:table-properties style:width="0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6%"/>
      <style:text-properties style:letter-kerning="tru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line-height="106%"/>
      <style:text-properties style:letter-kerning="tru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line-height="106%"/>
      <style:text-properties style:letter-kerning="tru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line-height="106%"/>
      <style:text-properties style:letter-kerning="tru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line-height="106%"/>
      <style:text-properties style:letter-kerning="tru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line-height="106%"/>
      <style:text-properties style:letter-kerning="tru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line-height="106%"/>
      <style:text-properties style:letter-kerning="tru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line-height="106%"/>
      <style:text-properties style:letter-kerning="true"/>
    </style:style>
    <style:style style:name="TableCell645" style:family="table-cell">
      <style:table-cell-properties fo:border="0.0069in solid #000000" style:writing-mode="lr-tb" fo:padding-top="0in" fo:padding-left="0in" fo:padding-bottom="0in" fo:padding-right="0in"/>
    </style:style>
    <style:style style:name="TableColumn647" style:family="table-column">
      <style:table-column-properties style:column-width="0.1965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1965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0.1972in" style:use-optimal-column-width="false"/>
    </style:style>
    <style:style style:name="Table646" style:family="table">
      <style:table-properties style:width="2.1659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line-height="106%"/>
      <style:text-properties style:letter-kerning="tru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line-height="106%"/>
      <style:text-properties style:letter-kerning="tru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6%"/>
      <style:text-properties style:letter-kerning="tru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6%"/>
      <style:text-properties style:letter-kerning="tru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line-height="106%"/>
      <style:text-properties style:letter-kerning="tru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6%"/>
      <style:text-properties style:letter-kerning="tru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6%"/>
      <style:text-properties style:letter-kerning="tru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line-height="106%"/>
      <style:text-properties style:letter-kerning="tru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line-height="106%"/>
      <style:text-properties style:letter-kerning="tru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line-height="106%"/>
      <style:text-properties style:letter-kerning="tru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line-height="106%"/>
      <style:text-properties style:letter-kerning="true"/>
    </style:style>
    <style:style style:name="P681" style:parent-style-name="Normal" style:family="paragraph">
      <style:paragraph-properties fo:line-height="106%"/>
      <style:text-properties style:letter-kerning="true"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line-height="106%"/>
    </style:style>
    <style:style style:name="T685" style:parent-style-name="DefaultParagraphFont" style:family="text">
      <style:text-properties style:letter-kerning="tru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6%"/>
      <style:text-properties style:letter-kerning="tru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line-height="106%"/>
      <style:text-properties style:letter-kerning="true"/>
    </style:style>
    <style:style style:name="P690" style:parent-style-name="Normal" style:family="paragraph">
      <style:paragraph-properties fo:text-align="justify">
        <style:tab-stops>
          <style:tab-stop style:type="center" style:position="4.6527in"/>
          <style:tab-stop style:type="right" style:position="6.693in"/>
        </style:tab-stops>
      </style:paragraph-properties>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0.4631in" style:use-optimal-column-width="false"/>
    </style:style>
    <style:style style:name="TableColumn696" style:family="table-column">
      <style:table-column-properties style:column-width="1.8798in" style:use-optimal-column-width="false"/>
    </style:style>
    <style:style style:name="TableColumn697" style:family="table-column">
      <style:table-column-properties style:column-width="4.3569in" style:use-optimal-column-width="false"/>
    </style:style>
    <style:style style:name="Table694" style:family="table">
      <style:table-properties style:width="0in" fo:margin-left="0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3" style:parent-style-name="DefaultParagraphFont" style:family="text">
      <style:text-properties style:font-weight-complex="bold" style:letter-kerning="true"/>
    </style:style>
    <style:style style:name="T704" style:parent-style-name="DefaultParagraphFont" style:family="text">
      <style:text-properties style:letter-kerning="tru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07" style:family="table-row">
      <style:table-row-properties style:min-row-height="0.1819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2" style:family="table-cell">
      <style:table-cell-properties fo:border="0.0069in solid #000000" style:writing-mode="lr-tb" fo:padding-top="0in" fo:padding-left="0in" fo:padding-bottom="0in" fo:padding-right="0in"/>
    </style:style>
    <style:style style:name="TableColumn714" style:family="table-column">
      <style:table-column-properties style:column-width="0.1965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0.1965in" style:use-optimal-column-width="false"/>
    </style:style>
    <style:style style:name="TableColumn717" style:family="table-column">
      <style:table-column-properties style:column-width="0.1972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0.1965in" style:use-optimal-column-width="false"/>
    </style:style>
    <style:style style:name="TableColumn721" style:family="table-column">
      <style:table-column-properties style:column-width="0.1972in" style:use-optimal-column-width="false"/>
    </style:style>
    <style:style style:name="TableColumn722" style:family="table-column">
      <style:table-column-properties style:column-width="0.1965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0.1972in" style:use-optimal-column-width="false"/>
    </style:style>
    <style:style style:name="TableColumn730" style:family="table-column">
      <style:table-column-properties style:column-width="0.1972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0.1972in" style:use-optimal-column-width="false"/>
    </style:style>
    <style:style style:name="TableColumn733" style:family="table-column">
      <style:table-column-properties style:column-width="0.1972in" style:use-optimal-column-width="false"/>
    </style:style>
    <style:style style:name="Table713" style:family="table">
      <style:table-properties style:width="3.9409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line-height="106%"/>
      <style:text-properties style:letter-kerning="tru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line-height="106%"/>
      <style:text-properties style:letter-kerning="tru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6%"/>
      <style:text-properties style:letter-kerning="tru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line-height="106%"/>
      <style:text-properties style:letter-kerning="tru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06%"/>
      <style:text-properties style:letter-kerning="tru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line-height="106%"/>
      <style:text-properties style:letter-kerning="tru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line-height="106%"/>
      <style:text-properties style:letter-kerning="tru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06%"/>
      <style:text-properties style:letter-kerning="tru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line-height="106%"/>
      <style:text-properties style:letter-kerning="tru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line-height="106%"/>
      <style:text-properties style:letter-kerning="tru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line-height="106%"/>
      <style:text-properties style:letter-kerning="tru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line-height="106%"/>
      <style:text-properties style:letter-kerning="tru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line-height="106%"/>
      <style:text-properties style:letter-kerning="tru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6%"/>
      <style:text-properties style:letter-kerning="tru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6%"/>
      <style:text-properties style:letter-kerning="tru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06%"/>
      <style:text-properties style:letter-kerning="tru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line-height="106%"/>
      <style:text-properties style:letter-kerning="tru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line-height="106%"/>
      <style:text-properties style:letter-kerning="tru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line-height="106%"/>
      <style:text-properties style:letter-kerning="tru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6%"/>
      <style:text-properties style:letter-kerning="true"/>
    </style:style>
    <style:style style:name="P775" style:parent-style-name="Normal" style:family="paragraph">
      <style:paragraph-properties fo:line-height="106%"/>
      <style:text-properties style:letter-kerning="true"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9" style:parent-style-name="DefaultParagraphFont" style:family="text">
      <style:text-properties style:letter-kerning="tru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line-height="106%"/>
      <style:text-properties style:letter-kerning="true"/>
    </style:style>
    <style:style style:name="P791" style:parent-style-name="Normal" style:family="paragraph">
      <style:paragraph-properties fo:text-align="justify">
        <style:tab-stops>
          <style:tab-stop style:type="right" style:leader-style="solid" style:leader-text="_" style:position="5.8333in"/>
        </style:tab-stops>
      </style:paragraph-properties>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ableColumn796" style:family="table-column">
      <style:table-column-properties style:column-width="0.4625in" style:use-optimal-column-width="false"/>
    </style:style>
    <style:style style:name="TableColumn797" style:family="table-column">
      <style:table-column-properties style:column-width="1.8763in" style:use-optimal-column-width="false"/>
    </style:style>
    <style:style style:name="TableColumn798" style:family="table-column">
      <style:table-column-properties style:column-width="4.3486in" style:use-optimal-column-width="false"/>
    </style:style>
    <style:style style:name="Table795" style:family="table">
      <style:table-properties style:width="0in" fo:margin-left="0in" table:align="lef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4" style:parent-style-name="DefaultParagraphFont" style:family="text">
      <style:text-properties style:font-weight-complex="bold" style:letter-kerning="true"/>
    </style:style>
    <style:style style:name="T805" style:parent-style-name="DefaultParagraphFont" style:family="text">
      <style:text-properties style:letter-kerning="tru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0" style:parent-style-name="DefaultParagraphFont" style:family="text">
      <style:text-properties style:font-weight-complex="bold" style:letter-kerning="true"/>
    </style:style>
    <style:style style:name="T821" style:parent-style-name="DefaultParagraphFont" style:family="text">
      <style:text-properties style:letter-kerning="tru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6%"/>
      <style:text-properties style:letter-kerning="tru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6" style:parent-style-name="DefaultParagraphFont" style:family="text">
      <style:text-properties style:letter-kerning="true"/>
    </style:style>
    <style:style style:name="T837" style:parent-style-name="DefaultParagraphFont" style:family="text">
      <style:text-properties style:font-weight-complex="bold" style:letter-kerning="tru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5" style:parent-style-name="DefaultParagraphFont" style:family="text">
      <style:text-properties style:font-weight-complex="bold" style:letter-kerning="tru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6%"/>
      <style:text-properties style:letter-kerning="tru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3" style:parent-style-name="DefaultParagraphFont" style:family="text">
      <style:text-properties style:font-weight-complex="bold" style:letter-kerning="tru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06%"/>
      <style:text-properties style:letter-kerning="tru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1" style:parent-style-name="DefaultParagraphFont" style:family="text">
      <style:text-properties style:font-weight-complex="bold" style:letter-kerning="tru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9" style:parent-style-name="DefaultParagraphFont" style:family="text">
      <style:text-properties style:font-weight-complex="bold" style:letter-kerning="tru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line-height="106%"/>
      <style:text-properties style:letter-kerning="true"/>
    </style:style>
    <style:style style:name="P872" style:parent-style-name="Normal" style:family="paragraph">
      <style:paragraph-properties>
        <style:tab-stops>
          <style:tab-stop style:type="left" style:position="1.643in"/>
        </style:tab-stops>
      </style:paragraph-properties>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weight-complex="bold" fo:text-transform="uppercase"/>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center" style:position="3.4027in"/>
        </style:tab-stops>
      </style:paragraph-properties>
    </style:style>
    <style:style style:name="P884" style:parent-style-name="Normal" style:family="paragraph">
      <style:paragraph-properties fo:text-align="center">
        <style:tab-stops>
          <style:tab-stop style:type="center" style:position="3.4027in"/>
        </style:tab-stops>
      </style:paragraph-properties>
    </style:style>
    <style:style style:name="P885" style:parent-style-name="Normal" style:family="paragraph">
      <style:paragraph-properties>
        <style:tab-stops>
          <style:tab-stop style:type="right" style:leader-style="solid" style:leader-text="_" style:position="6.693in"/>
        </style:tab-stops>
      </style:paragraph-properties>
    </style:style>
    <style:style style:name="P886" style:parent-style-name="Normal" style:family="paragraph">
      <style:paragraph-properties fo:text-align="center">
        <style:tab-stops>
          <style:tab-stop style:type="center" style:position="3.4027in"/>
        </style:tab-stops>
      </style:paragraph-properties>
    </style:style>
    <style:style style:name="P887"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888" style:parent-style-name="Normal" style:family="paragraph">
      <style:paragraph-properties fo:text-align="justify"/>
      <style:text-properties fo:font-weight="bold" style:font-weight-asian="bold" style:font-weight-complex="bold"/>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center" style:position="3.4027in"/>
        </style:tab-stops>
      </style:paragraph-properties>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style:tab-stops>
          <style:tab-stop style:type="right" style:leader-style="solid" style:leader-text="_" style:position="6.693in"/>
        </style:tab-stops>
      </style:paragraph-properties>
    </style:style>
    <style:style style:name="P900" style:parent-style-name="Normal" style:family="paragraph">
      <style:paragraph-properties fo:text-align="justify">
        <style:tab-stops>
          <style:tab-stop style:type="center" style:position="4.3312in"/>
        </style:tab-stops>
      </style:paragraph-properties>
    </style:style>
    <style:style style:name="P901" style:parent-style-name="Normal" style:family="paragraph">
      <style:paragraph-properties fo:text-align="justify">
        <style:tab-stops>
          <style:tab-stop style:type="center" style:position="4.6527in"/>
        </style:tab-stops>
      </style:paragraph-properties>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center" style:position="4.2333in"/>
        </style:tab-stops>
      </style:paragraph-properties>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style>
    <style:style style:name="TableColumn909" style:family="table-column">
      <style:table-column-properties style:column-width="2.3395in" style:use-optimal-column-width="false"/>
    </style:style>
    <style:style style:name="TableColumn910" style:family="table-column">
      <style:table-column-properties style:column-width="2.1166in" style:use-optimal-column-width="false"/>
    </style:style>
    <style:style style:name="TableColumn911" style:family="table-column">
      <style:table-column-properties style:column-width="2.2312in" style:use-optimal-column-width="false"/>
    </style:style>
    <style:style style:name="Table908" style:family="table">
      <style:table-properties style:width="0in" fo:margin-left="0in" table:align="left"/>
    </style:style>
    <style:style style:name="TableRow912" style:family="table-row">
      <style:table-row-properties style:min-row-height="0.7673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915"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916"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fo:line-height="106%"/>
      <style:text-properties style:letter-kerning="true"/>
    </style:style>
    <style:style style:name="P919" style:parent-style-name="Normal" style:family="paragraph">
      <style:paragraph-properties fo:text-align="center" fo:line-height="106%"/>
      <style:text-properties style:letter-kerning="true"/>
    </style:style>
    <style:style style:name="P920"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center" fo:line-height="106%"/>
      <style:text-properties style:letter-kerning="true"/>
    </style:style>
    <style:style style:name="P923" style:parent-style-name="Normal" style:family="paragraph">
      <style:paragraph-properties fo:text-align="center" fo:line-height="106%"/>
      <style:text-properties style:letter-kerning="true"/>
    </style:style>
    <style:style style:name="P924"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tab-stops>
          <style:tab-stop style:type="right" style:leader-style="solid" style:leader-text="_" style:position="5.8333in"/>
        </style:tab-stops>
      </style:paragraph-properties>
    </style:style>
    <style:style style:name="P928" style:parent-style-name="Normal" style:family="paragraph">
      <style:paragraph-properties fo:text-align="justify">
        <style:tab-stops>
          <style:tab-stop style:type="right" style:leader-style="solid" style:leader-text="_" style:position="5.8333in"/>
        </style:tab-stops>
      </style:paragraph-properties>
    </style:style>
    <style:style style:name="P929" style:parent-style-name="Normal" style:family="paragraph">
      <style:paragraph-properties fo:text-align="justify">
        <style:tab-stops>
          <style:tab-stop style:type="right" style:leader-style="solid" style:leader-text="_" style:position="5.8333in"/>
        </style:tab-stops>
      </style:paragraph-properties>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45" style:parent-style-name="Normal" style:family="paragraph">
      <style:paragraph-properties fo:widows="0" fo:orphans="0" fo:margin-left="3.543in">
        <style:tab-stops/>
      </style:paragraph-properties>
      <style:text-properties style:font-size-complex="12pt" style:language-asian="lt" style:country-asian="LT"/>
    </style:style>
    <style:style style:name="P946" style:parent-style-name="Normal" style:family="paragraph">
      <style:paragraph-properties fo:widows="0" fo:orphans="0" fo:margin-left="3.54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fo:text-align="center"/>
      <style:text-properties fo:font-weight="bold" style:font-weight-asian="bold" style:font-size-complex="12pt" style:language-asian="lt" style:country-asian="LT"/>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center"/>
      <style:text-properties fo:font-weight="bold" style:font-weight-asian="bold" style:font-size-complex="12pt" style:language-asian="lt" style:country-asian="LT"/>
    </style:style>
    <style:style style:name="P956" style:parent-style-name="Normal" style:family="paragraph">
      <style:paragraph-properties fo:widows="0" fo:orphans="0" style:punctuation-wrap="simple" fo:text-align="center" style:vertical-align="baseline"/>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60"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961" style:parent-style-name="Normal" style:family="paragraph">
      <style:paragraph-properties fo:widows="0" fo:orphans="0" fo:text-indent="0.5in"/>
      <style:text-properties fo:color="#000000" style:font-size-complex="12pt" style:language-asian="lt" style:country-asian="LT"/>
    </style:style>
    <style:style style:name="P962" style:parent-style-name="Normal" style:family="paragraph">
      <style:paragraph-properties fo:widows="0" fo:orphans="0"/>
      <style:text-properties style:font-weight-complex="bold" fo:text-transform="uppercase" style:font-size-complex="12pt" style:language-asian="lt" style:country-asian="LT"/>
    </style:style>
    <style:style style:name="P963" style:parent-style-name="Normal" style:family="paragraph">
      <style:paragraph-properties fo:widows="0" fo:orphans="0" fo:text-indent="0.5in">
        <style:tab-stops>
          <style:tab-stop style:type="center" style:position="5.9722in"/>
        </style:tab-stops>
      </style:paragraph-properties>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text-properties fo:color="#000000" style:font-size-complex="12pt" style:language-asian="lt" style:country-asian="LT"/>
    </style:style>
    <style:style style:name="P96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indent="0.5in">
        <style:tab-stops>
          <style:tab-stop style:type="center" style:position="5.9722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7"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center"/>
      <style:text-properties fo:text-transform="uppercase"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85" style:parent-style-name="Normal" style:family="paragraph">
      <style:paragraph-properties fo:widows="0" fo:orphans="0" fo:text-align="justify" fo:text-indent="0.5in"/>
      <style:text-properties style:font-size-complex="12pt" style:language-asian="lt" style:country-asian="LT"/>
    </style:style>
    <style:style style:name="P986" style:parent-style-name="Normal" style:family="paragraph">
      <style:paragraph-properties fo:widows="0" fo:orphans="0" fo:text-align="justify" fo:text-indent="0.5in"/>
      <style:text-properties style:font-size-complex="12pt" style:language-asian="lt" style:country-asian="LT"/>
    </style:style>
    <style:style style:name="P987" style:parent-style-name="Normal" style:family="paragraph">
      <style:paragraph-properties fo:widows="0" fo:orphans="0" fo:text-align="justify" fo:text-indent="0.5in"/>
      <style:text-properties style:font-size-complex="12pt" style:language-asian="lt" style:country-asian="LT"/>
    </style:style>
    <style:style style:name="P988" style:parent-style-name="Normal" style:family="paragraph">
      <style:paragraph-properties fo:widows="0" fo:orphans="0" fo:text-align="justify" fo:text-indent="0.5in"/>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justify" fo:text-indent="0.5in"/>
      <style:text-properties style:font-size-complex="12pt" style:language-asian="lt" style:country-asian="LT"/>
    </style:style>
    <style:style style:name="P993" style:parent-style-name="Normal" style:family="paragraph">
      <style:paragraph-properties fo:widows="0" fo:orphans="0" fo:text-align="justify" fo:text-indent="0.5in"/>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7" style:parent-style-name="Normal" style:family="paragraph">
      <style:paragraph-properties fo:widows="0" fo:orphans="0" fo:text-indent="0.5in"/>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justify" fo:text-indent="0.5in"/>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tab-stops>
          <style:tab-stop style:type="left" style:position="5.3159in"/>
        </style:tab-stops>
      </style:paragraph-properties>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weight="bold" style:font-weight-asian="bold"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text:s/></text:span><text:span text:style-name="T36">apra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7">Lietuvos Respublikos sveikatos apsaugos<text:s/></text:p>
      <text:p text:style-name="P58">ministro 2013 m. spalio 15 d. įsakymu<text:s/></text:p>
      <text:p text:style-name="P59">Nr. V-957</text:p>
      <text:p text:style-name="P60">(Lietuvos Respublikos sveikatos apsaugos</text:p>
      <text:p text:style-name="P61">ministro 2022 m. liepos 29 d. įsakymo<text:s/></text:p>
      <text:p text:style-name="P62"><text:span text:style-name="T63">Nr.<text:s/></text:span>V-1283<text:span text:style-name="T64"><text:s/>redakcija)</text:span></text:p>
      <text:p text:style-name="P65"/>
      <text:p text:style-name="P66"/>
      <text:p text:style-name="P67"><text:span text:style-name="T68">TARPVALSTYBINĖS SVEIKATOS PRIEŽIŪROS IŠLAIDŲ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pvalstybinės sveikatos priežiūros išlaidų<text:s/></text:span><text:span text:style-name="T79">kompensavimo tvarkos aprašas (toliau – Aprašas) nustato Lietuvos Respublikoje privalomuoju sveikatos draudimu apdraustų asmenų (toliau – apdraustieji) išlaidų tarpvalstybinei sveikatos priežiūrai kompensavimo tvarką.</text:span></text:p>
      <text:p text:style-name="P80"><text:span text:style-name="T81">2</text:span><text:span text:style-name="T82">. Pagrindinės Apraše vartojamos są</text:span><text:span text:style-name="T83">vokos:</text:span></text:p>
      <text:p text:style-name="P84"><text:span text:style-name="T85">2.1</text:span><text:span text:style-name="T86">.</text:span><text:span text:style-name="T87"><text:s/>EDMIS<text:s/></text:span><text:span text:style-name="T88">–</text:span><text:span text:style-name="T89"><text:s/>Europos Sąjungos socialinės apsaugos duomenų mainų informacinė sistema.</text:span></text:p>
      <text:p text:style-name="P90"><text:span text:style-name="T91">2.2</text:span><text:span text:style-name="T92">.<text:s/></text:span><text:span text:style-name="T93">Finansiniai dokumentai</text:span><text:span text:style-name="T94"><text:s/>– dokumentai, patvirtinantys, kad apdraustasis kitoje Europos ekonominės erdvės valstybėje sumokėjo už tarpvalstybinę sveikatos pr</text:span><text:span text:style-name="T95">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6"><text:span text:style-name="T97">2.3</text:span><text:span text:style-name="T98">.<text:s/></text:span><text:span text:style-name="T99">Gydymo valstybė<text:s/></text:span><text:span text:style-name="T100">– Europos ekonominės erdvės valstybė, kurioje apdraustajam<text:s/></text:span><text:soft-page-break/><text:span text:style-name="T101">faktiškai suteikiamos asmens sveikatos priežiūros paslaugos ir (ar) išduodami vaistai, ir (ar) medicinos prietaisai, ir (ar) medicinos pagalbos priemonės. Kai teikiamos telem</text:span><text:span text:style-name="T102">edicinos paslaugos, laikoma, kad jos teikiamos šių paslaugų teikėjo įsisteigimo valstybėje.</text:span></text:p>
      <text:p text:style-name="P103"><text:span text:style-name="T104">2.4</text:span><text:span text:style-name="T105">.<text:s/></text:span><text:span text:style-name="T106">Kompensuojamoji suma</text:span><text:span text:style-name="T107"><text:s/>– Privalomojo sveikatos draudimo fondo (toliau – PSDF) biudžeto lėšomis kompensuojama apdraustojo išlaidų tarpvalstybinei sveikatos pr</text:span><text:span text:style-name="T108">iežiūrai dalis.</text:span></text:p>
      <text:p text:style-name="P109"><text:span text:style-name="T110">2.5</text:span><text:span text:style-name="T111">.<text:s/></text:span><text:span text:style-name="T112">Medicinos dokumentai</text:span><text:span text:style-name="T113"><text:s/>– visi dokumentai, kuriuose pateikiami duomenys apie apdraustojo sveikatos būklę, jos klinikinę raidą ir vertinimą apdraustąjį tiriant ir (ar) gydant.</text:span></text:p>
      <text:p text:style-name="P114"><text:span text:style-name="T115">2.6</text:span><text:span text:style-name="T116">.<text:s/></text:span><text:span text:style-name="T117">Sveikatos priežiūros paslaugų teikėjas</text:span><text:span text:style-name="T118"><text:s/>– fizinis a</text:span><text:span text:style-name="T119">rba juridinis asmuo, arba<text:s/></text:span><text:span text:style-name="T120">kitas subjektas, teisėtai teikiantis sveikatos priežiūros paslaugas Europos ekonominės erdvės valstybėje.</text:span></text:p>
      <text:p text:style-name="P121"><text:span text:style-name="T122">3</text:span><text:span text:style-name="T123">. Kitos Apraše vartojamos sąvokos atitinka Lietuvos Respublikos sveikatos draudimo įstatyme ir kituose sveikatos<text:s/></text:span><text:span text:style-name="T124">priežiūros paslaugų teikimą reglamentuojančiuose teisės aktuose vartojamas sąvokas.</text:span></text:p>
      <text:p text:style-name="P125"/>
      <text:p text:style-name="P126"><text:span text:style-name="T127">II</text:span><text:span text:style-name="T128"><text:s/>SKYRIUS<text:s/></text:span></text:p>
      <text:p text:style-name="P129"><text:span text:style-name="T130">TARPVALSTYBINĖS SVEIKATOS PRIEŽIŪROS IŠLAIDŲ KOMPENSAVIMO PRINCIPAI</text:span></text:p>
      <text:p text:style-name="P131"/>
      <text:p text:style-name="P132"><text:span text:style-name="T133">4</text:span><text:span text:style-name="T134">. Apdraustojo išlaidas tarpvalstybinei sveikatos priežiūrai kompensuoja Vilniaus teritorinė ligonių kasa (toliau – Vilniaus TLK), gavusi ir išnagrinėjusi<text:s/></text:span><text:span text:style-name="T135">apdraustojo raštišką prašymą kompensuoti<text:s/></text:span><text:span text:style-name="T136">tarpvalstybinės sveikatos priežiūros išlaidas</text:span><text:span text:style-name="T137">.</text:span></text:p>
      <text:p text:style-name="P138"><text:span text:style-name="T139">5</text:span><text:span text:style-name="T140">. Apdraus</text:span><text:span text:style-name="T141">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2">ali viršyti faktinių apdraustojo išlaidų tarpvalstybinei sveikatos priežiūrai.</text:span></text:p>
      <text:p text:style-name="P143"><text:span text:style-name="T144">6</text:span><text:span text:style-name="T145">. Jeigu</text:span><text:span text:style-name="T146"><text:s/></text:span><text:span text:style-name="T147">tarpvalstybinės sveikatos priežiūros paslaugos apmokėtos ne eurais, o kita gydymo valstybės valiuta, faktinė apdraustojo išlaidų suma konvertuojama į eurus pagal va</text:span><text:span text:style-name="T148">liutos kursą, galiojusį sąskaitos už apdraustajam suteiktą tarpvalstybinę sveikatos priežiūrą išrašymo dieną.</text:span></text:p>
      <text:p text:style-name="P149"><text:span text:style-name="T150">7</text:span><text:span text:style-name="T151">. Apdraustojo išlaidų tarpvalstybinei sveikatos priežiūrai kompensuojamosios sumos dydis nustatomas pagal atitinkamą asmens sveikatos priežiū</text:span><text:span text:style-name="T152">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3">dymo valstybėje buvo teikiamos asmens sveikatos priežiūros paslaugos ir (ar) išduodami vaistai, ir (ar) medicinos pagalbos priemonės, ir (ar) medicinos priemonės.</text:span></text:p>
      <text:p text:style-name="P154"><text:span text:style-name="T155">8</text:span><text:span text:style-name="T156">. Apdraustojo išlaidos tarpvalstybinei sveikatos priežiūrai kompensuojamos, jei asmens s</text:span><text:span text:style-name="T157">veikatos priežiūros paslaugos gydymo valstybėje teikiamos pagal Lietuvos Respublikos asmens sveikatos priežiūros įstaigos, sudariusios sutartį su teritorine ligonių kasa (toliau – TLK) dėl šių paslaugų teikimo ir jų išlaidų apmokėjimo, siuntimą arba pagal<text:s/></text:span><text:span text:style-name="T158">gydymo valstybėje veikiančio sveikatos priežiūros paslaugų teikėjo sveikatos priežiūros specialisto siuntimą, išduotą po to, kai apdraustasis gauna tarpvalstybinės sveikatos priežiūros paslaugas pagal Lietuvos Respublikos asmens sveikatos priežiūros įstaig</text:span><text:span text:style-name="T159">os, sudariusios sutartį su TLK dėl šių paslaugų teikimo ir jų išlaidų apmokėjimo, siuntimą. Siuntimo nereikia, jei gydymo valstybėje teikiamos pirminės asmens sveikatos priežiūros paslaugos arba kitos Lietuvos Respublikos sveikatos sistemos įstatymo 49 str</text:span><text:span text:style-name="T160">aipsnio 4 dalies 2 punkte nurodytos asmens sveikatos priežiūros paslaugos.</text:span><text:s/></text:p>
      <text:p text:style-name="P161">Punkto pakeitimai:</text:p>
      <text:p text:style-name="P162"><text:span text:style-name="T163">Nr.<text:s/></text:span><text:a xlink:href="https://www.e-tar.lt/portal/legalAct.html?documentId=5cee3b30424411ee9de9e7e0fd363afc" office:target-frame-name="_top" xlink:show="replace"><text:span text:style-name="T164">V-937</text:span></text:a><text:span text:style-name="T165">, 2023-08-24, paskelbta TAR 2023-08-24, i. k. 2023-166</text:span><text:span text:style-name="T166">17</text:span></text:p>
      <text:p text:style-name="P167"><text:span text:style-name="T168">Nr.<text:s/></text:span><text:a xlink:href="https://www.e-tar.lt/portal/legalAct.html?documentId=ea1406d0350e11efbdaea558de59136c" office:target-frame-name="_top" xlink:show="replace"><text:span text:style-name="T169">V-685</text:span></text:a><text:span text:style-name="T170">, 2024-06-28, paskelbta TAR 2024-06-28, i. k. 2024-11955</text:span></text:p>
      <text:p text:style-name="Normal"/>
      <text:p text:style-name="P171"><text:span text:style-name="T172">9</text:span><text:span text:style-name="T173">. PSDF biudžeto lėšomis nekompensuojamos šios apdraustojo išlaidos tarpvalstybinei<text:s/></text:span><text:span text:style-name="T174">sveikatos priežiūrai:</text:span></text:p>
      <text:p text:style-name="P175"><text:span text:style-name="T176">9.1</text:span><text:span text:style-name="T177">. išlaidos, susijusios su tarpvalstybine sveikatos priežiūra: kelionės, apgyvendinimo, maitinimo, transportavimo, vertimo, valiutos konvertavimo išlaidos ir pan.;</text:span></text:p>
      <text:p text:style-name="P178"><text:span text:style-name="T179">9.2</text:span><text:span text:style-name="T180">. paciento mokesčiai ir priemokos, kuriuos jis sumoka gydym</text:span><text:span text:style-name="T181">o valstybėje sveikatos priežiūros paslaugų teikėjui;</text:span></text:p>
      <text:p text:style-name="P182"><text:span text:style-name="T183">9.3</text:span><text:span text:style-name="T184">. išlaidos gydymo valstybėje suteiktoms asmens sveikatos priežiūros paslaugoms, neįrašytoms į Lietuvos Respublikos sveikatos apsaugos ministro patvirtintus asmens sveikatos priežiūros paslaugų, ku</text:span><text:span text:style-name="T185">rių išlaidos apmokamos PSDF biudžeto lėšomis, sąrašus, arba iš esmės neatitinkančioms į minėtus sąrašus įrašytų asmens sveikatos priežiūros paslaugų turinio;</text:span></text:p>
      <text:p text:style-name="P186"><text:span text:style-name="T187">9.4</text:span><text:span text:style-name="T188">. išlaidos vaistams, medicinos pagalbos priemonėms ir medicinos priemonėms, skirtiems ambul</text:span><text:span text:style-name="T189">atoriniam gydymui, jeigu jie neįrašyti į Ligų ir kompensuojamųjų vaistų joms gydyti sąrašą (A sąrašą), patvirtintą Lietuvos Respublikos sveikatos apsaugos ministro 2000 m. sausio 28 d. įsakymu Nr. 49 „Dėl kompensuojamųjų vaistų sąrašų patvirtinimo“, ar į K</text:span><text:span text:style-name="T190">ompensuojamųjų medicinos pagalbos priemonių sąrašą (C sąrašą), patvirtintą Lietuvos Respublikos sveikatos apsaugos ministro 2000 m. spalio 6 d. įsakymu Nr. 529 „Dėl Kompensuojamųjų medicinos pagalbos priemonių sąrašo (C sąrašo) patvirtinimo“, ar į Privalom</text:span><text:span text:style-name="T191">ojo sveikatos draudimo fondo biudžeto lėšomis kompensuojamų ortopedijos techninių priemonių ir jų bazinių kainų sąrašą, patvirtintą Lietuvos Respublikos sveikatos apsaugos ministro 2012 m. liepos 5 d. įsakymu Nr. V-698 „Dėl Privalomojo sveikatos draudimo f</text:span><text:span text:style-name="T192">ondo biudžeto lėšomis kompensuojamų ortopedijos techninių priemonių ir medicinos priemonių bei jų bazinių kainų sąrašų patvirtinimo“ (toliau – Įsakymas Nr. V-698), ar į Privalomojo sveikatos draudimo fondo biudžeto lėšomis kompensuojamų medicinos priemonių</text:span><text:span text:style-name="T193"><text:s/>ir jų bazinių kainų sąrašą, patvirtintą Įsakymu Nr. V-698;</text:span><text:s/></text:p>
      <text:p text:style-name="P194">Papunkčio pakeitimai:</text:p>
      <text:p text:style-name="P195"><text:span text:style-name="T196">Nr.<text:s/></text:span><text:a xlink:href="https://www.e-tar.lt/portal/legalAct.html?documentId=ea1406d0350e11efbdaea558de59136c" office:target-frame-name="_top" xlink:show="replace"><text:span text:style-name="T197">V-685</text:span></text:a><text:span text:style-name="T198">, 2024-06-28, paskelbta TAR 2024-06-28, i. k. 2024-11955</text:span></text:p>
      <text:p text:style-name="Normal"/>
      <text:p text:style-name="P199"><text:span text:style-name="T200">9.5</text:span><text:span text:style-name="T201">.</text:span><text:span text:style-name="T202"><text:s/>socialinių paslaugų ir patarnavimų, nepriskiriamų asmens sveikatos priežiūrai, transplantacijai skirtų audinių, ląstelių ir (ar) organų paskirstymo bei gavimo ir skiepijimo paslaugų, teikiamų pagal gyventojų skiepijimo nuo užkrečiamųjų ligų programas, išl</text:span><text:span text:style-name="T203">aidos.</text:span></text:p>
      <text:p text:style-name="P204"/>
      <text:p text:style-name="P205"><text:span text:style-name="T206">III</text:span><text:span text:style-name="T207"><text:s/>SKYRIUS</text:span></text:p>
      <text:p text:style-name="P208"><text:span text:style-name="T209">PRAŠYMO KOMPENSUOTI TARPVALSTYBINĖS SVEIKATOS PRIEŽIŪROS IŠLAIDAS PATEIKIMO TVARKA</text:span></text:p>
      <text:p text:style-name="P210"/>
      <text:p text:style-name="P211"><text:span text:style-name="T212">10</text:span><text:span text:style-name="T213">. Apdraustasis arba jo atstovas, siekdamas gauti tarpvalstybinės sveikatos priežiūros išlaidų kompensaciją, ne vėliau kaip per 1 metus nuo</text:span><text:span text:style-name="T214"><text:s/>asmens sveikatos priežiūros paslaugų suteikimo ir (ar) vaistų, ir (ar) medicinos pagalbos priemonių, ir (ar) medicinos priemonių išdavimo gydymo valstybėje TLK pateikia:</text:span></text:p>
      <text:p text:style-name="P215"><text:span text:style-name="T216">10.1</text:span><text:span text:style-name="T217">. raštišką prašymą kompensuoti tarpvalstybinės sveikatos priežiūros išlaidas (A</text:span><text:span text:style-name="T218">prašo 1 priedas) (toliau – prašymas);</text:span></text:p>
      <text:p text:style-name="P219"><text:span text:style-name="T220">10.2</text:span><text:span text:style-name="T221">. asmens tapatybę patvirtinantį dokumentą, išskyrus atvejus, kai prašymas teikiamas Aprašo 11.4 papunktyje nurodytu būdu;</text:span></text:p>
      <text:p text:style-name="P222"><text:span text:style-name="T223">10.3</text:span><text:span text:style-name="T224">. medicinos dokumentus arba jų kopijas, įskaitant:</text:span></text:p>
      <text:p text:style-name="P225"><text:span text:style-name="T226">10.3.1</text:span><text:span text:style-name="T227">. siuntimo (tęstinio<text:s/></text:span><text:span text:style-name="T228">siuntimo) kopiją, jei apdraustajam gydymo valstybėje buvo teikiamos specializuotos ambulatorinės ar stacionarinės asmens sveikatos priežiūros paslaugos;</text:span></text:p>
      <text:p text:style-name="P229"><text:span text:style-name="T230">10.3.2</text:span><text:span text:style-name="T231">. kompensuojamųjų vaistų, medicinos pagalbos priemonių ar medicinos priemonių skyrimą ir gavi</text:span><text:span text:style-name="T232">mą patvirtinančių dokumentų bei receptų kopijas (jei prašoma kompensuoti vaistų, medicinos pagalbos priemonių ar medicinos priemonių įsigijimo išlaidas);</text:span></text:p>
      <text:p text:style-name="P233"><text:span text:style-name="T234">10.3.3</text:span><text:span text:style-name="T235">. jei apdraustajam kompensuojamieji vaistai ar medicinos pagalbos priemonės buvo išrašyti Li</text:span><text:span text:style-name="T236">etuvos Respublikoje – 3 formos receptų (išimties atvejams), pagal kuriuos gydymo valstybėje šie vaistai ar medicinos pagalbos priemonės buvo išduoti, kopijas, išskyrus atvejus, kai kompensuojamieji vaistai ar medicinos pagalbos priemonės įsigyjami pagal El</text:span><text:span text:style-name="T237">ektroninės sveikatos paslaugų ir bendradarbiavimo infrastruktūros informacinėje sistemoje išrašytą elektroninį receptą;</text:span></text:p>
      <text:p text:style-name="P238"><text:span text:style-name="T239">10.4</text:span><text:span text:style-name="T240">. finansinius dokumentus arba jų kopijas;</text:span></text:p>
      <text:p text:style-name="P241"><text:span text:style-name="T242">10.5</text:span><text:span text:style-name="T243">. jeigu prašymą pateikia apdraustojo atstovas, išskyrus tėvus, – papildomai<text:s/></text:span><text:span text:style-name="T244">atstovavimą liudijantį (-čius) dokumentą (-us) arba jo (jų) kopiją (-as) (įgaliojimą ir įgaliotojo asmens tapatybę patvirtinantį dokumentą (išskyrus atvejus, kai prašymas teikiamas Aprašo 11.4 papunktyje nurodytu būdu), sutartį su advokatu dėl teisinių pas</text:span><text:span text:style-name="T245">laugų ar šios sutarties išrašą, kuriame turi būti pateikiami Lietuvos Respublikos advokatūros įstatymo 49 straipsnio 2 dalyje nurodyti duomenys, ir advokato pažymėjimą; jei prašymą teikia globėjas ar rūpintojas – jo asmens tapatybę patvirtinantį dokumentą<text:s/></text:span><text:span text:style-name="T246">(išskyrus atvejus, kai prašymas teikiamas Aprašo 11.4 papunktyje nurodytu būdu) ir teismo sprendimą dėl globos ar rūpybos nustatymo).</text:span><text:s/></text:p>
      <text:p text:style-name="P247">Punkto pakeitimai:</text:p>
      <text:p text:style-name="P248"><text:span text:style-name="T249">Nr.<text:s/></text:span><text:a xlink:href="https://www.e-tar.lt/portal/legalAct.html?documentId=ea1406d0350e11efbdaea558de59136c" office:target-frame-name="_top" xlink:show="replace"><text:span text:style-name="T250">V-685</text:span></text:a><text:span text:style-name="T251">, 2024-06-28, paskelbta TAR 2024-06-28, i. k. 2024-11955</text:span></text:p>
      <text:p text:style-name="Normal"/>
      <text:p text:style-name="P252"><text:span text:style-name="T253">10</text:span><text:span text:style-name="T254">1</text:span><text:span text:style-name="T255">. Jei prašymas teikiamas Aprašo 11.1 papunktyje nustatytu būdu, Aprašo 10.2 ir 10.5 papunkčiuose nurodyti dokumentai parodomi TLK prašymą priimančiam darbuotojui ir grąžinami<text:s/></text:span><text:span text:style-name="T256">apdraustajam ar jo atstovui. Jei prašymas teikiamas Aprašo 11.2 arba 11.3 papunktyje nustatytu būdu, pateikiamos Aprašo 10.2 ir 10.5 papunkčiuose nurodytų dokumentų kopijos ar išrašai.</text:span><text:s/></text:p>
      <text:p text:style-name="P257">Papildyta punktu:</text:p>
      <text:p text:style-name="P258"><text:span text:style-name="T259">Nr.<text:s/></text:span><text:a xlink:href="https://www.e-tar.lt/portal/legalAct.html?documentId=ea1406d0350e11efbdaea558de59136c" office:target-frame-name="_top" xlink:show="replace"><text:span text:style-name="T260">V-685</text:span></text:a><text:span text:style-name="T261">, 2024-06-28, paskelbta TAR 2024-06-28, i. k. 2024-11955</text:span></text:p>
      <text:p text:style-name="Normal"/>
      <text:p text:style-name="P262"><text:span text:style-name="T263">10</text:span><text:span text:style-name="T264">2</text:span><text:span text:style-name="T265">. Jei apdraustasis miršta nesulaukęs kompensacijos ar nepateikęs prašymo, teisę į kompensaciją, išskyrus kai apdraustojo pra</text:span><text:span text:style-name="T266">š</text:span><text:span text:style-name="T267">yme buvo nu</text:span><text:span text:style-name="T268">rodyta, kad jam skirta kompensacija būtų pervesta į kito asmens banko sąskaitą, Lietuvos Respublikos įstatymų nustatyta tvarka įgyja jo paveldėtojas (-ai). Norėdamas (-i) gauti kompensaciją, paveldėtojas (-ai) Aprašo 11 punkte nurodytu būdu TLK turi pateik</text:span><text:span text:style-name="T269">ti paveldėjimo teisės į mirusiajam priklausančią kompensaciją liudijimą arba jo kopiją, o jei apdraustasis prašymo TLK nebuvo pateikęs – ir Aprašo 10 punkte nurodytus dokumentus. Paveldėtojo (-ų) pateiktas prašymas nagrinėjamas ir sprendimas dėl jo priimam</text:span><text:span text:style-name="T270">as<text:s/></text:span><text:span text:style-name="T271">mutatis mutandis</text:span><text:span text:style-name="T272"><text:s/>Aprašo III ir IV skyriuose nustatyta tvarka.</text:span><text:s/></text:p>
      <text:p text:style-name="P273">Papildyta punktu:</text:p>
      <text:p text:style-name="P274"><text:span text:style-name="T275">Nr.<text:s/></text:span><text:a xlink:href="https://www.e-tar.lt/portal/legalAct.html?documentId=ea1406d0350e11efbdaea558de59136c" office:target-frame-name="_top" xlink:show="replace"><text:span text:style-name="T276">V-685</text:span></text:a><text:span text:style-name="T277">, 2024-06-28, paskelbta TAR 2024-06-28, i. k. 2024-11955</text:span></text:p>
      <text:p text:style-name="Normal"/>
      <text:p text:style-name="P278"><text:span text:style-name="T279">11</text:span><text:span text:style-name="T280">.</text:span><text:span text:style-name="T281"><text:s/>Apdraustas arba jo atstovas Aprašo 10 punkte nurodytus dokumentus gali pateikti vienu iš šių būdų:</text:span></text:p>
      <text:p text:style-name="P282"><text:span text:style-name="T283">11.1</text:span><text:span text:style-name="T284">. asmeniškai atvykęs į TLK;</text:span></text:p>
      <text:p text:style-name="P285"><text:span text:style-name="T286">11.2</text:span><text:span text:style-name="T287">. paštu;</text:span></text:p>
      <text:p text:style-name="P288"><text:span text:style-name="T289">11.3</text:span><text:span text:style-name="T290">. per įgaliotąjį asmenį;</text:span></text:p>
      <text:p text:style-name="P291"><text:span text:style-name="T292">11.4</text:span><text:span text:style-name="T293">. elektroniniu paštu. Prašymas ir Aprašo 10.2–10.5 papunkčiuose<text:s/></text:span><text:span text:style-name="T294">nurodyti dokumentai turi būti pasirašyti kvalifikuotu elektroniniu parašu.</text:span><text:s/></text:p>
      <text:p text:style-name="P295">Papildyta papunkčiu:</text:p>
      <text:p text:style-name="P296"><text:span text:style-name="T297">Nr.<text:s/></text:span><text:a xlink:href="https://www.e-tar.lt/portal/legalAct.html?documentId=ea1406d0350e11efbdaea558de59136c" office:target-frame-name="_top" xlink:show="replace"><text:span text:style-name="T298">V-685</text:span></text:a><text:span text:style-name="T299">, 2024-06-28, paskelbta TAR 2024-06-28, i. k. 2024-1</text:span><text:span text:style-name="T300">1955</text:span></text:p>
      <text:p text:style-name="Normal"/>
      <text:p text:style-name="P301"><text:span text:style-name="T302">12</text:span><text:span text:style-name="T303">. Gavęs prašymą ir kitus Aprašo 10 punkte nurodytus dokumentus, TLK atsakingas darbuotojas ne vėliau kaip per 3 darbo dienas:</text:span><text:s/></text:p>
      <text:p text:style-name="P304">Punkto pakeitimai:</text:p>
      <text:p text:style-name="P305"><text:span text:style-name="T306">Nr.<text:s/></text:span><text:a xlink:href="https://www.e-tar.lt/portal/legalAct.html?documentId=ea1406d0350e11efbdaea558de59136c" office:target-frame-name="_top" xlink:show="replace"><text:span text:style-name="T307">V-685</text:span></text:a><text:span text:style-name="T308">, 2024-06-28, paskelbta TAR 2024-06-28, i. k. 2024-11955</text:span></text:p>
      <text:p text:style-name="P309"><text:span text:style-name="T310">12.1</text:span><text:span text:style-name="T311">. išsiaiškina pagal Lietuvos Respublikos draudžiamųjų privalomuoju sveikatos draudimu regist</text:span><text:span text:style-name="T312">ro duomenis, ar asmuo buvo apdraustas Lietuvos Respublikoje privalomuoju sveikatos draudimu, kai gydymo valstybėje jam buvo pradėta teikti asmens sveikatos priežiūros paslauga ir (ar) paskirti vaistai, ir (ar) medicinos pagalbos priemonės, ir (ar) medicino</text:span><text:span text:style-name="T313">s priemonės, taip pat įvertina, ar buvo pateikti visi reikiami dokumentai, nurodyti Aprašo 10 punkte; jei buvo pateikti ne visi reikiami dokumentai, apie tai informuojamas apdraustasis ir nurodomas terminas trūkumams pašalinti;</text:span></text:p>
      <text:p text:style-name="P314"><text:span text:style-name="T315">12.2</text:span><text:span text:style-name="T316">. informuoja asmenį<text:s/></text:span><text:span text:style-name="T317">apie sprendimą netenkinti prašymo, jei pagal Draudžiamųjų privalomuoju sveikatos draudimu registro duomenis nustatoma, kad asmuo nebuvo apdraustas Lietuvos Respublikoje privalomuoju sveikatos draudimu, kai gydymo valstybėje jam buvo pradėta teikti asmens s</text:span><text:span text:style-name="T318">veikatos priežiūros paslauga ir (ar) paskirti vaistai, ir (ar) medicinos pagalbos priemonės, ir (ar) medicinos priemonės. Sprendime pateikiama Lietuvos Respublikos viešojo administravimo įstatymo 10 straipsnio 5 dalyje nurodyta informacija;<text:s/></text:span></text:p>
      <text:p text:style-name="P319"><text:span text:style-name="T320">12.3</text:span><text:span text:style-name="T321">. supa</text:span><text:span text:style-name="T322">žindina apdraustąjį (arba jo atstovą) su išlaidų kompensavimo tvarka, jam pateikdamas / išsiųsdamas nustatytos formos pažymą, kurioje nurodoma informacija apie priimtus dokumentus ir apie tarpvalstybinės sveikatos priežiūros išlaidų kompensavimo tvarką (Ap</text:span><text:span text:style-name="T323">rašo 2 priedas);<text:s/></text:span></text:p>
      <text:p text:style-name="P324"><text:span text:style-name="T325">12.4</text:span><text:span text:style-name="T326">. jei nustato pagal Draudžiamųjų privalomuoju sveikatos draudimu registro duomenis, kad gaudamas tarpvalstybinės sveikatos priežiūros paslaugas asmuo buvo apdraustas privalomuoju sveikatos draudimu, apdraustojo prašymą su priedais</text:span><text:span text:style-name="T327"><text:s/>Dokumentų valdymo informacinės sistemos (toliau – DVIS) priemonėmis ir registruotu laišku pateikia Vilniaus TLK.</text:span></text:p>
      <text:p text:style-name="P328"><text:span text:style-name="T329">13</text:span><text:span text:style-name="T330">. Vilniaus TLK prašymą priima ir nagrinėja tik tuo atveju, jei kartu su prašymu pateikiami visi reikiami dokumentai, nurodyti Aprašo 1</text:span><text:span text:style-name="T331">0 punkte. TLK atsako už tinkamą prašymų pateikimą nagrinėti Vilniaus TLK.</text:span></text:p>
      <text:p text:style-name="P332"><text:span text:style-name="T333">14</text:span><text:span text:style-name="T334">. Vilniaus TLK atsakingas darbuotojas, naudodamasis EDMIS naudotojo instrukcija, įveda į EDMIS atitinkamus duomenis apie gautą prašymą ir perduoda jį nagrinėti Vilniaus TLK dir</text:span><text:span text:style-name="T335">ektoriaus įsakymu sudaromai Tarpvalstybinės sveikatos priežiūros išlaidų kompensavimo komisijai (toliau – Komisija).</text:span></text:p>
      <text:p text:style-name="P336"/>
      <text:p text:style-name="P337"><text:span text:style-name="T338">IV</text:span><text:span text:style-name="T339"><text:s/>SKYRIUS</text:span></text:p>
      <text:p text:style-name="P340"><text:span text:style-name="T341">PRAŠYMO NAGRINĖJIMO IR SPRENDIMO DĖL TARPVALSTYBINĖS SVEIKATOS PRIEŽIŪROS IŠLAIDŲ KOMPENSAVIMO PRIĖMIMO TVARKA</text:span></text:p>
      <text:p text:style-name="P342"/>
      <text:p text:style-name="P343"><text:span text:style-name="T344">15</text:span><text:span text:style-name="T345">.<text:s/></text:span><text:span text:style-name="T346">Komisiją sudaro ne mažiau kaip 5 asmenys. Komisija sudaroma 5 metų kadencijai ir veikia pagal Valstybinės ligonių kasos prie Sveikatos apsaugos ministerijos (toliau – VLK) direktoriaus patvirtintą darbo reglamentą. Komisijos nariu asmuo gali būti ne ilgiau</text:span><text:span text:style-name="T347"><text:s/>kaip dvi kadencijas iš eilės. Komisijos kadencijos metu pakeitus Komisijos narį, jį pakeitusio Komisijos nario kadencijos pabaiga sutampa su Komisijos kadencijos pabaiga. Buvęs Komisijos narys, praleidęs vieną kadenciją, gali būti vėl skiriamas Komisijos<text:s/></text:span><text:span text:style-name="T348">nariu. Prireikus Komisija gali pasikviesti ekspertus iš VLK ar kitų institucijų.</text:span></text:p>
      <text:p text:style-name="P349"><text:span text:style-name="T350">16</text:span><text:span text:style-name="T351">.</text:span><text:span text:style-name="T352"><text:s/>Komisija, vadovaudamasi Komisijos darbo reglamentu, ne vėliau kaip per 20 darbo dienų nuo Aprašo 10 punkte nurodytų dokumentų gavimo TLK dienos įvertina ir išnagrinėja</text:span><text:span text:style-name="T353"><text:s/>apdraustojo (arba jo atstovo) pateiktus dokumentus, išsiaiškina, ar gydymo valstybėje jam suteiktų asmens sveikatos priežiūros paslaugų išlaidos ir (ar) išduotų vaistų, ir (ar) medicinos pagalbos priemonių, ir (ar) medicinos priemonių įsigijimo išlaidos g</text:span><text:span text:style-name="T354">ali būti kompensuojamos pagal Aprašo 5–9 punktuose nurodytus tarpvalstybinės sveikatos priežiūros išlaidų kompensavimo principus, ir priima sprendimą dėl šių apdraustojo išlaidų kompensavimo. Jei priimamas teigiamas sprendimas, nustatomas kompensuojamosios</text:span><text:span text:style-name="T355"><text:s/>sumos dydis.</text:span><text:span text:style-name="T356"><text:s/></text:span><text:span text:style-name="T357">Apdraustojo prašymo nagrinėjimo terminas gali būti pratęstas Viešojo administravimo įstatymo nustatytais atvejais ir tvarka.</text:span></text:p>
      <text:p text:style-name="P358"><text:span text:style-name="T359">17</text:span><text:span text:style-name="T360">. Komisijos priimtą sprendimą dėl tarpvalstybinės sveikatos priežiūros išlaidų kompensavimo Vilniaus TLK atsaki</text:span><text:span text:style-name="T361">ngasis darbuotojas registruoja EDMIS. Jei priimamas teigiamas sprendimas, nurodomas kompensuojamosios sumos dydis.</text:span></text:p>
      <text:p text:style-name="P362"><text:span text:style-name="T363">18</text:span><text:span text:style-name="T364">. Vilniaus TLK atsakingasis darbuotojas per 3 darbo dienas nuo Komisijos posėdžio protokolo užregistravimo DVIS dienos išsiunčia apdrau</text:span><text:span text:style-name="T365">stajam (arba jo atstovui) pranešimą apie Komisijos priimtą sprendimą dėl tarpvalstybinės sveikatos priežiūros išlaidų kompensavimo (pranešime<text:s/></text:span><text:span text:style-name="T366">pateikiama Viešojo administravimo įstatymo 10 straipsnio 5 dalyje nurodyta informacija).</text:span><text:span text:style-name="T367"><text:s/></text:span></text:p>
      <text:p text:style-name="P368"><text:span text:style-name="T369">19</text:span><text:span text:style-name="T370">.<text:s/></text:span><text:span text:style-name="T371">Vilniaus<text:s/></text:span><text:span text:style-name="T372">TLK kie</text:span><text:span text:style-name="T373">kvieną mėnesį iki einamojo mėnesio 10 dienos VLK pateikia VLK direktoriaus įsakymu nustatytos formos paraišką kompensuoti praėjusio mėnesio tarpvalstybinės sveikatos priežiūros išlaidas (toliau – paraiška).</text:span></text:p>
      <text:p text:style-name="P374"><text:span text:style-name="T375">20</text:span><text:span text:style-name="T376">.</text:span><text:span text:style-name="T377"><text:s/>Remdamasi paraiška,</text:span><text:span text:style-name="T378"><text:s/>VLK perveda Vilniaus<text:s/></text:span><text:span text:style-name="T379">TLK lėšas tarpvalstybinės sveikatos priežiūros išlaidoms kompensuoti iš PSDF biudžeto išlaidų straipsnyje „Europos Parlamento ir Tarybos reglamentams įgyvendinti ir tarpvalstybinės sveikatos priežiūros išlaidoms kompensuoti“ numatytų asignavimų, neviršydam</text:span><text:span text:style-name="T380">a šiame straipsnyje numatytų lėšų.</text:span></text:p>
      <text:p text:style-name="P381"><text:span text:style-name="T382">21</text:span><text:span text:style-name="T383">. Vilniaus TLK, gavusi iš VLK lėšas tarpvalstybinės sveikatos priežiūros išlaidoms kompensuoti, per 3 darbo dienas perveda kompensuojamąją sumą į apdraustojo (arba jo atstovo) nurodytą banko sąskaitą.</text:span></text:p>
      <text:p text:style-name="P384"/>
      <text:p text:style-name="P385"><text:span text:style-name="T386">V</text:span><text:span text:style-name="T387"><text:s/>SKYRI</text:span><text:span text:style-name="T388">US</text:span></text:p>
      <text:p text:style-name="P389"><text:span text:style-name="T390">BAIGIAMOSIOS NUOSTATOS</text:span></text:p>
      <text:p text:style-name="P391"/>
      <text:p text:style-name="P392"><text:span text:style-name="T393">22</text:span><text:span text:style-name="T394">. Ginčai dėl tarpvalstybinės sveikatos priežiūros išlaidų kompensavimo nagrinėjami Sveikatos draudimo įstatymo nustatyta tvarka.</text:span></text:p>
      <text:p text:style-name="P395"><text:span text:style-name="T396">23</text:span><text:span text:style-name="T397">. Vilniaus<text:s/></text:span><text:span text:style-name="T398">TLK atsako už EDMIS ir paraiškoje pateiktų duomenų teisingumą.</text:span></text:p>
      <text:p text:style-name="P399"><text:span text:style-name="T400">24</text:span><text:span text:style-name="T401">. VLK<text:s/></text:span><text:span text:style-name="T402">analizuoja EDMIS duomenis ir, remdamasi šiais duomenimis, konsultuoja TLK dėl tarpvalstybinės sveikatos priežiūros išlaidų kompensavimo bei rengia ataskaitą Europos Komisijai.</text:span></text:p>
      <text:p text:style-name="P403"><text:span text:style-name="T404">25</text:span><text:span text:style-name="T405">. Aprašo 10 ir 10</text:span><text:span text:style-name="T406">2</text:span><text:span text:style-name="T407"><text:s/>punktuose išvardytuose dokumentuose nurodyti asmens duo</text:span><text:span text:style-name="T408">menys renkami ir tvarkomi siekiant priimti sprendimą dėl tarpvalstybinės sveikatos priežiūros išlaidų kompensavimo, nustatyti kompensuojamąją sumą bei kompensuoti tarpvalstybinės sveikatos priežiūros išlaidas ir vadovaujantis 2016 m. balandžio 27 d. Europo</text:span><text:span text:style-name="T409">s Parlamento ir Tarybos reglamentu (ES) 2016/679 dėl fizinių asmenų apsaugos tvarkant asmens duomenis ir dėl laisvo tokių duomenų judėjimo ir kuriuo panaikinama Direktyva 95/46/EB (Bendrasis duomenų apsaugos reglamentas), VLK direktoriaus įsakymais tvirtin</text:span><text:span text:style-name="T410">amais Europos Sąjungos socialinės apsaugos duomenų mainų informacinės sistemos nuostatais, VLK dokumentų, turinio ir e. paslaugų valdymo informacinės sistemos nuostatais ir VLK valdomų informacinių sistemų duomenų saugos nuostatais, taip pat kitais asmens<text:s/></text:span><text:span text:style-name="T411">duomenų tvarkymą ir</text:span><text:span text:style-name="T412"><text:s/></text:span><text:span text:style-name="T413">informacinę saugą reglamentuojančiais teisės aktais.</text:span><text:s/></text:p>
      <text:p text:style-name="P414">Punkto pakeitimai:</text:p>
      <text:p text:style-name="P415"><text:span text:style-name="T416">Nr.<text:s/></text:span><text:a xlink:href="https://www.e-tar.lt/portal/legalAct.html?documentId=ea1406d0350e11efbdaea558de59136c" office:target-frame-name="_top" xlink:show="replace"><text:span text:style-name="T417">V-685</text:span></text:a><text:span text:style-name="T418">, 2024-06-28, paskelbta TAR 2024-06-28, i. k. 2024-11955</text:span></text:p>
      <text:p text:style-name="Normal"/>
      <text:p text:style-name="P419"><text:span text:style-name="T420">25</text:span><text:span text:style-name="T421">1</text:span><text:span text:style-name="T422">. Apdraustasis ar jo atstovas turi teisę VLK ir TLK pateikti paklausimą apie numatomą sumą, kuri galėtų būti kompensuojama iš PSDF biudžeto lėšų, jei apdraustasis gautų paklausime nurodytą tarpvalstybinę sveikatos priežiūrą. VLK ir TLK ne vėliau k</text:span><text:span text:style-name="T423">aip per 5 darbo dienas nuo paklausimo gavimo dienos suteikia apdraustajam ar jo atstovui šiame punkte nurodytą informaciją.<text:s/></text:span></text:p>
      <text:p text:style-name="P424">Papildyta punktu:</text:p>
      <text:p text:style-name="P425"><text:span text:style-name="T426">Nr.<text:s/></text:span><text:a xlink:href="https://www.e-tar.lt/portal/legalAct.html?documentId=ea1406d0350e11efbdaea558de59136c" office:target-frame-name="_top" xlink:show="replace"><text:span text:style-name="T427">V-685</text:span></text:a><text:span text:style-name="T428">,<text:s/></text:span><text:span text:style-name="T429">2024-06-28, paskelbta TAR 2024-06-28, i. k. 2024-11955</text:span></text:p>
      <text:p text:style-name="Normal"/>
      <text:p text:style-name="P430"><text:span text:style-name="T431">______________</text:span></text:p>
      <text:p text:style-name="P432">Tarpvalstybinės sveikatos priežiūros išlaidų<text:s/></text:p>
      <text:p text:style-name="P440">kompensavimo tvarkos aprašo<text:s/></text:p>
      <text:p text:style-name="P441">1<text:s/>priedas</text:p>
      <text:p text:style-name="P442"/>
      <text:p text:style-name="P443"><text:span text:style-name="T444">(Prašymo kompensuoti tarpvalstybinės<text:s/></text:span><text:span text:style-name="T445">sveikatos priežiūros išlaidas forma)</text:span></text:p>
      <text:p text:style-name="P446"/>
      <text:p text:style-name="P447">_________________________ teritorinei ligonių kasai</text:p>
      <text:p text:style-name="P448"/>
      <text:p text:style-name="P449"><text:span text:style-name="T450">PRAŠYMAS KOMPENSUOTI<text:s/></text:span><text:span text:style-name="T451">TARPVALSTYBINĖS SVEIKATOS PRIEŽIŪROS IŠLAIDAS</text:span></text:p>
      <text:p text:style-name="P452"/>
      <text:p text:style-name="P453">_______________________________</text:p>
      <text:p text:style-name="P454">(Prašymo užpildymo data)</text:p>
      <text:p text:style-name="P455"/>
      <text:p text:style-name="P456"><text:span text:style-name="T457">PRAŠAU kompensuoti tarpvalstybinės sv</text:span><text:span text:style-name="T458">eikatos priežiūros, gautos<text:s/></text:span>________________</text:p>
      <text:p text:style-name="P459">_____________________________________________,<text:s/><text:span text:style-name="T460">išlaidas.</text:span></text:p>
      <text:p text:style-name="P461">(Europos Sąjungos valstybės pavadinimas)</text:p>
      <text:p text:style-name="P462"/>
      <text:p text:style-name="P463"><text:span text:style-name="T464">PRAŠOMA</text:span><text:span text:style-name="T465"><text:s/>kompensuoti suma:</text:span><text:span text:style-name="T466"><text:s/></text:span><text:span text:style-name="T467">______________________________________________</text:span></text:p>
      <text:p text:style-name="P468"><text:tab/>(suma skaičiais ir žodžiais, nurodant<text:s/>valiutą)</text:p>
      <text:p text:style-name="P469">________________________________________________________________________________</text:p>
      <text:p text:style-name="P470"><text:span text:style-name="T471">PRAŠAU kompensaciją pervesti į</text:span><text:s/>(pažymėti vieną variantą):</text:p>
      <text:p text:style-name="P472">□ mano banko sąskaitą;</text:p>
      <text:p text:style-name="P473">□ kito asmens banko sąskaitą (asmens, į kurio banko sąskaitą prašoma pervesti kompensaciją, duomenys nurodomi 3 punkte):</text:p>
      <text:p text:style-name="P474"/>
      <text:p text:style-name="P475"><text:span text:style-name="T476">1</text:span><text:span text:style-name="T477">. Tarpvalstybinę sveikatos priežiūrą gavusio apdraustojo privalomuoju sveikatos draudimu (toliau – apdraustasis) duomenys:</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1</text:p>
          </table:table-cell>
          <table:table-cell table:style-name="TableCell485">
            <text:p text:style-name="P486">vardas (-ai)</text:p>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pavardė (-ės)</text:p>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asmens kodas</text:p>
          </table:table-cell>
          <table:table-cell table:style-name="TableCell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cell>
        </table:table-row>
        <table:table-row table:style-name="TableRow538">
          <table:table-cell table:style-name="TableCell539">
            <text:p text:style-name="P540"><text:span text:style-name="T541">1.4</text:span></text:p>
          </table:table-cell>
          <table:table-cell table:style-name="TableCell542">
            <text:p text:style-name="P543">gimimo data</text:p>
          </table:table-cell>
          <table:table-cell table:style-name="TableCell544">
            <text:p text:style-name="P545"/>
          </table:table-cell>
        </table:table-row>
      </table:table>
      <text:p text:style-name="P546"/>
      <text:p text:style-name="P547"><text:span text:style-name="T548">2</text:span><text:span text:style-name="T549">. Apdraustojo atstovo duomeny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2.1</text:p>
          </table:table-cell>
          <table:table-cell table:style-name="TableCell557">
            <text:p text:style-name="P558">vardas (-ai)</text:p>
          </table:table-cell>
          <table:table-cell table:style-name="TableCell559">
            <text:p text:style-name="P560"/>
          </table:table-cell>
        </table:table-row>
        <table:table-row table:style-name="TableRow561">
          <table:table-cell table:style-name="TableCell562">
            <text:p text:style-name="P563">2.2</text:p>
          </table:table-cell>
          <table:table-cell table:style-name="TableCell564">
            <text:p text:style-name="P565">pavardė (-ės)</text:p>
          </table:table-cell>
          <table:table-cell table:style-name="TableCell566">
            <text:p text:style-name="P567"/>
          </table:table-cell>
        </table:table-row>
        <table:table-row table:style-name="TableRow568">
          <table:table-cell table:style-name="TableCell569">
            <text:p text:style-name="P570">2.3</text:p>
          </table:table-cell>
          <table:table-cell table:style-name="TableCell571">
            <text:p text:style-name="P572">asmens kodas</text:p>
          </table:table-cell>
          <table:table-cell table:style-name="TableCell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cell>
        </table:table-row>
        <table:table-row table:style-name="TableRow610">
          <table:table-cell table:style-name="TableCell611">
            <text:p text:style-name="P612"><text:span text:style-name="T613">2.4</text:span></text:p>
          </table:table-cell>
          <table:table-cell table:style-name="TableCell614">
            <text:p text:style-name="P615">gimimo data</text:p>
          </table:table-cell>
          <table:table-cell table:style-name="TableCell616">
            <text:p text:style-name="P617"/>
          </table:table-cell>
        </table:table-row>
      </table:table>
      <text:p text:style-name="P618"/>
      <text:p text:style-name="P619"><text:span text:style-name="T620">3</text:span><text:span text:style-name="T621">. Asmens, į kurio banko sąskaitą prašoma pervesti kompensaciją, duomeny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3.1</text:p>
          </table:table-cell>
          <table:table-cell table:style-name="TableCell629">
            <text:p text:style-name="P630">vardas (-ai)</text:p>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pavardė (-ės)</text:p>
          </table:table-cell>
          <table:table-cell table:style-name="TableCell638">
            <text:p text:style-name="P639"/>
          </table:table-cell>
        </table:table-row>
        <table:table-row table:style-name="TableRow640">
          <table:table-cell table:style-name="TableCell641">
            <text:p text:style-name="P642">3.3</text:p>
          </table:table-cell>
          <table:table-cell table:style-name="TableCell643">
            <text:p text:style-name="P644">asmens<text:s/>kodas</text:p>
          </table:table-cell>
          <table:table-cell table:style-name="TableCell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cell>
        </table:table-row>
        <table:table-row table:style-name="TableRow682">
          <table:table-cell table:style-name="TableCell683">
            <text:p text:style-name="P684"><text:span text:style-name="T685">3.4</text:span></text:p>
          </table:table-cell>
          <table:table-cell table:style-name="TableCell686">
            <text:p text:style-name="P687">gimimo data</text:p>
          </table:table-cell>
          <table:table-cell table:style-name="TableCell688">
            <text:p text:style-name="P689"/>
          </table:table-cell>
        </table:table-row>
      </table:table>
      <text:p text:style-name="P690"/>
      <text:p text:style-name="P691"><text:span text:style-name="T692">4</text:span><text:span text:style-name="T693">. Apdraustojo (jo atstovo arba prašyme nurodyto asmens, į kurio banko sąskaitą prašoma pervesti kompensaciją) banko duomenys:</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h text:style-name="P700" text:outline-level="2">4.1</text:h>
          </table:table-cell>
          <table:table-cell table:style-name="TableCell701">
            <text:h text:style-name="P702" text:outline-level="2"><text:span text:style-name="T703">banko pavadinimas</text:span><text:span text:style-name="T704"><text:s/></text:span></text:h>
          </table:table-cell>
          <table:table-cell table:style-name="TableCell705">
            <text:h text:style-name="P706" text:outline-level="2"/>
          </table:table-cell>
        </table:table-row>
        <table:table-row table:style-name="TableRow707">
          <table:table-cell table:style-name="TableCell708">
            <text:h text:style-name="P709" text:outline-level="2">4.2</text:h>
          </table:table-cell>
          <table:table-cell table:style-name="TableCell710">
            <text:h text:style-name="P711" text:outline-level="2">asmeninės sąskaitos Nr.</text:h>
          </table:table-cell>
          <table:table-cell table:style-name="TableCell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able:table-cell>
        </table:table-row>
        <table:table-row table:style-name="TableRow776">
          <table:table-cell table:style-name="TableCell777">
            <text:h text:style-name="P778" text:outline-level="2"><text:span text:style-name="T779">4.3</text:span></text:h>
          </table:table-cell>
          <table:table-cell table:style-name="TableCell780">
            <text:h text:style-name="P781" text:outline-level="2">BIC<text:s/>kodas***</text:h>
          </table:table-cell>
          <table:table-cell table:style-name="TableCell782">
            <text:h text:style-name="P783" text:outline-level="2"/>
          </table:table-cell>
        </table:table-row>
        <table:table-row table:style-name="TableRow784">
          <table:table-cell table:style-name="TableCell785">
            <text:h text:style-name="P786" text:outline-level="2">4.4</text:h>
          </table:table-cell>
          <table:table-cell table:style-name="TableCell787">
            <text:h text:style-name="P788" text:outline-level="2">IBAN kodas***</text:h>
          </table:table-cell>
          <table:table-cell table:style-name="TableCell789">
            <text:p text:style-name="P790"/>
          </table:table-cell>
        </table:table-row>
      </table:table>
      <text:p text:style-name="P791"/>
      <text:p text:style-name="P792"><text:span text:style-name="T793">5</text:span><text:span text:style-name="T794">. Prašymą teikiančio asmens (atstovo) gyvenamosios vietos adresas ir kontaktiniai duomenys:</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h text:style-name="P801" text:outline-level="2">5.1</text:h>
          </table:table-cell>
          <table:table-cell table:style-name="TableCell802">
            <text:h text:style-name="P803" text:outline-level="2"><text:span text:style-name="T804">šalis</text:span><text:span text:style-name="T805"><text:s/></text:span></text:h>
          </table:table-cell>
          <table:table-cell table:style-name="TableCell806">
            <text:h text:style-name="P807" text:outline-level="2"/>
          </table:table-cell>
        </table:table-row>
        <table:table-row table:style-name="TableRow808">
          <table:table-cell table:style-name="TableCell809">
            <text:h text:style-name="P810" text:outline-level="2">5.2</text:h>
          </table:table-cell>
          <table:table-cell table:style-name="TableCell811">
            <text:h text:style-name="P812" text:outline-level="2">savivaldybė</text:h>
          </table:table-cell>
          <table:table-cell table:style-name="TableCell813">
            <text:h text:style-name="P814" text:outline-level="2"/>
          </table:table-cell>
        </table:table-row>
        <table:table-row table:style-name="TableRow815">
          <table:table-cell table:style-name="TableCell816">
            <text:h text:style-name="P817" text:outline-level="2">5.3</text:h>
          </table:table-cell>
          <table:table-cell table:style-name="TableCell818">
            <text:h text:style-name="P819" text:outline-level="2"><text:span text:style-name="T820">miestas / kaimas</text:span><text:span text:style-name="T821"><text:s/></text:span></text:h>
          </table:table-cell>
          <table:table-cell table:style-name="TableCell822">
            <text:h text:style-name="P823" text:outline-level="2"/>
          </table:table-cell>
        </table:table-row>
        <table:table-row table:style-name="TableRow824">
          <table:table-cell table:style-name="TableCell825">
            <text:h text:style-name="P826" text:outline-level="2">5.4</text:h>
          </table:table-cell>
          <table:table-cell table:style-name="TableCell827">
            <text:h text:style-name="P828" text:outline-level="2">gatvė</text:h>
          </table:table-cell>
          <table:table-cell table:style-name="TableCell829">
            <text:p text:style-name="P830"/>
          </table:table-cell>
        </table:table-row>
        <table:table-row table:style-name="TableRow831">
          <table:table-cell table:style-name="TableCell832">
            <text:h text:style-name="P833" text:outline-level="2">5.5</text:h>
          </table:table-cell>
          <table:table-cell table:style-name="TableCell834">
            <text:h text:style-name="P835" text:outline-level="2"><text:span text:style-name="T836">namo Nr.</text:span><text:span text:style-name="T837"><text:s/></text:span></text:h>
          </table:table-cell>
          <table:table-cell table:style-name="TableCell838">
            <text:h text:style-name="P839" text:outline-level="2"/>
          </table:table-cell>
        </table:table-row>
        <table:table-row table:style-name="TableRow840">
          <table:table-cell table:style-name="TableCell841">
            <text:h text:style-name="P842" text:outline-level="2">5.6</text:h>
          </table:table-cell>
          <table:table-cell table:style-name="TableCell843">
            <text:h text:style-name="P844" text:outline-level="2"><text:span text:style-name="T845">buto Nr.</text:span></text:h>
          </table:table-cell>
          <table:table-cell table:style-name="TableCell846">
            <text:p text:style-name="P847"/>
          </table:table-cell>
        </table:table-row>
        <table:table-row table:style-name="TableRow848">
          <table:table-cell table:style-name="TableCell849">
            <text:h text:style-name="P850" text:outline-level="2">5.7</text:h>
          </table:table-cell>
          <table:table-cell table:style-name="TableCell851">
            <text:h text:style-name="P852" text:outline-level="2"><text:span text:style-name="T853">pašto kodas</text:span></text:h>
          </table:table-cell>
          <table:table-cell table:style-name="TableCell854">
            <text:p text:style-name="P855"/>
          </table:table-cell>
        </table:table-row>
        <table:table-row table:style-name="TableRow856">
          <table:table-cell table:style-name="TableCell857">
            <text:h text:style-name="P858" text:outline-level="2">5.8</text:h>
          </table:table-cell>
          <table:table-cell table:style-name="TableCell859">
            <text:h text:style-name="P860" text:outline-level="2"><text:span text:style-name="T861">telefono ryšio numeris</text:span></text:h>
          </table:table-cell>
          <table:table-cell table:style-name="TableCell862">
            <text:h text:style-name="P863" text:outline-level="2"/>
          </table:table-cell>
        </table:table-row>
        <table:table-row table:style-name="TableRow864">
          <table:table-cell table:style-name="TableCell865">
            <text:h text:style-name="P866" text:outline-level="2">5.9</text:h>
          </table:table-cell>
          <table:table-cell table:style-name="TableCell867">
            <text:h text:style-name="P868" text:outline-level="2"><text:span text:style-name="T869">elektroninio pašto adresas</text:span></text:h>
          </table:table-cell>
          <table:table-cell table:style-name="TableCell870">
            <text:p text:style-name="P871"/>
          </table:table-cell>
        </table:table-row>
      </table:table>
      <text:p text:style-name="P872"/>
      <text:p text:style-name="P873"><text:span text:style-name="T874">ESU INFORMUOTAS</text:span><text:span text:style-name="T875">, kad prašyme pateikti mano ar mano atstovaujamo asmens duomenys renkami ir tvarkomi siekiant priimti sprendimą dėl tarpvalstybinės sveikatos priežiūros išlaidų kompensavimo,<text:s/></text:span><text:span text:style-name="T876">nustatyti kompensuojamąją sumą bei kompensuoti tarpvalstybinės sveikatos priežiūros išlaidas ir vadovaujantis 2016 m. balandžio 27 d. Europos Parlamento ir Tarybos reglamentu (ES) 2016/679 dėl fizinių asmenų apsaugos tvarkant asmens duomenis ir dėl laisvo<text:s/></text:span><text:span text:style-name="T877">tokių duomenų judėjimo ir kuriuo panaikinama Direktyva 95/46/EB (Bendrasis duomenų apsaugos reglamentas), Valstybinės ligonių kasos prie Sveikatos apsaugos ministerijos (toliau – VLK) direktoriaus įsakymais tvirtinamais Europos Sąjungos socialinės apsaugos</text:span><text:span text:style-name="T878"><text:s/>duomenų mainų informacinės sistemos nuostatais, VLK dokumentų, turinio ir e. paslaugų valdymo informacinės sistemos nuostatais ir VLK valdomų informacinių sistemų duomenų saugos nuostatais, taip pat kitais asmens duomenų tvarkymą ir informacinę saugą regl</text:span><text:span text:style-name="T879">amentuojančiais teisės aktais.</text:span></text:p>
      <text:p text:style-name="P880"/>
      <text:p text:style-name="P881"/>
      <text:p text:style-name="P882"><text:tab/></text:p>
      <text:p text:style-name="P883"><text:tab/>(Prašymą teikiančio asmens vardas, pavardė, parašas)</text:p>
      <text:p text:style-name="P884"/>
      <text:p text:style-name="P885"><text:tab/></text:p>
      <text:p text:style-name="P886">(Asmens, į kurio banko sąskaitą prašoma pervesti kompensaciją, vardas, pavardė, parašas)</text:p>
      <text:p text:style-name="P887"/>
      <text:p text:style-name="P888"/>
      <text:p text:style-name="P889"><text:span text:style-name="T890">PRAŠAU SIŲSTI</text:span><text:span text:style-name="T891"><text:s/>pranešimą apie išlaidų kompensavimą (pažymėti vieną variantą):</text:span></text:p>
      <text:p text:style-name="P892">□ paštu;</text:p>
      <text:p text:style-name="P893">□ elektroniniu paštu.</text:p>
      <text:p text:style-name="P894"/>
      <text:p text:style-name="P895"><text:tab/></text:p>
      <text:p text:style-name="P896"><text:tab/>(Prašymą teikiančio asmens vardas, pavardė, parašas)</text:p>
      <text:p text:style-name="P897"/>
      <text:p text:style-name="P898">Pridedama:</text:p>
      <text:p text:style-name="P899">1. finansinių dokumentų originalai arba kopijos:<text:s/><text:tab/>;</text:p>
      <text:p text:style-name="P900"><text:tab/><text:s/>(finansinių dokumentų skaičius nurodomas žodžiais, bendras lapų skaičius – skaitmenimis)</text:p>
      <text:p text:style-name="P901"/>
      <text:p text:style-name="P902">2. kiti dokumentai:<text:s/><text:tab/>.</text:p>
      <text:p text:style-name="P903"><text:tab/>(nurodomas pridedamų dokumentų lapų skaičius)<text:s/></text:p>
      <text:p text:style-name="P904"/>
      <text:p text:style-name="Normal">----------------------------------------------------------------------------------------------------------------------</text:p>
      <text:p text:style-name="Normal"><text:span text:style-name="T905">PATVIRTINU,</text:span><text:s/><text:span text:style-name="T906">kad pažymą apie priimtus dokumentus gavau****</text:span><text:span text:style-name="T907">:</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
            <text:p text:style-name="P915">____________________________</text:p>
            <text:p text:style-name="P916">(Pareiškėjo parašas)</text:p>
          </table:table-cell>
          <table:table-cell table:style-name="TableCell917">
            <text:p text:style-name="P918"/>
            <text:p text:style-name="P919">___________________</text:p>
            <text:p text:style-name="P920">(Vardas, pavardė)</text:p>
          </table:table-cell>
          <table:table-cell table:style-name="TableCell921">
            <text:p text:style-name="P922"/>
            <text:p text:style-name="P923">_______________</text:p>
            <text:p text:style-name="P924">(Data)</text:p>
          </table:table-cell>
        </table:table-row>
      </table:table>
      <text:p text:style-name="P925"/>
      <text:p text:style-name="P926">PASTABOS:</text:p>
      <text:p text:style-name="P927">* Pildoma tuo atveju, jei prašymą teikia apdraustojo atstovas.</text:p>
      <text:p text:style-name="P928">**<text:s/>Pildoma tuo atveju, jei apdraustasis (jo atstovas) pageidauja, kad kompensacija būtų pervesta į kito asmens banko sąskaitą.</text:p>
      <text:p text:style-name="P929">*** Pildoma tuo atveju, jei prašymą teikiantis asmuo neturi asmeninės sąskaitos Lietuvos Respublikoje veikiančiuose bankuose.</text:p>
      <text:p text:style-name="P930">**** Pildoma tuo atveju, jei prašymas teikiamas atvykus į teritorinę ligonių kasą.</text:p>
      <text:p text:style-name="Normal"/>
      <text:p text:style-name="Normal"/>
      <text:p text:style-name="P931">Priedo pakeitimai:</text:p>
      <text:p text:style-name="P932"><text:span text:style-name="T933">Nr.<text:s/></text:span><text:a xlink:href="https://www.e-tar.lt/portal/legalAct.html?documentId=ea1406d0350e11efbdaea558de59136c" office:target-frame-name="_top" xlink:show="replace"><text:span text:style-name="T934">V-685</text:span></text:a><text:span text:style-name="T935">, 2024-06-28, paskelbta TAR<text:s/></text:span><text:span text:style-name="T936">2024-06-28, i. k. 2024-11955</text:span></text:p>
      <text:p text:style-name="Normal"/>
      <text:p text:style-name="P937">Tarpvalstybinės sveikatos priežiūros išlaidų<text:s/></text:p>
      <text:p text:style-name="P945">kompensavimo tvarkos aprašo<text:s/></text:p>
      <text:p text:style-name="P946"><text:span text:style-name="T947">2</text:span><text:span text:style-name="T948"><text:s/>priedas</text:span></text:p>
      <text:p text:style-name="P949"/>
      <text:p text:style-name="P950"><text:span text:style-name="T951">(Pažymos apie priimtus dokumentus forma)</text:span></text:p>
      <text:p text:style-name="P952"/>
      <text:p text:style-name="P953">_____________________________________________________________<text:s/></text:p>
      <text:p text:style-name="P954">(Teritorinės ligonių kasos pavadinimas)</text:p>
      <text:p text:style-name="P955"/>
      <text:p text:style-name="P956"><text:span text:style-name="T957">PAŽYMA APIE PRIIMTUS DOKUMENTUS<text:s/></text:span></text:p>
      <text:p text:style-name="P958"/>
      <text:p text:style-name="P959">________________________________</text:p>
      <text:p text:style-name="P960">(Pažymos užpildymo data)</text:p>
      <text:p text:style-name="P961"/>
      <text:p text:style-name="P962">_____________________________________</text:p>
      <text:p text:style-name="P963"><text:span text:style-name="T964">(Pareiškėjo vardas, pavardė)</text:span></text:p>
      <text:p text:style-name="P965"/>
      <text:p text:style-name="P966"><text:span text:style-name="T967">Jūsų prašymas<text:s/></text:span><text:span text:style-name="T968">kompensuoti tarpvalstybinės sveikatos<text:s/></text:span><text:span text:style-name="T969">priežiūros išlaidas priimtas</text:span><text:span text:style-name="T970">:</text:span><text:span text:style-name="T971"><text:tab/>.</text:span></text:p>
      <text:p text:style-name="P972"><text:span text:style-name="T973"><text:tab/></text:span><text:span text:style-name="T974">(prašymo priėmimo data)</text:span></text:p>
      <text:p text:style-name="P975">Atsakingasis darbuotojas, priėmęs prašymą ir dokumentus:<text:s/><text:tab/></text:p>
      <text:p text:style-name="P976"><text:tab/>.</text:p>
      <text:p text:style-name="P977">(pareigos, vardas, pavardė ir parašas)</text:p>
      <text:p text:style-name="P978"/>
      <text:p text:style-name="P979">Telefonas pasiteirauti:________________________.</text:p>
      <text:p text:style-name="P980"/>
      <text:p text:style-name="P981"><text:span text:style-name="T982">INFORMACIJA APIE ASMENS IŠLAIDŲ TARPVALSTYBINEI</text:span><text:span text:style-name="T983"><text:s/>SVEIKATOS PRIEŽIŪRAI KOMPENSAVIMO TVARKĄ</text:span></text:p>
      <text:p text:style-name="P984"/>
      <text:p text:style-name="P985">Apdraustojo privalomuoju sveikatos draudimu (toliau – apdraustasis) išlaidos tarpvalstybinei sveikatos priežiūrai kompensuojamos tokia apimtimi ir tvarka, kokia būtų kompensuojamos atitinkamos sveikatos priežiūros<text:s/>išlaidos Lietuvos Respublikoje pagal Lietuvos Respublikos teisės aktų nuostatas. Kompensuojamoji suma negali viršyti faktinių apdraustojo išlaidų tarpvalstybinei sveikatos priežiūrai.</text:p>
      <text:p text:style-name="P986">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987">Apdraustojo išlaidos tarpvalstybinei sveikatos priežiūrai kompensuojamos, jei asmens sveikatos priežiūros paslaugos gydymo valstybėje teikiamos pagal Lietuvos Respublikos asmens sveikatos priežiūros įstaigos,<text:s/>sudariusios sutartį su teritorine ligonių kasa (toliau – TLK) dėl šių paslaugų teikimo ir apmokėjimo, arba gydymo šalies asmens sveikatos priežiūros įstaigos gydytojo tęstinį siuntimą.</text:p>
      <text:p text:style-name="P988"/>
      <text:p text:style-name="P989"><text:span text:style-name="T990">Prašymų kompensuoti tarpvalstybinės sveikatos priežiūros išlaidas nag</text:span><text:span text:style-name="T991">rinėjimas ir sprendimų priėmimas</text:span></text:p>
      <text:p text:style-name="P992">Gavęs asmens prašymą kompensuoti tarpvalstybinės sveikatos priežiūros išlaidas, TLK atsakingasis darbuotojas:<text:s/></text:p>
      <text:p text:style-name="P993">● įvertina, ar asmuo buvo apdraustas privalomuoju sveikatos draudimu Lietuvos Respublikoje, kai gydymo valstybėje gavo asmens sveikatos priežiūros paslaugas ir (ar) įsigijo vaistus, ir (ar) medicinos pagalbos priemones, ir (ar) medicinos priemones (prietaisus);</text:p>
      <text:p text:style-name="P994">● informuoja asmenį apie sprendimą netenkinti prašymo, jei paaiškėja, kad asmuo nebuvo apdraustas Lietuvos<text:s/>Respublikoje privalomuoju sveikatos draudimu, kai gydymo valstybėje jam buvo pradėta teikti asmens sveikatos priežiūros paslauga ir (ar) paskirti vaistai, ir (ar) medicinos pagalbos priemonės, ir (ar) medicinos priemonės (prietaisai);</text:p>
      <text:p text:style-name="P995">● perduoda prašymą<text:s/>nagrinėti Vilniaus TLK 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996">●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997"/>
      <text:p text:style-name="P998"><text:span text:style-name="T999">Kokios tarpvalstybinės sveikatos priežiūros išlaidos nekompensuojamos?</text:span></text:p>
      <text:p text:style-name="P1000"/>
      <text:p text:style-name="P1001"><text:span text:style-name="T1002">PSDF biudžeto lėšomis nekompensuojamos<text:s/></text:span><text:span text:style-name="T1003">šios apdraustojo išlaidos tarpvalstybinei sveikatos priežiūrai:</text:span></text:p>
      <text:p text:style-name="P1004">● išlaidos, susijusios su tarpvalstybine<text:s/>sveikatos priežiūra: kelionės, apgyvendinimo, maitinimo, transportavimo, vertimo, valiutos konvertavimo išlaidos ir pan.;</text:p>
      <text:p text:style-name="P1005">● paciento mokesčiai ir priemokos, kuriuos jis sumoka gydymo valstybėje sveikatos priežiūros paslaugų teikėjui;</text:p>
      <text:p text:style-name="P1006">● išlaidos gydymo valstybėje suteiktoms asmens sveikatos priežiūros paslaugoms, neįrašytoms į Lietuvos Respublikos sveikatos apsaugos ministro patvirtintus asmens sveikatos priežiūros paslaugų, apmokamų PSDF biudžeto lėšomis, sąrašus;</text:p>
      <text:p text:style-name="P1007">● išlaidos vaistams, medicinos prietaisams<text:s/>ir medicinos pagalbos priemonėms, skirtiems ambulatoriniam gydymui, jeigu jie neįrašyti į Lietuvos Respublikos sveikatos apsaugos ministro patvirtintus sąrašus.<text:s/></text:p>
      <text:p text:style-name="P1008"><text:span text:style-name="T1009">●<text:s/></text:span><text:span text:style-name="T1010">socialinių paslaugų ir patarnavimų, nepriskirtų asmens sveikatos priežiūrai, transplantacij</text:span><text:span text:style-name="T1011">ai skirtų audinių, ląstelių ir (arba) organų paskirstymo bei gavimo ir skiepijimo paslaugų pagal gyventojų skiepijimo nuo užkrečiamųjų ligų programas išlaidos</text:span></text:p>
      <text:p text:style-name="P1012"/>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veikatos apsaugos ministerija, Įsakymas</text:span></text:p>
      <text:p text:style-name="P1022"><text:span text:style-name="T1023">Nr.<text:s/></text:span><text:a xlink:href="https://www.e-tar.lt/portal/legalAct.html?documentId=3b315c706fb211e484b9c12b550436a3" office:target-frame-name="_top" xlink:show="replace"><text:span text:style-name="T1024">V-1167</text:span></text:a><text:span text:style-name="T1025">, 2014-11-11, paskelbta TAR 2014-11-19, i. k. 2014-17171</text:span></text:p>
      <text:p text:style-name="P1026"><text:span text:style-name="T1027">Dėl Lietuvos Respublikos sveikatos apsaugos ministro 2013 m. spalio 15 d. įsakymo Nr. V-957 „Dėl<text:s/></text:span><text:span text:style-name="T1028">Tarpvalstybinės sveikatos priežiūros išlaidų kompensavimo tvarkos aprašo patvirtinimo“ pakeitimo</text:span></text:p>
      <text:p text:style-name="P1029"/>
      <text:p text:style-name="P1030"><text:span text:style-name="T1031">2.</text:span></text:p>
      <text:p text:style-name="P1032"><text:span text:style-name="T1033">Lietuvos Respublikos sveikatos apsaugos ministerija, Įsakymas</text:span></text:p>
      <text:p text:style-name="P1034"><text:span text:style-name="T1035">Nr.<text:s/></text:span><text:a xlink:href="https://www.e-tar.lt/portal/legalAct.html?documentId=b3cd9840b45a11e598c4c7724bda031b" office:target-frame-name="_top" xlink:show="replace"><text:span text:style-name="T1036">V-1546</text:span></text:a><text:span text:style-name="T1037">, 2015-12-30, paskelbta TAR 2016-01-06, i. k. 2016-00354</text:span></text:p>
      <text:p text:style-name="P1038"><text:span text:style-name="T1039">Dėl Lietuvos Respublikos sveikatos apsaugos ministro 2013 m. spalio 15 d. įsakymo Nr. V-957 „Dėl<text:s/></text:span><text:span text:style-name="T1040">Tarpvalstybinės sveikatos priežiūros išlaidų kompensavimo tvarkos aprašo patvirtinimo“ pakeitimo</text:span></text:p>
      <text:p text:style-name="P1041"/>
      <text:p text:style-name="P1042"><text:span text:style-name="T1043">3.</text:span></text:p>
      <text:p text:style-name="P1044"><text:span text:style-name="T1045">Lietuvos Respublikos sveikatos apsaugos ministerija, Įsakymas</text:span></text:p>
      <text:p text:style-name="P1046"><text:span text:style-name="T1047">Nr.<text:s/></text:span><text:a xlink:href="https://www.e-tar.lt/portal/legalAct.html?documentId=a792b1208d7911eb9fecb5ecd3bd711c" office:target-frame-name="_top" xlink:show="replace"><text:span text:style-name="T1048">V-633</text:span></text:a><text:span text:style-name="T1049">, 2021-03-25, paskelbta TAR 2021-03-25, i. k. 2021-05877</text:span></text:p>
      <text:p text:style-name="P1050"><text:span text:style-name="T1051">Dėl Lietuvos Respublikos sveikatos apsaugos ministro 2013 m. spalio 15 d. įsakymo Nr. V-957 „Dėl Tarpvalstybinės sveikatos priežiūros išlaidų kompensavimo tvarkos aprašo patvirtinimo“ p</text:span><text:span text:style-name="T1052">akeitimo</text:span></text:p>
      <text:p text:style-name="P1053"/>
      <text:p text:style-name="P1054"><text:span text:style-name="T1055">4.</text:span></text:p>
      <text:p text:style-name="P1056"><text:span text:style-name="T1057">Lietuvos Respublikos sveikatos apsaugos ministerija, Įsakymas</text:span></text:p>
      <text:p text:style-name="P1058"><text:span text:style-name="T1059">Nr.<text:s/></text:span><text:a xlink:href="https://www.e-tar.lt/portal/legalAct.html?documentId=93a8c9900f0c11edb4cae1b158f98ea5" office:target-frame-name="_top" xlink:show="replace"><text:span text:style-name="T1060">V-1283</text:span></text:a><text:span text:style-name="T1061">, 2022-07-29, paskelbta TAR 2022-07-29, i. k. 2022-16343</text:span></text:p>
      <text:p text:style-name="P1062"><text:span text:style-name="T1063">Dėl Lietuvos Res</text:span><text:span text:style-name="T1064">publikos sveikatos apsaugos ministro 2013 m. spalio 15 d. įsakymo Nr. V-957 „Dėl Tarpvalstybinės sveikatos priežiūros išlaidų kompensavimo tvarkos aprašo patvirtinimo“ pakeitimo</text:span></text:p>
      <text:p text:style-name="P1065"/>
      <text:p text:style-name="P1066"><text:span text:style-name="T1067">5.</text:span></text:p>
      <text:p text:style-name="P1068"><text:span text:style-name="T1069">Lietuvos Respublikos sveikatos apsaugos ministerija, Įsakymas</text:span></text:p>
      <text:p text:style-name="P1070"><text:span text:style-name="T1071">Nr.<text:s/></text:span><text:a xlink:href="https://www.e-tar.lt/portal/legalAct.html?documentId=5cee3b30424411ee9de9e7e0fd363afc" office:target-frame-name="_top" xlink:show="replace"><text:span text:style-name="T1072">V-937</text:span></text:a><text:span text:style-name="T1073">, 2023-08-24, paskelbta TAR 2023-08-24, i. k. 2023-16617</text:span></text:p>
      <text:p text:style-name="P1074"><text:span text:style-name="T1075">Dėl Lietuvos Respublikos sveikatos apsaugos ministro 2013 m. spalio 15 d. įsakymo Nr. V-957 „Dėl<text:s/></text:span><text:span text:style-name="T1076">Tarpvalstybinės sveikatos priežiūros išlaidų kompensavimo tvarkos aprašo patvirtinimo“ pakeitimo</text:span></text:p>
      <text:p text:style-name="P1077"/>
      <text:p text:style-name="P1078"><text:span text:style-name="T1079">6.</text:span></text:p>
      <text:p text:style-name="P1080"><text:span text:style-name="T1081">Lietuvos Respublikos sveikatos apsaugos ministerija, Įsakymas</text:span></text:p>
      <text:p text:style-name="P1082"><text:span text:style-name="T1083">Nr.<text:s/></text:span><text:a xlink:href="https://www.e-tar.lt/portal/legalAct.html?documentId=ea1406d0350e11efbdaea558de59136c" office:target-frame-name="_top" xlink:show="replace"><text:span text:style-name="T1084">V-685</text:span></text:a><text:span text:style-name="T1085">, 2024-06-28, paskelbta TAR 2024-06-28, i. k. 2024-11955</text:span></text:p>
      <text:p text:style-name="P1086"><text:span text:style-name="T1087">Dėl Lietuvos Respublikos sveikatos apsaugos ministro 2013 m. spalio 15 d. įsakymo Nr. V-957 „Dėl Tarpvalstybinės sveikatos priežiūros išlaidų kompensavimo tvarkos aprašo patvirtinimo“ p</text:span><text:span text:style-name="T1088">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4"><draw:frame draw:style-name="F435" text:anchor-type="paragraph" svg:y="0.0006in" draw:z-index="0"><draw:text-box fo:min-height="0in" fo:min-width="0in"><text:p text:style-name="P433"><text:span text:style-name="T436"><text:page-number text:fixed="false">8</text:page-number></text:span></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939"><draw:frame draw:style-name="F940" text:anchor-type="paragraph" svg:y="0.0006in" draw:z-index="0"><draw:text-box fo:min-height="0in" fo:min-width="0in"><text:p text:style-name="P938"><text:span text:style-name="T941"><text:page-number text:fixed="false">8</text:page-number></text:span></text:p></draw:text-box></draw:frame></text:p>
      </style:header>
      <style:footer>
        <text:p text:style-name="P942"/>
      </style:footer>
    </style:master-page>
    <style:master-page style:next-style-name="MP3" style:name="MPF3" style:page-layout-name="PL3">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7:42:00Z</meta:creation-date>
    <dc:date>2024-07-02T07:42:00Z</dc:date>
    <meta:template xlink:href="Normal.dotm" xlink:type="simple"/>
    <meta:editing-cycles>2</meta:editing-cycles>
    <meta:editing-duration>PT0S</meta:editing-duration>
    <meta:document-statistic meta:page-count="3" meta:paragraph-count="281" meta:word-count="4071" meta:character-count="32127" meta:row-count="944" meta:non-whitespace-character-count="28337"/>
  </office:meta>
</office:document-meta>
</file>