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PlainText" style:master-page-name="MPF0" style:family="paragraph">
      <style:paragraph-properties fo:break-before="page"/>
      <style:text-properties style:font-name="Times New Roman"/>
    </style:style>
    <style:style style:name="P5" style:parent-style-name="PlainText" style:family="paragraph">
      <style:text-properties style:font-name="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2" style:family="paragraph">
      <style:text-properties fo:text-transform="uppercase" fo:font-size="11pt" style:font-size-asian="11pt" style:font-size-complex="11pt"/>
    </style:style>
    <style:style style:name="T9" style:parent-style-name="DefaultParagraphFont" style:family="text">
      <style:text-properties fo:text-transform="uppercase" fo:font-size="11pt" style:font-size-asian="11pt" style:font-size-complex="11pt"/>
    </style:style>
    <style:style style:name="T10" style:parent-style-name="DefaultParagraphFont" style:family="text">
      <style:text-properties fo:font-size="11pt" style:font-size-asian="11pt" style:font-size-complex="11pt"/>
    </style:style>
    <style:style style:name="P11" style:parent-style-name="Header" style:family="paragraph">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PlainText" style:family="paragraph">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keep-with-next="alway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Header" style:family="paragraph">
      <style:paragraph-properties>
        <style:tab-stops>
          <style:tab-stop style:type="left" style:position="4.4298in"/>
        </style:tab-stops>
      </style:paragraph-properties>
      <style:text-properties fo:font-size="11pt" style:font-size-asian="11pt" style:font-size-complex="11pt"/>
    </style:style>
    <style:style style:name="P5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4"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1pt"/>
    </style:style>
    <style:style style:name="P55"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1pt"/>
    </style:style>
    <style:style style:name="P5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8" style:parent-style-name="PlainText" style:family="paragraph">
      <style:paragraph-properties fo:text-align="center"/>
      <style:text-properties style:font-name="Times New Roman" fo:font-size="11pt" style:font-size-asian="11pt" style:font-size-complex="11pt"/>
    </style:style>
    <style:style style:name="P59" style:parent-style-name="PlainText" style:family="paragraph">
      <style:text-properties style:font-name="Times New Roman"/>
    </style:style>
    <style:style style:name="P60" style:parent-style-name="PlainText" style:family="paragraph">
      <style:text-properties style:font-name="Times New Roman"/>
    </style:style>
    <style:style style:name="P61" style:parent-style-name="PlainText" style:family="paragraph">
      <style:text-properties style:font-name="Times New Roman"/>
    </style:style>
    <style:style style:name="P62" style:parent-style-name="PlainText" style:family="paragraph">
      <style:text-properties style:font-name="Times New Roman"/>
    </style:style>
    <style:style style:name="P63" style:parent-style-name="PlainText" style:family="paragraph">
      <style:text-properties style:font-name="Times New Roman"/>
    </style:style>
    <style:style style:name="T64" style:parent-style-name="DefaultParagraphFont" style:family="text">
      <style:text-properties style:font-name="Times New Roman"/>
    </style:style>
    <style:style style:name="T65" style:parent-style-name="Hyperlink" style:family="text">
      <style:text-properties style:font-name="Times New Roman"/>
    </style:style>
    <style:style style:name="T66" style:parent-style-name="DefaultParagraphFont" style:family="text">
      <style:text-properties style:font-name="Times New Roman"/>
    </style:style>
    <style:style style:name="P67" style:parent-style-name="PlainText" style:family="paragraph">
      <style:paragraph-properties fo:text-align="justify"/>
      <style:text-properties style:font-name="Times New Roman"/>
    </style:style>
    <style:style style:name="P68" style:parent-style-name="PlainText" style:family="paragraph">
      <style:text-properties style:font-name="Times New Roman"/>
    </style:style>
    <style:style style:name="P69" style:parent-style-name="PlainText" style:family="paragraph">
      <style:text-properties style:font-name="Times New Roman"/>
    </style:style>
    <style:style style:name="P70" style:parent-style-name="PlainText" style:family="paragraph">
      <style:text-properties style:font-name="Times New Roman"/>
    </style:style>
    <style:style style:name="P71" style:parent-style-name="PlainText" style:family="paragraph">
      <style:text-properties style:font-name="Times New Roman"/>
    </style:style>
    <style:style style:name="P72" style:parent-style-name="PlainText" style:family="paragraph">
      <style:text-properties style:font-name="Times New Roman"/>
    </style:style>
    <style:style style:name="P73" style:parent-style-name="PlainText" style:family="paragraph">
      <style:text-properties style:font-name="Times New Roman"/>
    </style:style>
    <style:style style:name="P74"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Nutarimas skelbtas: Žin., 2004, Nr. 130-4654</text:p>
      <text:p text:style-name="P5">Neoficialus nutarimo tekstas</text:p>
      <text:h text:style-name="P6" text:outline-level="1">Lietuvos Respublikos Vyriausybė</text:h>
      <text:p text:style-name="P7">nutarimas</text:p>
      <text:p text:style-name="P8"/>
      <text:p text:style-name="BodyText2"><text:span text:style-name="T9">DĖL<text:s/></text:span><text:span text:style-name="T10">LIETUVOS RESPUBLIKOS VYRIAUSYBĖS IR ITALIJOS RESPUBLIKOS VYRIAUSYBĖS BENDRADARBIAVIMO KULTŪROS, ŠVIETIMO, STUDIJŲ, MOKSLO IR TECHNOLOGIJŲ SRITYSE BENDRO KOMITETO LIETUVOS DALIES SUDARYMO</text:span></text:p>
      <text:p text:style-name="P11"/>
      <text:p text:style-name="P12">2004 m. rugpjūčio 18 d. Nr. 971</text:p>
      <text:p text:style-name="P13">Vilnius</text:p>
      <text:p text:style-name="P14"/>
      <text:p text:style-name="P15"><text:span text:style-name="T16">Įgyvendindama 1996 m. balandžio 4 d. Lietuvos Respublikos Vyriausybės ir Italijos Respublikos Vyriausybės sutarties dėl bendradarbiavimo kultūros, švietimo, studijų, mokslo ir technologijų srityse (Žin., 1997, Nr. </text:span><text:a xlink:href="http://www3.lrs.lt/cgi-bin/preps2?a=33446&amp;b=" office:target-frame-name="_top" xlink:show="replace"><text:span text:style-name="T17">12-233</text:span></text:a><text:span text:style-name="T18">) (toliau vadinama – Sutartis) 17 straipsnį ir siekdama suaktyvinti dviejų valstybių bendradarbiavimą Sutartyje numatytose srityse, Lietuvos Respublikos Vyriausybė</text:span><text:span text:style-name="T19"><text:s/>nutaria</text:span><text:span text:style-name="T20">:</text:span></text:p>
      <text:p text:style-name="P21"/>
      <text:p text:style-name="P22">1. Sudaryti Lietuvos Respublikos Vyriausybės ir Italijos Respublikos Vyriausybės bendradarbiavimo kultūros, švietimo, studijų, mokslo ir technologijų srityse bendro komiteto Lietuvos dalį (toliau vadinama – Komitetas):</text:p>
      <text:p text:style-name="P23">švietimo ir mokslo viceministras (Komiteto pirmininkas);</text:p>
      <text:p text:style-name="P24">kultūros viceministras (Komiteto pirmininko pavaduotojas);</text:p>
      <text:p text:style-name="P25">Kultūros ministerijos 2 atstovai;</text:p>
      <text:p text:style-name="P26">Kultūros paveldo departamento prie Kultūros ministerijos atstovas;</text:p>
      <text:p text:style-name="P27">Lietuvos vyriausiojo archyvaro tarnybos atstovas;</text:p>
      <text:p text:style-name="P28">Studijų kokybės vertinimo centro atstovas;</text:p>
      <text:p text:style-name="P29">Švietimo ir mokslo ministerijos 2 atstovai;<text:s/></text:p>
      <text:p text:style-name="P30">Užsienio reikalų ministerijos atstovas;</text:p>
      <text:p text:style-name="P31">Jaunimo reikalų departamento prie Socialinės apsaugos ir darbo ministerijos atstovas.</text:p>
      <text:p text:style-name="P32">Punkto pakeitimai:</text:p>
      <text:p text:style-name="PlainText"><text:span text:style-name="T33">Nr.<text:s/></text:span><text:a xlink:href="http://www3.lrs.lt/cgi-bin/preps2?a=390266&amp;b=" office:target-frame-name="_top" xlink:show="replace"><text:span text:style-name="T34">1849</text:span></text:a><text:span text:style-name="T35">, 2010-12-29, Žin., 2010, Nr. 158-8039 (2010-12-31)</text:span></text:p>
      <text:p text:style-name="P36"/>
      <text:p text:style-name="P37">2. Pavesti Komitetui:<text:s/></text:p>
      <text:p text:style-name="P38">2.1. prižiūrėti, kaip plėtojamas kultūrinis ir mokslinis bendradarbiavimas ir realizuojamos Sutarties pagrindu sudarytos programos;</text:p>
      <text:p text:style-name="P39">2.2. deleguoti narius atstovauti konsultacijose ar derybose dėl bendradarbiavimo programos (-ų) kultūros, švietimo, studijų, mokslo ir technologijų srityse bei tvirtinti suderintą (-as) bendradarbiavimo programą (-as).<text:s/></text:p>
      <text:p text:style-name="P40">3. Nustatyti, kad:</text:p>
      <text:p text:style-name="P41">3.1. Komitetas prireikus gali pasitelkti kitų valstybės institucijų specialistus ar ekspertus;</text:p>
      <text:p text:style-name="P42">3.2. Komitetą techniškai aptarnauja Švietimo ir mokslo ministerija.</text:p>
      <text:p text:style-name="P43">4. Pavesti:</text:p>
      <text:p text:style-name="P44">4.1. švietimo ir mokslo ministrui – patvirtinti Komiteto personalinę sudėtį ir prireikus ją atnaujinti (valstybės institucijų atstovai į Komitetą įtraukiami valstybės institucijų vadovų teikimu);</text:p>
      <text:p text:style-name="P45">4.2. Kultūros ministerijai ir Švietimo ir mokslo ministerijai:</text:p>
      <text:p text:style-name="P46">4.2.1. sudaryti darbo grupę (-es), kuri (-ios) rengtų Sutarčiai įgyvendinti reikalingą<text:s/><text:line-break/>(-as) bendradarbiavimo programą (-as);</text:p>
      <text:p text:style-name="P47">4.2.2. teikti Komitetui pasiūlymus dėl šių ministerijų reguliavimo srityse rengiamos<text:s/><text:line-break/>(-ų) ir įgyvendinamos (-ų) programos (-ų) ar jos (jų) poreikio.</text:p>
      <text:p text:style-name="P48"/>
      <text:p text:style-name="P49"/>
      <text:p text:style-name="P50"/>
      <text:p text:style-name="P51">Žemės ūkio ministras, pavaduojantis<text:tab/></text:p>
      <text:p text:style-name="P52">Ministrą Pirmininką<text:tab/>Jeronimas Kraujelis<text:s/></text:p>
      <text:p text:style-name="P53"/>
      <text:p text:style-name="P54"/>
      <text:p text:style-name="P55"/>
      <text:p text:style-name="P56">Švietimo ir mokslo ministras<text:tab/>Algirdas Monkevičius</text:p>
      <text:p text:style-name="P57"/>
      <text:p text:style-name="P58">__________________</text:p>
      <text:p text:style-name="P59"/>
      <text:p text:style-name="P60">Pakeitimai:</text:p>
      <text:p text:style-name="P61"/>
      <text:p text:style-name="P62">1.</text:p>
      <text:p text:style-name="P63">Lietuvos Respublikos Vyriausybė, Nutarimas</text:p>
      <text:p text:style-name="PlainText"><text:span text:style-name="T64">Nr.<text:s/></text:span><text:a xlink:href="http://www3.lrs.lt/cgi-bin/preps2?a=390266&amp;b=" office:target-frame-name="_top" xlink:show="replace"><text:span text:style-name="T65">1849</text:span></text:a><text:span text:style-name="T66">, 2010-12-29, Žin., 2010, Nr. 158-8039 (2010-12-31)</text:span></text:p>
      <text:p text:style-name="P67">DĖL LIETUVOS RESPUBLIKOS VYRIAUSYBĖS 2004 M. RUGPJŪČIO 18 D. NUTARIMO NR. 971 "DĖL LIETUVOS RESPUBLIKOS VYRIAUSYBĖS IR ITALIJOS RESPUBLIKOS VYRIAUSYBĖS BENDRADARBIAVIMO KULTŪROS, ŠVIETIMO, STUDIJŲ, MOKSLO IR TECHNOLOGIJŲ SRITYSE BENDRO KOMITETO LIETUVOS DALIES SUDARYMO" PAKEITIMO</text:p>
      <text:p text:style-name="P68"/>
      <text:p text:style-name="P69">*** Pabaiga ***</text:p>
      <text:p text:style-name="P70"/>
      <text:p text:style-name="P71"/>
      <text:p text:style-name="P72">Redagavo Aušra Bodin (2011-01-03)</text:p>
      <text:p text:style-name="P73"><text:s text:c="18"/>aubodi@lrs.lt</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agrindinistekstas2Diagrama" style:display-name="Pagrindinis tekstas 2 Diagrama" style:family="text" style:parent-style-name="DefaultParagraphFont">
      <style:text-properties fo:font-weight="bold" style:font-weight-asian="bold" fo:font-size="12pt" style:font-size-asian="12pt" fo:language="lt" fo:country="LT" style:language-asian="ja" style:country-asian="JP"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9T00:59:00Z</meta:creation-date>
    <dc:date>2015-02-19T00:59:00Z</dc:date>
    <meta:print-date>2004-08-18T12:43:00Z</meta:print-date>
    <meta:template xlink:href="Normal" xlink:type="simple"/>
    <meta:editing-cycles>2</meta:editing-cycles>
    <meta:editing-duration>PT0S</meta:editing-duration>
    <meta:document-statistic meta:page-count="2" meta:paragraph-count="51" meta:word-count="403" meta:character-count="3407" meta:row-count="84" meta:non-whitespace-character-count="3055"/>
  </office:meta>
</office:document-meta>
</file>