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4763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47" style:family="table">
      <style:table-properties style:width="6.7923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Row80" style:family="table-row">
      <style:table-row-properties style:min-row-height="0.4923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left="-0.0777in" fo:margin-right="0.0243in" fo:text-indent="0.002in">
        <style:tab-stops>
          <style:tab-stop style:type="left" style:position="0.5777in"/>
        </style:tab-stops>
      </style:paragraph-properties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0.0243in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left="0.0006in" fo:margin-right="0.0243in">
        <style:tab-stops>
          <style:tab-stop style:type="left" style:position="0.4993in"/>
        </style:tab-stops>
      </style:paragraph-properties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0236in" fo:margin-right="0.0243in">
        <style:tab-stops>
          <style:tab-stop style:type="left" style:position="0.4763in"/>
        </style:tab-stops>
      </style:paragraph-properties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0.04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7-25</text:span></text:p>
      <text:p text:style-name="P5"/>
      <text:p text:style-name="P6"><text:span text:style-name="T7">Įsakymas paskelbtas: Žin. 2010, Nr.<text:s/></text:span><text:a xlink:href="https://www.e-tar.lt/portal/legalAct.html?documentId=TAR.FA80DD21B292" office:target-frame-name="_top" xlink:show="replace"><text:span text:style-name="T8">97-5066</text:span></text:a><text:span text:style-name="T9">, i. k. 1102210ISAK0003-469</text:span></text:p>
      <text:p text:style-name="P10"/>
      <text:p text:style-name="P11"><text:span text:style-name="T12"/><text:span text:style-name="T13">LIETUVOS RESPUBLIKOS SUSISIEKIMO MINISTRO</text:span></text:p>
      <text:p text:style-name="P14">ĮSAKYMAS</text:p>
      <text:p text:style-name="P15"/>
      <text:p text:style-name="P16">DĖL FINANSAVIMO SKYRIMO PROJEKTUI, PATEIKTAM PAGAL EKONOMIKOS AUGIMO VEIKSMŲ PROGRAMOS 5 PRIORITETO „TRANSEUROPINIŲ TRANSPORTO TINKLŲ PLĖTRA“ VP2-5.2-SM-01-V PRIEMONĘ „KROVINIŲ IR KELEIVIŲ APTARNAVIMO INFRASTRUKTŪROS PLĖTRA KLAIPĖDOS VALSTYBINIAME JŪRŲ UOSTE“</text:p>
      <text:p text:style-name="P17"/>
      <text:p text:style-name="P18">2010 m. rugpjūčio 6 d. Nr. 3-469</text:p>
      <text:p text:style-name="P19">Vilnius</text:p>
      <text:p text:style-name="P20"/>
      <text:p text:style-name="P21"><text:span text:style-name="T22">Vadovaudamasi Atsakomybės ir funkcijų paskirstymo tarp institucijų, įgyvendinant Lietuvos 2007–2013 metų Europos Sąjungos<text:s/></text:span><text:span text:style-name="T23">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2.4 ir 10.5 punktais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įgyvendindama VP2-5.2-SM-01-V priemonės „Krovinių ir keleivių aptarnavimo infrastruktūros plėtra Klaipėdos valstybiniame jūrų uoste“ projektų finansavimo sąlygų aprašo, patvirtinto Lietuvos Respublikos susisiekimo ministro 2008 m. r</text:span><text:span text:style-name="T30">ugpjūčio 29 d. įsakymu Nr. 3-317 (Žin., 2008, Nr.<text:s/></text:span><text:a xlink:href="https://www.e-tar.lt/portal/lt/legalAct/TAR.AA81C50533D8" office:target-frame-name="_blank" xlink:show="new"><text:span text:style-name="T31">102-3929</text:span></text:a><text:span text:style-name="T32">; 2009, Nr.<text:s/></text:span><text:a xlink:href="https://www.e-tar.lt/portal/lt/legalAct/TAR.E0F052268489" office:target-frame-name="_blank" xlink:show="new"><text:span text:style-name="T33">54-2149</text:span></text:a><text:span text:style-name="T34">), 70 pun</text:span><text:span text:style-name="T35">ktą bei atsižvelgdama į VP2-5.2-SM-01-V priemonės „Krovinių ir keleivių aptarnavimo infrastruktūros plėtra Klaipėdos valstybiniame jūrų uoste“ valstybės projektų sąrašą Nr. VP2-5.2-SM-01-V-01, patvirtintą Lietuvos Respublikos susisiekimo ministro 2009 m. g</text:span><text:span text:style-name="T36">egužės 14 d. įsakymu Nr. 3-210 (Lietuvos Respublikos susisiekimo ministro 2010 m. gegužės 3 d. įsakymo Nr. 3-289 redakcija), ir Transporto investicijų direkcijos 2010 m. liepos 30 d. raštu Nr. 1.2-1951 pateiktą projektų tinkamumo finansuoti vertinimo atask</text:span><text:span text:style-name="T37">aitą:</text:span></text:p>
      <text:p text:style-name="P38"><text:span text:style-name="T39">1</text:span><text:span text:style-name="T40">.<text:s/></text:span><text:span text:style-name="T41">S k i r i u <text:s/></text:span><text:span text:style-name="T42">iš Ekonomikos augimo veiksmų programos 5 prioriteto „Transeuropinių transporto tinklų plėtra“ VP2-5.2-SM-01-V priemonei „Krovinių ir keleivių aptarnavimo infrastruktūros plėtra Klaipėdos valstybiniame jūrų uoste“ įgyvendinti valst</text:span><text:span text:style-name="T43">ybės biudžete Susisiekimo ministerijai pagal programos „Susisiekimo geležinkeliais užtikrinimas“ (programos kodas 01.011) priemonę „Plėsti krovinių ir keleivių aptarnavimo infrastruktūrą Klaipėdos valstybiniame jūrų uoste“ (programos priemonės kodas 01.011</text:span><text:span text:style-name="T44">.02.01.03; finansavimo šaltinis 1.3.2.3.1 („2007–2013 m. ES struktūrinė parama“); funkcinė klasifikacija 4.5.3.2 („Infrastruktūros renovacija ir plėtra“); ekonominė klasifikacija 2.9.2.2.1.03 („Investicijos ne valdžios sektoriui“) numatytų lėšų nustatytą m</text:span><text:span text:style-name="T45">aksimalią finansavimo lėšų sumą šiam projektui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Paraiškos kodas</text:p>
          </table:table-cell>
          <table:table-cell table:style-name="TableCell58" table:number-rows-spanned="2">
            <text:p text:style-name="P59">Pareiškėjas (projekto vykdytojas)</text:p>
          </table:table-cell>
          <table:table-cell table:style-name="TableCell60" table:number-rows-spanned="2">
            <text:p text:style-name="P61">Projekto pavadinimas</text:p>
          </table:table-cell>
          <table:table-cell table:style-name="TableCell62" table:number-rows-spanned="2">
            <text:p text:style-name="P63">Transporto investicijų direkcijos vertinimo ataskaitos data ir registracijos Nr.</text:p>
          </table:table-cell>
          <table:table-cell table:style-name="TableCell64" table:number-columns-spanned="2">
            <text:p text:style-name="P65">Maksimali skiriamo finansavimo lėšų suma, Lt</text:p>
          </table:table-cell>
          <table:covered-table-cell/>
          <table:table-cell table:style-name="TableCell66" table:number-rows-spanned="2">
            <text:p text:style-name="P67"><text:span text:style-name="T68">Iš viso<text:s/></text:span><text:span text:style-name="T69">skiriamas finansavimas Lt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Europos Sąjungos lėšos</text:p>
          </table:table-cell>
          <table:table-cell table:style-name="TableCell77">
            <text:p text:style-name="P78">Valstybės biudžeto lėšos, skirtos projektų bendrajam finansavimui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VP2-5.2-SM-01-V-01-007</text:p>
          </table:table-cell>
          <table:table-cell table:style-name="TableCell83">
            <text:p text:style-name="P84">AB „Lietuvos geležin- keliai“</text:p>
          </table:table-cell>
          <table:table-cell table:style-name="TableCell85">
            <text:p text:style-name="P86">IX B koridoriaus jungtis su Klaipėdos uostu – Klaipėdos geležinkelio mazgo<text:s/><text:soft-page-break/>plėtra<text:s/>III etapas</text:p>
          </table:table-cell>
          <table:table-cell table:style-name="TableCell87">
            <text:p text:style-name="P88">2010-07-30 Nr. 1.10-31;<text:line-break/>2014-05-30 Nr. 1.10-10<text:s/></text:p>
          </table:table-cell>
          <table:table-cell table:style-name="TableCell89">
            <text:p text:style-name="P90">32 232 156,26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32 232 156,26</text:p>
          </table:table-cell>
        </table:table-row>
      </table:table>
      <text:p text:style-name="P95"/>
      <text:p text:style-name="P96">Punkto pakeitimai:</text:p>
      <text:p text:style-name="P97"><text:span text:style-name="T98">Nr.<text:s/></text:span><text:a xlink:href="https://www.e-tar.lt/portal/legalAct.html?documentId=559d6900132311e4adf3c8c5d7681e73" office:target-frame-name="_top" xlink:show="replace"><text:span text:style-name="T99">3-302-(E)</text:span></text:a><text:span text:style-name="T100">, 2014-07-24, paskelbta TAR<text:s/></text:span><text:span text:style-name="T101">2014-07-24, i. k. 2014-10497</text:span></text:p>
      <text:p text:style-name="Normal"/>
      <text:p text:style-name="P102"><text:span text:style-name="T103">2</text:span><text:span text:style-name="T104">.<text:s/></text:span><text:span text:style-name="T105">Pavedu</text:span><text:span text:style-name="T106"><text:s/>Transporto investicijų direkcijai parengti trišalę projekto finansavimo ir administravimo sutartį šio įsakymo 1 punkte nurodytam projektui įgyvendinti ir per 3 darbo dienas nuo šio įsakymo paskelbimo dienos patei</text:span><text:span text:style-name="T107">kti ją Susisiekimo ministerijai pasirašyti.</text:span></text:p>
      <text:p text:style-name="P108"><text:span text:style-name="T109">3</text:span><text:span text:style-name="T110">.<text:s/></text:span><text:span text:style-name="T111">Įgalioju</text:span><text:span text:style-name="T112"><text:s/>Susisiekimo ministerijos kanclerį Alminą Mačiulį pasirašyti trišalę projekto finansavimo ir administravimo sutartį su Transporto investicijų direkcija ir pareiškėju (projekto vykdytoju), nurodytu<text:s/></text:span><text:span text:style-name="T113">šio įsakymo 1 punkte.</text:span></text:p>
      <text:p text:style-name="P114"/>
      <text:p text:style-name="P115"/>
      <text:p text:style-name="P116"/>
      <text:p text:style-name="P117">Finansų ministrė,<text:s/></text:p>
      <text:p text:style-name="P118"><text:span text:style-name="T119">pavaduojanti susisiekimo ministrą<text:s/></text:span><text:span text:style-name="T120"><text:tab/>Ingrida Šimonytė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susisiekimo ministerija, Įsakymas</text:span></text:p>
      <text:p text:style-name="P130"><text:span text:style-name="T131">Nr.<text:s/></text:span><text:a xlink:href="https://www.e-tar.lt/portal/legalAct.html?documentId=559d6900132311e4adf3c8c5d7681e73" office:target-frame-name="_top" xlink:show="replace"><text:span text:style-name="T132">3-302-(E)</text:span></text:a><text:span text:style-name="T133">, 2014-07-24, paskelbta TAR 2014-07-24, i. k. 2014-10497</text:span></text:p>
      <text:p text:style-name="P134"><text:span text:style-name="T135">Dėl papildomo finansavimo skyrimo projektui Nr. VP2-5.2-SM-01-V-01-007 ir Lietuvos Respublikos susisiekimo ministro 2010 m. rugpjūčio 6 d. įsakymo Nr. 3-469 ,,Dėl<text:s/></text:span><text:span text:style-name="T136">finansavimo skyrimo projektui, pateiktam pagal Ekonomikos augimo veiksmų programos 5 prioriteto „TransEuropinių transporto tinklų plėtra“ VP2-5.2-SM-01-V priemonę „Krovinių ir keleivių aptarnavimo infrastruktūros plėtra Klaipėdos valstybiniame jūrų uoste“<text:s/></text:span><text:span text:style-name="T137">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3-02T13:31:00Z</meta:creation-date>
    <dc:date>2016-03-02T13:31:00Z</dc:date>
    <meta:template xlink:href="Normal" xlink:type="simple"/>
    <meta:editing-cycles>2</meta:editing-cycles>
    <meta:editing-duration>PT0S</meta:editing-duration>
    <meta:document-statistic meta:page-count="2" meta:paragraph-count="46" meta:word-count="618" meta:character-count="5110" meta:row-count="156" meta:non-whitespace-character-count="4538"/>
  </office:meta>
</office:document-meta>
</file>