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1998-07-16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AFCC560E7980" office:target-frame-name="_top" xlink:show="replace"><text:span text:style-name="T9">852</text:span></text:a><text:span text:style-name="T10">, 1998-07-09, Žin., 1998, Nr. 63-1817 (1998-07-15), i. k. 0981100NUTA00000852</text:span></text:p>
      <text:p text:style-name="P11"><text:span text:style-name="T12">Dėl kai<text:s/></text:span><text:span text:style-name="T13">kurių Lietuvos Respublikos Vyriausybės nutarimų privatizavimo klausimais pripažinimo netekusiais galios</text:span></text:p>
      <text:p text:style-name="P14"/>
      <text:p text:style-name="P15"><text:span text:style-name="T16">Suvestinė redakcija nuo 1996-03-28 iki 1998-07-15</text:span></text:p>
      <text:p text:style-name="P17"/>
      <text:p text:style-name="P18"><text:span text:style-name="T19">Nutarimas paskelbtas: Žin. 1994, Nr.<text:s/></text:span><text:a xlink:href="https://www.e-tar.lt/portal/legalAct.html?documentId=TAR.FA731C543557" office:target-frame-name="_top" xlink:show="replace"><text:span text:style-name="T20">87-1661</text:span></text:a><text:span text:style-name="T21">, i. k. 0941100NUTA00001086</text:span></text:p>
      <text:p text:style-name="P22"/>
      <text:p text:style-name="P23"><text:span text:style-name="T24"/><text:span text:style-name="T25">LIETUVOS RESPUBLIKOS VYRIAUSYBĖ</text:span></text:p>
      <text:p text:style-name="P26"/>
      <text:p text:style-name="P27">N U T A R I M A S</text:p>
      <text:p text:style-name="P28">DĖL SPECIFINĖS PASKIRTIES VALSTYBINIŲ ĮMONIŲ PRIVATIZAVIMO</text:p>
      <text:p text:style-name="P29"/>
      <text:p text:style-name="P30">1994 m. lapkričio 7 d. Nr. 1086</text:p>
      <text:p text:style-name="P31">Vilnius</text:p>
      <text:p text:style-name="P32"/>
      <text:p text:style-name="P33"><text:span text:style-name="T34">Lietuvos Respublikos Vyriausybė<text:s/></text:span><text:span text:style-name="T35">nutari</text:span><text:span text:style-name="T36">a:</text:span></text:p>
      <text:p text:style-name="P37"><text:span text:style-name="T38">Leisti Lietuvos Respublikos valstybinio turto pirminio privatizavimo įstatymo ir Lietuvos Respublikos įstatymo „Dėl darbuotojų pirmenybės įsigyti privatizuojamų įmonių akcijų“ nustatyta tvarka<text:s/></text:span><text:span text:style-name="T39">privatizuoti šias specifinės paskirties valstybines įmones (nesuteikiant joms teisės didinti akcinį kapitalą kitais būdais):</text:span></text:p>
      <text:p text:style-name="P40"><text:span text:style-name="T41">1</text:span><text:span text:style-name="T42">. Iki 10 procentų įstatinio kapitalo:</text:span></text:p>
      <text:p text:style-name="P43"><text:span text:style-name="T44">1.1</text:span><text:span text:style-name="T45">. valstybinę įmonę „Lietuvos dujos“;</text:span></text:p>
      <text:p text:style-name="P46"><text:span text:style-name="T47">1.2</text:span><text:span text:style-name="T48">. valstybinę įmonę „Lietuvos valstybinė</text:span><text:span text:style-name="T49"><text:s/>energetikos sistema“;</text:span></text:p>
      <text:p text:style-name="P50"><text:span text:style-name="T51">1.3</text:span><text:span text:style-name="T52">. Ignalinos valstybinę atominę elektrinę;</text:span></text:p>
      <text:p text:style-name="P53"><text:span text:style-name="T54">1.4.</text:span><text:span text:style-name="T55"><text:s/>Neteko galios nuo 1996-03-28</text:span></text:p>
      <text:p text:style-name="P56">Punkto naikinimas:</text:p>
      <text:p text:style-name="P57"><text:span text:style-name="T58">Nr.<text:s/></text:span><text:a xlink:href="https://www.e-tar.lt/portal/legalAct.html?documentId=TAR.CF57704E648D" office:target-frame-name="_top" xlink:show="replace"><text:span text:style-name="T59">375</text:span></text:a><text:span text:style-name="T60">, 1996-03-21, Žin. 1996, Nr. 28-688<text:s/></text:span><text:span text:style-name="T61">(1996-03-27), i. k. 0961100NUTA00000375</text:span></text:p>
      <text:p text:style-name="Normal"/>
      <text:p text:style-name="P62"><text:span text:style-name="T63">1.5</text:span><text:span text:style-name="T64">. Biržų valstybinę naftos transporto įmonę „Naftotiekis“;</text:span></text:p>
      <text:p text:style-name="P65"><text:span text:style-name="T66">1.6</text:span><text:span text:style-name="T67">. Klaipėdos jūrų krovinių kompaniją;</text:span></text:p>
      <text:p text:style-name="P68"><text:span text:style-name="T69">1.7</text:span><text:span text:style-name="T70">. Klaipėdos valstybinę laivų krovos darbų kompaniją „Smeltė“.</text:span></text:p>
      <text:p text:style-name="P71"><text:span text:style-name="T72">2</text:span><text:span text:style-name="T73">. Iki 20 procentų įstatinio ka</text:span><text:span text:style-name="T74">pitalo – Valstybinę respublikinę vaistų tiekimo įmonę „Farmacija“.</text:span></text:p>
      <text:p text:style-name="P75"><text:span text:style-name="T76">3.</text:span><text:span text:style-name="T77"><text:s/>Neteko galios nuo 1995-05-13</text:span></text:p>
      <text:p text:style-name="P78">Punkto naikinimas:</text:p>
      <text:p text:style-name="P79"><text:span text:style-name="T80">Nr.<text:s/></text:span><text:a xlink:href="https://www.e-tar.lt/portal/legalAct.html?documentId=TAR.ECA0D99086D7" office:target-frame-name="_top" xlink:show="replace"><text:span text:style-name="T81">641</text:span></text:a><text:span text:style-name="T82">, 1995-05-05, Žin. 1995, Nr. 39-970<text:s/></text:span><text:span text:style-name="T83">(1995-05-12), i. k. 0951100NUTA00000641</text:span></text:p>
      <text:p text:style-name="Normal"/>
      <text:p text:style-name="P84"/>
      <text:p text:style-name="P85"/>
      <text:p text:style-name="P86">MINISTRAS PIRMININKAS<text:tab/>ADOLFAS ŠLEŽEVIČIUS</text:p>
      <text:p text:style-name="P87"/>
      <text:p text:style-name="P88">EKONOMIKOS MINISTRAS<text:tab/>ALEKSANDRAS VASILIAUSKAS</text:p>
      <text:p text:style-name="P89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Vyriausybė, Nutarimas</text:span></text:p>
      <text:p text:style-name="P99"><text:span text:style-name="T100">Nr.<text:s/></text:span><text:a xlink:href="https://www.e-tar.lt/portal/legalAct.html?documentId=TAR.ECA0D99086D7" office:target-frame-name="_top" xlink:show="replace"><text:span text:style-name="T101">641</text:span></text:a><text:span text:style-name="T102">, 1995-05-05, Žin., 1995, Nr. 39-970 (1995-05-12), i. k. 0951100NUTA00000641</text:span></text:p>
      <text:p text:style-name="P103"><text:span text:style-name="T104">Dėl valstybinės įmonės "Magnalis" privatizavimo</text:span></text:p>
      <text:p text:style-name="P105"/>
      <text:soft-page-break/>
      <text:p text:style-name="P106"><text:span text:style-name="T107">2.</text:span></text:p>
      <text:p text:style-name="P108"><text:span text:style-name="T109">Lietuvos Respublikos Vyriausybė, Nutarimas</text:span></text:p>
      <text:p text:style-name="P110"><text:span text:style-name="T111">Nr.<text:s/></text:span><text:a xlink:href="https://www.e-tar.lt/portal/legalAct.html?documentId=TAR.CF57704E648D" office:target-frame-name="_top" xlink:show="replace"><text:span text:style-name="T112">375</text:span></text:a><text:span text:style-name="T113">, 1996-03-21, Žin., 1996, Nr. 28-688 (1996-03-27), i. k. 0961100NUTA00000375</text:span></text:p>
      <text:p text:style-name="P114"><text:span text:style-name="T115">Dėl Lietuvos Respublikos Vyriausybės 1994 m. lapkričio 7 d. nutarimo Nr. 1086 "Dėl specifinės pa</text:span><text:span text:style-name="T116">skirties valstybinių įmonių privatizavimo" dalinio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4T08:14:00Z</meta:creation-date>
    <dc:date>2019-05-14T08:14:00Z</dc:date>
    <meta:template xlink:href="Normal.dotm" xlink:type="simple"/>
    <meta:editing-cycles>2</meta:editing-cycles>
    <meta:editing-duration>PT0S</meta:editing-duration>
    <meta:document-statistic meta:page-count="2" meta:paragraph-count="85" meta:word-count="429" meta:character-count="2665" meta:row-count="128" meta:non-whitespace-character-count="2321"/>
  </office:meta>
</office:document-meta>
</file>