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indent="0.4923in"/>
      <style:text-properties fo:font-weight="bold" style:font-weight-asian="bold" fo:color="#000000"/>
    </style:style>
    <style:style style:name="P30" style:parent-style-name="Normal" style:family="paragraph">
      <style:paragraph-properties fo:text-align="center"/>
      <style:text-properties fo:font-weight="bold" style:font-weight-asian="bold" fo:color="#000000" fo:letter-spacing="0.0416in"/>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justify"/>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fo:text-align="justify"/>
    </style:style>
    <style:style style:name="T10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2" style:parent-style-name="DefaultParagraphFont" style:family="text">
      <style:text-properties fo:font-style="italic" style:font-style-asian="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master-page-name="MP1" style:family="paragraph">
      <style:paragraph-properties fo:break-before="page" fo:text-indent="3.543in"/>
      <style:text-properties fo:color="#000000" style:text-underline-type="single" style:text-underline-style="solid" style:text-underline-width="auto" style:text-underline-mode="continuous"/>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style:tab-stops>
          <style:tab-stop style:type="left" style:position="4.6708in"/>
        </style:tab-stops>
      </style:paragraph-properties>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1" style:parent-style-name="Normal" style:family="paragraph">
      <style:paragraph-properties fo:text-align="center"/>
      <style:text-properties fo:color="#000000" fo:font-size="10pt" style:font-size-asian="10pt"/>
    </style:style>
    <style:style style:name="P1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3" style:parent-style-name="Normal" style:family="paragraph">
      <style:paragraph-properties fo:text-align="justify">
        <style:tab-stops>
          <style:tab-stop style:type="center" style:position="3.9187in"/>
        </style:tab-stops>
      </style:paragraph-properties>
      <style:text-properties fo:color="#000000" fo:font-size="10pt" style:font-size-asian="10pt"/>
    </style:style>
    <style:style style:name="P1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6" style:parent-style-name="Normal" style:family="paragraph">
      <style:paragraph-properties fo:text-align="center"/>
      <style:text-properties fo:color="#000000" fo:font-size="10pt" style:font-size-asian="10pt"/>
    </style:style>
    <style:style style:name="P1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8" style:parent-style-name="Normal" style:family="paragraph">
      <style:paragraph-properties fo:text-align="center"/>
      <style:text-properties fo:color="#000000" fo:font-size="10pt" style:font-size-asian="10pt"/>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style:tab-stops>
          <style:tab-stop style:type="center" style:position="3.602in"/>
        </style:tab-stops>
      </style:paragraph-properties>
      <style:text-properties fo:color="#000000" fo:font-size="10pt" style:font-size-asian="10pt"/>
    </style:style>
    <style:style style:name="P1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6" style:parent-style-name="Normal" style:family="paragraph">
      <style:paragraph-properties fo:text-align="justify">
        <style:tab-stops>
          <style:tab-stop style:type="center" style:position="0.6333in"/>
          <style:tab-stop style:type="center" style:position="2.0979in"/>
          <style:tab-stop style:type="center" style:position="4.8291in"/>
        </style:tab-stops>
      </style:paragraph-properties>
      <style:text-properties fo:color="#000000" fo:font-size="10pt" style:font-size-asian="10pt"/>
    </style:style>
    <style:style style:name="P1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8" style:parent-style-name="Normal" style:family="paragraph">
      <style:paragraph-properties fo:text-align="justify">
        <style:tab-stops>
          <style:tab-stop style:type="center" style:position="6.3729in"/>
        </style:tab-stops>
      </style:paragraph-properties>
    </style:style>
    <style:style style:name="T139" style:parent-style-name="DefaultParagraphFont" style:family="text">
      <style:text-properties fo:color="#000000"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ab-stops>
          <style:tab-stop style:type="right" style:leader-style="solid" style:leader-text="_" style:position="4.5916in"/>
          <style:tab-stop style:type="right" style:leader-style="solid" style:leader-text="_" style:position="6.693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style:tab-stops>
          <style:tab-stop style:type="center" style:position="3.8395in"/>
          <style:tab-stop style:type="center" style:position="5.6604in"/>
          <style:tab-stop style:type="right" style:leader-style="solid" style:leader-text="_" style:position="6.693in"/>
        </style:tab-stops>
      </style:paragraph-properties>
      <style:text-properties fo:color="#000000" fo:font-size="10pt" style:font-size-asian="10pt"/>
    </style:style>
    <style:style style:name="P156" style:parent-style-name="Normal" style:family="paragraph">
      <style:paragraph-properties fo:text-align="justify">
        <style:tab-stops>
          <style:tab-stop style:type="right" style:leader-style="solid" style:leader-text="_" style:position="5.4229in"/>
          <style:tab-stop style:type="right" style:leader-style="solid" style:leader-text="_" style:position="6.6895in"/>
        </style:tab-stops>
      </style:paragraph-properties>
      <style:text-properties fo:color="#000000" style:font-size-complex="12pt"/>
    </style:style>
    <style:style style:name="P157" style:parent-style-name="Normal" style:family="paragraph">
      <style:paragraph-properties fo:text-align="justify">
        <style:tab-stops>
          <style:tab-stop style:type="center" style:position="4.552in"/>
          <style:tab-stop style:type="center" style:position="6.0562in"/>
        </style:tab-stops>
      </style:paragraph-properties>
      <style:text-properties fo:color="#000000" fo:font-size="10pt" style:font-size-asian="10pt"/>
    </style:style>
    <style:style style:name="P158" style:parent-style-name="Normal" style:family="paragraph">
      <style:paragraph-properties fo:text-align="justify">
        <style:tab-stops>
          <style:tab-stop style:type="right" style:leader-style="solid" style:leader-text="_" style:position="5.5416in"/>
          <style:tab-stop style:type="right" style:leader-style="solid" style:leader-text="_" style:position="6.6895in"/>
        </style:tab-stops>
      </style:paragraph-properties>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5" style:parent-style-name="Normal" style:family="paragraph">
      <style:paragraph-properties fo:text-align="justify">
        <style:tab-stops>
          <style:tab-stop style:type="center" style:position="3.9187in"/>
        </style:tab-stops>
      </style:paragraph-properties>
      <style:text-properties fo:color="#000000" fo:font-size="10pt" style:font-size-asian="10pt"/>
    </style:style>
    <style:style style:name="P1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7" style:parent-style-name="Normal" style:family="paragraph">
      <style:paragraph-properties fo:text-align="justify">
        <style:tab-stops>
          <style:tab-stop style:type="center" style:position="2.4937in"/>
        </style:tab-stops>
      </style:paragraph-properties>
    </style:style>
    <style:style style:name="T168" style:parent-style-name="DefaultParagraphFont" style:family="text">
      <style:text-properties fo:color="#000000"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ab-stops>
          <style:tab-stop style:type="left" style:position="4.5125in"/>
        </style:tab-stops>
      </style:paragraph-properties>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ab-stops>
          <style:tab-stop style:type="left" style:position="4.5125in"/>
        </style:tab-stops>
      </style:paragraph-properties>
      <style:text-properties fo:color="#000000" fo:font-size="10pt" style:font-size-asian="10pt"/>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1.702in">
        <style:tab-stops>
          <style:tab-stop style:type="left" style:position="1.702in"/>
        </style:tab-stops>
      </style:paragraph-properties>
    </style:style>
    <style:style style:name="T182" style:parent-style-name="DefaultParagraphFont" style:family="text">
      <style:text-properties fo:color="#000000"/>
    </style:style>
    <style:style style:name="P183" style:parent-style-name="Normal" style:family="paragraph">
      <style:paragraph-properties fo:text-align="center"/>
    </style:style>
    <style:style style:name="T184" style:parent-style-name="DefaultParagraphFont" style:family="text">
      <style:text-properties fo:color="#000000"/>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weight="bold" style:font-weight-asian="bold"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widows="0" fo:orphans="0"/>
    </style:style>
  </office:automatic-styles>
  <office:body>
    <office:text text:use-soft-page-breaks="true">
      <text:p text:style-name="P1"><text:span text:style-name="T4">Nutarimas netenka galios 2010-01-01:</text:span></text:p>
      <text:p text:style-name="P5"><text:span text:style-name="T6">Lietuvos Respublikos Vyriausybė, Nutarimas</text:span></text:p>
      <text:p text:style-name="P7"><text:span text:style-name="T8">Nr.<text:s/></text:span><text:a xlink:href="https://www.e-tar.lt/portal/legalAct.html?documentId=TAR.E6C20D4B204F" office:target-frame-name="_top" xlink:show="replace"><text:span text:style-name="T9">1752</text:span></text:a><text:span text:style-name="T10">, 2009-12-23, Žin., 2009, Nr. 158-7138 (2009-12-31), i. k. 1091100NUTA00001752</text:span></text:p>
      <text:p text:style-name="P11"><text:span text:style-name="T12">Dėl<text:s/></text:span><text:span text:style-name="T13">valstybės paramos skyrimo Lietuvos mokytojams, dėstytojams bei kultūros ir meno darbuotojams, vykstantiems į užsienio valstybes dirbti lietuvių švietimo, kultūros įstaigose, aukštųjų mokyklų lituanistikos ar baltistikos centruose ir lietuvių bendruomenėse</text:span></text:p>
      <text:p text:style-name="P14"/>
      <text:p text:style-name="P15"><text:span text:style-name="T16">Suvestinė redakcija nuo 2006-02-23 iki 2009-12-31</text:span></text:p>
      <text:p text:style-name="P17"/>
      <text:p text:style-name="P18"><text:span text:style-name="T19">Nutarimas paskelbtas: Žin. 1996, Nr.<text:s/></text:span><text:a xlink:href="https://www.e-tar.lt/portal/legalAct.html?documentId=TAR.FA6FA3C1E703" office:target-frame-name="_top" xlink:show="replace"><text:span text:style-name="T20">103-2351</text:span></text:a><text:span text:style-name="T21">, i. k. 0961100NUTA00001211</text:span></text:p>
      <text:p text:style-name="P22"/>
      <text:p text:style-name="P23">Nauja redakcija nuo 2006-02-23:</text:p>
      <text:p text:style-name="Normal"><text:span text:style-name="T24">Nr.<text:s/></text:span><text:a xlink:href="https://www.e-tar.lt/portal/legalAct.html?documentId=TAR.CCE2540585EE" office:target-frame-name="_top" xlink:show="replace"><text:span text:style-name="T25">140</text:span></text:a><text:span text:style-name="T26">, 2006-02-13, Žin. 2006, Nr. 22-691 (2006-02-21), i. k. 1061100NUTA00000140</text:span></text:p>
      <text:p text:style-name="P27"/>
      <text:p text:style-name="P28">LIETUVOS RESPUBLIKOS VYRIAUSYBĖ</text:p>
      <text:p text:style-name="P29"/>
      <text:p text:style-name="P30">NUTARIMAS</text:p>
      <text:p text:style-name="P31">DĖL VALSTYBĖS PARAMOS SKYRIMO LIETUVIŲ KILMĖS UŽSIENIEČIAMS, ATVYKSTANTIEMS STUDIJUOTI LIETUVOS AUKŠTOSIOSE MOKYKLOSE, IR LIETUVOS MOKYTOJAMS, DĖSTYTOJAMS BEI KULTŪROS IR MENO DARBUOTOJAMS, VYKSTANTIEMS Į UŽSIENIO VALSTYBES DIRBTI LIETUVIŲ ŠVIETIMO, KULTŪROS ĮSTAIGOSE, AUKŠTŲJŲ MOKYKLŲ LITUANISTIKOS AR BALTISTIKOS CENTRUOSE IR LIETUVIŲ BENDRUOMENĖSE, TVARKOS</text:p>
      <text:p text:style-name="P32"/>
      <text:p text:style-name="P33">1996 m. spalio 18 d. Nr. 1211</text:p>
      <text:p text:style-name="P34">Vilnius</text:p>
      <text:p text:style-name="P35"/>
      <text:p text:style-name="P36"/>
      <text:p text:style-name="P37"><text:span text:style-name="T38">Vadovaudamasi Lietuvos Respublikos aukštojo mokslo įstatymo (Žin., 2000, Nr.<text:s/></text:span><text:a xlink:href="https://www.e-tar.lt/portal/lt/legalAct/TAR.E064628D5A4F" office:target-frame-name="_blank" xlink:show="new"><text:span text:style-name="T39">27-715</text:span></text:a><text:span text:style-name="T40">; 2003, Nr.<text:s/></text:span><text:a xlink:href="https://www.e-tar.lt/portal/lt/legalAct/TAR.A13E3EDFE715" office:target-frame-name="_blank" xlink:show="new"><text:span text:style-name="T41">47-2058</text:span></text:a><text:span text:style-name="T42">) 62 straipsnio 3 dalimi ir siekdama sudaryti palankias sąlygas lietuvių kilmės užsieniečiams įgyti išsilavinimą lietuvių kalba, taip pat skatinti Lietu</text:span><text:span text:style-name="T43">vos mokytojus, dėstytojus bei kultūros ir meno darbuotojus vykti į užsienio valstybes dirbti lietuvių švietimo, kultūros įstaigose, aukštųjų mokyklų lituanistikos ar baltistikos centruose ir lietuvių bendruomenėse, Lietuvos Respublikos Vyriausybė<text:s/></text:span><text:span text:style-name="T44">nutari</text:span><text:span text:style-name="T45">a:</text:span></text:p>
      <text:p text:style-name="P46"><text:span text:style-name="T47">1</text:span><text:span text:style-name="T48">. Nustatyti, kad:</text:span></text:p>
      <text:p text:style-name="P49"><text:span text:style-name="T50">1.1</text:span><text:span text:style-name="T51">. Užsieniečiams – lietuvių kilmės asmenims, pateikusiems krašto lietuvių bendruomenės arba Lietuvos Respublikos valstybės institucijos ar įstaigos užsienyje, kurios užsieniečiams išduoda vizas, išduotą užsieniečio lietuvių kilmę</text:span><text:span text:style-name="T52"><text:s/>patvirtinantį pažymėjimą (toliau vadinama – lietuvių kilmės užsieniečiai), kurie studijuoja Lietuvos Respublikos valstybinėse aukštosiose mokyklose, – iš Lietuvos Respublikos valstybės biudžeto kaip valstybės parama mokamos 1–3 minimalaus gyvenimo lygio d</text:span><text:span text:style-name="T53">ydžių pašalpos.</text:span></text:p>
      <text:p text:style-name="P54"><text:span text:style-name="T55">1.2</text:span><text:span text:style-name="T56">. Šio nutarimo 1.1 punkte nurodytos pašalpos mokamos kas mėnesį, neviršijant asignavimų, skirtų Švietimo ir mokslo ministerijai. Konkretus pašalpos dydis priklauso nuo studijų rezultatų ir lietuvių kilmės užsieniečio materialinės būk</text:span><text:span text:style-name="T57">lės.</text:span></text:p>
      <text:p text:style-name="P58"><text:span text:style-name="T59">1.3</text:span><text:span text:style-name="T60">. Lietuvos mokytojams, dėstytojams, kultūros ir meno darbuotojams, išvykstantiems į užsienio valstybes dirbti lietuvių švietimo, kultūros įstaigose, aukštųjų mokyklų lituanistikos ar baltistikos centruose ir lietuvių bendruomenėse, mokamas atly</text:span><text:span text:style-name="T61">ginimas už suteiktas paslaugas, taip pat skiriamos išmokos kelionės draudimo, vizų gavimo ir kelionės išlaidoms padengti. Šios išmokos skiriamos ir atlyginimas už suteiktas paslaugas mokamas konkurso būdu atrinktiems išvykstantiems darbuotojams, neviršijan</text:span><text:span text:style-name="T62">t Lietuvos Respublikos valstybės biudžeto asignavimų, skirtų Tautinių mažumų ir išeivijos departamentui prie Lietuvos Respublikos Vyriausybės.</text:span></text:p>
      <text:p text:style-name="P63"><text:span text:style-name="T64">2</text:span><text:span text:style-name="T65">. Pavesti:</text:span></text:p>
      <text:p text:style-name="P66"><text:span text:style-name="T67">2.1</text:span><text:span text:style-name="T68">. Švietimo ir mokslo ministerijai:</text:span></text:p>
      <text:p text:style-name="P69"><text:span text:style-name="T70">2.1.1</text:span><text:span text:style-name="T71">. iki 2006 m. vasario 28 d. patvirtinti Pašalpų<text:s/></text:span><text:span text:style-name="T72">lietuvių kilmės užsieniečiams, studijuojantiems Lietuvos valstybinėse aukštosiose mokyklose, mokėjimo bei atsiskaitymo už skirtas lėšas tvarkos aprašą;</text:span></text:p>
      <text:p text:style-name="P73"><text:span text:style-name="T74">2.1.2</text:span><text:span text:style-name="T75">. kartu su Kultūros ministerija iki 2006 m. balandžio 30 d. patvirtinti Konkursų Lietuvos mokyt</text:span><text:span text:style-name="T76">ojams, dėstytojams, kultūros ir meno darbuotojams, išvykstantiems į užsienio valstybes dirbti lietuvių švietimo, kultūros įstaigose, aukštųjų mokyklų lituanistikos ar baltistikos centruose ir lietuvių bendruomenėse, organizavimo, atlyginimo už suteiktas pa</text:span><text:span text:style-name="T77">slaugas nustatymo ir išmokų skyrimo bei atsiskaitymo už skirtas lėšas tvarkos aprašą;</text:span></text:p>
      <text:p text:style-name="P78"><text:span text:style-name="T79">2.2</text:span><text:span text:style-name="T80">. Tautinių mažumų ir išeivijos departamentui prie Lietuvos Respublikos Vyriausybės:</text:span></text:p>
      <text:p text:style-name="P81"><text:span text:style-name="T82">2.2.1</text:span><text:span text:style-name="T83">. iki 2006 m. gegužės 31 d., suderinus su Kultūros ministerija, Finans</text:span><text:span text:style-name="T84">ų ministerija, Socialinės apsaugos ir darbo ministerija, Švietimo ir mokslo ministerija ir Teisingumo ministerija, patvirtinti pavyzdinę išvykimo į užsienio valstybes dirbti lietuvių švietimo, kultūros įstaigose, aukštųjų mokyklų lituanistikos ar baltistik</text:span><text:span text:style-name="T85">os centruose ir lietuvių bendruomenėje sutarties formą, kurioje būtų numatyta šio nutarimo 1.3 punkte nurodytų išmokų ir atlyginimo už suteiktas paslaugas mokėjimo, išmokų naudojimo, atskaitomybės ir kontrolės tvarka;</text:span></text:p>
      <text:p text:style-name="P86"><text:span text:style-name="T87">2.2.2</text:span><text:span text:style-name="T88">. sudaryti su mokytojais, dės</text:span><text:span text:style-name="T89">tytojais bei kultūros ir meno darbuotojais, išvykstančiais į užsienio valstybes dirbti lietuvių švietimo, kultūros įstaigose, aukštųjų mokyklų lituanistikos ar baltistikos centruose ir lietuvių bendruomenėse, sutartis pagal šio nutarimo 2.2.1 punkte nurody</text:span><text:span text:style-name="T90">tą pavyzdinę formą.</text:span></text:p>
      <text:p text:style-name="P91"><text:span text:style-name="T92">3</text:span><text:span text:style-name="T93">. Pasiūlyti švietimo įstaigų ir kultūros centrų vadovams sudaromose su mokytojais, dėstytojais bei kultūros ir meno darbuotojais darbo sutartyse nustatyti sąlygas, kad darbuotojui, darbdavio sutikimu išvykstančiam į užsienio va</text:span><text:span text:style-name="T94">lstybių lietuvių švietimo, kultūros įstaigas, aukštųjų mokyklų lituanistikos ar baltistikos centrus ir lietuvių bendruomenes dirbti ne ilgiau kaip vienerius metus, paliekama ankstesnė darbo vieta.“.</text:span></text:p>
      <text:p text:style-name="P95"/>
      <text:p text:style-name="P96"/>
      <text:p text:style-name="P97">MINISTRAS PIRMININKAS<text:tab/>MINDAUGAS STANKEVIČIUS</text:p>
      <text:p text:style-name="P98"/>
      <text:p text:style-name="P99">ŠVIETIMO IR MOKSLO MINISTRAS<text:tab/>VLADISLAVAS DOMARKAS</text:p>
      <text:p text:style-name="P100"><text:span text:style-name="T101">TAR pastaba.</text:span><text:span text:style-name="T102"><text:s/>1.1 ir 1.2 punktai įsigalioja nuo 2006 m. kovo 1 dienos; 1.3 ir 2.2.2 punktai įsigalioja nuo 2006 m. birželio 1 dienos.</text:span></text:p>
      <text:p text:style-name="P103"><text:span text:style-name="T104">Nr.<text:s/></text:span><text:a xlink:href="https://www.e-tar.lt/portal/legalAct.html?documentId=TAR.CCE2540585EE" office:target-frame-name="_top" xlink:show="replace"><text:span text:style-name="T105">140</text:span></text:a><text:span text:style-name="T106">, 2006-02-13, Žin., 2006, Nr. 22-691 (2006-02-21), i. k. 1061100NUTA00000140</text:span></text:p>
      <text:p text:style-name="Normal"/>
      <text:soft-page-break/>
      <text:p text:style-name="P107">Forma</text:p>
      <text:p text:style-name="P110"/>
      <text:p text:style-name="P111"><text:span text:style-name="T112">Išvykimo į Nepriklausomų Valstybių Sandraugos arba Rytų Europos šalis dirbti lietuvių ugdymo įstaigoje ar lietuvių bendruomenėje</text:span></text:p>
      <text:p text:style-name="P113"/>
      <text:p text:style-name="P114"><text:span text:style-name="T115">SUTARTIS Nr.</text:span></text:p>
      <text:p text:style-name="P116"/>
      <text:p text:style-name="P117">Vilnius<text:s/><text:tab/>199 __ m. _____ mėn.____ d.</text:p>
      <text:p text:style-name="P118"/>
      <text:p text:style-name="P119">Švietimo ir mokslo ministerija arba Kultūros ministerija (nereikalingus žodžius išbraukti), atstovaujama<text:s/><text:tab/><text:s/></text:p>
      <text:p text:style-name="P120"><text:tab/>,</text:p>
      <text:p text:style-name="P121">(įgalioto asmens vardas, pavardė ir pareigos)</text:p>
      <text:p text:style-name="P122">veikiančio pagal<text:s/><text:tab/>,</text:p>
      <text:p text:style-name="P123"><text:tab/>(kuo remiamasi)</text:p>
      <text:p text:style-name="P124">ir pilietis (toliau vadinama – darbuotojas) (vardas, pavardė, asmens kodas), gyvenantis<text:s/><text:tab/></text:p>
      <text:p text:style-name="P125"><text:tab/>,</text:p>
      <text:p text:style-name="P126">(adresas)</text:p>
      <text:p text:style-name="P127">dirbantis<text:s/><text:tab/>,</text:p>
      <text:p text:style-name="P128">(miesto (rajono) švietimo ar kultūros įstaigos pavadinimas, pareigos)</text:p>
      <text:p text:style-name="P129">sudarė šią sutartį:</text:p>
      <text:p text:style-name="P130"><text:span text:style-name="T131">1</text:span><text:span text:style-name="T132">. Darbuotojas<text:s/></text:span><text:span text:style-name="T133"><text:tab/><text:s/>įsipareigoja nuo</text:span></text:p>
      <text:p text:style-name="P134"><text:tab/>(vardas, pavardė)</text:p>
      <text:p text:style-name="P135">______________ iki _______________ dirbti<text:s/><text:tab/><text:s/>ir</text:p>
      <text:p text:style-name="P136"><text:tab/>(data)<text:s/><text:tab/>(data)<text:s/><text:tab/>(išvykimo šalies, mokyklos pavadinimas)</text:p>
      <text:p text:style-name="P137">eiti mokytojo (auklėtojo) ar kultūros darbuotojo (nereikalingus žodžius išbraukti) pareigas<text:s/><text:tab/>.</text:p>
      <text:p text:style-name="P138"><text:span text:style-name="T139"><text:tab/>(dalyko pavadinimas)</text:span></text:p>
      <text:p text:style-name="P140"><text:span text:style-name="T141">2</text:span><text:span text:style-name="T142">. Ministerija įsipareigoja:</text:span></text:p>
      <text:p text:style-name="P143"><text:span text:style-name="T144">2.1</text:span><text:span text:style-name="T145">. mokėti darbuotojui mėnesinius tarifinio (tarnybinio) atlyginimo dydžio priedus.</text:span></text:p>
      <text:p text:style-name="P146"><text:span text:style-name="T147">Priedas mokam</text:span><text:span text:style-name="T148">as kartą per mėnesį – pervedamas į darbuotojo asmens sąskaitą Nr.<text:s/></text:span><text:span text:style-name="T149"><text:tab/>;</text:span></text:p>
      <text:p text:style-name="P150"><text:span text:style-name="T151">2.2</text:span><text:span text:style-name="T152">. darbuotojui, neaprūpintam gyvenamuoju plotu darbo vietoje, kompensuoti pagal pateiktus važiavimo bilietus kelionės išlaidas iš<text:s/></text:span><text:span text:style-name="T153"><text:tab/><text:s/>į<text:s/></text:span><text:span text:style-name="T154"><text:tab/>.</text:span></text:p>
      <text:p text:style-name="P155"><text:tab/>(vietovės pavadinimas)<text:s/><text:tab/>(vietovės pavadinimas)</text:p>
      <text:p text:style-name="P156">Kartą per metus, per kasmetines atostogas, apmokėti kelionę iš<text:s/><text:tab/><text:s/>į<text:s/><text:tab/></text:p>
      <text:p text:style-name="P157"><text:tab/>(vietovės pavadinimas)<text:s/><text:tab/>(vietovės pavadinimas)</text:p>
      <text:p text:style-name="P158"><text:span text:style-name="T159">ir atgal;</text:span></text:p>
      <text:p text:style-name="P160"><text:span text:style-name="T161">2.3</text:span><text:span text:style-name="T162">. raštu informuoti darbuotojo<text:s/></text:span><text:span text:style-name="T163"><text:tab/></text:span></text:p>
      <text:p text:style-name="P164">darbovietės<text:s/><text:tab/></text:p>
      <text:p text:style-name="P165"><text:tab/>(švietimo ar kultūros įstaigos pavadinimas)</text:p>
      <text:p text:style-name="P166">vadovą ir<text:s/><text:tab/><text:s/>savivaldybės merą apie šią sutartį.</text:p>
      <text:p text:style-name="P167"><text:span text:style-name="T168"><text:tab/>miesto (rajono) pavadinimas</text:span></text:p>
      <text:p text:style-name="P169"><text:span text:style-name="T170">3</text:span><text:span text:style-name="T171">. Ministerija įsipareigoja vertinti darbuotojo darbą ir jeigu rezultatai nepatenkinami, turi teisę nutraukti darbo sutartį įstatymų nustatyta tvarka.</text:span></text:p>
      <text:p text:style-name="P172"><text:span text:style-name="T173">4</text:span><text:span text:style-name="T174">. Darbuotojas, savavališkai<text:s/></text:span><text:span text:style-name="T175">nutraukęs darbo sutartį, praranda teisę į ankstesnę darbo vietą Lietuvoje.</text:span></text:p>
      <text:p text:style-name="P176"/>
      <text:p text:style-name="P177">Ministerijos įgaliotas atstovas<text:s/><text:tab/>Darbuotojas</text:p>
      <text:p text:style-name="P178"/>
      <text:p text:style-name="P179">(Parašas) (Vardo raidė, pavardė)<text:s/><text:tab/>(Parašas) (Vardo raidė, pavardė)</text:p>
      <text:p text:style-name="P180"/>
      <text:p text:style-name="P181"><text:span text:style-name="T182">A. V.</text:span></text:p>
      <text:p text:style-name="P183"><text:span text:style-name="T184">______________</text:span></text:p>
      <text:p text:style-name="P185"/>
      <text:p text:style-name="P186"/>
      <text:p text:style-name="P187"><text:span text:style-name="T188">Pakeitimai:</text:span></text:p>
      <text:p text:style-name="P189"/>
      <text:p text:style-name="P190"><text:span text:style-name="T191">1.</text:span></text:p>
      <text:p text:style-name="P192"><text:span text:style-name="T193">Lietuvos Respublikos<text:s/></text:span><text:span text:style-name="T194">Vyriausybė, Nutarimas</text:span></text:p>
      <text:p text:style-name="P195"><text:span text:style-name="T196">Nr.<text:s/></text:span><text:a xlink:href="https://www.e-tar.lt/portal/legalAct.html?documentId=TAR.9ED1D04514CF" office:target-frame-name="_top" xlink:show="replace"><text:span text:style-name="T197">1356</text:span></text:a><text:span text:style-name="T198">, 1997-12-08, Žin., 1997, Nr. 114-2885 (1997-12-12), i. k. 0971100NUTA00001356</text:span></text:p>
      <text:p text:style-name="P199"><text:span text:style-name="T200">Dėl Lietuvos Respublikos Vyriausybės 1996 m. spalio 18 d. nutarim</text:span><text:span text:style-name="T201">o Nr. 1211 "Dėl paramos Nepriklausomų Valstybių Sandraugos ir Rytų Europos šalių lietuviams, atvykstantiems į Lietuvos Respubliką mokytis valstybinėse profesinėse bei aukštesniosiose mokyklose, ir Lietuvos švietimo bei kultūros darbuotojams, vykstantiems į</text:span><text:span text:style-name="T202"><text:s/>nurodytąsias šalis dirbti lietuvių ugdymo įstaigose ir bendruomenėse" dalinio pakeitimo</text:span></text:p>
      <text:p text:style-name="P203"/>
      <text:p text:style-name="P204"><text:span text:style-name="T205">2.</text:span></text:p>
      <text:p text:style-name="P206"><text:span text:style-name="T207">Lietuvos Respublikos Vyriausybė, Nutarimas</text:span></text:p>
      <text:p text:style-name="P208"><text:span text:style-name="T209">Nr.<text:s/></text:span><text:a xlink:href="https://www.e-tar.lt/portal/legalAct.html?documentId=TAR.CCE2540585EE" office:target-frame-name="_top" xlink:show="replace"><text:span text:style-name="T210">140</text:span></text:a><text:span text:style-name="T211">, 2006-02-13, Žin., 2006, Nr. 2</text:span><text:span text:style-name="T212">2-691 (2006-02-21), i. k. 1061100NUTA00000140</text:span></text:p>
      <text:p text:style-name="P213"><text:span text:style-name="T214">Dėl Lietuvos Respublikos Vyriausybės 1996 m. spalio 18 d. nutarimo Nr. 1211 "Dėl paramos Nepriklausomų Valstybių Sandraugos ir Rytų Europos šalių lietuviams, atvykstantiems į Lietuvos Respubliką mokytis valstyb</text:span><text:span text:style-name="T215">inėse profesinėse bei aukštesniosiose mokyklose, ir Lietuvos švietimo bei kultūros darbuotojams, vykstantiems į nurodytąsias šalis dirbti lietuvių ugdymo įstaigose ir bendruomenėse" pakeitimo</text:span></text:p>
      <text:p text:style-name="P216"/>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8"/>
      </style:header>
      <style:footer>
        <text:p text:style-name="P1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26T09:40:00Z</meta:creation-date>
    <dc:date>2019-03-26T09:40:00Z</dc:date>
    <meta:template xlink:href="Normal.dotm" xlink:type="simple"/>
    <meta:editing-cycles>2</meta:editing-cycles>
    <meta:editing-duration>PT0S</meta:editing-duration>
    <meta:document-statistic meta:page-count="4" meta:paragraph-count="195" meta:word-count="1037" meta:character-count="9007" meta:row-count="388" meta:non-whitespace-character-count="8165"/>
  </office:meta>
</office:document-meta>
</file>