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Header" style:family="paragraph">
      <style:paragraph-properties>
        <style:tab-stops/>
      </style:paragraph-properties>
      <style:text-properties fo:language="lt" fo:country="LT"/>
    </style:style>
    <style:style style:name="P3" style:parent-style-name="Normal" style:family="paragraph">
      <style:text-properties fo:language="lt" fo:country="LT"/>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PlainText" style:family="paragraph">
      <style:paragraph-properties fo:text-align="justify"/>
    </style:style>
    <style:style style:name="T12" style:parent-style-name="DefaultParagraphFont" style:family="text">
      <style:text-properties style:font-name="Times New Roman" style:font-name-asian="MS Mincho" style:font-name-complex="Times New Roman" fo:font-style="italic" style:font-style-asian="italic" style:font-style-complex="italic"/>
    </style:style>
    <style:style style:name="T13" style:parent-style-name="Hyperlink" style:family="text">
      <style:text-properties style:font-name="Times New Roman" style:font-name-asian="MS Mincho" style:font-name-complex="Times New Roman" fo:font-style="italic" style:font-style-asian="italic" style:font-style-complex="italic"/>
    </style:style>
    <style:style style:name="T14" style:parent-style-name="DefaultParagraphFont" style:family="text">
      <style:text-properties style:font-name="Times New Roman" style:font-name-asian="MS Mincho" style:font-name-complex="Times New Roman" fo:font-style="italic" style:font-style-asian="italic" style:font-style-complex="italic"/>
    </style:style>
    <style:style style:name="P15" style:parent-style-name="BodyText" style:family="paragraph">
      <style:text-properties style:font-weight-complex="bold"/>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in"/>
    </style:style>
    <style:style style:name="T18" style:parent-style-name="DefaultParagraphFont" style:family="text">
      <style:text-properties fo:font-size="11pt" style:font-size-asian="11pt" fo:language="lt" fo:country="LT"/>
    </style:style>
    <style:style style:name="T19" style:parent-style-name="Hyperlink"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Hyperlink"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BodyTextIndent" style:family="paragraph">
      <style:paragraph-properties fo:text-align="justify" fo:text-indent="0.5in"/>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HTML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font-size-complex="12p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center"/>
      <style:text-properties fo:font-size="11pt" style:font-size-asian="11pt"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style:text-properties fo:language="lt" fo:country="LT"/>
    </style:style>
    <style:style style:name="P47" style:parent-style-name="Normal" style:family="paragraph">
      <style:paragraph-properties fo:text-align="justify"/>
      <style:text-properties fo:language="lt" fo:country="LT"/>
    </style:style>
    <style:style style:name="P48" style:parent-style-name="BodyText2" style:family="paragraph">
      <style:text-properties fo:font-size="10pt" style:font-size-asian="10pt"/>
    </style:style>
    <style:style style:name="T49" style:parent-style-name="DefaultParagraphFont" style:family="text">
      <style:text-properties fo:font-size="10pt" style:font-size-asian="10pt"/>
    </style:style>
    <style:style style:name="T50" style:parent-style-name="Hyperlink" style:family="text">
      <style:text-properties fo:font-size="10pt" style:font-size-asian="10pt"/>
    </style:style>
    <style:style style:name="T51" style:parent-style-name="DefaultParagraphFont" style:family="text">
      <style:text-properties fo:font-size="10pt" style:font-size-asian="10pt"/>
    </style:style>
    <style:style style:name="P52" style:parent-style-name="BodyText2" style:family="paragraph">
      <style:text-properties fo:font-size="10pt" style:font-size-asian="10pt"/>
    </style:style>
    <style:style style:name="P53" style:parent-style-name="Normal" style:family="paragraph">
      <style:paragraph-properties fo:text-align="justify"/>
      <style:text-properties fo:language="lt" fo:country="LT"/>
    </style:style>
    <style:style style:name="P54" style:parent-style-name="PlainText" style:family="paragraph">
      <style:paragraph-properties fo:text-align="justify"/>
      <style:text-properties style:font-name="Times New Roman" style:font-name-asian="MS Mincho" style:font-name-complex="Times New Roman"/>
    </style:style>
    <style:style style:name="P55" style:parent-style-name="PlainText" style:family="paragraph">
      <style:paragraph-properties fo:text-align="justify"/>
      <style:text-properties style:font-name="Times New Roman" style:font-name-asian="MS Mincho" style:font-name-complex="Times New Roman"/>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name-complex="Times New Roman"/>
    </style:style>
    <style:style style:name="T58" style:parent-style-name="Hyperlink" style:family="text">
      <style:text-properties style:font-name="Times New Roman" style:font-name-asian="MS Mincho" style:font-name-complex="Times New Roman"/>
    </style:style>
    <style:style style:name="T59" style:parent-style-name="DefaultParagraphFont" style:family="text">
      <style:text-properties style:font-name="Times New Roman" style:font-name-asian="MS Mincho" style:font-name-complex="Times New Roman"/>
    </style:style>
    <style:style style:name="P60" style:parent-style-name="PlainText" style:family="paragraph">
      <style:paragraph-properties fo:text-align="justify"/>
      <style:text-properties style:font-name="Times New Roman" style:font-name-asian="MS Mincho" style:font-name-complex="Times New Roman"/>
    </style:style>
    <style:style style:name="P61"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6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3" style:parent-style-name="PlainText" style:family="paragraph">
      <style:paragraph-properties fo:text-align="justify"/>
      <style:text-properties style:font-name="Times New Roman" style:font-name-asian="MS Mincho" style:font-name-complex="Times New Roman"/>
    </style:style>
    <style:style style:name="P64" style:parent-style-name="PlainText" style:family="paragraph">
      <style:paragraph-properties fo:text-align="justify"/>
      <style:text-properties style:font-name="Times New Roman" style:font-name-asian="MS Mincho" style:font-name-complex="Times New Roman"/>
    </style:style>
    <style:style style:name="P65" style:parent-style-name="PlainText" style:family="paragraph">
      <style:paragraph-properties fo:text-align="justify"/>
      <style:text-properties style:font-name="Times New Roman" style:font-name-asian="MS Mincho" style:font-name-complex="Times New Roman"/>
    </style:style>
    <style:style style:name="P66" style:parent-style-name="PlainText" style:family="paragraph">
      <style:paragraph-properties fo:text-align="justify"/>
      <style:text-properties style:font-name="Times New Roman" style:font-name-asian="MS Mincho" style:font-name-complex="Times New Roman"/>
    </style:style>
    <style:style style:name="P67" style:parent-style-name="PlainText" style:family="paragraph">
      <style:paragraph-properties fo:text-align="justify" fo:text-indent="0.5in"/>
    </style:style>
    <style:style style:name="T68" style:parent-style-name="Hyperlink" style:family="text">
      <style:text-properties style:font-name="Times New Roman" style:font-name-asian="MS Mincho" style:font-name-complex="Times New Roman"/>
    </style:style>
    <style:style style:name="P69" style:parent-style-name="PlainText" style:family="paragraph">
      <style:paragraph-properties fo:text-align="justify" fo:text-indent="0.5in"/>
      <style:text-properties style:font-name="Times New Roman" style:font-name-asian="MS Mincho" style:font-name-complex="Times New Roman"/>
    </style:style>
    <style:style style:name="P70" style:parent-style-name="Normal" style:family="paragraph">
      <style:paragraph-properties fo:text-align="justify"/>
      <style:text-properties fo:language="lt" fo:country="LT"/>
    </style:style>
  </office:automatic-styles>
  <office:body>
    <office:text text:use-soft-page-breaks="true">
      <text:p text:style-name="P1">Nutarimas paskelbtas: Žin., 1996, Nr. 103-2351</text:p>
      <text:p text:style-name="P2">Nauja nutarimo redakcija paskelbta: Žin., 2006, Nr. 22-691</text:p>
      <text:p text:style-name="P3"/>
      <text:p text:style-name="P4">Neoficialus nutarimo tekstas</text:p>
      <text:p text:style-name="P5"/>
      <text:p text:style-name="P6">LIETUVOS RESPUBLIKOS VYRIAUSYBĖ</text:p>
      <text:p text:style-name="P7">N U T A R I M A S</text:p>
      <text:p text:style-name="P8"/>
      <text:p text:style-name="P9">1996 m. spalio 18 d. Nr. 1211</text:p>
      <text:p text:style-name="P10">Vilnius</text:p>
      <text:p text:style-name="BodyText3">Nauja nutarimo redakcija nuo 2006 m. vasario 22 d. (1.1 ir 1.2 punktai nuo 2006 m. kovo 1 d., 1.3 ir 2.2.2 punktai nuo 2006 m. birželio 1. d.)(antraštės pakeitimai)</text:p>
      <text:p text:style-name="P11"><text:span text:style-name="T12">Nr.<text:s/></text:span><text:a xlink:href="http://www3.lrs.lt/cgi-bin/preps2?a=270675&amp;b=" office:target-frame-name="_top" xlink:show="replace"><text:span text:style-name="T13">140</text:span></text:a><text:span text:style-name="T14">, 2006-02-13, Žin., 2006, Nr. 22-691 (2006-02-22)</text:span></text:p>
      <text:p text:style-name="P15">DĖL VALSTYBĖS PARAMOS SKYRIMO LIETUVIŲ KILMĖS UŽSIENIEČIAMS, ATVYKSTANTIEMS STUDIJUOTI LIETUVOS AUKŠTOSIOSE MOKYKLOSE, IR LIETUVOS MOKYTOJAMS, DĖSTYTOJAMS BEI KULTŪROS IR MENO DARBUOTOJAMS, VYKSTANTIEMS Į UŽSIENIO VALSTYBES DIRBTI LIETUVIŲ ŠVIETIMO, KULTŪROS ĮSTAIGOSE, AUKŠTŲJŲ MOKYKLŲ LITUANISTIKOS AR BALTISTIKOS CENTRUOSE IR LIETUVIŲ BENDRUOMENĖSE, TVARKOS</text:p>
      <text:p text:style-name="P16"/>
      <text:p text:style-name="P17"><text:span text:style-name="T18">Vadovaudamasi Lietuvos Respublikos aukštojo mokslo įstatymo (Žin., 2000, Nr. </text:span><text:a xlink:href="http://www3.lrs.lt/cgi-bin/preps2?a=97866&amp;b=" office:target-frame-name="_top" xlink:show="replace"><text:span text:style-name="T19">27-715</text:span></text:a><text:span text:style-name="T20">; 2003, Nr. </text:span><text:a xlink:href="http://www3.lrs.lt/cgi-bin/preps2?a=210613&amp;b=" office:target-frame-name="_top" xlink:show="replace"><text:span text:style-name="T21">47-2058</text:span></text:a><text:span text:style-name="T22">) 62 straipsnio 3 dalimi ir siekdama sudaryti palankias sąlygas lietuvių kilmės užsieniečiams įgyti išsilavinimą lietuvių kalba, taip pat skatinti Lietuvos mokytojus, dėstytojus bei kultūros ir meno darbuotojus vykti į užsienio valstybes dirbti lietuvių švietimo, kultūros įstaigose, aukštųjų mokyklų lituanistikos ar baltistikos centruose ir lietuvių bendruomenėse, Lietuvos Respublikos Vyriausybė  n u t a r i a:</text:span></text:p>
      <text:p text:style-name="P23">1. Nustatyti, kad:</text:p>
      <text:p text:style-name="P24">1.1. Užsieniečiams – lietuvių kilmės asmenims, pateikusiems krašto lietuvių bendruomenės arba Lietuvos Respublikos valstybės institucijos ar įstaigos užsienyje, kurios užsieniečiams išduoda vizas, išduotą užsieniečio lietuvių kilmę patvirtinantį pažymėjimą (toliau vadinama – lietuvių kilmės užsieniečiai), kurie studijuoja Lietuvos Respublikos valstybinėse aukštosiose mokyklose, – iš Lietuvos Respublikos valstybės biudžeto kaip valstybės parama mokamos 1–3 minimalaus gyvenimo lygio dydžių pašalpos.</text:p>
      <text:p text:style-name="P25">1.2. Šio nutarimo 1.1 punkte nurodytos pašalpos mokamos kas mėnesį, neviršijant asignavimų, skirtų Švietimo ir mokslo ministerijai. Konkretus pašalpos dydis priklauso nuo studijų rezultatų ir lietuvių kilmės užsieniečio materialinės būklės.</text:p>
      <text:p text:style-name="P26">1.3. Lietuvos mokytojams, dėstytojams, kultūros ir meno darbuotojams, išvykstantiems į užsienio valstybes dirbti lietuvių švietimo, kultūros įstaigose, aukštųjų mokyklų lituanistikos ar baltistikos centruose ir lietuvių bendruomenėse, mokamas atlyginimas už suteiktas paslaugas, taip pat skiriamos išmokos kelionės draudimo, vizų gavimo ir kelionės išlaidoms padengti. Šios išmokos skiriamos ir atlyginimas už suteiktas paslaugas mokamas konkurso būdu atrinktiems išvykstantiems darbuotojams, neviršijant Lietuvos Respublikos valstybės biudžeto asignavimų, skirtų Tautinių mažumų ir išeivijos departamentui prie Lietuvos Respublikos Vyriausybės.</text:p>
      <text:p text:style-name="P27">2. Pavesti:</text:p>
      <text:p text:style-name="P28">2.1. Švietimo ir mokslo ministerijai:</text:p>
      <text:p text:style-name="P29">2.1.1. iki 2006 m. vasario 28 d. patvirtinti Pašalpų lietuvių kilmės užsieniečiams, studijuojantiems Lietuvos valstybinėse aukštosiose mokyklose, mokėjimo bei atsiskaitymo už skirtas lėšas tvarkos aprašą;</text:p>
      <text:p text:style-name="P30">2.1.2. kartu su Kultūros ministerija iki 2006 m. balandžio 30 d. patvirtinti 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ą;</text:p>
      <text:p text:style-name="P31">2.2. Tautinių mažumų ir išeivijos departamentui prie Lietuvos Respublikos Vyriausybės:</text:p>
      <text:p text:style-name="P32">2.2.1. iki 2006 m. gegužės 31 d., suderinus su Kultūros ministerija, Finansų ministerija, Socialinės apsaugos ir darbo ministerija, Švietimo ir mokslo ministerija ir Teisingumo ministerija, patvirtinti pavyzdinę išvykimo į užsienio valstybes dirbti lietuvių švietimo, kultūros įstaigose, aukštųjų mokyklų lituanistikos ar baltistikos centruose ir lietuvių bendruomenėje sutarties formą, kurioje būtų numatyta šio nutarimo 1.3 punkte nurodytų išmokų ir atlyginimo už suteiktas paslaugas mokėjimo, išmokų naudojimo, atskaitomybės ir kontrolės tvarka;</text:p>
      <text:p text:style-name="P33"><text:span text:style-name="T34">2.2.2. sudaryti su mokytojais, dėstytojais bei kultūros ir meno darbuotojais, išvykstančiais į užsienio valstybes dirbti lietuvių švietimo, kultūros įstaigose,<text:s/></text:span><text:span text:style-name="T35">aukštųjų mokyklų lituanistikos ar baltistikos centruose ir lietuvių bendruomenėse, sutartis pagal šio nutarimo 2.2.1 punkte nurodytą pavyzdinę formą.</text:span></text:p>
      <text:p text:style-name="P36">3. Pasiūlyti švietimo įstaigų ir kultūros centrų vadovams sudaromose su mokytojais, dėstytojais bei kultūros ir meno darbuotojais darbo sutartyse nustatyti sąlygas, kad darbuotojui, darbdavio sutikimu išvykstančiam į užsienio valstybių lietuvių švietimo, kultūros įstaigas, aukštųjų mokyklų lituanistikos ar baltistikos centrus ir lietuvių bendruomenes dirbti ne ilgiau kaip vienerius metus, paliekama ankstesnė darbo vieta.</text:p>
      <text:p text:style-name="P37"/>
      <text:p text:style-name="P38"/>
      <text:p text:style-name="P39"/>
      <text:p text:style-name="P40">Ministras Pirmininkas<text:tab/><text:tab/><text:tab/><text:tab/><text:tab/>Mindaugas Stankevičius</text:p>
      <text:p text:style-name="P41"/>
      <text:p text:style-name="P42"/>
      <text:p text:style-name="P43">Švietimo ir mokslo ministras<text:tab/><text:tab/><text:tab/><text:tab/>Vladislavas Domarkas</text:p>
      <text:p text:style-name="P44">________________</text:p>
      <text:p text:style-name="P45">Pakeitimai:</text:p>
      <text:p text:style-name="P46"/>
      <text:p text:style-name="P47">1.</text:p>
      <text:p text:style-name="P48">Lietuvos Respublikos Vyriausybė, Nutarimas</text:p>
      <text:p text:style-name="BodyText2"><text:span text:style-name="T49">Nr.<text:s/></text:span><text:a xlink:href="http://www3.lrs.lt/cgi-bin/preps2?a=47339&amp;b=" office:target-frame-name="_top" xlink:show="replace"><text:a xlink:href="http://www3.lrs.lt/cgi-bin/preps2?a=47339&amp;b=" office:target-frame-name="_top" xlink:show="replace"><text:span text:style-name="T50">1356</text:span></text:a></text:a><text:span text:style-name="T51">, 1997 12 08, Žin., 1997, Nr. 114-2885 (1997 12 12)</text:span></text:p>
      <text:p text:style-name="P52">DĖL LIETUVOS RESPUBLIKOS VYRIAUSYBĖS 1996 M. SPALIO 18 D. NUTARIMO NR. 1211 "DĖL PARAMOS NEPRIKLAUSOMŲ VALSTYBIŲ SANDRAUGOS IR RYTŲ EUROPOS ŠALIŲ LIETUVIAMS, ATVYKSTANTIEMS Į LIETUVOS RESPUBLIKĄ MOKYTIS VALSTYBINĖSE PROFESINĖSE BEI AUKŠTESNIOSIOSE MOKYKLOSE, IR LIETUVOS ŠVIETIMO BEI KULTŪROS DARBUOTOJAMS, VYKSTANTIEMS Į NURODYTĄSIAS ŠALIS DIRBTI LIETUVIŲ UGDYMO ĮSTAIGOSE IR BENDRUOMENĖSE" DALINIO PAKEITIMO</text:p>
      <text:p text:style-name="P53"/>
      <text:p text:style-name="P54">2.</text:p>
      <text:p text:style-name="P55">Lietuvos Respublikos Vyriausybė, Nutarimas</text:p>
      <text:p text:style-name="P56"><text:span text:style-name="T57">Nr.<text:s/></text:span><text:a xlink:href="http://www3.lrs.lt/cgi-bin/preps2?a=270675&amp;b=" office:target-frame-name="_top" xlink:show="replace"><text:span text:style-name="T58">140</text:span></text:a><text:span text:style-name="T59">, 2006-02-13, Žin., 2006, Nr. 22-691 (2006-02-22)</text:span></text:p>
      <text:p text:style-name="P60">DĖL LIETUVOS RESPUBLIKOS VYRIAUSYBĖS 1996 M. SPALIO 18 D. NUTARIMO NR. 1211 "DĖL PARAMOS NEPRIKLAUSOMŲ VALSTYBIŲ SANDRAUGOS IR RYTŲ EUROPOS ŠALIŲ LIETUVIAMS, ATVYKSTANTIEMS Į LIETUVOS RESPUBLIKĄ MOKYTIS VALSTYBINĖSE PROFESINĖSE BEI AUKŠTESNIOSIOSE MOKYKLOSE, IR LIETUVOS ŠVIETIMO BEI KULTŪROS DARBUOTOJAMS, VYKSTANTIEMS Į NURODYTĄSIAS ŠALIS DIRBTI LIETUVIŲ UGDYMO ĮSTAIGOSE IR BENDRUOMENĖSE" PAKEITIMO</text:p>
      <text:p text:style-name="P61">Nauja nutarimo redakcija nuo 2006-02-22 (1.1 ir 1.2 punktai nuo 2006-03-01; 1.3 ir 2.2.2 punktai nuo 2006-06-01)</text:p>
      <text:p text:style-name="P62"/>
      <text:p text:style-name="P63">*** Pabaiga ***</text:p>
      <text:p text:style-name="P64"/>
      <text:p text:style-name="P65"/>
      <text:p text:style-name="P66">Redagavo: Angonita Rupšytė (2006-02-22)</text:p>
      <text:p text:style-name="P67"><text:a xlink:href="mailto:anrups@lrs.lt" office:target-frame-name="_top" xlink:show="replace"><text:span text:style-name="T68">anrups@lrs.lt</text:span></text:a></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font-size="11pt" style:font-size-asian="11pt" fo:language="lt" fo:country="LT" fo:hyphenate="false"/>
    </style:style>
    <style:style style:name="BodyTextIndent" style:display-name="Body Text Indent" style:family="paragraph" style:parent-style-name="Normal">
      <style:paragraph-properties fo:text-align="center" fo:text-indent="0.3937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3937in"/>
      <style:text-properties fo:font-size="11pt" style:font-size-asian="11pt" fo:language="lt" fo:country="LT"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BodyText3" style:display-name="Body Text 3" style:family="paragraph" style:parent-style-name="Normal">
      <style:text-properties fo:font-weight="bold" style:font-weight-asian="bold" style:font-weight-complex="bold" fo:font-style="italic" style:font-style-asian="italic" style:font-style-complex="italic"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9T00:59:00Z</meta:creation-date>
    <dc:date>2015-02-19T00:59:00Z</dc:date>
    <meta:template xlink:href="Normal" xlink:type="simple"/>
    <meta:editing-cycles>2</meta:editing-cycles>
    <meta:editing-duration>PT0S</meta:editing-duration>
    <meta:document-statistic meta:page-count="1" meta:paragraph-count="79" meta:word-count="746" meta:character-count="6485" meta:row-count="141" meta:non-whitespace-character-count="5818"/>
  </office:meta>
</office:document-meta>
</file>