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BodyText2" style:family="paragraph">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language-asian="en" style:country-asian="US"/>
    </style:style>
    <style:style style:name="T18" style:parent-style-name="Hyperlink"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language-asian="en" style:country-asian="US"/>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4923in"/>
      <style:text-properties fo:font-size="11pt" style:font-size-asian="11pt" fo:language="lt" fo:country="LT"/>
    </style:style>
    <style:style style:name="P24" style:parent-style-name="Normal" style:family="paragraph">
      <style:paragraph-properties fo:text-align="justify" fo:text-indent="0.4923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BodyText2" style:family="paragraph">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language-asian="en" style:country-asian="US"/>
    </style:style>
    <style:style style:name="T28" style:parent-style-name="Hyperlink"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language-asian="en" style:country-asian="US"/>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center"/>
      <style:text-properties fo:font-size="11pt" style:font-size-asian="11pt" fo:language="lt" fo:country="LT"/>
    </style:style>
    <style:style style:name="P4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2" style:parent-style-name="BodyText2" style:family="paragraph">
      <style:paragraph-properties fo:text-align="center"/>
    </style:style>
    <style:style style:name="P43" style:parent-style-name="BodyText2"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51" style:parent-style-name="Normal" style:family="paragraph">
      <style:paragraph-properties fo:text-align="center"/>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center"/>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7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center"/>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style:text-properties fo:language="lt" fo:country="LT" style:language-asian="en" style:country-asian="US"/>
    </style:style>
    <style:style style:name="P83" style:parent-style-name="Normal" style:family="paragraph">
      <style:paragraph-properties fo:text-align="justify"/>
      <style:text-properties fo:language="lt" fo:country="LT" style:language-asian="en" style:country-asian="US"/>
    </style:style>
    <style:style style:name="P84" style:parent-style-name="Normal" style:family="paragraph">
      <style:paragraph-properties fo:text-align="justify"/>
      <style:text-properties fo:language="lt" fo:country="LT" style:language-asian="en" style:country-asian="US"/>
    </style:style>
    <style:style style:name="P85" style:parent-style-name="BodyText2" style:family="paragraph">
      <style:text-properties fo:font-size="10pt" style:font-size-asian="10pt" style:language-asian="en" style:country-asian="US"/>
    </style:style>
    <style:style style:name="T86" style:parent-style-name="DefaultParagraphFont" style:family="text">
      <style:text-properties fo:font-size="10pt" style:font-size-asian="10pt" style:language-asian="en" style:country-asian="US"/>
    </style:style>
    <style:style style:name="T87" style:parent-style-name="Hyperlink" style:family="text">
      <style:text-properties fo:font-size="10pt" style:font-size-asian="10pt"/>
    </style:style>
    <style:style style:name="T88" style:parent-style-name="DefaultParagraphFont" style:family="text">
      <style:text-properties fo:font-size="10pt" style:font-size-asian="10pt" style:language-asian="en" style:country-asian="US"/>
    </style:style>
    <style:style style:name="P89" style:parent-style-name="BodyText2" style:family="paragraph">
      <style:text-properties fo:font-size="10pt" style:font-size-asian="10pt" style:language-asian="en" style:country-asian="US"/>
    </style:style>
    <style:style style:name="P90" style:parent-style-name="Normal" style:family="paragraph">
      <style:paragraph-properties fo:text-align="justify"/>
      <style:text-properties fo:language="lt" fo:country="LT" style:language-asian="en" style:country-asian="US"/>
    </style:style>
    <style:style style:name="P91" style:parent-style-name="Normal" style:family="paragraph">
      <style:paragraph-properties fo:text-align="justify"/>
      <style:text-properties fo:language="lt" fo:country="LT" style:language-asian="en" style:country-asian="US"/>
    </style:style>
    <style:style style:name="P92" style:parent-style-name="Normal" style:family="paragraph">
      <style:paragraph-properties fo:text-align="justify"/>
      <style:text-properties fo:language="lt" fo:country="LT" style:language-asian="en" style:country-asian="US"/>
    </style:style>
    <style:style style:name="P93" style:parent-style-name="Normal" style:family="paragraph">
      <style:paragraph-properties fo:text-align="justify"/>
      <style:text-properties fo:language="lt" fo:country="LT" style:language-asian="en" style:country-asian="US"/>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fo:language="lt" fo:country="LT" style:language-asian="en" style:country-asian="US"/>
    </style:style>
    <style:style style:name="P96" style:parent-style-name="Normal" style:family="paragraph">
      <style:paragraph-properties fo:text-align="justify"/>
      <style:text-properties fo:language="lt" fo:country="LT" style:language-asian="en" style:country-asian="US"/>
    </style:style>
    <style:style style:name="P97" style:parent-style-name="Normal" style:family="paragraph">
      <style:paragraph-properties fo:text-align="justify"/>
      <style:text-properties fo:language="lt" fo:country="LT"/>
    </style:style>
  </office:automatic-styles>
  <office:body>
    <office:text text:use-soft-page-breaks="true">
      <text:p text:style-name="P1">Nutarimas paskelbtas: Žin., 1996, Nr. 103-2351</text:p>
      <text:p text:style-name="P2">Neoficialus nutarimo tekstas</text:p>
      <text:p text:style-name="P3"/>
      <text:p text:style-name="P4">LIETUVOS RESPUBLIKOS VYRIAUSYBĖ</text:p>
      <text:p text:style-name="P5">N U T A R I M A S</text:p>
      <text:p text:style-name="P6"/>
      <text:p text:style-name="P7">1996 m. spalio 18 d. Nr. 1211</text:p>
      <text:p text:style-name="P8">Vilnius</text:p>
      <text:p text:style-name="P9"/>
      <text:p text:style-name="BodyText">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text:p>
      <text:p text:style-name="P10"/>
      <text:p text:style-name="P11">Siekdama remti lietuvių, gyvenančių Nepriklausomų Valstybių Sandraugos ir Rytų Europos šalyse, vaikus, norinčius mokytis Lietuvoje, taip pat Lietuvos švietimo ir kultūros darbuotojus, vykstančius į nurodytąsias šalis dirbti lietuviškose mokyklose (klasėse, grupėse, fakultatyvuose, sekmadieninėse mokyklose), ikimokyklinėse ugdymo įstaigose, kultūros įstaigose ar lietuvių bendruomenėse, Lietuvos Respublikos Vyriausybė nutaria:</text:p>
      <text:p text:style-name="P12">1. Nustatyti, kad Nepriklausomų Valstybių Sandraugos ir Rytų Europos šalių (toliau vadinama - nurodytosios šalys)<text:s/>lietuviams, kurie mokosi Lietuvos Respublikos valstybinėse profesinėse ir aukštesniosiose mokyklose, mokamos 70 procentų didesnės stipendijos negu kitiems moksleiviams.</text:p>
      <text:p text:style-name="P13"/>
      <text:p text:style-name="BodyTextIndent2">2. Pavesti Švietimo ir mokslo ministerijai, Kultūros ministerijai ir Regioninių problemų ir tautinių mažumų departamentui prie Lietuvos Respublikos Vyriausybės:</text:p>
      <text:p text:style-name="BodyTextIndent2">2.1. sudaryti su švietimo ir kultūros darbuotojais, išvykstančiais į nurodytąsias šalis dirbti lietuvių ugdymo bei kultūros įstaigose ar lietuvių bendruomenių meno kolektyvuose, sutartis pagal Švietimo ir mokslo ministerijos, Kultūros ministerijos ar Regioninių problemų ir tautinių mažumų departamento prie Lietuvos Respublikos Vyriausybės patvirtintą formą;</text:p>
      <text:p text:style-name="P14">2.2. mokėti mėnesinius tarifinio (tarnybinio) atlyginimo dydžio priedus. Atsižvelgiant į ypač sunkias darbo sąlygas, kvalifikacijos lygį ir papildomą darbą, šie priedai gali būti didinami iki 100 procentų;</text:p>
      <text:p text:style-name="P15">2.3. kompensuoti dirbantiems nurodytosiose šalyse ir neaprūpintiems gyvenamuoju plotu darbo vietoje švietimo ir kultūros darbuotojams, pateikusiems važiavimo bilietus, kelionės į darbo vietą ir atgal išlaidas, taip pat kartą per metus, per kasmetines atostogas, apmokėti kelionę iš darbovietės į namus ir atgal.</text:p>
      <text:p text:style-name="P16">Punkto pakeitimai:</text:p>
      <text:p text:style-name="BodyText2"><text:span text:style-name="T17">Nr.<text:s/></text:span><text:a xlink:href="http://www3.lrs.lt/cgi-bin/preps2?a=47339&amp;b=" office:target-frame-name="_top" xlink:show="replace"><text:a xlink:href="http://www3.lrs.lt/cgi-bin/preps2?a=47339&amp;b=" office:target-frame-name="_top" xlink:show="replace"><text:span text:style-name="T18">1356</text:span></text:a></text:a><text:span text:style-name="T19">, 1997 12 08, Žin., 1997, Nr. 114-2885 (1997 12 12)</text:span></text:p>
      <text:p text:style-name="P20"/>
      <text:p text:style-name="P21">3. Siūlyti miestų (rajonų) savivaldybėms, švietimo ir kultūros įstaigų vadovams sudaromose su švietimo ir kultūros darbuotojais darbo sutartyse nustatyti sąlygas, kad darbuotojui, darbdavio sutikimu išvykstančiam į nurodytųjų šalių lietuvių ugdymo įstaigą ar bendruomenę dirbti ne ilgiau kaip vienerius metus, paliekama ankstesnė darbo vieta.</text:p>
      <text:p text:style-name="P22"/>
      <text:p text:style-name="P23">4. Nustatyti, kad:</text:p>
      <text:p text:style-name="P24">4.1. Švietimo ir mokslo ministerija, Kultūros ministerija ir Regioninių problemų ir tautinių mažumų departamentas prie Lietuvos Respublikos Vyriausybės sutartis su jaunaisiais specialistais sudaro tiesiogiai;</text:p>
      <text:p text:style-name="P25">4.2. šio nutarimo 2 punkte nurodytus priedus ir kelionės išlaidas apmoka atitinkamai Švietimo ir mokslo ministerija, Kultūros ministerija ir Regioninių problemų ir tautinių mažumų departamentas prie Lietuvos Respublikos Vyriausybės iš jiems skiriamų bendrųjų asignavimų.</text:p>
      <text:p text:style-name="P26">Punkto pakeitimai:</text:p>
      <text:p text:style-name="BodyText2"><text:span text:style-name="T27">Nr.<text:s/></text:span><text:a xlink:href="http://www3.lrs.lt/cgi-bin/preps2?a=47339&amp;b=" office:target-frame-name="_top" xlink:show="replace"><text:a xlink:href="http://www3.lrs.lt/cgi-bin/preps2?a=47339&amp;b=" office:target-frame-name="_top" xlink:show="replace"><text:span text:style-name="T28">1356</text:span></text:a></text:a><text:span text:style-name="T29">, 1997 12 08, Žin., 1997, Nr. 114-2885 (1997 12 12)</text:span></text:p>
      <text:p text:style-name="P30"/>
      <text:p text:style-name="P31">5. Pripažinti netekusiu galios Lietuvos Respublikos Vyriausybės 1991 m. gegužės 6 d. potvarkį Nr. 280p.</text:p>
      <text:p text:style-name="P32">6. Šis nutarimas įsigalioja nuo 1997 m. sausio 1 dienos.</text:p>
      <text:p text:style-name="P33"/>
      <text:p text:style-name="P34"/>
      <text:p text:style-name="P35"/>
      <text:p text:style-name="P36">Ministras Pirmininkas<text:tab/><text:tab/><text:tab/><text:tab/><text:tab/>Mindaugas Stankevičius</text:p>
      <text:p text:style-name="P37"/>
      <text:p text:style-name="P38"/>
      <text:p text:style-name="P39">Švietimo ir mokslo ministras<text:tab/><text:tab/><text:tab/><text:tab/>Vladislavas Domarkas</text:p>
      <text:p text:style-name="P40">________________</text:p>
      <text:p text:style-name="P41">Forma</text:p>
      <text:p text:style-name="P42"/>
      <text:p text:style-name="P43">Išvykimo į Nepriklausomų Valstybių Sandraugos arba Rytų Europos<text:s/>šalis dirbti lietuvių ugdymo įstaigoje ar lietuvių bendruomenėje</text:p>
      <text:p text:style-name="P44">SUTARTIS Nr.</text:p>
      <text:p text:style-name="P45"/>
      <text:p text:style-name="BodyText2">Vilnius<text:tab/><text:tab/><text:tab/><text:tab/><text:tab/><text:tab/><text:tab/>199 __ m. _____ mėn.____ d.</text:p>
      <text:p text:style-name="P46"/>
      <text:p text:style-name="P47">Švietimo ir mokslo ministerija arba Kultūros ministerija (nereikalingus žodžius išbraukti), atstovaujama _______________________________________________________,<text:s/></text:p>
      <text:p text:style-name="P48">(įgalioto asmens vardas, pavardė ir pareigos)</text:p>
      <text:p text:style-name="P49">veikiančio pagal ____________________________________________________________,<text:s/></text:p>
      <text:p text:style-name="P50">(kuo remiamasi)</text:p>
      <text:p text:style-name="BodyText2">ir pilietis (toliau vadinama - darbuotojas)__________________________________________</text:p>
      <text:p text:style-name="P51">(vardas, pavardė, asmens kodas),</text:p>
      <text:p text:style-name="P52">gyvenantis _________________________________________________________________,<text:s/></text:p>
      <text:p text:style-name="P53">(adresas)</text:p>
      <text:p text:style-name="P54">dirbantis ___________________________________________________________________,<text:s/></text:p>
      <text:p text:style-name="P55">(miesto (rajono) švietimo ar kultūros įstaigos pavadinimas, pareigos)</text:p>
      <text:p text:style-name="P56"/>
      <text:p text:style-name="P57">sudarė šią sutartį:</text:p>
      <text:p text:style-name="BodyTextIndent">1. Darbuotojas __________________________________________ įsipareigoja nuo (vardas, pavardė)</text:p>
      <text:p text:style-name="P58">______________ iki _______________ dirbti ___________________________________ ir</text:p>
      <text:p text:style-name="P59">(data)<text:tab/><text:tab/>(data)<text:tab/><text:tab/><text:tab/>(išvykimo šalies, mokyklos<text:s/>pavadinimas)</text:p>
      <text:p text:style-name="BodyText2">eiti mokytojo (auklėtojo) ar kultūros darbuotojo (nereikalingus žodžius išbraukti) pareigas __________________________________.</text:p>
      <text:p text:style-name="P60">(dalyko pavadinimas)</text:p>
      <text:p text:style-name="P61">2. Ministerija įsipareigoja:</text:p>
      <text:p text:style-name="P62">2.1. mokėti darbuotojui mėnesinius tarifinio (tarnybinio) atlyginimo dydžio priedus.</text:p>
      <text:p text:style-name="P63">Priedas mokamas kartą per mėnesį - pervedamas į darbuotojo asmens sąskaitą Nr. _____________________________;</text:p>
      <text:p text:style-name="P64">2.3. darbuotojui, neaprūpintam gyvenamuoju plotu darbo vietoje, kompensuoti pagal pateiktus važiavimo bilietus kelionės išlaidas iš ___________________________________ į</text:p>
      <text:p text:style-name="P65">(vietovės pavadinimas)</text:p>
      <text:p text:style-name="BodyText2">_________________________. Kartą per metus, per kasmetines atostogas, apmokėti (vietovės pavadinimas)</text:p>
      <text:p text:style-name="P66"/>
      <text:p text:style-name="P67">kelionę iš ____________________ į ______________________ ir atgal;</text:p>
      <text:p text:style-name="P68">(vietovės pavadinimas)<text:tab/><text:tab/>(vietovės pavadinimas)</text:p>
      <text:p text:style-name="P69">2.4. raštu informuoti darbuotojo __________________________________________ darbovietės _________________________________________________________________<text:s/></text:p>
      <text:p text:style-name="P70">(švietimo ar kultūros įstaigos pavadinimas)</text:p>
      <text:p text:style-name="BodyText2">vadovą ir __________________________________ savivaldybės merą apie šią sutartį.</text:p>
      <text:p text:style-name="P71">miesto (rajono) pavadinimas</text:p>
      <text:p text:style-name="P72">3. Ministerija įsipareigoja vertinti darbuotojo darbą ir jeigu rezultatai nepatenkinami, turi teisę nutraukti darbo sutartį įstatymų nustatyta tvarka.</text:p>
      <text:p text:style-name="P73">4. Darbuotojas, savavališkai nutraukęs darbo sutartį, praranda teisę į ankstesnę darbo vietą Lietuvoje.</text:p>
      <text:p text:style-name="P74"/>
      <text:p text:style-name="P75">Ministerijos įgaliotas atstovas<text:tab/><text:tab/><text:tab/>Darbuotojas</text:p>
      <text:p text:style-name="P76"/>
      <text:p text:style-name="P77">(Parašas)<text:tab/>(Vardo raidė, pavardė)<text:tab/><text:tab/>(Parašas)<text:tab/>(Vardo raidė, pavardė)</text:p>
      <text:p text:style-name="P78"/>
      <text:p text:style-name="P79">A.V.</text:p>
      <text:p text:style-name="P80"><text:span text:style-name="T81">___________________</text:span></text:p>
      <text:p text:style-name="P82">Pakeitimai:</text:p>
      <text:p text:style-name="P83"/>
      <text:p text:style-name="P84">1.</text:p>
      <text:p text:style-name="P85">Lietuvos Respublikos Vyriausybė, Nutarimas</text:p>
      <text:p text:style-name="BodyText2"><text:span text:style-name="T86">Nr.<text:s/></text:span><text:a xlink:href="http://www3.lrs.lt/cgi-bin/preps2?a=47339&amp;b=" office:target-frame-name="_top" xlink:show="replace"><text:a xlink:href="http://www3.lrs.lt/cgi-bin/preps2?a=47339&amp;b=" office:target-frame-name="_top" xlink:show="replace"><text:span text:style-name="T87">1356</text:span></text:a></text:a><text:span text:style-name="T88">, 1997 12 08, Žin., 1997, Nr. 114-2885 (1997 12 12)</text:span></text:p>
      <text:p text:style-name="P89">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DALINIO PAKEITIMO</text:p>
      <text:p text:style-name="P90"/>
      <text:p text:style-name="P91">*** Pabaiga ***</text:p>
      <text:p text:style-name="P92"/>
      <text:p text:style-name="P93">Redagavo: Angonita Rupšytė (2001-11-15)</text:p>
      <text:p text:style-name="P94"><text:a xlink:href="mailto:anrups@lrs.lt" office:target-frame-name="_top" xlink:show="replace"><text:span text:style-name="Hyperlink">anrups@lrs.lt</text:span></text:a></text:p>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center" fo:text-indent="0.3937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6 09:59:57</dc:description>
    <dc:subject/>
    <meta:initial-creator>Romas Jurenas</meta:initial-creator>
    <dc:creator>Adlib User</dc:creator>
    <meta:creation-date>2015-02-19T00:59:00Z</meta:creation-date>
    <dc:date>2015-02-19T00:59:00Z</dc:date>
    <meta:template xlink:href="Normal" xlink:type="simple"/>
    <meta:editing-cycles>2</meta:editing-cycles>
    <meta:editing-duration>PT0S</meta:editing-duration>
    <meta:document-statistic meta:page-count="1" meta:paragraph-count="51" meta:word-count="888" meta:character-count="7078" meta:row-count="130" meta:non-whitespace-character-count="6241"/>
  </office:meta>
</office:document-meta>
</file>