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ab-stops>
          <style:tab-stop style:type="left" style:position="0.6895in"/>
          <style:tab-stop style:type="left" style:position="0.87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ab-stops>
          <style:tab-stop style:type="left" style:position="0.6895in"/>
          <style:tab-stop style:type="left" style:position="0.875in"/>
        </style:tab-stops>
      </style:paragraph-properties>
      <style:text-properties fo:font-weight="bold" style:font-weight-asian="bold" fo:color="#000000" style:language-asian="lt" style:country-asian="LT"/>
    </style:style>
    <style:style style:name="P33" style:parent-style-name="Normal" style:family="paragraph">
      <style:paragraph-properties fo:text-align="center">
        <style:tab-stops>
          <style:tab-stop style:type="left" style:position="0.6895in"/>
          <style:tab-stop style:type="left" style:position="0.875in"/>
        </style:tab-stops>
      </style:paragraph-properties>
      <style:text-properties fo:font-weight="bold" style:font-weight-asian="bold" fo:color="#000000" style:language-asian="lt" style:country-asian="LT"/>
    </style:style>
    <style:style style:name="P34"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35"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38" style:parent-style-name="Normal" style:family="paragraph">
      <style:paragraph-properties fo:text-align="center">
        <style:tab-stops>
          <style:tab-stop style:type="left" style:position="0.6895in"/>
        </style:tab-stops>
      </style:paragraph-properties>
      <style:text-properties fo:color="#000000"/>
    </style:style>
    <style:style style:name="P39" style:parent-style-name="Normal" style:family="paragraph">
      <style:paragraph-properties fo:text-align="center">
        <style:tab-stops>
          <style:tab-stop style:type="left" style:position="0.689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4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3" style:parent-style-name="Normal" style:family="paragraph">
      <style:paragraph-properties fo:text-indent="0.2958in">
        <style:tab-stops>
          <style:tab-stop style:type="left" style:position="0.6895in"/>
        </style:tab-stops>
      </style:paragraph-properties>
      <style:text-properties fo:color="#000000" style:language-asian="lt" style:country-asian="LT"/>
    </style:style>
    <style:style style:name="P44" style:parent-style-name="Normal" style:family="paragraph">
      <style:paragraph-properties fo:text-align="justify" fo:line-height="150%" fo:text-indent="0.2951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2951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2951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margin-left="3.3472in" style:page-number="1">
        <style:tab-stops/>
      </style:paragraph-properties>
      <style:text-properties fo:color="#000000"/>
    </style:style>
    <style:style style:name="P65" style:parent-style-name="Normal" style:family="paragraph">
      <style:paragraph-properties fo:margin-left="3.3472in">
        <style:tab-stops/>
      </style:paragraph-properties>
      <style:text-properties fo:color="#000000"/>
    </style:style>
    <style:style style:name="P66" style:parent-style-name="Normal" style:family="paragraph">
      <style:paragraph-properties fo:margin-left="3.3472in">
        <style:tab-stops/>
      </style:paragraph-properties>
      <style:text-properties fo:color="#000000"/>
    </style:style>
    <style:style style:name="P67" style:parent-style-name="Normal" style:family="paragraph">
      <style:paragraph-properties fo:margin-left="3.3472in" fo:text-indent="0.043in">
        <style:tab-stops/>
      </style:paragraph-properties>
      <style:text-properties fo:color="#000000" style:language-asian="lt" style:country-asian="LT"/>
    </style:style>
    <style:style style:name="P68" style:parent-style-name="Normal" style:family="paragraph">
      <style:paragraph-properties fo:margin-left="3.3472in">
        <style:tab-stops/>
      </style:paragraph-properties>
      <style:text-properties fo:color="#000000" style:language-asian="lt" style:country-asian="LT"/>
    </style:style>
    <style:style style:name="P69" style:parent-style-name="Normal" style:family="paragraph">
      <style:paragraph-properties fo:margin-left="3.3472in">
        <style:tab-stops/>
      </style:paragraph-properties>
      <style:text-properties style:language-asian="lt" style:country-asian="LT"/>
    </style:style>
    <style:style style:name="P70" style:parent-style-name="Normal" style:family="paragraph">
      <style:paragraph-properties fo:text-align="center" fo:text-indent="0.052in"/>
      <style:text-properties style:font-weight-complex="bold"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paragraph-properties fo:text-align="center" fo:line-height="150%">
        <style:tab-stops>
          <style:tab-stop style:type="left" style:position="0.2958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keep-with-next="always" fo:text-align="center" fo:line-height="150%"/>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1972in">
        <style:tab-stops>
          <style:tab-stop style:type="left" style:position="0.4923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1972in">
        <style:tab-stops>
          <style:tab-stop style:type="left" style:position="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1972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tyle-complex="italic" fo:color="#000000"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font-style-complex="italic" fo:color="#000000" style:language-asian="lt" style:country-asian="LT"/>
    </style:style>
    <style:style style:name="T102" style:parent-style-name="DefaultParagraphFont" style:family="text">
      <style:text-properties style:font-style-complex="italic" style:language-asian="lt" style:country-asian="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line-height="150%" fo:text-indent="0.1972in">
        <style:tab-stops>
          <style:tab-stop style:type="left" style:position="0.689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1972in">
        <style:tab-stops>
          <style:tab-stop style:type="left" style:position="0.689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1972in">
        <style:tab-stops>
          <style:tab-stop style:type="left" style:position="0.4923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margin-left="0.1972in">
        <style:tab-stops>
          <style:tab-stop style:type="left" style:position="0.2951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margin-left="0.1972in">
        <style:tab-stops>
          <style:tab-stop style:type="left" style:position="0.295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margin-left="0.1972in">
        <style:tab-stops>
          <style:tab-stop style:type="left" style:position="0.295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margin-left="0.1972in">
        <style:tab-stops>
          <style:tab-stop style:type="left" style:position="0.295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tyle-complex="italic"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1972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1972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1972in">
        <style:tab-stops>
          <style:tab-stop style:type="left" style:position="0.787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1972in">
        <style:tab-stops>
          <style:tab-stop style:type="left" style:position="0.689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1972in">
        <style:tab-stops>
          <style:tab-stop style:type="left" style:position="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1972in">
        <style:tab-stops>
          <style:tab-stop style:type="left" style:position="0.689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1972in">
        <style:tab-stops>
          <style:tab-stop style:type="left" style:position="0.49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1972in">
        <style:tab-stops>
          <style:tab-stop style:type="left" style:position="0.492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fo:line-height="150%" fo:text-indent="0.5909in">
        <style:tab-stops>
          <style:tab-stop style:type="left" style:position="0.9847in"/>
        </style:tab-stops>
      </style:paragraph-properties>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weight="bold" style:font-weight-asian="bold" style:font-style-complex="italic" fo:font-size="10pt" style:font-size-asian="10pt"/>
    </style:style>
    <style:style style:name="P275" style:parent-style-name="Normal" style:family="paragraph">
      <style:text-properties style:font-name="Arial" style:font-name-asian="MS Mincho" style:font-style-complex="italic" fo:font-size="10pt" style:font-size-asian="10pt"/>
    </style:style>
    <style:style style:name="P276" style:parent-style-name="Normal" style:family="paragraph">
      <style:text-properties style:font-name="Arial" style:font-name-asian="MS Mincho" style:font-style-complex="italic" fo:font-size="10pt" style:font-size-asian="10pt"/>
    </style:style>
    <style:style style:name="P277" style:parent-style-name="Normal" style:family="paragraph">
      <style:text-properties style:font-name="Arial" style:font-name-asian="MS Mincho" style:font-style-complex="italic" fo:font-size="10pt" style:font-size-asian="10pt"/>
    </style:style>
    <style:style style:name="P278" style:parent-style-name="Normal" style:family="paragraph">
      <style:paragraph-properties fo:text-align="justify"/>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weight="bold" style:font-weight-asian="bold" fo:font-size="10pt" style:font-size-asian="10pt"/>
    </style:style>
    <style:style style:name="P282" style:parent-style-name="Normal" style:family="paragraph">
      <style:paragraph-properties fo:text-align="justify"/>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4-09-03:</text:span></text:p>
      <text:p text:style-name="P5"><text:span text:style-name="T6">Lietuvos Respublikos krašto apsaugos ministerija, Įsakymas</text:span></text:p>
      <text:p text:style-name="P7"><text:span text:style-name="T8">Nr.<text:s/></text:span><text:a xlink:href="https://www.e-tar.lt/portal/legalAct.html?documentId=87e11e20691211efafbb8694c098bac5" office:target-frame-name="_top" xlink:show="replace"><text:span text:style-name="T9">V-811</text:span></text:a><text:span text:style-name="T10">, 2024-09-02, paskelbta TAR 2024-09-02, i. k.<text:s/></text:span><text:span text:style-name="T11">2024-15417</text:span></text:p>
      <text:p text:style-name="P12"><text:span text:style-name="T13">Dėl krašto apsaugos ministro 2012 m. gegužės 28 d. įsakymo Nr. V-558 „Dėl Karo prievolininkų skyrimo į tarnybą aktyviajame kariuomenės personalo rezerve ir atleidimo iš jos, aktyviojo rezervo karių šaukimo į mokymus ir pratybas ar vykdyti tarnyb</text:span><text:span text:style-name="T14">os užduočių, pašauktų aktyviojo rezervo karių skyrimo į pareigas kariniame vienete ir atleidimo iš jų ir išmokų už tarnybos aktyviajame kariuomenės personalo rezerve dienas mokėjimo tvarkos aprašo patvirtinimo” pakeitimo</text:span></text:p>
      <text:p text:style-name="P15"/>
      <text:p text:style-name="P16"><text:span text:style-name="T17">Suvestinė redakcija nuo 2021-09-15</text:span><text:span text:style-name="T18"><text:s/>iki 2024-09-02</text:span></text:p>
      <text:p text:style-name="P19"/>
      <text:p text:style-name="P20"><text:span text:style-name="T21">Įsakymas paskelbtas: Žin. 2012, Nr.<text:s/></text:span><text:a xlink:href="https://www.e-tar.lt/portal/legalAct.html?documentId=TAR.FA52058821E6" office:target-frame-name="_top" xlink:show="replace"><text:span text:style-name="T22">80-4192</text:span></text:a><text:span text:style-name="T23">, i. k. 1122060ISAK000V-713</text:span></text:p>
      <text:p text:style-name="P24"/>
      <text:p text:style-name="P25">Nauja redakcija nuo 2021-09-15:</text:p>
      <text:p text:style-name="Normal"><text:span text:style-name="T26">Nr.<text:s/></text:span><text:a xlink:href="https://www.e-tar.lt/portal/legalAct.html?documentId=d1a5f2d0153011ec9f09e7df20500045" office:target-frame-name="_top" xlink:show="replace"><text:span text:style-name="T27">V-671</text:span></text:a><text:span text:style-name="T28">, 2021-09-14, paskelbta TAR 2021-09-14, i. k. 2021-19343</text:span></text:p>
      <text:p text:style-name="P29"/>
      <text:p text:style-name="P30"><text:span text:style-name="T31"><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2">LIETUVOS RESPUBLIKOS KRAŠTO APSAUGOS</text:p>
      <text:p text:style-name="P33">MINISTRAS</text:p>
      <text:p text:style-name="P34"/>
      <text:p text:style-name="P35">ĮSAKYMAS</text:p>
      <text:p text:style-name="P36">DĖL KARO PRIEVOLININKŲ ŠAUKIMO PASKELBUS MOBILIZACIJĄ TVARKOS APRAŠO PATVIRTINIMO</text:p>
      <text:p text:style-name="P37"/>
      <text:p text:style-name="P38">2012 m. birželio 28 d. Nr. V-713</text:p>
      <text:p text:style-name="P39"><text:span text:style-name="T40">Vilnius</text:span></text:p>
      <text:p text:style-name="P41"/>
      <text:p text:style-name="P42"/>
      <text:p text:style-name="P43"/>
      <text:p text:style-name="P44"><text:span text:style-name="T45">Vadovaudamasis Lietuvos Respublikos karo prievolės įstatymo 27 straipsnio 4 dalimi:</text:span></text:p>
      <text:p text:style-name="P46"><text:span text:style-name="T47">1</text:span><text:span text:style-name="T48">. T v i r t i n u</text:span><text:span text:style-name="T49"><text:s/></text:span><text:span text:style-name="T50">Karo prievolininkų šaukimo paskelbus mobilizaciją tvarkos aprašą (pridedama).</text:span></text:p>
      <text:p text:style-name="P51"><text:span text:style-name="T52">2</text:span><text:span text:style-name="T53">. Į g a l i o j u <text:s/>Lietuvos kariuomenės vadą,<text:s/></text:span><text:span text:style-name="T54">esant Lietuvos Respublikos karo prievolės įstatymo <text:s/>(toliau – KPĮ) 29 straipsnio 2 dalyje nustatytoms aplinkybėms, priimti sprendimus dėl tarnybos atidėjimo, vadovaujantis KPĮ 29 straipsnio 3 dalimi.</text:span></text:p>
      <text:p text:style-name="P55"/>
      <text:p text:style-name="P56"/>
      <text:p text:style-name="P57"/>
      <text:soft-page-break/>
      <text:p text:style-name="P58"><text:span text:style-name="T59">Krašt</text:span><text:span text:style-name="T60">o apsaugos ministrė</text:span><text:span text:style-name="T61"><text:tab/>Rasa Juknevičienė</text:span></text:p>
      <text:p text:style-name="Normal"/>
      <text:soft-page-break/>
      <text:p text:style-name="P62">PATVIRTINTA</text:p>
      <text:p text:style-name="P65">Lietuvos Respublikos krašto apsaugos ministro<text:s/></text:p>
      <text:p text:style-name="P66">2012 m. birželio 28 d.<text:s/>įsakymu Nr. V-713</text:p>
      <text:p text:style-name="P67">(Lietuvos Respublikos krašto apsaugos</text:p>
      <text:p text:style-name="P68">ministro 2019 m. kovo 20 d. įsakymo<text:s/></text:p>
      <text:p text:style-name="P69">Nr. V-285 redakcija)</text:p>
      <text:p text:style-name="P70"/>
      <text:p text:style-name="P71"/>
      <text:p text:style-name="P72"><text:span text:style-name="T73">KARO PRIEVOLININKŲ ŠAUKIMO PASKELBUS MOBILIZACIJĄ TVARKOS APRAŠAS</text:span></text:p>
      <text:p text:style-name="P74"/>
      <text:h text:style-name="P75" text:outline-level="3"><text:span text:style-name="T76">I</text:span><text:span text:style-name="T77"><text:s/>SKYRIUS</text:span></text:h>
      <text:h text:style-name="P78" text:outline-level="3"><text:span text:style-name="T79">BENDROSIOS NUOSTATOS</text:span></text:h>
      <text:p text:style-name="P80">1.<text:tab/><text:span text:style-name="T81">Karo prievolininkų šaukimo<text:s/></text:span><text:span text:style-name="T82">pask</text:span><text:span text:style-name="T83">elbus mobilizaciją tvarkos aprašas (toliau – Tvarkos aprašas)<text:s/></text:span><text:soft-page-break/><text:span text:style-name="T84">reglamentuoja karo prievolininkų šaukimą į privalomąją karo tarnybą paskelbus mobilizaciją.</text:span></text:p>
      <text:p text:style-name="P85">2.<text:tab/><text:span text:style-name="T86">Informacija, įskaitant asmens duomenis, susijusi su karo prievolininkų šaukimu<text:s/></text:span><text:span text:style-name="T87">į<text:s/></text:span><text:span text:style-name="T88">privalomąją ka</text:span><text:span text:style-name="T89">ro tarnybą paskelbus mobilizaciją, skyrimu į pareigas kariniuose vienetuose ir atleidimu iš pareigų kariniuose vienetuose, tvarkoma krašto apsaugos sistemos riboto naudojimo informacinės sistemos personalo valdymo informacinėje sistemoje (toliau – PerVIS)<text:s/></text:span><text:span text:style-name="T90">ir Lietuvos Respublikos karo prievolininkų registre <text:s/>(toliau – KPR).</text:span></text:p>
      <text:p text:style-name="P91"><text:span text:style-name="T92">3</text:span><text:span text:style-name="T93">.<text:s/></text:span><text:span text:style-name="T94">Vykdant karo prievolininkų šaukimą paskelbus mobilizaciją, asmens duomenys tvarkomi<text:s/></text:span><text:span text:style-name="T95">nacionalinio saugumo ir gynybos tikslais, vadovaujantis Lietuvos Respublikos asmens duomenų, tva</text:span><text:span text:style-name="T96">rkomų nusikalstamų veikų prevencijos, tyrimo, atskleidimo ar baudžiamojo persekiojimo už jas, bausmių vykdymo arba nacionalinio saugumo ar gynybos tikslais, teisinės apsaugos įstatymu</text:span><text:span text:style-name="T97">,<text:s/></text:span><text:span text:style-name="T98">Lietuvos Respublikos krašto apsaugos sistemos organizavimo ir karo tarn</text:span><text:span text:style-name="T99">ybos įstatymu</text:span><text:span text:style-name="T100"><text:s/></text:span><text:span text:style-name="T101">ir Lietuvos Respublikos karo prievolės įstatymu.</text:span><text:span text:style-name="T102"><text:s/></text:span></text:p>
      <text:p text:style-name="P103"><text:span text:style-name="T104">Informacija apie asmens duomenų tvarkymą krašto apsaugos sistemoje pateikiama</text:span><text:span text:style-name="T105"><text:s/>Asmens duomenų tvarkymo ir duomenų subjektų teisių įgyvendinimo krašto apsaugos sistemoje taisyklėse, patvirtintose Lietuvos Respublikos krašto apsaugos ministro 2015 m. gruodžio 3 d. įsakymu Nr. V-1253 „Dėl Asmens duomenų tvarkymo ir duomenų subjektų tei</text:span><text:span text:style-name="T106">sių įgyvendinimo krašto apsaugos sistemoje taisyklių patvirtinimo“</text:span><text:span text:style-name="T107"><text:s/>ir Krašto apsaugos ministerijos interneto svetainėje www.kam.lt.</text:span><text:s/></text:p>
      <text:p text:style-name="P108">Punkto pakeitimai:</text:p>
      <text:p text:style-name="P109"><text:span text:style-name="T110">Nr.<text:s/></text:span><text:a xlink:href="https://www.e-tar.lt/portal/legalAct.html?documentId=f24fb990025c11ebb74de75171d26d52" office:target-frame-name="_top" xlink:show="replace"><text:span text:style-name="T111">V-786</text:span></text:a><text:span text:style-name="T112">, 2020-09-29, paskelbta TAR 2020-09-29, i. k. 2020-20304</text:span></text:p>
      <text:p text:style-name="Normal"/>
      <text:p text:style-name="P113"><text:span text:style-name="T114">ii</text:span><text:span text:style-name="T115"><text:s/>SKYRIUS</text:span></text:p>
      <text:p text:style-name="P116"><text:span text:style-name="T117">PASIRENGIMAS vYKDYTI KARO PRIEVOLININKŲ ŠAUKIMĄ</text:span></text:p>
      <text:p text:style-name="P118"><text:span text:style-name="T119">4</text:span><text:span text:style-name="T120">. Paskelbus visuotinę arba dalinę mobilizaciją, kai, vadovaujantis Lietuvos Respublikos karo prievolės įstatymo (toliau – K</text:span><text:span text:style-name="T121">PĮ) 26 straipsnio 1 dalimi, karo prievolininkai yra šaukiami atlikti privalomosios karo tarnybos, Lietuvos kariuomenės Karo prievolės ir komplektavimo tarnybos (toliau – KPKT) direktorius ar jo įgaliotas asmuo, paskelbus Seimo nutarimą ar Respublikos Prezi</text:span><text:span text:style-name="T122">dento dekretą dėl mobilizacijos skelbimo, atsižvelgdamas į karinių pajėgumų poreikį nedelsdamas patvirtina Karo prievolininkų šaukimo į privalomąją karo tarnybą planą, kuriame nurodo:</text:span></text:p>
      <text:p text:style-name="P123"><text:span text:style-name="T124">4.1</text:span><text:span text:style-name="T125">.</text:span><text:span text:style-name="T126"><text:tab/>karinius vienetus, į kuriuos skiriami<text:s/></text:span><text:span text:style-name="T127">parengtojo kariuomenės pers</text:span><text:span text:style-name="T128">onalo rezervo kariai,<text:s/></text:span><text:span text:style-name="T129">jų skaičius, paskirstytus pagal KPKT regioninius karo prievolės ir komplektavimo padalinius (šaukimo punktus) (toliau – RKPKP), ir terminus, iki kurių nustatytas karo prievolininkų skaičius turi būti paskirtas į karinius vienetus;</text:span></text:p>
      <text:p text:style-name="P130"><text:span text:style-name="T131">4</text:span><text:span text:style-name="T132">.2</text:span><text:span text:style-name="T133">.</text:span><text:span text:style-name="T134"><text:tab/>karinius vienetus, į kuriuos skiriami<text:s/></text:span><text:span text:style-name="T135">neparengtojo kariuomenės personalo rezervo karo prievolininkai, jų skaičius,<text:s/></text:span><text:span text:style-name="T136">paskirstytus pagal RKPKP, ir tarnybos pradžios datas.</text:span><text:s/></text:p>
      <text:p text:style-name="P137">Punkto pakeitimai:</text:p>
      <text:p text:style-name="P138"><text:span text:style-name="T139">Nr.<text:s/></text:span><text:a xlink:href="https://www.e-tar.lt/portal/legalAct.html?documentId=d1a5f2d0153011ec9f09e7df20500045" office:target-frame-name="_top" xlink:show="replace"><text:span text:style-name="T140">V-671</text:span></text:a><text:span text:style-name="T141">, 2021-09-14, paskelbta TAR 2021-09-14, i. k. 2021-19343</text:span></text:p>
      <text:p text:style-name="Normal"/>
      <text:p text:style-name="P142"><text:span text:style-name="T143">III</text:span><text:span text:style-name="T144"><text:s/>SKYRIUS</text:span></text:p>
      <text:p text:style-name="P145"><text:span text:style-name="T146">KARO PRIEVOLININKŲ ŠAUKIMAS</text:span></text:p>
      <text:p text:style-name="P147"><text:span text:style-name="T148">5</text:span><text:span text:style-name="T149">. Karo prievolininkų šaukimą į privalomąją kar</text:span><text:span text:style-name="T150">o tarnybą paskelbus mobilizaciją vykdo RKPKP, vadovaudamiesi Karo prievolininkų šaukimo į privalomąją karo tarnybą planu.</text:span><text:s/></text:p>
      <text:p text:style-name="P151">Punkto pakeitimai:</text:p>
      <text:p text:style-name="P152"><text:span text:style-name="T153">Nr.<text:s/></text:span><text:a xlink:href="https://www.e-tar.lt/portal/legalAct.html?documentId=d1a5f2d0153011ec9f09e7df20500045" office:target-frame-name="_top" xlink:show="replace"><text:span text:style-name="T154">V-671</text:span></text:a><text:span text:style-name="T155">, 2021-</text:span><text:span text:style-name="T156">09-14, paskelbta TAR 2021-09-14, i. k. 2021-19343</text:span></text:p>
      <text:p text:style-name="Normal"/>
      <text:p text:style-name="P157"><text:span text:style-name="T158">6</text:span><text:span text:style-name="T159">. RKPKP, vadovaudamiesi KPR duomenimis, karo prievolininkams, kurie, vadovaujantis KPĮ 3 ir 29 straipsniais, neatleidžiami nuo karo prievolės arba kuriems privalomoji karo tarnyba paskelbus mobilizaci</text:span><text:span text:style-name="T160">ją neatidedama,</text:span><text:span text:style-name="T161"><text:s/></text:span><text:span text:style-name="T162">siunčia nurodymus susisiekti ir pateikti savo duomenis (1 priedas</text:span><text:span text:style-name="T163">),</text:span><text:span text:style-name="T164"><text:s/>informuoja karo prievolininkus jų pateiktu elektroniniu paštu ir (arba) telefonu. Informaciją apie šaukimo pradžią KPKT skelbia KPĮ 27 straipsnio 1 dalyje nustatyta tvarka.</text:span><text:s/></text:p>
      <text:p text:style-name="P165">Punkto pakeitimai:</text:p>
      <text:p text:style-name="P166"><text:span text:style-name="T167">Nr.<text:s/></text:span><text:a xlink:href="https://www.e-tar.lt/portal/legalAct.html?documentId=d1a5f2d0153011ec9f09e7df20500045" office:target-frame-name="_top" xlink:show="replace"><text:span text:style-name="T168">V-671</text:span></text:a><text:span text:style-name="T169">, 2021-09-14, paskelbta TAR 2021-09-14, i. k. 2021-19343</text:span></text:p>
      <text:p text:style-name="Normal"/>
      <text:p text:style-name="P170"><text:span text:style-name="T171">7</text:span><text:span text:style-name="T172">.</text:span><text:span text:style-name="T173"><text:tab/></text:span><text:span text:style-name="T174">Nurodymai karo prievolininkams siunčiami<text:s/></text:span><text:span text:style-name="T175">ir jie papildomai<text:s/></text:span><text:span text:style-name="T176">informuojami jų pateiktu elektroniniu paštu ir (arba) telefonu</text:span><text:span text:style-name="T177">, teikiant pirmenybę:<text:s/></text:span></text:p>
      <text:p text:style-name="P178"><text:span text:style-name="T179">7.1</text:span><text:span text:style-name="T180">.<text:s/></text:span><text:span text:style-name="T181">karo prievolininkams, pareiškusiems norą atlikti privalomąją karo tarnybą;</text:span></text:p>
      <text:p text:style-name="P182"><text:span text:style-name="T183">7.</text:span><text:span text:style-name="T184">2</text:span><text:span text:style-name="T185">. karo prievolininkams, K</text:span><text:span text:style-name="T186">arinės medicinos ekspertizės komisijos pripažintiems tink</text:span><text:span text:style-name="T187">amais atlikti tikrąją karo tarnybą;</text:span></text:p>
      <text:p text:style-name="P188"><text:span text:style-name="T189">7.</text:span><text:span text:style-name="T190">3</text:span><text:span text:style-name="T191">.<text:s/></text:span><text:span text:style-name="T192">karo prievolininkams, anksčiau atleistiems iš tikrosios karo tarnybos;</text:span></text:p>
      <text:p text:style-name="P193"><text:span text:style-name="T194">7.4</text:span><text:span text:style-name="T195">. visiems kitiems karo prievolininkams.</text:span></text:p>
      <text:p text:style-name="P196"><text:span text:style-name="T197">8</text:span><text:span text:style-name="T198">. Karo prievolininkas privalo iki nurodyme nustatyto termino susisiekti ir pateikti RK</text:span><text:span text:style-name="T199">PKP savo duomenis ryšiams palaikyti (faktinės gyvenamosios vietos adresą, telefono numerį, elektroninio pašto adresą) ir, jeigu yra aplinkybių, dėl kurių jis gali būti atleistas nuo karo prievolės ar privalomoji karo tarnyba paskelbus mobilizaciją gali būt</text:span><text:span text:style-name="T200">i jam atidėta, dokumentus, kuriais pagrindžiamos atleidimo nuo karo prievolės ar privalomosios karo tarnybos paskelbus mobilizaciją atidėjimo individualia tvarka aplinkybės, taip pat i</text:span><text:span text:style-name="T201">šsilavinimą, kvalifikaciją patvirtinančius ar<text:s/></text:span><text:span text:style-name="T202">kitus dokumentus, kurie ga</text:span><text:span text:style-name="T203">li turėti reikšmės priimant sprendimą dėl skyrimo į atitinkamas pareigas.</text:span><text:s/></text:p>
      <text:p text:style-name="P204">Punkto pakeitimai:</text:p>
      <text:p text:style-name="P205"><text:span text:style-name="T206">Nr.<text:s/></text:span><text:a xlink:href="https://www.e-tar.lt/portal/legalAct.html?documentId=d1a5f2d0153011ec9f09e7df20500045" office:target-frame-name="_top" xlink:show="replace"><text:span text:style-name="T207">V-671</text:span></text:a><text:span text:style-name="T208">, 2021-09-14, paskelbta TAR 2021-09-14, i. k.<text:s/></text:span><text:span text:style-name="T209">2021-19343</text:span></text:p>
      <text:p text:style-name="Normal"/>
      <text:p text:style-name="P210"><text:span text:style-name="T211">9</text:span><text:span text:style-name="T212">. RKPKP ne vėliau kaip per 5 darbo dienas įvertina karo prievolininko pateiktus dokumentus ir teikia atitinkamus siūlymus:</text:span></text:p>
      <text:p text:style-name="P213"><text:span text:style-name="T214">9.1</text:span><text:span text:style-name="T215">. nustačius, kad karo prievolininkui tarnyba paskelbus mobilizaciją turėtų būti atidėta (išskyrus <text:s/>KPĮ 29 strai</text:span><text:span text:style-name="T216">psnio 3 dalyje nustatytą atvejį), arba kad karo prievolininkas turėtų būti atleistas nuo karo prievolės, RKPKP pateikia KPKT direktoriui arba jo įgaliotam asmeniui siūlymą karo prievolininkui</text:span><text:span text:style-name="T217"><text:s/></text:span><text:span text:style-name="T218">atidėti tarnybą arba atleisti jį nuo karo prievolės.<text:s/></text:span></text:p>
      <text:p text:style-name="P219"><text:span text:style-name="T220">KPKT direk</text:span><text:span text:style-name="T221">torius arba jo įgaliotas asmuo priima ir įsakymu įformina vieną iš šių sprendimų:</text:span></text:p>
      <text:p text:style-name="P222"><text:span text:style-name="T223">9.1.1</text:span><text:span text:style-name="T224">.<text:s/></text:span><text:span text:style-name="T225">atidėti karo prievolininkui tarnybą paskelbus mobilizaciją</text:span><text:span text:style-name="T226"><text:s/>ir sustabdyti jo šaukimo procedūras;</text:span></text:p>
      <text:p text:style-name="P227"><text:span text:style-name="T228">9.1.2</text:span><text:span text:style-name="T229">. <text:s/></text:span><text:span text:style-name="T230">atleisti karo prievolininką nuo karo prievolės</text:span><text:span text:style-name="T231"><text:s/>ir sustabd</text:span><text:span text:style-name="T232">yti jo šaukimo procedūras</text:span><text:span text:style-name="T233">;</text:span></text:p>
      <text:p text:style-name="P234"><text:span text:style-name="T235">9.2</text:span><text:span text:style-name="T236">. nustačius KPĮ 29 straipsnio 2 dalyje nurodytas aplinkybes, RKPKP nedelsiant, bet ne vėliau kaip per 1 darbo dieną, teikia atitinkamą siūlymą krašto apsaugos ministro įgaliotam asmeniui priimti KPĮ 29 straipsnio 3 dalyj</text:span><text:span text:style-name="T237">e nustatytą sprendimą. Šiam asmeniui priėmus sprendimą atidėti karo prievolininkui tarnybą paskelbus mobilizaciją, RKPKP sustabdo karo prievolininko šaukimo procedūras.</text:span><text:s/></text:p>
      <text:p text:style-name="P238">Punkto pakeitimai:</text:p>
      <text:p text:style-name="P239"><text:span text:style-name="T240">Nr.<text:s/></text:span><text:a xlink:href="https://www.e-tar.lt/portal/legalAct.html?documentId=d1a5f2d0153011ec9f09e7df20500045" office:target-frame-name="_top" xlink:show="replace"><text:span text:style-name="T241">V-671</text:span></text:a><text:span text:style-name="T242">, 2021-09-14, paskelbta TAR 2021-09-14, i. k. 2021-19343</text:span></text:p>
      <text:p text:style-name="Normal"/>
      <text:p text:style-name="P243"><text:span text:style-name="T244">10</text:span><text:span text:style-name="T245">. RKPKP, vadovaudamiesi Karinės medicinos ekspertizės nuostatais, patvirtintais Lietuvos<text:s/></text:span><text:span text:style-name="T246">Respublikos Vyriausybės 2002 m. liepos 12 d. nutarimu Nr. 1125 „Dėl Karinės medicinos ekspertizės nuostatų patvirtinimo“, organizuoja ir kontroliuoja karo prievolininkų, kuriems tarnyba paskelbus mobilizaciją nėra atidėta ar kurie nėra atleisti nuo karo pr</text:span><text:span text:style-name="T247">ievolės ir neturi galiojančio Karinės medicinos ekspertizės komisijos priimto ekspertinio nutarimo, sveikatos patikrinimą (registruoja į Karinę medicinos ekspertizės komisiją ir duoda nurodymą atvykti pasitikrinti sveikatos (2 priedas).</text:span><text:s/></text:p>
      <text:p text:style-name="P248">Punkto pakeitimai:</text:p>
      <text:p text:style-name="P249"><text:span text:style-name="T250">Nr.<text:s/></text:span><text:a xlink:href="https://www.e-tar.lt/portal/legalAct.html?documentId=d1a5f2d0153011ec9f09e7df20500045" office:target-frame-name="_top" xlink:show="replace"><text:span text:style-name="T251">V-671</text:span></text:a><text:span text:style-name="T252">, 2021-09-14, paskelbta TAR 2021-09-14, i. k. 2021-19343</text:span></text:p>
      <text:p text:style-name="Normal"/>
      <text:p text:style-name="P253">11.<text:tab/><text:span text:style-name="T254">Karo prievolininkai, pripažinti pagal sveikatos būklę tinkamais privalomajai karo<text:s/></text:span><text:span text:style-name="T255">tarnybai, KPKT direktoriaus ar jo įgalioto asmens įsakymu (kuriame nurodomi karo prievolininko karinis laipsnis, vardas (-ai), pavardė, asmens kodas, karinė (-ės) specialybė (-ės)) yra skiriami į atitinkamus karinius vienetus atlikti privalomąją karo tarny</text:span><text:span text:style-name="T256">bą.</text:span></text:p>
      <text:p text:style-name="P257"><text:span text:style-name="T258">12</text:span><text:span text:style-name="T259">. RKPKP karo prievolininkams, paskirtiems atlikti privalomąją karo tarnybą paskelbus mobilizaciją, ne vėliau kaip įsakymo dėl paskyrimo atlikti privalomąją karo tarnybą pasirašymo dieną išsiunčia nurodymus atvykti į tarnybos vietą (3 priedas).</text:span><text:s/></text:p>
      <text:p text:style-name="P260">Punkto pakeitimai:</text:p>
      <text:p text:style-name="P261"><text:span text:style-name="T262">Nr.<text:s/></text:span><text:a xlink:href="https://www.e-tar.lt/portal/legalAct.html?documentId=d1a5f2d0153011ec9f09e7df20500045" office:target-frame-name="_top" xlink:show="replace"><text:span text:style-name="T263">V-671</text:span></text:a><text:span text:style-name="T264">, 2021-09-14, paskelbta TAR 2021-09-14, i. k. 2021-19343</text:span></text:p>
      <text:p text:style-name="Normal"/>
      <text:p text:style-name="P265">13.<text:tab/><text:span text:style-name="T266">Jeigu yra priežasčių, nurodytų Karo prievolės įstatymo 37 straips</text:span><text:span text:style-name="T267">nio 3 dalyje, dėl kurių karo prievolininkas nustatytu laiku negali atlikti privalomosios karo tarnybos, arba jis paskirtą dieną neatvyksta į nurodytą karinį vienetą (RKPKP), jis yra skiriamas atlikti privalomąją karo tarnybą šioms priežastims išnykus į tą<text:s/></text:span><text:span text:style-name="T268">patį arba kitą Karo prievolininkų šaukimo į privalomąją karo tarnybą plane nurodytą karinį vienetą.</text:span></text:p>
      <text:p text:style-name="P269">14.<text:tab/><text:span text:style-name="T270">RKPKP patikrina paskirtų atlikti privalomąją karo tarnybą ir atvykusių karo prievolininkų tapatybes, nurodo jų pareigas, teises, paaiškina privalomo</text:span><text:span text:style-name="T271">sios pradinės karo tarnybos atlikimo sąlygas ir organizuoja jų perdavimą atitinkamų Karo prievolininkų šaukimo į privalomąją karo tarnybą plane nurodytų karinių vienetų atstovų žinion.</text:span></text:p>
      <text:p text:style-name="P272"><text:span text:style-name="T273">_______________________</text:span></text:p>
      <text:p text:style-name="Normal"/>
      <text:p text:style-name="Normal"/>
      <text:p text:style-name="Normal"/>
      <text:p text:style-name="P274">Priedų pakeitimai:</text:p>
      <text:p text:style-name="Normal"/>
      <text:p text:style-name="P275">1+priedas (nauja<text:s/>redakcija pagal V-671)</text:p>
      <text:p text:style-name="Normal"/>
      <text:p text:style-name="P276">2+priedas (nauja redakcija pagal V-671)</text:p>
      <text:p text:style-name="Normal"/>
      <text:p text:style-name="P277">3+priedas (nauja redakcija pagal V-671)</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krašto apsaugos ministerija, Įsakymas</text:span></text:p>
      <text:p text:style-name="P287"><text:span text:style-name="T288">Nr.<text:s/></text:span><text:a xlink:href="https://www.e-tar.lt/portal/legalAct.html?documentId=72ca5d405a6d11e89f00961ca6c2310f" office:target-frame-name="_top" xlink:show="replace"><text:span text:style-name="T289">V-476</text:span></text:a><text:span text:style-name="T290">, 2018-05-16, paskelbta TAR 2018-05-18, i. k. 2018-08043</text:span></text:p>
      <text:p text:style-name="P291"><text:span text:style-name="T292">Dėl krašto apsaugos ministro 2012 m. birželio 28 d. įsakymo Nr. V-713 „Dėl Karo prievolininkų šauk</text:span><text:span text:style-name="T293">imo į privalomąją karo tarnybą paskelbus mobilizaciją tvarkos aprašo patvirtinimo“ pakeitimo</text:span></text:p>
      <text:p text:style-name="P294"/>
      <text:p text:style-name="P295"><text:span text:style-name="T296">2.</text:span></text:p>
      <text:p text:style-name="P297"><text:span text:style-name="T298">Lietuvos Respublikos krašto apsaugos ministerija, Įsakymas</text:span></text:p>
      <text:p text:style-name="P299"><text:span text:style-name="T300">Nr.<text:s/></text:span><text:a xlink:href="https://www.e-tar.lt/portal/legalAct.html?documentId=be02c2d04b1111e9b9e1d4aa8e4da0de" office:target-frame-name="_top" xlink:show="replace"><text:span text:style-name="T301">V-285</text:span></text:a><text:span text:style-name="T302">, 2019-03-20, paskelbta TAR 2019-03-20, i. k. 2019-04348</text:span></text:p>
      <text:p text:style-name="P303"><text:span text:style-name="T304">Dėl krašto apsaugos ministro 2012 m. birželio 28 d. įsakymo Nr. V-713 „Dėl Karo prievolininkų šaukimo į privalomąją karo tarnybą paskelbus mobilizaciją tvarkos aprašo patvirtinimo“ pakeitimo</text:span></text:p>
      <text:p text:style-name="P305"/>
      <text:p text:style-name="P306"><text:span text:style-name="T307">3.</text:span></text:p>
      <text:p text:style-name="P308"><text:span text:style-name="T309">Lietuvos Respublikos krašto apsaugos ministerija, Įsakymas</text:span></text:p>
      <text:p text:style-name="P310"><text:span text:style-name="T311">Nr.<text:s/></text:span><text:a xlink:href="https://www.e-tar.lt/portal/legalAct.html?documentId=f24fb990025c11ebb74de75171d26d52" office:target-frame-name="_top" xlink:show="replace"><text:span text:style-name="T312">V-786</text:span></text:a><text:span text:style-name="T313">, 2020-09-29, paskelbta TAR 2020-09-29, i. k. 2020-20304</text:span></text:p>
      <text:p text:style-name="P314"><text:span text:style-name="T315">Dėl krašto apsaugos ministro 2</text:span><text:span text:style-name="T316">012 m. birželio 28 d. įsakymo Nr. V-713 „Dėl Karo prievolininkų šaukimo paskelbus mobilizaciją tvarkos aprašo patvirtinimo“ pakeitimo</text:span></text:p>
      <text:p text:style-name="P317"/>
      <text:p text:style-name="P318"><text:span text:style-name="T319">4.</text:span></text:p>
      <text:p text:style-name="P320"><text:span text:style-name="T321">Lietuvos Respublikos krašto apsaugos ministerija, Įsakymas</text:span></text:p>
      <text:p text:style-name="P322"><text:span text:style-name="T323">Nr.<text:s/></text:span><text:a xlink:href="https://www.e-tar.lt/portal/legalAct.html?documentId=d1a5f2d0153011ec9f09e7df20500045" office:target-frame-name="_top" xlink:show="replace"><text:span text:style-name="T324">V-671</text:span></text:a><text:span text:style-name="T325">, 2021-09-14, paskelbta TAR 2021-09-14, i. k. 2021-19343</text:span></text:p>
      <text:p text:style-name="P326"><text:span text:style-name="T327">Dėl krašto apsaugos ministro 2012 m. birželio 28 d. įsakymo Nr. V-713 „Dėl Karo prievolininkų šauk</text:span><text:span text:style-name="T328">imo paskelbus mobilizaciją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7:36:00Z</meta:creation-date>
    <dc:date>2024-09-04T07:36:00Z</dc:date>
    <meta:template xlink:href="Normal.dotm" xlink:type="simple"/>
    <meta:editing-cycles>2</meta:editing-cycles>
    <meta:editing-duration>PT0S</meta:editing-duration>
    <meta:document-statistic meta:page-count="5" meta:paragraph-count="89" meta:word-count="1651" meta:character-count="13024" meta:row-count="224" meta:non-whitespace-character-count="11462"/>
  </office:meta>
</office:document-meta>
</file>